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5"/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8.20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BENEFICIARIO</text:p>
          </table:table-cell>
          <table:table-cell table:number-columns-repeated="16377" table:style-name="ce2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00" table:style-name="ce4">
            <text:p><text:s/>3.600,00<text:s/></text:p>
          </table:table-cell>
          <table:table-cell office:value-type="string" table:style-name="ce1">
            <text:p>04724150968<text:tab/></text:p>
          </table:table-cell>
          <table:table-cell office:value-type="string" table:style-name="ce1">
            <text:p>FONDAZIONE IRCCS OSPEDALE POLICLINICO DI MILANO [9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800" table:style-name="ce4">
            <text:p><text:s/>34.800,00<text:s/></text:p>
          </table:table-cell>
          <table:table-cell office:value-type="string" table:style-name="ce1">
            <text:p>04724150968<text:tab/></text:p>
          </table:table-cell>
          <table:table-cell office:value-type="string" table:style-name="ce1">
            <text:p>FONDAZIONE IRCCS OSPEDALE POLICLINICO DI MILANO [9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978.56" table:style-name="ce4">
            <text:p><text:s/>8.978,56<text:s/></text:p>
          </table:table-cell>
          <table:table-cell office:value-type="string" table:style-name="ce1">
            <text:p>09322180960<text:tab/></text:p>
          </table:table-cell>
          <table:table-cell office:value-type="string" table:style-name="ce1">
            <text:p>AZIENDA SOCIO SANITARIA TERRITORIALE (ASST) DI LODI [709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62.38" table:style-name="ce4">
            <text:p><text:s/>2.962,38<text:s/></text:p>
          </table:table-cell>
          <table:table-cell office:value-type="string" table:style-name="ce1">
            <text:p>09322180960<text:tab/></text:p>
          </table:table-cell>
          <table:table-cell office:value-type="string" table:style-name="ce1">
            <text:p>AZIENDA SOCIO SANITARIA TERRITORIALE (ASST) DI LODI [709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04.6600000000001" table:style-name="ce4">
            <text:p><text:s/>1.304,66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171.82" table:style-name="ce4">
            <text:p><text:s/>12.171,82<text:s/></text:p>
          </table:table-cell>
          <table:table-cell office:value-type="string" table:style-name="ce1">
            <text:p>09314320962<text:tab/></text:p>
          </table:table-cell>
          <table:table-cell office:value-type="string" table:style-name="ce1">
            <text:p>AZIENDA SOCIO SANITARIA TERRITORIALE (ASST) DI BRIANZA [717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71.4" table:style-name="ce4">
            <text:p><text:s/>3.471,40<text:s/></text:p>
          </table:table-cell>
          <table:table-cell office:value-type="string" table:style-name="ce1">
            <text:p>09314320962<text:tab/></text:p>
          </table:table-cell>
          <table:table-cell office:value-type="string" table:style-name="ce1">
            <text:p>AZIENDA SOCIO SANITARIA TERRITORIALE (ASST) DI BRIANZA [717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370.98" table:style-name="ce4">
            <text:p><text:s/>22.370,98<text:s/></text:p>
          </table:table-cell>
          <table:table-cell office:value-type="string" table:style-name="ce1">
            <text:p>01629400191<text:tab/></text:p>
          </table:table-cell>
          <table:table-cell office:value-type="string" table:style-name="ce1">
            <text:p>AZIENDA SOCIO SANITARIA TERRITORIALE (ASST) DI CREMONA [7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767.53" table:style-name="ce4">
            <text:p><text:s/>21.767,53<text:s/></text:p>
          </table:table-cell>
          <table:table-cell office:value-type="string" table:style-name="ce1">
            <text:p>01629400191<text:tab/></text:p>
          </table:table-cell>
          <table:table-cell office:value-type="string" table:style-name="ce1">
            <text:p>AZIENDA SOCIO SANITARIA TERRITORIALE (ASST) DI CREMONA [7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560" table:style-name="ce4">
            <text:p><text:s/>5.560,00<text:s/></text:p>
          </table:table-cell>
          <table:table-cell office:value-type="string" table:style-name="ce1">
            <text:p>03896820374<text:tab/></text:p>
          </table:table-cell>
          <table:table-cell office:value-type="string" table:style-name="ce1">
            <text:p>MORTARA INSTRUMENT EUROP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86" table:style-name="ce4">
            <text:p><text:s/>1.786,00<text:s/></text:p>
          </table:table-cell>
          <table:table-cell office:value-type="string" table:style-name="ce1">
            <text:p>01122350380<text:tab/></text:p>
          </table:table-cell>
          <table:table-cell office:value-type="string" table:style-name="ce1">
            <text:p>SAGO MEDIC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1">
            <text:p>01122350380<text:tab/></text:p>
          </table:table-cell>
          <table:table-cell office:value-type="string" table:style-name="ce1">
            <text:p>SAGO MEDIC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81.25" table:style-name="ce4">
            <text:p><text:s/>1.481,25<text:s/></text:p>
          </table:table-cell>
          <table:table-cell office:value-type="string" table:style-name="ce1">
            <text:p>10574970017<text:tab/></text:p>
          </table:table-cell>
          <table:table-cell office:value-type="string" table:style-name="ce1">
            <text:p>IREDEEM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94" table:style-name="ce4">
            <text:p><text:s/>594,00<text:s/></text:p>
          </table:table-cell>
          <table:table-cell office:value-type="string" table:style-name="ce1">
            <text:p>10574970017<text:tab/></text:p>
          </table:table-cell>
          <table:table-cell office:value-type="string" table:style-name="ce1">
            <text:p>IREDEEM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870" table:style-name="ce4">
            <text:p><text:s/>12.870,00<text:s/></text:p>
          </table:table-cell>
          <table:table-cell office:value-type="string" table:style-name="ce1">
            <text:p>06324460150<text:tab/></text:p>
          </table:table-cell>
          <table:table-cell office:value-type="string" table:style-name="ce1">
            <text:p>TELEFLEX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150" table:style-name="ce4">
            <text:p><text:s/>3.150,00<text:s/></text:p>
          </table:table-cell>
          <table:table-cell office:value-type="string" table:style-name="ce1">
            <text:p>06324460150<text:tab/></text:p>
          </table:table-cell>
          <table:table-cell office:value-type="string" table:style-name="ce1">
            <text:p>TELEFLEX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230" table:style-name="ce4">
            <text:p><text:s/>22.230,00<text:s/></text:p>
          </table:table-cell>
          <table:table-cell office:value-type="string" table:style-name="ce1">
            <text:p>06324460150<text:tab/></text:p>
          </table:table-cell>
          <table:table-cell office:value-type="string" table:style-name="ce1">
            <text:p>TELEFLEX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250" table:style-name="ce4">
            <text:p><text:s/>5.250,00<text:s/></text:p>
          </table:table-cell>
          <table:table-cell office:value-type="string" table:style-name="ce1">
            <text:p>06324460150<text:tab/></text:p>
          </table:table-cell>
          <table:table-cell office:value-type="string" table:style-name="ce1">
            <text:p>TELEFLEX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384" table:style-name="ce4">
            <text:p><text:s/>2.384,00<text:s/></text:p>
          </table:table-cell>
          <table:table-cell office:value-type="string" table:style-name="ce1">
            <text:p>12251430158<text:tab/></text:p>
          </table:table-cell>
          <table:table-cell office:value-type="string" table:style-name="ce1">
            <text:p>EMMEZETA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0" table:style-name="ce4">
            <text:p><text:s/>780,00<text:s/></text:p>
          </table:table-cell>
          <table:table-cell office:value-type="string" table:style-name="ce1">
            <text:p>12251430158<text:tab/></text:p>
          </table:table-cell>
          <table:table-cell office:value-type="string" table:style-name="ce1">
            <text:p>EMMEZETA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35" table:style-name="ce4">
            <text:p><text:s/>1.935,00<text:s/></text:p>
          </table:table-cell>
          <table:table-cell office:value-type="string" table:style-name="ce1">
            <text:p>03153711209<text:tab/></text:p>
          </table:table-cell>
          <table:table-cell office:value-type="string" table:style-name="ce1">
            <text:p>CARDIOLIN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42.9" table:style-name="ce4">
            <text:p><text:s/>3.542,90<text:s/></text:p>
          </table:table-cell>
          <table:table-cell office:value-type="string" table:style-name="ce1">
            <text:p>04709610150<text:tab/></text:p>
          </table:table-cell>
          <table:table-cell office:value-type="string" table:style-name="ce1">
            <text:p>AIR LIQUIDE MEDICAL SYSTEMS S.R.L.N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90" table:style-name="ce4">
            <text:p><text:s/>4.990,00<text:s/></text:p>
          </table:table-cell>
          <table:table-cell office:value-type="string" table:style-name="ce1">
            <text:p>04709610150<text:tab/></text:p>
          </table:table-cell>
          <table:table-cell office:value-type="string" table:style-name="ce1">
            <text:p>AIR LIQUIDE MEDICAL SYSTEMS S.R.L.N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47.1" table:style-name="ce4">
            <text:p><text:s/>1.447,10<text:s/></text:p>
          </table:table-cell>
          <table:table-cell office:value-type="string" table:style-name="ce1">
            <text:p>04709610150<text:tab/></text:p>
          </table:table-cell>
          <table:table-cell office:value-type="string" table:style-name="ce1">
            <text:p>AIR LIQUIDE MEDICAL SYSTEMS S.R.L.N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90" table:style-name="ce4">
            <text:p><text:s/>4.990,00<text:s/></text:p>
          </table:table-cell>
          <table:table-cell office:value-type="string" table:style-name="ce1">
            <text:p>04709610150<text:tab/></text:p>
          </table:table-cell>
          <table:table-cell office:value-type="string" table:style-name="ce1">
            <text:p>AIR LIQUIDE MEDICAL SYSTEMS S.R.L.N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750" table:style-name="ce4">
            <text:p><text:s/>9.750,00<text:s/></text:p>
          </table:table-cell>
          <table:table-cell office:value-type="string" table:style-name="ce1">
            <text:p>09481070960<text:tab/></text:p>
          </table:table-cell>
          <table:table-cell office:value-type="string" table:style-name="ce1">
            <text:p>BEXEN CARDI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1">
            <text:p>09481070960<text:tab/></text:p>
          </table:table-cell>
          <table:table-cell office:value-type="string" table:style-name="ce1">
            <text:p>BEXEN CARDI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1">
            <text:p>09900810962<text:tab/></text:p>
          </table:table-cell>
          <table:table-cell office:value-type="string" table:style-name="ce1">
            <text:p>WELLNESS IN TECH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0" table:style-name="ce4">
            <text:p><text:s/>370,00<text:s/></text:p>
          </table:table-cell>
          <table:table-cell office:value-type="string" table:style-name="ce1">
            <text:p>01835220482<text:tab/></text:p>
          </table:table-cell>
          <table:table-cell office:value-type="string" table:style-name="ce1">
            <text:p>FIAB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968" table:style-name="ce4">
            <text:p><text:s/>21.968,00<text:s/></text:p>
          </table:table-cell>
          <table:table-cell office:value-type="string" table:style-name="ce1">
            <text:p>02969620133<text:tab/></text:p>
          </table:table-cell>
          <table:table-cell office:value-type="string" table:style-name="ce1">
            <text:p>MAB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056.880000000001" table:style-name="ce4">
            <text:p><text:s/>21.056,88<text:s/></text:p>
          </table:table-cell>
          <table:table-cell office:value-type="string" table:style-name="ce1">
            <text:p>02969620133<text:tab/></text:p>
          </table:table-cell>
          <table:table-cell office:value-type="string" table:style-name="ce1">
            <text:p>MAB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14.82" table:style-name="ce4">
            <text:p><text:s/>1.214,82<text:s/></text:p>
          </table:table-cell>
          <table:table-cell office:value-type="string" table:style-name="ce1">
            <text:p>02969620133<text:tab/></text:p>
          </table:table-cell>
          <table:table-cell office:value-type="string" table:style-name="ce1">
            <text:p>MAB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2.47" table:style-name="ce4">
            <text:p><text:s/>202,47<text:s/></text:p>
          </table:table-cell>
          <table:table-cell office:value-type="string" table:style-name="ce1">
            <text:p>02969620133<text:tab/></text:p>
          </table:table-cell>
          <table:table-cell office:value-type="string" table:style-name="ce1">
            <text:p>MAB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335.02" table:style-name="ce4">
            <text:p><text:s/>8.335,02<text:s/></text:p>
          </table:table-cell>
          <table:table-cell office:value-type="string" table:style-name="ce1">
            <text:p>02969620133<text:tab/></text:p>
          </table:table-cell>
          <table:table-cell office:value-type="string" table:style-name="ce1">
            <text:p>MAB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304.58" table:style-name="ce4">
            <text:p><text:s/>11.304,58<text:s/></text:p>
          </table:table-cell>
          <table:table-cell office:value-type="string" table:style-name="ce1">
            <text:p>02969620133<text:tab/></text:p>
          </table:table-cell>
          <table:table-cell office:value-type="string" table:style-name="ce1">
            <text:p>MAB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841.22" table:style-name="ce4">
            <text:p><text:s/>13.841,22<text:s/></text:p>
          </table:table-cell>
          <table:table-cell office:value-type="string" table:style-name="ce1">
            <text:p>02969620133<text:tab/></text:p>
          </table:table-cell>
          <table:table-cell office:value-type="string" table:style-name="ce1">
            <text:p>MAB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812.49" table:style-name="ce4">
            <text:p><text:s/>33.812,49<text:s/></text:p>
          </table:table-cell>
          <table:table-cell office:value-type="string" table:style-name="ce1">
            <text:p>02969620133<text:tab/></text:p>
          </table:table-cell>
          <table:table-cell office:value-type="string" table:style-name="ce1">
            <text:p>MAB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0928.13" table:style-name="ce4">
            <text:p><text:s/>240.928,13<text:s/></text:p>
          </table:table-cell>
          <table:table-cell office:value-type="string" table:style-name="ce1">
            <text:p>05288490286<text:tab/></text:p>
          </table:table-cell>
          <table:table-cell office:value-type="string" table:style-name="ce1">
            <text:p>RAMEDICAL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1">
            <text:p>05288490286<text:tab/></text:p>
          </table:table-cell>
          <table:table-cell office:value-type="string" table:style-name="ce1">
            <text:p>RAMEDICAL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964.48" table:style-name="ce4">
            <text:p><text:s/>14.964,48<text:s/></text:p>
          </table:table-cell>
          <table:table-cell office:value-type="string" table:style-name="ce1">
            <text:p>05288490286<text:tab/></text:p>
          </table:table-cell>
          <table:table-cell office:value-type="string" table:style-name="ce1">
            <text:p>RAMEDICAL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340" table:style-name="ce4">
            <text:p><text:s/>8.340,00<text:s/></text:p>
          </table:table-cell>
          <table:table-cell office:value-type="string" table:style-name="ce1">
            <text:p>05500660286<text:tab/></text:p>
          </table:table-cell>
          <table:table-cell office:value-type="string" table:style-name="ce1">
            <text:p>IG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36" table:style-name="ce4">
            <text:p><text:s/>3.336,00<text:s/></text:p>
          </table:table-cell>
          <table:table-cell office:value-type="string" table:style-name="ce1">
            <text:p>05500660286<text:tab/></text:p>
          </table:table-cell>
          <table:table-cell office:value-type="string" table:style-name="ce1">
            <text:p>IG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174.799999999999" table:style-name="ce4">
            <text:p><text:s/>10.174,80<text:s/></text:p>
          </table:table-cell>
          <table:table-cell office:value-type="string" table:style-name="ce1">
            <text:p>05500660286<text:tab/></text:p>
          </table:table-cell>
          <table:table-cell office:value-type="string" table:style-name="ce1">
            <text:p>IG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177.599999999999" table:style-name="ce4">
            <text:p><text:s/>17.177,60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97.6" table:style-name="ce4">
            <text:p><text:s/>3.097,60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19.52" table:style-name="ce4">
            <text:p><text:s/>619,52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35.52" table:style-name="ce4">
            <text:p><text:s/>3.435,52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17.76" table:style-name="ce4">
            <text:p><text:s/>1.717,76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9.76" table:style-name="ce4">
            <text:p><text:s/>309,76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97.44" table:style-name="ce4">
            <text:p><text:s/>5.797,44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45.44" table:style-name="ce4">
            <text:p><text:s/>1.045,44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7.5" table:style-name="ce4">
            <text:p><text:s/>157,50<text:s/></text:p>
          </table:table-cell>
          <table:table-cell office:value-type="string" table:style-name="ce1">
            <text:p>00703180166<text:tab/></text:p>
          </table:table-cell>
          <table:table-cell office:value-type="string" table:style-name="ce1">
            <text:p>KONG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26" table:style-name="ce4">
            <text:p><text:s/>1.026,00<text:s/></text:p>
          </table:table-cell>
          <table:table-cell office:value-type="string" table:style-name="ce1">
            <text:p>01122350380<text:tab/></text:p>
          </table:table-cell>
          <table:table-cell office:value-type="string" table:style-name="ce1">
            <text:p>SAGO MEDIC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15.52" table:style-name="ce4">
            <text:p><text:s/>1.615,52<text:s/></text:p>
          </table:table-cell>
          <table:table-cell office:value-type="string" table:style-name="ce1">
            <text:p>01122350380<text:tab/></text:p>
          </table:table-cell>
          <table:table-cell office:value-type="string" table:style-name="ce1">
            <text:p>SAGO MEDIC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58.75" table:style-name="ce4">
            <text:p><text:s/>858,75<text:s/></text:p>
          </table:table-cell>
          <table:table-cell office:value-type="string" table:style-name="ce1">
            <text:p>10574970017<text:tab/></text:p>
          </table:table-cell>
          <table:table-cell office:value-type="string" table:style-name="ce1">
            <text:p>IREDEEM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1">
            <text:p>12251430158<text:tab/></text:p>
          </table:table-cell>
          <table:table-cell office:value-type="string" table:style-name="ce1">
            <text:p>EMMEZETA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5" table:style-name="ce4">
            <text:p><text:s/>875,00<text:s/></text:p>
          </table:table-cell>
          <table:table-cell office:value-type="string" table:style-name="ce1">
            <text:p>12251430158<text:tab/></text:p>
          </table:table-cell>
          <table:table-cell office:value-type="string" table:style-name="ce1">
            <text:p>EMMEZETA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40" table:style-name="ce4">
            <text:p><text:s/>3.440,00<text:s/></text:p>
          </table:table-cell>
          <table:table-cell office:value-type="string" table:style-name="ce1">
            <text:p>12251430158<text:tab/></text:p>
          </table:table-cell>
          <table:table-cell office:value-type="string" table:style-name="ce1">
            <text:p>EMMEZETA MEDIC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52.69" table:style-name="ce4">
            <text:p><text:s/>1.152,69<text:s/></text:p>
          </table:table-cell>
          <table:table-cell office:value-type="string" table:style-name="ce1">
            <text:p>12572900152<text:tab/></text:p>
          </table:table-cell>
          <table:table-cell office:value-type="string" table:style-name="ce1">
            <text:p>STRYKER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57.4" table:style-name="ce4">
            <text:p><text:s/>757,4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1">
            <text:p>05500660286<text:tab/></text:p>
          </table:table-cell>
          <table:table-cell office:value-type="string" table:style-name="ce1">
            <text:p>IG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15" table:style-name="ce4">
            <text:p><text:s/>315,00<text:s/></text:p>
          </table:table-cell>
          <table:table-cell office:value-type="string" table:style-name="ce1">
            <text:p>03018460158<text:tab/></text:p>
          </table:table-cell>
          <table:table-cell office:value-type="string" table:style-name="ce1">
            <text:p>REVERS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204" table:style-name="ce4">
            <text:p><text:s/>22.204,00<text:s/></text:p>
          </table:table-cell>
          <table:table-cell office:value-type="string" table:style-name="ce1">
            <text:p>03018460158<text:tab/></text:p>
          </table:table-cell>
          <table:table-cell office:value-type="string" table:style-name="ce1">
            <text:p>REVERS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480.65" table:style-name="ce4">
            <text:p><text:s/>21.480,65<text:s/></text:p>
          </table:table-cell>
          <table:table-cell office:value-type="string" table:style-name="ce1">
            <text:p>00703180166<text:tab/></text:p>
          </table:table-cell>
          <table:table-cell office:value-type="string" table:style-name="ce1">
            <text:p>KONG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87.46" table:style-name="ce4">
            <text:p><text:s/>2.287,46<text:s/></text:p>
          </table:table-cell>
          <table:table-cell office:value-type="string" table:style-name="ce1">
            <text:p>00703180166<text:tab/></text:p>
          </table:table-cell>
          <table:table-cell office:value-type="string" table:style-name="ce1">
            <text:p>KONG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90.07000000000005" table:style-name="ce4">
            <text:p><text:s/>590,07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1.72" table:style-name="ce4">
            <text:p><text:s/>491,72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8.34" table:style-name="ce4">
            <text:p><text:s/>98,34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1.72" table:style-name="ce4">
            <text:p><text:s/>491,72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6.75" table:style-name="ce4">
            <text:p><text:s/>786,75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.71" table:style-name="ce4">
            <text:p><text:s/>100,71<text:s/></text:p>
          </table:table-cell>
          <table:table-cell office:value-type="string" table:style-name="ce1">
            <text:p>92023100149<text:tab/></text:p>
          </table:table-cell>
          <table:table-cell office:value-type="string" table:style-name="ce1">
            <text:p>GES. CAR.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33.45" table:style-name="ce4">
            <text:p><text:s/>233,45<text:s/></text:p>
          </table:table-cell>
          <table:table-cell office:value-type="string" table:style-name="ce1">
            <text:p>92023100149<text:tab/></text:p>
          </table:table-cell>
          <table:table-cell office:value-type="string" table:style-name="ce1">
            <text:p>GES. CAR.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5.5" table:style-name="ce4">
            <text:p><text:s/>505,50<text:s/></text:p>
          </table:table-cell>
          <table:table-cell office:value-type="string" table:style-name="ce1">
            <text:p>92023100149<text:tab/></text:p>
          </table:table-cell>
          <table:table-cell office:value-type="string" table:style-name="ce1">
            <text:p>GES. CAR.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73.34" table:style-name="ce4">
            <text:p><text:s/>473,34<text:s/></text:p>
          </table:table-cell>
          <table:table-cell office:value-type="string" table:style-name="ce1">
            <text:p>92023100149<text:tab/></text:p>
          </table:table-cell>
          <table:table-cell office:value-type="string" table:style-name="ce1">
            <text:p>GES. CAR.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244.879999999997" table:style-name="ce4">
            <text:p><text:s/>34.244,88<text:s/></text:p>
          </table:table-cell>
          <table:table-cell office:value-type="string" table:style-name="ce1">
            <text:p>00435970587<text:tab/></text:p>
          </table:table-cell>
          <table:table-cell office:value-type="string" table:style-name="ce1">
            <text:p>KUWAIT PETROLEU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78.68" table:style-name="ce4">
            <text:p><text:s/>2.978,68<text:s/></text:p>
          </table:table-cell>
          <table:table-cell office:value-type="string" table:style-name="ce1">
            <text:p>00435970587<text:tab/></text:p>
          </table:table-cell>
          <table:table-cell office:value-type="string" table:style-name="ce1">
            <text:p>KUWAIT PETROLEU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337.870000000003" table:style-name="ce4">
            <text:p><text:s/>36.337,87<text:s/></text:p>
          </table:table-cell>
          <table:table-cell office:value-type="string" table:style-name="ce1">
            <text:p>00435970587<text:tab/></text:p>
          </table:table-cell>
          <table:table-cell office:value-type="string" table:style-name="ce1">
            <text:p>KUWAIT PETROLEU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786.74" table:style-name="ce4">
            <text:p><text:s/>32.786,74<text:s/></text:p>
          </table:table-cell>
          <table:table-cell office:value-type="string" table:style-name="ce1">
            <text:p>00435970587<text:tab/></text:p>
          </table:table-cell>
          <table:table-cell office:value-type="string" table:style-name="ce1">
            <text:p>KUWAIT PETROLEU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8.430000000000007" table:style-name="ce4">
            <text:p><text:s/>68,43<text:s/></text:p>
          </table:table-cell>
          <table:table-cell office:value-type="string" table:style-name="ce1">
            <text:p>92005200149<text:tab/></text:p>
          </table:table-cell>
          <table:table-cell office:value-type="string" table:style-name="ce1">
            <text:p>CU.B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.19" table:style-name="ce4">
            <text:p><text:s/>51,19<text:s/></text:p>
          </table:table-cell>
          <table:table-cell office:value-type="string" table:style-name="ce1">
            <text:p>92005200149<text:tab/></text:p>
          </table:table-cell>
          <table:table-cell office:value-type="string" table:style-name="ce1">
            <text:p>CU.B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87.83" table:style-name="ce4">
            <text:p><text:s/>1.287,83<text:s/></text:p>
          </table:table-cell>
          <table:table-cell office:value-type="string" table:style-name="ce1">
            <text:p>17851171003<text:tab/></text:p>
          </table:table-cell>
          <table:table-cell office:value-type="string" table:style-name="ce1">
            <text:p>IP PLU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83.75" table:style-name="ce4">
            <text:p><text:s/>1.583,75<text:s/></text:p>
          </table:table-cell>
          <table:table-cell office:value-type="string" table:style-name="ce1">
            <text:p>17851171003<text:tab/></text:p>
          </table:table-cell>
          <table:table-cell office:value-type="string" table:style-name="ce1">
            <text:p>IP PLU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72.21" table:style-name="ce4">
            <text:p><text:s/>2.072,21<text:s/></text:p>
          </table:table-cell>
          <table:table-cell office:value-type="string" table:style-name="ce1">
            <text:p>17851171003<text:tab/></text:p>
          </table:table-cell>
          <table:table-cell office:value-type="string" table:style-name="ce1">
            <text:p>IP PLU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90.12" table:style-name="ce4">
            <text:p><text:s/>1.990,12<text:s/></text:p>
          </table:table-cell>
          <table:table-cell office:value-type="string" table:style-name="ce1">
            <text:p>17851171003<text:tab/></text:p>
          </table:table-cell>
          <table:table-cell office:value-type="string" table:style-name="ce1">
            <text:p>IP PLU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74.87" table:style-name="ce4">
            <text:p><text:s/>1.574,87<text:s/></text:p>
          </table:table-cell>
          <table:table-cell office:value-type="string" table:style-name="ce1">
            <text:p>17851171003<text:tab/></text:p>
          </table:table-cell>
          <table:table-cell office:value-type="string" table:style-name="ce1">
            <text:p>IP PLU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92.56" table:style-name="ce4">
            <text:p><text:s/>792,56<text:s/></text:p>
          </table:table-cell>
          <table:table-cell office:value-type="string" table:style-name="ce1">
            <text:p>17851171003<text:tab/></text:p>
          </table:table-cell>
          <table:table-cell office:value-type="string" table:style-name="ce1">
            <text:p>IP PLU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21.19" table:style-name="ce4">
            <text:p><text:s/>2.821,19<text:s/></text:p>
          </table:table-cell>
          <table:table-cell office:value-type="string" table:style-name="ce1">
            <text:p>17851171003<text:tab/></text:p>
          </table:table-cell>
          <table:table-cell office:value-type="string" table:style-name="ce1">
            <text:p>IP PLU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74.21" table:style-name="ce4">
            <text:p><text:s/>2.074,21<text:s/></text:p>
          </table:table-cell>
          <table:table-cell office:value-type="string" table:style-name="ce1">
            <text:p>17851171003<text:tab/></text:p>
          </table:table-cell>
          <table:table-cell office:value-type="string" table:style-name="ce1">
            <text:p>IP PLU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16" table:style-name="ce4">
            <text:p><text:s/>1.816,00<text:s/></text:p>
          </table:table-cell>
          <table:table-cell office:value-type="string" table:style-name="ce1">
            <text:p>01355000132<text:tab/></text:p>
          </table:table-cell>
          <table:table-cell office:value-type="string" table:style-name="ce1">
            <text:p>BIOMEDICAL COMPUTERING SYSTEM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4" table:style-name="ce4">
            <text:p><text:s/>264,00<text:s/></text:p>
          </table:table-cell>
          <table:table-cell office:value-type="string" table:style-name="ce1">
            <text:p>01355000132<text:tab/></text:p>
          </table:table-cell>
          <table:table-cell office:value-type="string" table:style-name="ce1">
            <text:p>BIOMEDICAL COMPUTERING SYSTEM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36" table:style-name="ce4">
            <text:p><text:s/>736,00<text:s/></text:p>
          </table:table-cell>
          <table:table-cell office:value-type="string" table:style-name="ce1">
            <text:p>01355000132<text:tab/></text:p>
          </table:table-cell>
          <table:table-cell office:value-type="string" table:style-name="ce1">
            <text:p>BIOMEDICAL COMPUTERING SYSTEM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76.96" table:style-name="ce4">
            <text:p><text:s/>4.076,96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50" table:style-name="ce4">
            <text:p><text:s/>1.150,00<text:s/></text:p>
          </table:table-cell>
          <table:table-cell office:value-type="string" table:style-name="ce1">
            <text:p>08455840150<text:tab/></text:p>
          </table:table-cell>
          <table:table-cell office:value-type="string" table:style-name="ce1">
            <text:p>GRAPHIDE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.72" table:style-name="ce4">
            <text:p><text:s/>40,72<text:s/></text:p>
          </table:table-cell>
          <table:table-cell office:value-type="string" table:style-name="ce1">
            <text:p>08455840150<text:tab/></text:p>
          </table:table-cell>
          <table:table-cell office:value-type="string" table:style-name="ce1">
            <text:p>GRAPHIDE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" table:style-name="ce4">
            <text:p><text:s/>44,00<text:s/></text:p>
          </table:table-cell>
          <table:table-cell office:value-type="string" table:style-name="ce1">
            <text:p>08455840150<text:tab/></text:p>
          </table:table-cell>
          <table:table-cell office:value-type="string" table:style-name="ce1">
            <text:p>GRAPHIDE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37.32" table:style-name="ce4">
            <text:p><text:s/>1.837,32<text:s/></text:p>
          </table:table-cell>
          <table:table-cell office:value-type="string" table:style-name="ce1">
            <text:p>03572440984<text:tab/></text:p>
          </table:table-cell>
          <table:table-cell office:value-type="string" table:style-name="ce1">
            <text:p>SWS PRINTING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1.5" table:style-name="ce4">
            <text:p><text:s/>61,50<text:s/></text:p>
          </table:table-cell>
          <table:table-cell office:value-type="string" table:style-name="ce1">
            <text:p>00841510233<text:tab/></text:p>
          </table:table-cell>
          <table:table-cell office:value-type="string" table:style-name="ce1">
            <text:p>AEROPORTO VALERIO CATULLO DI VERO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5" table:style-name="ce4">
            <text:p><text:s/>125,00<text:s/></text:p>
          </table:table-cell>
          <table:table-cell office:value-type="string" table:style-name="ce1">
            <text:p>02534480138<text:tab/></text:p>
          </table:table-cell>
          <table:table-cell office:value-type="string" table:style-name="ce1">
            <text:p>D.T.S. Elettronica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20" table:style-name="ce4">
            <text:p><text:s/>1.120,00<text:s/></text:p>
          </table:table-cell>
          <table:table-cell office:value-type="string" table:style-name="ce1">
            <text:p>02252020132<text:tab/></text:p>
          </table:table-cell>
          <table:table-cell office:value-type="string" table:style-name="ce1">
            <text:p>C.S. IMPIANTI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50" table:style-name="ce4">
            <text:p><text:s/>2.150,00<text:s/></text:p>
          </table:table-cell>
          <table:table-cell office:value-type="string" table:style-name="ce1">
            <text:p>13313330154<text:tab/></text:p>
          </table:table-cell>
          <table:table-cell office:value-type="string" table:style-name="ce1">
            <text:p>VOLO.COM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7.72" table:style-name="ce4">
            <text:p><text:s/>417,72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JOHN WILEY AND SONS LTD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99.94" table:style-name="ce4">
            <text:p><text:s/>3.399,94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JOHN WILEY AND SONS LTD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6.91" table:style-name="ce4">
            <text:p><text:s/>66,91<text:s/></text:p>
          </table:table-cell>
          <table:table-cell office:value-type="string" table:style-name="ce1">
            <text:p>00108550195<text:tab/></text:p>
          </table:table-cell>
          <table:table-cell office:value-type="string" table:style-name="ce1">
            <text:p>LUIGI CARULL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4.16" table:style-name="ce4">
            <text:p><text:s/>374,16<text:s/></text:p>
          </table:table-cell>
          <table:table-cell office:value-type="string" table:style-name="ce1">
            <text:p>00108550195<text:tab/></text:p>
          </table:table-cell>
          <table:table-cell office:value-type="string" table:style-name="ce1">
            <text:p>LUIGI CARULL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0.83" table:style-name="ce4">
            <text:p><text:s/>870,83<text:s/></text:p>
          </table:table-cell>
          <table:table-cell office:value-type="string" table:style-name="ce1">
            <text:p>00108550195<text:tab/></text:p>
          </table:table-cell>
          <table:table-cell office:value-type="string" table:style-name="ce1">
            <text:p>LUIGI CARULL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9.73" table:style-name="ce4">
            <text:p><text:s/>969,73<text:s/></text:p>
          </table:table-cell>
          <table:table-cell office:value-type="string" table:style-name="ce1">
            <text:p>00108550195<text:tab/></text:p>
          </table:table-cell>
          <table:table-cell office:value-type="string" table:style-name="ce1">
            <text:p>LUIGI CARULL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7.569999999999993" table:style-name="ce4">
            <text:p><text:s/>67,57<text:s/></text:p>
          </table:table-cell>
          <table:table-cell office:value-type="string" table:style-name="ce1">
            <text:p>02026770137<text:tab/></text:p>
          </table:table-cell>
          <table:table-cell office:value-type="string" table:style-name="ce1">
            <text:p>CAPARARO CAMILLO E C. S.N.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.62" table:style-name="ce4">
            <text:p><text:s/>17,62<text:s/></text:p>
          </table:table-cell>
          <table:table-cell office:value-type="string" table:style-name="ce1">
            <text:p>02026770137<text:tab/></text:p>
          </table:table-cell>
          <table:table-cell office:value-type="string" table:style-name="ce1">
            <text:p>CAPARARO CAMILLO E C. S.N.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25.8599999999997" table:style-name="ce4">
            <text:p><text:s/>4.125,86<text:s/></text:p>
          </table:table-cell>
          <table:table-cell office:value-type="string" table:style-name="ce1">
            <text:p>00703180166<text:tab/></text:p>
          </table:table-cell>
          <table:table-cell office:value-type="string" table:style-name="ce1">
            <text:p>KONG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320" table:style-name="ce4">
            <text:p><text:s/>30.320,00<text:s/></text:p>
          </table:table-cell>
          <table:table-cell office:value-type="string" table:style-name="ce1">
            <text:p>00198140121<text:tab/></text:p>
          </table:table-cell>
          <table:table-cell office:value-type="string" table:style-name="ce1">
            <text:p>GALLI &amp; C.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65.12" table:style-name="ce4">
            <text:p><text:s/>1.365,12<text:s/></text:p>
          </table:table-cell>
          <table:table-cell office:value-type="string" table:style-name="ce1">
            <text:p>03570491203<text:tab/></text:p>
          </table:table-cell>
          <table:table-cell office:value-type="string" table:style-name="ce1">
            <text:p>LAERDAL MEDICAL AS STABILE ORGANIZZAZIONE IN ITAL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60" table:style-name="ce4">
            <text:p><text:s/>1.560,00<text:s/></text:p>
          </table:table-cell>
          <table:table-cell office:value-type="string" table:style-name="ce1">
            <text:p>03570491203<text:tab/></text:p>
          </table:table-cell>
          <table:table-cell office:value-type="string" table:style-name="ce1">
            <text:p>LAERDAL MEDICAL AS STABILE ORGANIZZAZIONE IN ITAL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2.5" table:style-name="ce4">
            <text:p><text:s/>292,50<text:s/></text:p>
          </table:table-cell>
          <table:table-cell office:value-type="string" table:style-name="ce1">
            <text:p>03570491203<text:tab/></text:p>
          </table:table-cell>
          <table:table-cell office:value-type="string" table:style-name="ce1">
            <text:p>LAERDAL MEDICAL AS STABILE ORGANIZZAZIONE IN ITAL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388.25" table:style-name="ce4">
            <text:p><text:s/>17.388,25<text:s/></text:p>
          </table:table-cell>
          <table:table-cell office:value-type="string" table:style-name="ce1">
            <text:p>03570491203<text:tab/></text:p>
          </table:table-cell>
          <table:table-cell office:value-type="string" table:style-name="ce1">
            <text:p>LAERDAL MEDICAL AS STABILE ORGANIZZAZIONE IN ITAL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2" table:style-name="ce4">
            <text:p><text:s/>572,00<text:s/></text:p>
          </table:table-cell>
          <table:table-cell office:value-type="string" table:style-name="ce1">
            <text:p>00216360164<text:tab/></text:p>
          </table:table-cell>
          <table:table-cell office:value-type="string" table:style-name="ce1">
            <text:p>ALLEGRIN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8" table:style-name="ce4">
            <text:p><text:s/>188,00<text:s/></text:p>
          </table:table-cell>
          <table:table-cell office:value-type="string" table:style-name="ce1">
            <text:p>06978581004<text:tab/></text:p>
          </table:table-cell>
          <table:table-cell office:value-type="string" table:style-name="ce1">
            <text:p>ELETTROSERVIZ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05" table:style-name="ce4">
            <text:p><text:s/>2.605,00<text:s/></text:p>
          </table:table-cell>
          <table:table-cell office:value-type="string" table:style-name="ce1">
            <text:p>07742390151<text:tab/></text:p>
          </table:table-cell>
          <table:table-cell office:value-type="string" table:style-name="ce1">
            <text:p>TUCANO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56.18" table:style-name="ce4">
            <text:p><text:s/>456,18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ELITECH UK LTD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2.26" table:style-name="ce4">
            <text:p><text:s/>82,26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ELITECH UK LTD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127.14" table:style-name="ce4">
            <text:p><text:s/>3.127,14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JOHN WILEY AND SONS LTD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.27" table:style-name="ce4">
            <text:p><text:s/>120,27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JOHN WILEY AND SONS LTD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127.14" table:style-name="ce4">
            <text:p><text:s/>3.127,14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JOHN WILEY AND SONS LTD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44.53" table:style-name="ce4">
            <text:p><text:s/>844,53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JOHN WILEY AND SONS LTD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.479999999999997" table:style-name="ce4">
            <text:p><text:s/>32,48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JOHN WILEY AND SONS LTD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61.25" table:style-name="ce4">
            <text:p><text:s/>4.061,25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263.95" table:style-name="ce4">
            <text:p><text:s/>5.263,95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43.45" table:style-name="ce4">
            <text:p><text:s/>5.043,45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0.86" table:style-name="ce4">
            <text:p><text:s/>340,86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3859.01" table:style-name="ce4">
            <text:p><text:s/>53.859,01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807.7000000000007" table:style-name="ce4">
            <text:p><text:s/>9.807,70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183.45" table:style-name="ce4">
            <text:p><text:s/>12.183,45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81.72" table:style-name="ce4">
            <text:p><text:s/>681,72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3.6" table:style-name="ce4">
            <text:p><text:s/>363,60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314.75" table:style-name="ce4">
            <text:p><text:s/>9.314,75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875.57" table:style-name="ce4">
            <text:p><text:s/>14.875,57<text:s/></text:p>
          </table:table-cell>
          <table:table-cell office:value-type="string" table:style-name="ce1">
            <text:p>03428670156<text:tab/></text:p>
          </table:table-cell>
          <table:table-cell office:value-type="string" table:style-name="ce1">
            <text:p>CROCE BIANCA MILANO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3717" table:style-name="ce4">
            <text:p><text:s/>143.717,00<text:s/></text:p>
          </table:table-cell>
          <table:table-cell office:value-type="string" table:style-name="ce1">
            <text:p>09790770151<text:tab/></text:p>
          </table:table-cell>
          <table:table-cell office:value-type="string" table:style-name="ce1">
            <text:p>AVIONORD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1382" table:style-name="ce4">
            <text:p><text:s/>171.382,00<text:s/></text:p>
          </table:table-cell>
          <table:table-cell office:value-type="string" table:style-name="ce1">
            <text:p>09790770151<text:tab/></text:p>
          </table:table-cell>
          <table:table-cell office:value-type="string" table:style-name="ce1">
            <text:p>AVIONORD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8049" table:style-name="ce4">
            <text:p><text:s/>138.049,00<text:s/></text:p>
          </table:table-cell>
          <table:table-cell office:value-type="string" table:style-name="ce1">
            <text:p>09790770151<text:tab/></text:p>
          </table:table-cell>
          <table:table-cell office:value-type="string" table:style-name="ce1">
            <text:p>AVIONORD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756489" table:style-name="ce4">
            <text:p><text:s/>12.756.489,0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1238" table:style-name="ce4">
            <text:p><text:s/>131.238,0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78085" table:style-name="ce4">
            <text:p><text:s/>478.085,0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933.910000000003" table:style-name="ce4">
            <text:p><text:s/>35.933,91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22.69000000000005" table:style-name="ce4">
            <text:p><text:s/>522,69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947.310000000001" table:style-name="ce4">
            <text:p><text:s/>16.947,31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3.22000000000003" table:style-name="ce4">
            <text:p><text:s/>293,22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8.45" table:style-name="ce4">
            <text:p><text:s/>198,45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77" table:style-name="ce4">
            <text:p><text:s/>1.977,0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53.16999999999996" table:style-name="ce4">
            <text:p><text:s/>653,17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343.16" table:style-name="ce4">
            <text:p><text:s/>16.343,16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053.16" table:style-name="ce4">
            <text:p><text:s/>11.053,16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727.92" table:style-name="ce4">
            <text:p><text:s/>14.727,92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866.2" table:style-name="ce4">
            <text:p><text:s/>16.866,2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9.26" table:style-name="ce4">
            <text:p><text:s/>369,26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98.52" table:style-name="ce4">
            <text:p><text:s/>2.198,52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54.4" table:style-name="ce4">
            <text:p><text:s/>1.454,4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22.4" table:style-name="ce4">
            <text:p><text:s/>2.822,4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924.11" table:style-name="ce4">
            <text:p><text:s/>16.924,11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110.980000000003" table:style-name="ce4">
            <text:p><text:s/>34.110,98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680.32" table:style-name="ce4">
            <text:p><text:s/>12.680,32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068.13" table:style-name="ce4">
            <text:p><text:s/>24.068,13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041.68" table:style-name="ce4">
            <text:p><text:s/>24.041,68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249500" table:style-name="ce4">
            <text:p><text:s/>11.249.500,0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3803" table:style-name="ce4">
            <text:p><text:s/>113.803,00<text:s/></text:p>
          </table:table-cell>
          <table:table-cell office:value-type="string" table:style-name="ce1">
            <text:p>97235520158<text:tab/></text:p>
          </table:table-cell>
          <table:table-cell office:value-type="string" table:style-name="ce1">
            <text:p>ANPAS COMITATO REGIONAL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14317.8" table:style-name="ce4">
            <text:p><text:s/>314.317,80<text:s/></text:p>
          </table:table-cell>
          <table:table-cell office:value-type="string" table:style-name="ce1">
            <text:p>02202060139<text:tab/></text:p>
          </table:table-cell>
          <table:table-cell office:value-type="string" table:style-name="ce1">
            <text:p>CORPO NAZIONALE SOCCORSO ALPINO E SPELEOLOGICO LOMBARD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57.85" table:style-name="ce4">
            <text:p><text:s/>857,85<text:s/></text:p>
          </table:table-cell>
          <table:table-cell office:value-type="string" table:style-name="ce1">
            <text:p>03492670132<text:tab/></text:p>
          </table:table-cell>
          <table:table-cell office:value-type="string" table:style-name="ce1">
            <text:p>CROCE ROSSA ITALIANA - COM. PROV. COMO - A.P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7.3" table:style-name="ce4">
            <text:p><text:s/>127,30<text:s/></text:p>
          </table:table-cell>
          <table:table-cell office:value-type="string" table:style-name="ce1">
            <text:p>03492670132<text:tab/></text:p>
          </table:table-cell>
          <table:table-cell office:value-type="string" table:style-name="ce1">
            <text:p>CROCE ROSSA ITALIANA - COM. PROV. COMO - A.P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724" table:style-name="ce4">
            <text:p><text:s/>32.724,00<text:s/></text:p>
          </table:table-cell>
          <table:table-cell office:value-type="string" table:style-name="ce1">
            <text:p>03494070133<text:tab/></text:p>
          </table:table-cell>
          <table:table-cell office:value-type="string" table:style-name="ce1">
            <text:p>CROCE ROSSA ITALIANA COMIT COMPRENSORIO LECCH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814.800000000003" table:style-name="ce4">
            <text:p><text:s/>33.814,80<text:s/></text:p>
          </table:table-cell>
          <table:table-cell office:value-type="string" table:style-name="ce1">
            <text:p>03494070133<text:tab/></text:p>
          </table:table-cell>
          <table:table-cell office:value-type="string" table:style-name="ce1">
            <text:p>CROCE ROSSA ITALIANA COMIT COMPRENSORIO LECCH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38.9899999999998" table:style-name="ce4">
            <text:p><text:s/>2.538,99<text:s/></text:p>
          </table:table-cell>
          <table:table-cell office:value-type="string" table:style-name="ce1">
            <text:p>03494070133<text:tab/></text:p>
          </table:table-cell>
          <table:table-cell office:value-type="string" table:style-name="ce1">
            <text:p>CROCE ROSSA ITALIANA COMIT COMPRENSORIO LECCH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741.29" table:style-name="ce4">
            <text:p><text:s/>7.741,29<text:s/></text:p>
          </table:table-cell>
          <table:table-cell office:value-type="string" table:style-name="ce1">
            <text:p>03494070133<text:tab/></text:p>
          </table:table-cell>
          <table:table-cell office:value-type="string" table:style-name="ce1">
            <text:p>CROCE ROSSA ITALIANA COMIT COMPRENSORIO LECCH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0044.53000000003" table:style-name="ce4">
            <text:p><text:s/>300.044,53<text:s/></text:p>
          </table:table-cell>
          <table:table-cell office:value-type="string" table:style-name="ce1">
            <text:p>01882960204<text:tab/></text:p>
          </table:table-cell>
          <table:table-cell office:value-type="string" table:style-name="ce1">
            <text:p>SOCCORSO AZZURRO SOCIETA' COOP.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6.52" table:style-name="ce4">
            <text:p><text:s/>206,52<text:s/></text:p>
          </table:table-cell>
          <table:table-cell office:value-type="string" table:style-name="ce1">
            <text:p>01882960204<text:tab/></text:p>
          </table:table-cell>
          <table:table-cell office:value-type="string" table:style-name="ce1">
            <text:p>SOCCORSO AZZURRO SOCIETA' COOP.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0044.53000000003" table:style-name="ce4">
            <text:p><text:s/>300.044,53<text:s/></text:p>
          </table:table-cell>
          <table:table-cell office:value-type="string" table:style-name="ce1">
            <text:p>01882960204<text:tab/></text:p>
          </table:table-cell>
          <table:table-cell office:value-type="string" table:style-name="ce1">
            <text:p>SOCCORSO AZZURRO SOCIETA' COOP.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5392.84999999998" table:style-name="ce4">
            <text:p><text:s/>295.392,85<text:s/></text:p>
          </table:table-cell>
          <table:table-cell office:value-type="string" table:style-name="ce1">
            <text:p>01882960204<text:tab/></text:p>
          </table:table-cell>
          <table:table-cell office:value-type="string" table:style-name="ce1">
            <text:p>SOCCORSO AZZURRO SOCIETA' COOP.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0044.53000000003" table:style-name="ce4">
            <text:p><text:s/>300.044,53<text:s/></text:p>
          </table:table-cell>
          <table:table-cell office:value-type="string" table:style-name="ce1">
            <text:p>01882960204<text:tab/></text:p>
          </table:table-cell>
          <table:table-cell office:value-type="string" table:style-name="ce1">
            <text:p>SOCCORSO AZZURRO SOCIETA' COOP.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360.71" table:style-name="ce4">
            <text:p><text:s/>35.360,71<text:s/></text:p>
          </table:table-cell>
          <table:table-cell office:value-type="string" table:style-name="ce1">
            <text:p>97616870156<text:tab/></text:p>
          </table:table-cell>
          <table:table-cell office:value-type="string" table:style-name="ce1">
            <text:p>EMS EMERGENZA MILANO SOCCORSO<text:s/></text:p>
            <text:p>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9.87" table:style-name="ce4">
            <text:p><text:s/>509,87<text:s/></text:p>
          </table:table-cell>
          <table:table-cell office:value-type="string" table:style-name="ce1">
            <text:p>97616870156<text:tab/></text:p>
          </table:table-cell>
          <table:table-cell office:value-type="string" table:style-name="ce1">
            <text:p>EMS EMERGENZA MILANO SOCCORSO<text:s/></text:p>
            <text:p>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626.18" table:style-name="ce4">
            <text:p><text:s/>36.626,18<text:s/></text:p>
          </table:table-cell>
          <table:table-cell office:value-type="string" table:style-name="ce1">
            <text:p>97616870156<text:tab/></text:p>
          </table:table-cell>
          <table:table-cell office:value-type="string" table:style-name="ce1">
            <text:p>EMS EMERGENZA MILANO SOCCORSO<text:s/></text:p>
            <text:p>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654.11" table:style-name="ce4">
            <text:p><text:s/>14.654,11<text:s/></text:p>
          </table:table-cell>
          <table:table-cell office:value-type="string" table:style-name="ce1">
            <text:p>86507080157<text:tab/></text:p>
          </table:table-cell>
          <table:table-cell office:value-type="string" table:style-name="ce1">
            <text:p>ASSOCIAZIONE VOLONTARIA CROCE VERDE - NORD OVEST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32.95000000000005" table:style-name="ce4">
            <text:p><text:s/>532,95<text:s/></text:p>
          </table:table-cell>
          <table:table-cell office:value-type="string" table:style-name="ce1">
            <text:p>81000930180<text:tab/></text:p>
          </table:table-cell>
          <table:table-cell office:value-type="string" table:style-name="ce1">
            <text:p>P.A. CROCE AZZURRA BELGIOIO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863.2800000000007" table:style-name="ce4">
            <text:p><text:s/>8.863,28<text:s/></text:p>
          </table:table-cell>
          <table:table-cell office:value-type="string" table:style-name="ce1">
            <text:p>81000930180<text:tab/></text:p>
          </table:table-cell>
          <table:table-cell office:value-type="string" table:style-name="ce1">
            <text:p>P.A. CROCE AZZURRA BELGIOIO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903.199999999997" table:style-name="ce4">
            <text:p><text:s/>40.903,20<text:s/></text:p>
          </table:table-cell>
          <table:table-cell office:value-type="string" table:style-name="ce1">
            <text:p>02820920177<text:tab/></text:p>
          </table:table-cell>
          <table:table-cell office:value-type="string" table:style-name="ce1">
            <text:p>GRUPPO VOLONTARI DEL GARD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881.67" table:style-name="ce4">
            <text:p><text:s/>24.881,67<text:s/></text:p>
          </table:table-cell>
          <table:table-cell office:value-type="string" table:style-name="ce1">
            <text:p>02820920177<text:tab/></text:p>
          </table:table-cell>
          <table:table-cell office:value-type="string" table:style-name="ce1">
            <text:p>GRUPPO VOLONTARI DEL GARD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2266.64" table:style-name="ce4">
            <text:p><text:s/>42.266,64<text:s/></text:p>
          </table:table-cell>
          <table:table-cell office:value-type="string" table:style-name="ce1">
            <text:p>02820920177<text:tab/></text:p>
          </table:table-cell>
          <table:table-cell office:value-type="string" table:style-name="ce1">
            <text:p>GRUPPO VOLONTARI DEL GARD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45.20000000000005" table:style-name="ce4">
            <text:p><text:s/>545,20<text:s/></text:p>
          </table:table-cell>
          <table:table-cell office:value-type="string" table:style-name="ce1">
            <text:p>02820920177<text:tab/></text:p>
          </table:table-cell>
          <table:table-cell office:value-type="string" table:style-name="ce1">
            <text:p>GRUPPO VOLONTARI DEL GARD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004.85" table:style-name="ce4">
            <text:p><text:s/>51.004,85<text:s/></text:p>
          </table:table-cell>
          <table:table-cell office:value-type="string" table:style-name="ce1">
            <text:p>02820920177<text:tab/></text:p>
          </table:table-cell>
          <table:table-cell office:value-type="string" table:style-name="ce1">
            <text:p>GRUPPO VOLONTARI DEL GARDA ONLU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881.67" table:style-name="ce4">
            <text:p><text:s/>24.881,67<text:s/></text:p>
          </table:table-cell>
          <table:table-cell office:value-type="string" table:style-name="ce1">
            <text:p>02820920177<text:tab/></text:p>
          </table:table-cell>
          <table:table-cell office:value-type="string" table:style-name="ce1">
            <text:p>GRUPPO VOLONTARI DEL GARD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7400" table:style-name="ce4">
            <text:p><text:s/>207.400,00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4903.5" table:style-name="ce4">
            <text:p><text:s/>134.903,50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5706.98" table:style-name="ce4">
            <text:p><text:s/>205.706,98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5722.73000000001" table:style-name="ce4">
            <text:p><text:s/>135.722,73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0399.95" table:style-name="ce4">
            <text:p><text:s/>210.399,95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5673.54" table:style-name="ce4">
            <text:p><text:s/>135.673,54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5687.07" table:style-name="ce4">
            <text:p><text:s/>135.687,07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000" table:style-name="ce4">
            <text:p><text:s/>120.000,00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17120.94999999995" table:style-name="ce4">
            <text:p><text:s/>617.120,95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7168.18" table:style-name="ce4">
            <text:p><text:s/>407.168,18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31199.86" table:style-name="ce4">
            <text:p><text:s/>631.199,86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7020.61" table:style-name="ce4">
            <text:p><text:s/>407.020,61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7061.22" table:style-name="ce4">
            <text:p><text:s/>407.061,22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3321.15" table:style-name="ce4">
            <text:p><text:s/>343.321,15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7047.6" table:style-name="ce4">
            <text:p><text:s/>217.047,60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7453.83" table:style-name="ce4">
            <text:p><text:s/>347.453,83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6500" table:style-name="ce4">
            <text:p><text:s/>166.500,00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8400" table:style-name="ce4">
            <text:p><text:s/>88.400,00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0399.95" table:style-name="ce4">
            <text:p><text:s/>210.399,95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5706.98" table:style-name="ce4">
            <text:p><text:s/>205.706,98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5722.73000000001" table:style-name="ce4">
            <text:p><text:s/>135.722,73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5673.54" table:style-name="ce4">
            <text:p><text:s/>135.673,54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5687.07" table:style-name="ce4">
            <text:p><text:s/>135.687,07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000" table:style-name="ce4">
            <text:p><text:s/>120.000,00<text:s/></text:p>
          </table:table-cell>
          <table:table-cell office:value-type="string" table:style-name="ce1">
            <text:p>01217520228<text:tab/></text:p>
          </table:table-cell>
          <table:table-cell office:value-type="string" table:style-name="ce1">
            <text:p>AVINCIS S.P.A. EX BABCOCK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6244.11" table:style-name="ce4">
            <text:p><text:s/>66.244,11<text:s/></text:p>
          </table:table-cell>
          <table:table-cell office:value-type="string" table:style-name="ce1">
            <text:p>08466330969<text:tab/></text:p>
          </table:table-cell>
          <table:table-cell office:value-type="string" table:style-name="ce1">
            <text:p>CROCE ROSSA ITALIANA - COMITATO DI MONZ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1271.67999999999" table:style-name="ce4">
            <text:p><text:s/>111.271,68<text:s/></text:p>
          </table:table-cell>
          <table:table-cell office:value-type="string" table:style-name="ce1">
            <text:p>08466330969<text:tab/></text:p>
          </table:table-cell>
          <table:table-cell office:value-type="string" table:style-name="ce1">
            <text:p>CROCE ROSSA ITALIANA - COMITATO DI MONZ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726.68" table:style-name="ce4">
            <text:p><text:s/>17.726,68<text:s/></text:p>
          </table:table-cell>
          <table:table-cell office:value-type="string" table:style-name="ce1">
            <text:p>08466670968<text:tab/></text:p>
          </table:table-cell>
          <table:table-cell office:value-type="string" table:style-name="ce1">
            <text:p>CROCE ROSSA ITALIANA COMITATO AREA NORD MILAN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865.14" table:style-name="ce4">
            <text:p><text:s/>41.865,14<text:s/></text:p>
          </table:table-cell>
          <table:table-cell office:value-type="string" table:style-name="ce1">
            <text:p>08466670968<text:tab/></text:p>
          </table:table-cell>
          <table:table-cell office:value-type="string" table:style-name="ce1">
            <text:p>CROCE ROSSA ITALIANA COMITATO AREA NORD MILAN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9.65" table:style-name="ce4">
            <text:p><text:s/>329,65<text:s/></text:p>
          </table:table-cell>
          <table:table-cell office:value-type="string" table:style-name="ce1">
            <text:p>03492810134<text:tab/></text:p>
          </table:table-cell>
          <table:table-cell office:value-type="string" table:style-name="ce1">
            <text:p>CROCE ROSSA ITALIANA - COMITATO LOCALE DI LOMAZZ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.8" table:style-name="ce4">
            <text:p><text:s/>41,80<text:s/></text:p>
          </table:table-cell>
          <table:table-cell office:value-type="string" table:style-name="ce1">
            <text:p>03492810134<text:tab/></text:p>
          </table:table-cell>
          <table:table-cell office:value-type="string" table:style-name="ce1">
            <text:p>CROCE ROSSA ITALIANA - COMITATO LOCALE DI LOMAZZ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87.1" table:style-name="ce4">
            <text:p><text:s/>1.687,10<text:s/></text:p>
          </table:table-cell>
          <table:table-cell office:value-type="string" table:style-name="ce1">
            <text:p>03953950163<text:tab/></text:p>
          </table:table-cell>
          <table:table-cell office:value-type="string" table:style-name="ce1">
            <text:p>CROCE ROSSA ITALIANA COMITATO DI BERGAMO HINTERLAND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57.5" table:style-name="ce4">
            <text:p><text:s/>3.657,50<text:s/></text:p>
          </table:table-cell>
          <table:table-cell office:value-type="string" table:style-name="ce1">
            <text:p>03953950163<text:tab/></text:p>
          </table:table-cell>
          <table:table-cell office:value-type="string" table:style-name="ce1">
            <text:p>CROCE ROSSA ITALIANA COMITATO DI BERGAMO HINTERLAND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24.1999999999998" table:style-name="ce4">
            <text:p><text:s/>2.124,20<text:s/></text:p>
          </table:table-cell>
          <table:table-cell office:value-type="string" table:style-name="ce1">
            <text:p>03953950163<text:tab/></text:p>
          </table:table-cell>
          <table:table-cell office:value-type="string" table:style-name="ce1">
            <text:p>CROCE ROSSA ITALIANA COMITATO DI BERGAMO HINTERLAND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89.8500000000004" table:style-name="ce4">
            <text:p><text:s/>4.389,85<text:s/></text:p>
          </table:table-cell>
          <table:table-cell office:value-type="string" table:style-name="ce1">
            <text:p>03953950163<text:tab/></text:p>
          </table:table-cell>
          <table:table-cell office:value-type="string" table:style-name="ce1">
            <text:p>CROCE ROSSA ITALIANA COMITATO DI BERGAMO HINTERLAND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808.7" table:style-name="ce4">
            <text:p><text:s/>10.808,70<text:s/></text:p>
          </table:table-cell>
          <table:table-cell office:value-type="string" table:style-name="ce1">
            <text:p>03953950163<text:tab/></text:p>
          </table:table-cell>
          <table:table-cell office:value-type="string" table:style-name="ce1">
            <text:p>CROCE ROSSA ITALIANA COMITATO DI BERGAMO HINTERLAND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588.65" table:style-name="ce4">
            <text:p><text:s/>11.588,65<text:s/></text:p>
          </table:table-cell>
          <table:table-cell office:value-type="string" table:style-name="ce1">
            <text:p>08479060967<text:tab/></text:p>
          </table:table-cell>
          <table:table-cell office:value-type="string" table:style-name="ce1">
            <text:p>CROCE ROSSA ITALIANA - COMITATO DI BRESSO -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64.6" table:style-name="ce4">
            <text:p><text:s/>5.764,60<text:s/></text:p>
          </table:table-cell>
          <table:table-cell office:value-type="string" table:style-name="ce1">
            <text:p>03492930130<text:tab/></text:p>
          </table:table-cell>
          <table:table-cell office:value-type="string" table:style-name="ce1">
            <text:p>CROCE ROSSA ITALIANA COMITATO DI UGGIATE TREV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97.1999999999998" table:style-name="ce4">
            <text:p><text:s/>2.297,20<text:s/></text:p>
          </table:table-cell>
          <table:table-cell office:value-type="string" table:style-name="ce1">
            <text:p>08468890960<text:tab/></text:p>
          </table:table-cell>
          <table:table-cell office:value-type="string" table:style-name="ce1">
            <text:p>CROCE ROSSA ITALIANA COM. LOC. SAN DONATO MIL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662.5400000000009" table:style-name="ce4">
            <text:p><text:s/>8.662,54<text:s/></text:p>
          </table:table-cell>
          <table:table-cell office:value-type="string" table:style-name="ce1">
            <text:p>08468890960<text:tab/></text:p>
          </table:table-cell>
          <table:table-cell office:value-type="string" table:style-name="ce1">
            <text:p>CROCE ROSSA ITALIANA COM. LOC. SAN DONATO MIL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90.8" table:style-name="ce4">
            <text:p><text:s/>1.090,80<text:s/></text:p>
          </table:table-cell>
          <table:table-cell office:value-type="string" table:style-name="ce1">
            <text:p>08468890960<text:tab/></text:p>
          </table:table-cell>
          <table:table-cell office:value-type="string" table:style-name="ce1">
            <text:p>CROCE ROSSA ITALIANA COM. LOC. SAN DONATO MIL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7202" table:style-name="ce4">
            <text:p><text:s/>337.202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478432" table:style-name="ce4">
            <text:p><text:s/>11.478.432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6512" table:style-name="ce4">
            <text:p><text:s/>106.512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6506.79" table:style-name="ce4">
            <text:p><text:s/>46.506,79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187.33" table:style-name="ce4">
            <text:p><text:s/>14.187,33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459.18" table:style-name="ce4">
            <text:p><text:s/>21.459,18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475.33" table:style-name="ce4">
            <text:p><text:s/>22.475,33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875.86" table:style-name="ce4">
            <text:p><text:s/>16.875,86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201.05" table:style-name="ce4">
            <text:p><text:s/>17.201,05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353.43" table:style-name="ce4">
            <text:p><text:s/>9.353,43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01.9399999999996" table:style-name="ce4">
            <text:p><text:s/>4.901,94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61779" table:style-name="ce4">
            <text:p><text:s/>10.561.779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7953" table:style-name="ce4">
            <text:p><text:s/>97.953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20" table:style-name="ce4">
            <text:p><text:s/>1.220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10" table:style-name="ce4">
            <text:p><text:s/>610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701.65" table:style-name="ce4">
            <text:p><text:s/>2.701,65<text:s/></text:p>
          </table:table-cell>
          <table:table-cell office:value-type="string" table:style-name="ce1">
            <text:p>98034210173<text:tab/></text:p>
          </table:table-cell>
          <table:table-cell office:value-type="string" table:style-name="ce1">
            <text:p>VOLONTARI AMBULANZA SALE MARASI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342.95" table:style-name="ce4">
            <text:p><text:s/>15.342,95<text:s/></text:p>
          </table:table-cell>
          <table:table-cell office:value-type="string" table:style-name="ce1">
            <text:p>91001470177<text:tab/></text:p>
          </table:table-cell>
          <table:table-cell office:value-type="string" table:style-name="ce1">
            <text:p>ASSOCIAZIONE VOLONTARI ALPINI DI PRONTO SOCCORSO BORN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892.41" table:style-name="ce4">
            <text:p><text:s/>21.892,41<text:s/></text:p>
          </table:table-cell>
          <table:table-cell office:value-type="string" table:style-name="ce1">
            <text:p>02773630989<text:tab/></text:p>
          </table:table-cell>
          <table:table-cell office:value-type="string" table:style-name="ce1">
            <text:p>AVA ASSOCIAZIONE VOLONTARI AMBULANZA TRENZ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641.1" table:style-name="ce4">
            <text:p><text:s/>24.641,10<text:s/></text:p>
          </table:table-cell>
          <table:table-cell office:value-type="string" table:style-name="ce1">
            <text:p>02773630989<text:tab/></text:p>
          </table:table-cell>
          <table:table-cell office:value-type="string" table:style-name="ce1">
            <text:p>AVA ASSOCIAZIONE VOLONTARI AMBULANZA TRENZ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454.85" table:style-name="ce4">
            <text:p><text:s/>15.454,85<text:s/></text:p>
          </table:table-cell>
          <table:table-cell office:value-type="string" table:style-name="ce1">
            <text:p>98013840172<text:tab/></text:p>
          </table:table-cell>
          <table:table-cell office:value-type="string" table:style-name="ce1">
            <text:p>CENTRO OPERATIVO SOCCORSO PUBBLICO MAZZ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6.4000000000001" table:style-name="ce4">
            <text:p><text:s/>1.056,40<text:s/></text:p>
          </table:table-cell>
          <table:table-cell office:value-type="string" table:style-name="ce1">
            <text:p>03174090179<text:tab/></text:p>
          </table:table-cell>
          <table:table-cell office:value-type="string" table:style-name="ce1">
            <text:p>BRESCIA SOCCORSO PUBBLICA ASSISTENZ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763" table:style-name="ce4">
            <text:p><text:s/>32.763,00<text:s/></text:p>
          </table:table-cell>
          <table:table-cell office:value-type="string" table:style-name="ce1">
            <text:p>03580280984<text:tab/></text:p>
          </table:table-cell>
          <table:table-cell office:value-type="string" table:style-name="ce1">
            <text:p>CROCE ROSSA ITALIANA PALAZZOLO SULL'OGL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278.800000000003" table:style-name="ce4">
            <text:p><text:s/>34.278,80<text:s/></text:p>
          </table:table-cell>
          <table:table-cell office:value-type="string" table:style-name="ce1">
            <text:p>03580280984<text:tab/></text:p>
          </table:table-cell>
          <table:table-cell office:value-type="string" table:style-name="ce1">
            <text:p>CROCE ROSSA ITALIANA PALAZZOLO SULL'OGL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72.6" table:style-name="ce4">
            <text:p><text:s/>2.572,60<text:s/></text:p>
          </table:table-cell>
          <table:table-cell office:value-type="string" table:style-name="ce1">
            <text:p>03580360984<text:tab/></text:p>
          </table:table-cell>
          <table:table-cell office:value-type="string" table:style-name="ce1">
            <text:p>CROCE ROSSA ITALIANA COMITATO DI GHEDI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36.25" table:style-name="ce4">
            <text:p><text:s/>2.636,25<text:s/></text:p>
          </table:table-cell>
          <table:table-cell office:value-type="string" table:style-name="ce1">
            <text:p>03580360984<text:tab/></text:p>
          </table:table-cell>
          <table:table-cell office:value-type="string" table:style-name="ce1">
            <text:p>CROCE ROSSA ITALIANA COMITATO DI GHEDI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6.4000000000001" table:style-name="ce4">
            <text:p><text:s/>1.056,40<text:s/></text:p>
          </table:table-cell>
          <table:table-cell office:value-type="string" table:style-name="ce1">
            <text:p>03579860986<text:tab/></text:p>
          </table:table-cell>
          <table:table-cell office:value-type="string" table:style-name="ce1">
            <text:p>CROCE ROSSA ITALIANA COMITATO BRESC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8.95" table:style-name="ce4">
            <text:p><text:s/>418,95<text:s/></text:p>
          </table:table-cell>
          <table:table-cell office:value-type="string" table:style-name="ce1">
            <text:p>98011940172<text:tab/></text:p>
          </table:table-cell>
          <table:table-cell office:value-type="string" table:style-name="ce1">
            <text:p>CROCE VERDE OSPITALET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225.15" table:style-name="ce4">
            <text:p><text:s/>11.225,15<text:s/></text:p>
          </table:table-cell>
          <table:table-cell office:value-type="string" table:style-name="ce1">
            <text:p>94001840175<text:tab/></text:p>
          </table:table-cell>
          <table:table-cell office:value-type="string" table:style-name="ce1">
            <text:p>SOCCORSO PUBBLICO CALCIN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787.1" table:style-name="ce4">
            <text:p><text:s/>11.787,10<text:s/></text:p>
          </table:table-cell>
          <table:table-cell office:value-type="string" table:style-name="ce1">
            <text:p>94001840175<text:tab/></text:p>
          </table:table-cell>
          <table:table-cell office:value-type="string" table:style-name="ce1">
            <text:p>SOCCORSO PUBBLICO CALCIN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453.08" table:style-name="ce4">
            <text:p><text:s/>10.453,08<text:s/></text:p>
          </table:table-cell>
          <table:table-cell office:value-type="string" table:style-name="ce1">
            <text:p>03216290175<text:tab/></text:p>
          </table:table-cell>
          <table:table-cell office:value-type="string" table:style-name="ce1">
            <text:p>P.A. CROCE BLU BRESC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41.15" table:style-name="ce4">
            <text:p><text:s/>7.841,15<text:s/></text:p>
          </table:table-cell>
          <table:table-cell office:value-type="string" table:style-name="ce1">
            <text:p>91003840179<text:tab/></text:p>
          </table:table-cell>
          <table:table-cell office:value-type="string" table:style-name="ce1">
            <text:p>GRUPPO VOLONTARI AMBULANZA ADR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889.35" table:style-name="ce4">
            <text:p><text:s/>8.889,35<text:s/></text:p>
          </table:table-cell>
          <table:table-cell office:value-type="string" table:style-name="ce1">
            <text:p>91003840179<text:tab/></text:p>
          </table:table-cell>
          <table:table-cell office:value-type="string" table:style-name="ce1">
            <text:p>GRUPPO VOLONTARI AMBULANZA ADR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8.25" table:style-name="ce4">
            <text:p><text:s/>298,25<text:s/></text:p>
          </table:table-cell>
          <table:table-cell office:value-type="string" table:style-name="ce1">
            <text:p>91004810171<text:tab/></text:p>
          </table:table-cell>
          <table:table-cell office:value-type="string" table:style-name="ce1">
            <text:p>GRUPPO VOLONTARI PRONTO SOCCORSO PONTOGL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84.55" table:style-name="ce4">
            <text:p><text:s/>4.984,55<text:s/></text:p>
          </table:table-cell>
          <table:table-cell office:value-type="string" table:style-name="ce1">
            <text:p>91004810171<text:tab/></text:p>
          </table:table-cell>
          <table:table-cell office:value-type="string" table:style-name="ce1">
            <text:p>GRUPPO VOLONTARI PRONTO SOCCORSO PONTOGL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1.2" table:style-name="ce4">
            <text:p><text:s/>511,20<text:s/></text:p>
          </table:table-cell>
          <table:table-cell office:value-type="string" table:style-name="ce1">
            <text:p>02128970171<text:tab/></text:p>
          </table:table-cell>
          <table:table-cell office:value-type="string" table:style-name="ce1">
            <text:p>GRUPPO VEROLESE VOLONTAR DEL SOCCORSO ANPA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401.5" table:style-name="ce4">
            <text:p><text:s/>9.401,50<text:s/></text:p>
          </table:table-cell>
          <table:table-cell office:value-type="string" table:style-name="ce1">
            <text:p>02128970171<text:tab/></text:p>
          </table:table-cell>
          <table:table-cell office:value-type="string" table:style-name="ce1">
            <text:p>GRUPPO VEROLESE VOLONTAR DEL SOCCORSO ANPA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20.45" table:style-name="ce4">
            <text:p><text:s/>1.720,45<text:s/></text:p>
          </table:table-cell>
          <table:table-cell office:value-type="string" table:style-name="ce1">
            <text:p>02406330981<text:tab/></text:p>
          </table:table-cell>
          <table:table-cell office:value-type="string" table:style-name="ce1">
            <text:p>P.A. CROCE BIANCA LENO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430.7999999999993" table:style-name="ce4">
            <text:p><text:s/>9.430,80<text:s/></text:p>
          </table:table-cell>
          <table:table-cell office:value-type="string" table:style-name="ce1">
            <text:p>97006550178<text:tab/></text:p>
          </table:table-cell>
          <table:table-cell office:value-type="string" table:style-name="ce1">
            <text:p>BAGNOLO SOCCORS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325.650000000001" table:style-name="ce4">
            <text:p><text:s/>19.325,65<text:s/></text:p>
          </table:table-cell>
          <table:table-cell office:value-type="string" table:style-name="ce1">
            <text:p>98012390179<text:tab/></text:p>
          </table:table-cell>
          <table:table-cell office:value-type="string" table:style-name="ce1">
            <text:p>GVA AMBULANZA CAPRIOL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1">
            <text:p>96012360176<text:tab/></text:p>
          </table:table-cell>
          <table:table-cell office:value-type="string" table:style-name="ce1">
            <text:p>NUCLEO VOLONTARI ANC VALLE DEL CHI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44" table:style-name="ce4">
            <text:p><text:s/>7.644,00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405" table:style-name="ce4">
            <text:p><text:s/>37.405,00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350.81" table:style-name="ce4">
            <text:p><text:s/>14.350,81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959.33" table:style-name="ce4">
            <text:p><text:s/>32.959,33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665.05" table:style-name="ce4">
            <text:p><text:s/>4.665,05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100.04" table:style-name="ce4">
            <text:p><text:s/>25.100,04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959.33" table:style-name="ce4">
            <text:p><text:s/>32.959,33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755.85" table:style-name="ce4">
            <text:p><text:s/>51.755,85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44" table:style-name="ce4">
            <text:p><text:s/>7.644,00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959.33" table:style-name="ce4">
            <text:p><text:s/>32.959,33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44" table:style-name="ce4">
            <text:p><text:s/>7.644,00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839.75" table:style-name="ce4">
            <text:p><text:s/>16.839,75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755.85" table:style-name="ce4">
            <text:p><text:s/>51.755,85<text:s/></text:p>
          </table:table-cell>
          <table:table-cell office:value-type="string" table:style-name="ce1">
            <text:p>02652150182<text:tab/></text:p>
          </table:table-cell>
          <table:table-cell office:value-type="string" table:style-name="ce1">
            <text:p>ATA SOCCORSO - SOCIETA COOPER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897.85" table:style-name="ce4">
            <text:p><text:s/>14.897,85<text:s/></text:p>
          </table:table-cell>
          <table:table-cell office:value-type="string" table:style-name="ce1">
            <text:p>08042180961<text:tab/></text:p>
          </table:table-cell>
          <table:table-cell office:value-type="string" table:style-name="ce1">
            <text:p>COOPERATIVA SOCIALE ITAL ENFERM LOMBARDI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0.86" table:style-name="ce4">
            <text:p><text:s/>340,86<text:s/></text:p>
          </table:table-cell>
          <table:table-cell office:value-type="string" table:style-name="ce1">
            <text:p>07641960963<text:tab/></text:p>
          </table:table-cell>
          <table:table-cell office:value-type="string" table:style-name="ce1">
            <text:p>ANGELI ASSISTENZE SANITARIE SOC. COOP. SOCI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944.91" table:style-name="ce4">
            <text:p><text:s/>13.944,91<text:s/></text:p>
          </table:table-cell>
          <table:table-cell office:value-type="string" table:style-name="ce1">
            <text:p>07641960963<text:tab/></text:p>
          </table:table-cell>
          <table:table-cell office:value-type="string" table:style-name="ce1">
            <text:p>ANGELI ASSISTENZE SANITARIE SOC. COOP. SOCI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277.14" table:style-name="ce4">
            <text:p><text:s/>5.277,14<text:s/></text:p>
          </table:table-cell>
          <table:table-cell office:value-type="string" table:style-name="ce1">
            <text:p>97698720154<text:tab/></text:p>
          </table:table-cell>
          <table:table-cell office:value-type="string" table:style-name="ce1">
            <text:p>CROCE SANTA LUC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6.92" table:style-name="ce4">
            <text:p><text:s/>406,92<text:s/></text:p>
          </table:table-cell>
          <table:table-cell office:value-type="string" table:style-name="ce1">
            <text:p>97698720154<text:tab/></text:p>
          </table:table-cell>
          <table:table-cell office:value-type="string" table:style-name="ce1">
            <text:p>CROCE SANTA LUC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90.8" table:style-name="ce4">
            <text:p><text:s/>1.090,80<text:s/></text:p>
          </table:table-cell>
          <table:table-cell office:value-type="string" table:style-name="ce1">
            <text:p>97698720154<text:tab/></text:p>
          </table:table-cell>
          <table:table-cell office:value-type="string" table:style-name="ce1">
            <text:p>CROCE SANTA LUC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689.44" table:style-name="ce4">
            <text:p><text:s/>13.689,44<text:s/></text:p>
          </table:table-cell>
          <table:table-cell office:value-type="string" table:style-name="ce1">
            <text:p>97698720154<text:tab/></text:p>
          </table:table-cell>
          <table:table-cell office:value-type="string" table:style-name="ce1">
            <text:p>CROCE SANTA LUC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085.44" table:style-name="ce4">
            <text:p><text:s/>11.085,44<text:s/></text:p>
          </table:table-cell>
          <table:table-cell office:value-type="string" table:style-name="ce1">
            <text:p>97698720154<text:tab/></text:p>
          </table:table-cell>
          <table:table-cell office:value-type="string" table:style-name="ce1">
            <text:p>CROCE SANTA LUC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58.92" table:style-name="ce4">
            <text:p><text:s/>1.658,92<text:s/></text:p>
          </table:table-cell>
          <table:table-cell office:value-type="string" table:style-name="ce1">
            <text:p>93033780193<text:tab/></text:p>
          </table:table-cell>
          <table:table-cell office:value-type="string" table:style-name="ce1">
            <text:p>CREMONA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2235" table:style-name="ce4">
            <text:p><text:s/>152.235,00<text:s/></text:p>
          </table:table-cell>
          <table:table-cell office:value-type="string" table:style-name="ce1">
            <text:p>90027450155<text:tab/></text:p>
          </table:table-cell>
          <table:table-cell office:value-type="string" table:style-name="ce1">
            <text:p>ATA SOCCORSO ODV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9657" table:style-name="ce4">
            <text:p><text:s/>179.657,00<text:s/></text:p>
          </table:table-cell>
          <table:table-cell office:value-type="string" table:style-name="ce1">
            <text:p>90027450155<text:tab/></text:p>
          </table:table-cell>
          <table:table-cell office:value-type="string" table:style-name="ce1">
            <text:p>ATA SOCCORSO ODV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4958.17" table:style-name="ce4">
            <text:p><text:s/>54.958,17<text:s/></text:p>
          </table:table-cell>
          <table:table-cell office:value-type="string" table:style-name="ce1">
            <text:p>90027450155<text:tab/></text:p>
          </table:table-cell>
          <table:table-cell office:value-type="string" table:style-name="ce1">
            <text:p>ATA SOCCORSO ODV ET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919.03" table:style-name="ce4">
            <text:p><text:s/>13.919,03<text:s/></text:p>
          </table:table-cell>
          <table:table-cell office:value-type="string" table:style-name="ce1">
            <text:p>04187030160<text:tab/></text:p>
          </table:table-cell>
          <table:table-cell office:value-type="string" table:style-name="ce1">
            <text:p>CROCE ROSSA ITALIANA COMITATO BERGAMO-ORGANIZZ.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8.3" table:style-name="ce4">
            <text:p><text:s/>4.808,30<text:s/></text:p>
          </table:table-cell>
          <table:table-cell office:value-type="string" table:style-name="ce1">
            <text:p>03384840124<text:tab/></text:p>
          </table:table-cell>
          <table:table-cell office:value-type="string" table:style-name="ce1">
            <text:p>CROCE ROSSA ITALIANA - COMITATO GALLARAT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31.49" table:style-name="ce4">
            <text:p><text:s/>3.431,49<text:s/></text:p>
          </table:table-cell>
          <table:table-cell office:value-type="string" table:style-name="ce1">
            <text:p>03384890129<text:tab/></text:p>
          </table:table-cell>
          <table:table-cell office:value-type="string" table:style-name="ce1">
            <text:p>CROCE ROSSA ITALIANA Comitato di Vares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3.14999999999998" table:style-name="ce4">
            <text:p><text:s/>263,15<text:s/></text:p>
          </table:table-cell>
          <table:table-cell office:value-type="string" table:style-name="ce1">
            <text:p>94575140150<text:tab/></text:p>
          </table:table-cell>
          <table:table-cell office:value-type="string" table:style-name="ce1">
            <text:p>BUSNAGO SOCCORS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872.19" table:style-name="ce4">
            <text:p><text:s/>11.872,19<text:s/></text:p>
          </table:table-cell>
          <table:table-cell office:value-type="string" table:style-name="ce1">
            <text:p>91106800153<text:tab/></text:p>
          </table:table-cell>
          <table:table-cell office:value-type="string" table:style-name="ce1">
            <text:p>VAREDO SOCCORS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52.92" table:style-name="ce4">
            <text:p><text:s/>8.752,92<text:s/></text:p>
          </table:table-cell>
          <table:table-cell office:value-type="string" table:style-name="ce1">
            <text:p>02178020125<text:tab/></text:p>
          </table:table-cell>
          <table:table-cell office:value-type="string" table:style-name="ce1">
            <text:p>SOS DEL SEPR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02.75" table:style-name="ce4">
            <text:p><text:s/>9.002,75<text:s/></text:p>
          </table:table-cell>
          <table:table-cell office:value-type="string" table:style-name="ce1">
            <text:p>00909800195<text:tab/></text:p>
          </table:table-cell>
          <table:table-cell office:value-type="string" table:style-name="ce1">
            <text:p>SORESINA SOCCORS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3" table:style-name="ce4">
            <text:p><text:s/>133,00<text:s/></text:p>
          </table:table-cell>
          <table:table-cell office:value-type="string" table:style-name="ce1">
            <text:p>03492780139<text:tab/></text:p>
          </table:table-cell>
          <table:table-cell office:value-type="string" table:style-name="ce1">
            <text:p>C.R.I. COMITATO DI GRANDATE o.d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698.08" table:style-name="ce4">
            <text:p><text:s/>8.698,08<text:s/></text:p>
          </table:table-cell>
          <table:table-cell office:value-type="string" table:style-name="ce1">
            <text:p>02374160154<text:tab/></text:p>
          </table:table-cell>
          <table:table-cell office:value-type="string" table:style-name="ce1">
            <text:p>CROCE VERDE APM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70" table:style-name="ce4">
            <text:p><text:s/>4.370,00<text:s/></text:p>
          </table:table-cell>
          <table:table-cell office:value-type="string" table:style-name="ce1">
            <text:p>11104070153<text:tab/></text:p>
          </table:table-cell>
          <table:table-cell office:value-type="string" table:style-name="ce1">
            <text:p>ASTRA PER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00.42" table:style-name="ce4">
            <text:p><text:s/>1.700,42<text:s/></text:p>
          </table:table-cell>
          <table:table-cell office:value-type="string" table:style-name="ce1">
            <text:p>11104070153<text:tab/></text:p>
          </table:table-cell>
          <table:table-cell office:value-type="string" table:style-name="ce1">
            <text:p>ASTRA PER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692.64" table:style-name="ce4">
            <text:p><text:s/>10.692,64<text:s/></text:p>
          </table:table-cell>
          <table:table-cell office:value-type="string" table:style-name="ce1">
            <text:p>11104070153<text:tab/></text:p>
          </table:table-cell>
          <table:table-cell office:value-type="string" table:style-name="ce1">
            <text:p>ASTRA PER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624.9" table:style-name="ce4">
            <text:p><text:s/>11.624,90<text:s/></text:p>
          </table:table-cell>
          <table:table-cell office:value-type="string" table:style-name="ce1">
            <text:p>11104070153<text:tab/></text:p>
          </table:table-cell>
          <table:table-cell office:value-type="string" table:style-name="ce1">
            <text:p>ASTRA PER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70.29" table:style-name="ce4">
            <text:p><text:s/>1.670,29<text:s/></text:p>
          </table:table-cell>
          <table:table-cell office:value-type="string" table:style-name="ce1">
            <text:p>03384870121<text:tab/></text:p>
          </table:table-cell>
          <table:table-cell office:value-type="string" table:style-name="ce1">
            <text:p>CROCE ROSSA ITALIANA COMITATO DI BUSTO ARSIZ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3573" table:style-name="ce4">
            <text:p><text:s/>763.573,0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295.09" table:style-name="ce4">
            <text:p><text:s/>48.295,09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186.879999999997" table:style-name="ce4">
            <text:p><text:s/>41.186,88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901.9" table:style-name="ce4">
            <text:p><text:s/>24.901,9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1786" table:style-name="ce4">
            <text:p><text:s/>81.786,0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190877" table:style-name="ce4">
            <text:p><text:s/>7.190.877,0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736.85" table:style-name="ce4">
            <text:p><text:s/>26.736,85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25.47" table:style-name="ce4">
            <text:p><text:s/>3.725,47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534.400000000001" table:style-name="ce4">
            <text:p><text:s/>17.534,4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6491.32" table:style-name="ce4">
            <text:p><text:s/>56.491,32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573.669999999998" table:style-name="ce4">
            <text:p><text:s/>16.573,67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9342.41" table:style-name="ce4">
            <text:p><text:s/>69.342,41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2303.39000000001" table:style-name="ce4">
            <text:p><text:s/>132.303,39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7227.64" table:style-name="ce4">
            <text:p><text:s/>67.227,64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68" table:style-name="ce4">
            <text:p><text:s/>1.268,0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3424" table:style-name="ce4">
            <text:p><text:s/>113.424,0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316674" table:style-name="ce4">
            <text:p><text:s/>6.316.674,0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0374" table:style-name="ce4">
            <text:p><text:s/>70.374,00<text:s/></text:p>
          </table:table-cell>
          <table:table-cell office:value-type="string" table:style-name="ce1">
            <text:p>94285150481<text:tab/></text:p>
          </table:table-cell>
          <table:table-cell office:value-type="string" table:style-name="ce1">
            <text:p>MISERICORDIA E SOLIDARIETA RETE NAZI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3.6500000000001" table:style-name="ce4">
            <text:p><text:s/>1.203,65<text:s/></text:p>
          </table:table-cell>
          <table:table-cell office:value-type="string" table:style-name="ce1">
            <text:p>03492820133<text:tab/></text:p>
          </table:table-cell>
          <table:table-cell office:value-type="string" table:style-name="ce1">
            <text:p>CROCE ROSSA ITALIANA COM LURATE CACCIVIO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80.32" table:style-name="ce4">
            <text:p><text:s/>3.080,32<text:s/></text:p>
          </table:table-cell>
          <table:table-cell office:value-type="string" table:style-name="ce1">
            <text:p>08468630960<text:tab/></text:p>
          </table:table-cell>
          <table:table-cell office:value-type="string" table:style-name="ce1">
            <text:p>CROCE ROSSA ITALIANA COMITATO LOCALE GROAN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373.84" table:style-name="ce4">
            <text:p><text:s/>11.373,84<text:s/></text:p>
          </table:table-cell>
          <table:table-cell office:value-type="string" table:style-name="ce1">
            <text:p>08468630960<text:tab/></text:p>
          </table:table-cell>
          <table:table-cell office:value-type="string" table:style-name="ce1">
            <text:p>CROCE ROSSA ITALIANA COMITATO LOCALE GROAN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.95" table:style-name="ce4">
            <text:p><text:s/>57,95<text:s/></text:p>
          </table:table-cell>
          <table:table-cell office:value-type="string" table:style-name="ce1">
            <text:p>95040070120<text:tab/></text:p>
          </table:table-cell>
          <table:table-cell office:value-type="string" table:style-name="ce1">
            <text:p>P.A. S.O.S. DELLA VALBOSSA O.D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44.4" table:style-name="ce4">
            <text:p><text:s/>1.944,40<text:s/></text:p>
          </table:table-cell>
          <table:table-cell office:value-type="string" table:style-name="ce1">
            <text:p>00329270177<text:tab/></text:p>
          </table:table-cell>
          <table:table-cell office:value-type="string" table:style-name="ce1">
            <text:p>CROCE BIANCA DI BRESCIA ASSOCIAZIONE PER LA PUBBLICA ASSISTENZ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80.5" table:style-name="ce4">
            <text:p><text:s/>5.080,50<text:s/></text:p>
          </table:table-cell>
          <table:table-cell office:value-type="string" table:style-name="ce1">
            <text:p>00329270177<text:tab/></text:p>
          </table:table-cell>
          <table:table-cell office:value-type="string" table:style-name="ce1">
            <text:p>CROCE BIANCA DI BRESCIA ASSOCIAZIONE PER LA PUBBLICA ASSISTENZ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.9" table:style-name="ce4">
            <text:p><text:s/>96,90<text:s/></text:p>
          </table:table-cell>
          <table:table-cell office:value-type="string" table:style-name="ce1">
            <text:p>03492400134<text:tab/></text:p>
          </table:table-cell>
          <table:table-cell office:value-type="string" table:style-name="ce1">
            <text:p>CROCE ROSSA ITALIANA - COMITATO DI LEC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796.77" table:style-name="ce4">
            <text:p><text:s/>7.796,77<text:s/></text:p>
          </table:table-cell>
          <table:table-cell office:value-type="string" table:style-name="ce1">
            <text:p>03543430122<text:tab/></text:p>
          </table:table-cell>
          <table:table-cell office:value-type="string" table:style-name="ce1">
            <text:p>LA VARESINA EMERGENZ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683.580000000002" table:style-name="ce4">
            <text:p><text:s/>17.683,58<text:s/></text:p>
          </table:table-cell>
          <table:table-cell office:value-type="string" table:style-name="ce1">
            <text:p>03543430122<text:tab/></text:p>
          </table:table-cell>
          <table:table-cell office:value-type="string" table:style-name="ce1">
            <text:p>LA VARESINA EMERGENZ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578.01" table:style-name="ce4">
            <text:p><text:s/>8.578,01<text:s/></text:p>
          </table:table-cell>
          <table:table-cell office:value-type="string" table:style-name="ce1">
            <text:p>08468980969<text:tab/></text:p>
          </table:table-cell>
          <table:table-cell office:value-type="string" table:style-name="ce1">
            <text:p>CROCE ROSSA ITALIANA COMITATO LOCALE DI LAINAT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949.85" table:style-name="ce4">
            <text:p><text:s/>12.949,85<text:s/></text:p>
          </table:table-cell>
          <table:table-cell office:value-type="string" table:style-name="ce1">
            <text:p>08558390152<text:tab/></text:p>
          </table:table-cell>
          <table:table-cell office:value-type="string" table:style-name="ce1">
            <text:p>FRATERNITA' DI MISERICORDIA SEGRAT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61.45000000000005" table:style-name="ce4">
            <text:p><text:s/>561,45<text:s/></text:p>
          </table:table-cell>
          <table:table-cell office:value-type="string" table:style-name="ce1">
            <text:p>08466290965<text:tab/></text:p>
          </table:table-cell>
          <table:table-cell office:value-type="string" table:style-name="ce1">
            <text:p>CROCE ROSSA ITALIANA COMITATO DI BRUGHERIO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448.33" table:style-name="ce4">
            <text:p><text:s/>8.448,33<text:s/></text:p>
          </table:table-cell>
          <table:table-cell office:value-type="string" table:style-name="ce1">
            <text:p>08470970966<text:tab/></text:p>
          </table:table-cell>
          <table:table-cell office:value-type="string" table:style-name="ce1">
            <text:p>CROCE ROSSA ITALIANA COMITATO PIEVE EMANUE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454.73" table:style-name="ce4">
            <text:p><text:s/>5.454,73<text:s/></text:p>
          </table:table-cell>
          <table:table-cell office:value-type="string" table:style-name="ce1">
            <text:p>08470970966<text:tab/></text:p>
          </table:table-cell>
          <table:table-cell office:value-type="string" table:style-name="ce1">
            <text:p>CROCE ROSSA ITALIANA COMITATO PIEVE EMANUE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098.06" table:style-name="ce4">
            <text:p><text:s/>6.098,06<text:s/></text:p>
          </table:table-cell>
          <table:table-cell office:value-type="string" table:style-name="ce1">
            <text:p>03953970161<text:tab/></text:p>
          </table:table-cell>
          <table:table-cell office:value-type="string" table:style-name="ce1">
            <text:p>Associazione della Croce Rossa Italiana - Comitato di Caravagg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863.55" table:style-name="ce4">
            <text:p><text:s/>6.863,55<text:s/></text:p>
          </table:table-cell>
          <table:table-cell office:value-type="string" table:style-name="ce1">
            <text:p>96055690182<text:tab/></text:p>
          </table:table-cell>
          <table:table-cell office:value-type="string" table:style-name="ce1">
            <text:p>DIAMANTE VERDE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651.32" table:style-name="ce4">
            <text:p><text:s/>20.651,32<text:s/></text:p>
          </table:table-cell>
          <table:table-cell office:value-type="string" table:style-name="ce1">
            <text:p>82004010151<text:tab/></text:p>
          </table:table-cell>
          <table:table-cell office:value-type="string" table:style-name="ce1">
            <text:p>CROCE AZZURRA ASSOCIAZIONE VOLONTARI ABBIATENSI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32.8500000000004" table:style-name="ce4">
            <text:p><text:s/>4.932,85<text:s/></text:p>
          </table:table-cell>
          <table:table-cell office:value-type="string" table:style-name="ce1">
            <text:p>93019980171<text:tab/></text:p>
          </table:table-cell>
          <table:table-cell office:value-type="string" table:style-name="ce1">
            <text:p>GARDA EMERGENZ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398.14" table:style-name="ce4">
            <text:p><text:s/>11.398,14<text:s/></text:p>
          </table:table-cell>
          <table:table-cell office:value-type="string" table:style-name="ce1">
            <text:p>97790160150<text:tab/></text:p>
          </table:table-cell>
          <table:table-cell office:value-type="string" table:style-name="ce1">
            <text:p>CROCE VERDE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155.39" table:style-name="ce4">
            <text:p><text:s/>17.155,39<text:s/></text:p>
          </table:table-cell>
          <table:table-cell office:value-type="string" table:style-name="ce1">
            <text:p>91027820165<text:tab/></text:p>
          </table:table-cell>
          <table:table-cell office:value-type="string" table:style-name="ce1">
            <text:p>SOCCORSO CISANES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61.209999999999" table:style-name="ce4">
            <text:p><text:s/>10.061,21<text:s/></text:p>
          </table:table-cell>
          <table:table-cell office:value-type="string" table:style-name="ce1">
            <text:p>91538900159<text:tab/></text:p>
          </table:table-cell>
          <table:table-cell office:value-type="string" table:style-name="ce1">
            <text:p>CONFRATERNITA DI MISERICORDIA INZAG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52.5" table:style-name="ce4">
            <text:p><text:s/>4.452,50<text:s/></text:p>
          </table:table-cell>
          <table:table-cell office:value-type="string" table:style-name="ce1">
            <text:p>03998070985<text:tab/></text:p>
          </table:table-cell>
          <table:table-cell office:value-type="string" table:style-name="ce1">
            <text:p>CROCE ROSSA ITALIANA COMITATO CELTICA E GUSSAG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0.45" table:style-name="ce4">
            <text:p><text:s/>0,45<text:s/></text:p>
          </table:table-cell>
          <table:table-cell office:value-type="string" table:style-name="ce1">
            <text:p>03998070985<text:tab/></text:p>
          </table:table-cell>
          <table:table-cell office:value-type="string" table:style-name="ce1">
            <text:p>CROCE ROSSA ITALIANA COMITATO CELTICA E GUSSAG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616.55" table:style-name="ce4">
            <text:p><text:s/>6.616,55<text:s/></text:p>
          </table:table-cell>
          <table:table-cell office:value-type="string" table:style-name="ce1">
            <text:p>03998070985<text:tab/></text:p>
          </table:table-cell>
          <table:table-cell office:value-type="string" table:style-name="ce1">
            <text:p>CROCE ROSSA ITALIANA COMITATO CELTICA E GUSSAG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19.05" table:style-name="ce4">
            <text:p><text:s/>3.419,05<text:s/></text:p>
          </table:table-cell>
          <table:table-cell office:value-type="string" table:style-name="ce1">
            <text:p>92043760138<text:tab/></text:p>
          </table:table-cell>
          <table:table-cell office:value-type="string" table:style-name="ce1">
            <text:p>COOPERATIVA SOCIALE LECC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0" table:style-name="ce4">
            <text:p><text:s/>240,00<text:s/></text:p>
          </table:table-cell>
          <table:table-cell office:value-type="string" table:style-name="ce1">
            <text:p>92043760138<text:tab/></text:p>
          </table:table-cell>
          <table:table-cell office:value-type="string" table:style-name="ce1">
            <text:p>COOPERATIVA SOCIALE LECC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958.5499999999993" table:style-name="ce4">
            <text:p><text:s/>8.958,55<text:s/></text:p>
          </table:table-cell>
          <table:table-cell office:value-type="string" table:style-name="ce1">
            <text:p>94536410155<text:tab/></text:p>
          </table:table-cell>
          <table:table-cell office:value-type="string" table:style-name="ce1">
            <text:p>Associazione Volontari Pubblica Assistenza Vimodron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51.8" table:style-name="ce4">
            <text:p><text:s/>1.951,80<text:s/></text:p>
          </table:table-cell>
          <table:table-cell office:value-type="string" table:style-name="ce1">
            <text:p>94018170160<text:tab/></text:p>
          </table:table-cell>
          <table:table-cell office:value-type="string" table:style-name="ce1">
            <text:p>P.A. CROCE VERDE OLTRE IL COLLE VALSERIN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218.63" table:style-name="ce4">
            <text:p><text:s/>12.218,63<text:s/></text:p>
          </table:table-cell>
          <table:table-cell office:value-type="string" table:style-name="ce1">
            <text:p>08466210963<text:tab/></text:p>
          </table:table-cell>
          <table:table-cell office:value-type="string" table:style-name="ce1">
            <text:p>CROCE ROSSA ITALIANA - COMITATO PROV. MIL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54.42" table:style-name="ce4">
            <text:p><text:s/>954,42<text:s/></text:p>
          </table:table-cell>
          <table:table-cell office:value-type="string" table:style-name="ce1">
            <text:p>08466210963<text:tab/></text:p>
          </table:table-cell>
          <table:table-cell office:value-type="string" table:style-name="ce1">
            <text:p>CROCE ROSSA ITALIANA - COMITATO PROV. MIL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1.52" table:style-name="ce4">
            <text:p><text:s/>901,52<text:s/></text:p>
          </table:table-cell>
          <table:table-cell office:value-type="string" table:style-name="ce1">
            <text:p>08466210963<text:tab/></text:p>
          </table:table-cell>
          <table:table-cell office:value-type="string" table:style-name="ce1">
            <text:p>CROCE ROSSA ITALIANA - COMITATO PROV. MIL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275.07" table:style-name="ce4">
            <text:p><text:s/>12.275,07<text:s/></text:p>
          </table:table-cell>
          <table:table-cell office:value-type="string" table:style-name="ce1">
            <text:p>08466370965<text:tab/></text:p>
          </table:table-cell>
          <table:table-cell office:value-type="string" table:style-name="ce1">
            <text:p>CROCE ROSSA COMITATO VILLASANT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024.22" table:style-name="ce4">
            <text:p><text:s/>18.024,22<text:s/></text:p>
          </table:table-cell>
          <table:table-cell office:value-type="string" table:style-name="ce1">
            <text:p>08466310961<text:tab/></text:p>
          </table:table-cell>
          <table:table-cell office:value-type="string" table:style-name="ce1">
            <text:p>CROCE ROSSA ITALIANA - COMITATO LENTATE SUL SEVE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4.9" table:style-name="ce4">
            <text:p><text:s/>484,90<text:s/></text:p>
          </table:table-cell>
          <table:table-cell office:value-type="string" table:style-name="ce1">
            <text:p>08466310961<text:tab/></text:p>
          </table:table-cell>
          <table:table-cell office:value-type="string" table:style-name="ce1">
            <text:p>CROCE ROSSA ITALIANA - COMITATO LENTATE SUL SEVE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170.0499999999993" table:style-name="ce4">
            <text:p><text:s/>9.170,05<text:s/></text:p>
          </table:table-cell>
          <table:table-cell office:value-type="string" table:style-name="ce1">
            <text:p>12798530155<text:tab/></text:p>
          </table:table-cell>
          <table:table-cell office:value-type="string" table:style-name="ce1">
            <text:p>AZZURRA SOCCORSO O.D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890.5" table:style-name="ce4">
            <text:p><text:s/>16.890,50<text:s/></text:p>
          </table:table-cell>
          <table:table-cell office:value-type="string" table:style-name="ce1">
            <text:p>08496390967<text:tab/></text:p>
          </table:table-cell>
          <table:table-cell office:value-type="string" table:style-name="ce1">
            <text:p>CROCE ROSSA ITALIANA - COMITATO SETTIMO MILAN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30.26" table:style-name="ce4">
            <text:p><text:s/>7.830,26<text:s/></text:p>
          </table:table-cell>
          <table:table-cell office:value-type="string" table:style-name="ce1">
            <text:p>08466350967<text:tab/></text:p>
          </table:table-cell>
          <table:table-cell office:value-type="string" table:style-name="ce1">
            <text:p>CROCE ROSSA ITALIANA - COMITATO MUGGIO'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27.03" table:style-name="ce4">
            <text:p><text:s/>4.427,03<text:s/></text:p>
          </table:table-cell>
          <table:table-cell office:value-type="string" table:style-name="ce1">
            <text:p>01526330129<text:tab/></text:p>
          </table:table-cell>
          <table:table-cell office:value-type="string" table:style-name="ce1">
            <text:p>SOS UBOLDO - ASSOCIAZIONE VOLONTARI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286.77" table:style-name="ce4">
            <text:p><text:s/>11.286,77<text:s/></text:p>
          </table:table-cell>
          <table:table-cell office:value-type="string" table:style-name="ce1">
            <text:p>08466320960<text:tab/></text:p>
          </table:table-cell>
          <table:table-cell office:value-type="string" table:style-name="ce1">
            <text:p>CROCE ROSSA COMITATO ALTE GROAN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543.13" table:style-name="ce4">
            <text:p><text:s/>24.543,13<text:s/></text:p>
          </table:table-cell>
          <table:table-cell office:value-type="string" table:style-name="ce1">
            <text:p>83006640151<text:tab/></text:p>
          </table:table-cell>
          <table:table-cell office:value-type="string" table:style-name="ce1">
            <text:p>AVIS MED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955.93" table:style-name="ce4">
            <text:p><text:s/>8.955,93<text:s/></text:p>
          </table:table-cell>
          <table:table-cell office:value-type="string" table:style-name="ce1">
            <text:p>03492920131<text:tab/></text:p>
          </table:table-cell>
          <table:table-cell office:value-type="string" table:style-name="ce1">
            <text:p>CROCE ROSSA ASSO TRIANGOLO LARI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23.25" table:style-name="ce4">
            <text:p><text:s/>3.623,25<text:s/></text:p>
          </table:table-cell>
          <table:table-cell office:value-type="string" table:style-name="ce1">
            <text:p>92008200138<text:tab/></text:p>
          </table:table-cell>
          <table:table-cell office:value-type="string" table:style-name="ce1">
            <text:p>ASSOC VOLONTARIA CROCE S. NICOL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006.230000000003" table:style-name="ce4">
            <text:p><text:s/>37.006,23<text:s/></text:p>
          </table:table-cell>
          <table:table-cell office:value-type="string" table:style-name="ce1">
            <text:p>08466140962<text:tab/></text:p>
          </table:table-cell>
          <table:table-cell office:value-type="string" table:style-name="ce1">
            <text:p>CROCE ROSSA ITALIANA - COMITATO LODI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014.46" table:style-name="ce4">
            <text:p><text:s/>8.014,46<text:s/></text:p>
          </table:table-cell>
          <table:table-cell office:value-type="string" table:style-name="ce1">
            <text:p>91140680157<text:tab/></text:p>
          </table:table-cell>
          <table:table-cell office:value-type="string" table:style-name="ce1">
            <text:p>CROCE ROSSA ITALIANA - COMITATO VARED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24.95" table:style-name="ce4">
            <text:p><text:s/>1.024,95<text:s/></text:p>
          </table:table-cell>
          <table:table-cell office:value-type="string" table:style-name="ce1">
            <text:p>80001330184<text:tab/></text:p>
          </table:table-cell>
          <table:table-cell office:value-type="string" table:style-name="ce1">
            <text:p>CROCE VERDE PAVESE O.N.L.U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5.4" table:style-name="ce4">
            <text:p><text:s/>125,40<text:s/></text:p>
          </table:table-cell>
          <table:table-cell office:value-type="string" table:style-name="ce1">
            <text:p>80001330184<text:tab/></text:p>
          </table:table-cell>
          <table:table-cell office:value-type="string" table:style-name="ce1">
            <text:p>CROCE VERDE PAVESE O.N.L.U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888.24" table:style-name="ce4">
            <text:p><text:s/>10.888,24<text:s/></text:p>
          </table:table-cell>
          <table:table-cell office:value-type="string" table:style-name="ce1">
            <text:p>08451620960<text:tab/></text:p>
          </table:table-cell>
          <table:table-cell office:value-type="string" table:style-name="ce1">
            <text:p>CROCE VERDE MARTESAN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907.9" table:style-name="ce4">
            <text:p><text:s/>11.907,90<text:s/></text:p>
          </table:table-cell>
          <table:table-cell office:value-type="string" table:style-name="ce1">
            <text:p>08451620960<text:tab/></text:p>
          </table:table-cell>
          <table:table-cell office:value-type="string" table:style-name="ce1">
            <text:p>CROCE VERDE MARTESAN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430.45" table:style-name="ce4">
            <text:p><text:s/>6.430,45<text:s/></text:p>
          </table:table-cell>
          <table:table-cell office:value-type="string" table:style-name="ce1">
            <text:p>00812270130<text:tab/></text:p>
          </table:table-cell>
          <table:table-cell office:value-type="string" table:style-name="ce1">
            <text:p>SOS APPIANO GENTI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15.22" table:style-name="ce4">
            <text:p><text:s/>5.015,22<text:s/></text:p>
          </table:table-cell>
          <table:table-cell office:value-type="string" table:style-name="ce1">
            <text:p>02201430960<text:tab/></text:p>
          </table:table-cell>
          <table:table-cell office:value-type="string" table:style-name="ce1">
            <text:p>ASSOCIAZIONE VOLONTARIA DI PS e PA SEREGN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92.45" table:style-name="ce4">
            <text:p><text:s/>692,45<text:s/></text:p>
          </table:table-cell>
          <table:table-cell office:value-type="string" table:style-name="ce1">
            <text:p>01695510162<text:tab/></text:p>
          </table:table-cell>
          <table:table-cell office:value-type="string" table:style-name="ce1">
            <text:p>P.A CROCE AZZURRA ALMENNO SAN SALVATOR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560" table:style-name="ce4">
            <text:p><text:s/>6.560,00<text:s/></text:p>
          </table:table-cell>
          <table:table-cell office:value-type="string" table:style-name="ce1">
            <text:p>03417280157<text:tab/></text:p>
          </table:table-cell>
          <table:table-cell office:value-type="string" table:style-name="ce1">
            <text:p>CROCE ROSA CELEST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53.7" table:style-name="ce4">
            <text:p><text:s/>1.753,70<text:s/></text:p>
          </table:table-cell>
          <table:table-cell office:value-type="string" table:style-name="ce1">
            <text:p>85009250151<text:tab/></text:p>
          </table:table-cell>
          <table:table-cell office:value-type="string" table:style-name="ce1">
            <text:p>P.A. AVIS COLOGNO MONZ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11.39" table:style-name="ce4">
            <text:p><text:s/>1.311,39<text:s/></text:p>
          </table:table-cell>
          <table:table-cell office:value-type="string" table:style-name="ce1">
            <text:p>85009250151<text:tab/></text:p>
          </table:table-cell>
          <table:table-cell office:value-type="string" table:style-name="ce1">
            <text:p>P.A. AVIS COLOGNO MONZ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6.5" table:style-name="ce4">
            <text:p><text:s/>66,50<text:s/></text:p>
          </table:table-cell>
          <table:table-cell office:value-type="string" table:style-name="ce1">
            <text:p>01568470130<text:tab/></text:p>
          </table:table-cell>
          <table:table-cell office:value-type="string" table:style-name="ce1">
            <text:p>PUBBLICA ASSISTENZA S.O.S. LURAGO D'ERBA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72.17" table:style-name="ce4">
            <text:p><text:s/>3.072,17<text:s/></text:p>
          </table:table-cell>
          <table:table-cell office:value-type="string" table:style-name="ce1">
            <text:p>92003080139<text:tab/></text:p>
          </table:table-cell>
          <table:table-cell office:value-type="string" table:style-name="ce1">
            <text:p>P.A. Soccorso Centro Valsassin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863" table:style-name="ce4">
            <text:p><text:s/>6.863,00<text:s/></text:p>
          </table:table-cell>
          <table:table-cell office:value-type="string" table:style-name="ce1">
            <text:p>08524590158<text:tab/></text:p>
          </table:table-cell>
          <table:table-cell office:value-type="string" table:style-name="ce1">
            <text:p>PUBBLICA ASSISTENZA CITTADINI VIGNATESI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813.7199999999993" table:style-name="ce4">
            <text:p><text:s/>9.813,72<text:s/></text:p>
          </table:table-cell>
          <table:table-cell office:value-type="string" table:style-name="ce1">
            <text:p>02526140187<text:tab/></text:p>
          </table:table-cell>
          <table:table-cell office:value-type="string" table:style-name="ce1">
            <text:p>CROCE ROSSA ITALIANA COMITATO DI GAMBOL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63.55" table:style-name="ce4">
            <text:p><text:s/>3.063,55<text:s/></text:p>
          </table:table-cell>
          <table:table-cell office:value-type="string" table:style-name="ce1">
            <text:p>00492340187<text:tab/></text:p>
          </table:table-cell>
          <table:table-cell office:value-type="string" table:style-name="ce1">
            <text:p>Corpo Volontari Pronto Soccorso Cuore Vigevanese Croce Azzur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508.89" table:style-name="ce4">
            <text:p><text:s/>5.508,89<text:s/></text:p>
          </table:table-cell>
          <table:table-cell office:value-type="string" table:style-name="ce1">
            <text:p>06595420156<text:tab/></text:p>
          </table:table-cell>
          <table:table-cell office:value-type="string" table:style-name="ce1">
            <text:p>PA CROCE DELL'ADD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805.1" table:style-name="ce4">
            <text:p><text:s/>15.805,10<text:s/></text:p>
          </table:table-cell>
          <table:table-cell office:value-type="string" table:style-name="ce1">
            <text:p>03492730134<text:tab/></text:p>
          </table:table-cell>
          <table:table-cell office:value-type="string" table:style-name="ce1">
            <text:p>CROCE ROSSA ITALIANA COMITATO LOCALE DI CERMENAT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404.17" table:style-name="ce4">
            <text:p><text:s/>8.404,17<text:s/></text:p>
          </table:table-cell>
          <table:table-cell office:value-type="string" table:style-name="ce1">
            <text:p>97164650158<text:tab/></text:p>
          </table:table-cell>
          <table:table-cell office:value-type="string" table:style-name="ce1">
            <text:p>P.A. CROCE VIOLA ROZZANO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0.86" table:style-name="ce4">
            <text:p><text:s/>340,86<text:s/></text:p>
          </table:table-cell>
          <table:table-cell office:value-type="string" table:style-name="ce1">
            <text:p>80012470151<text:tab/></text:p>
          </table:table-cell>
          <table:table-cell office:value-type="string" table:style-name="ce1">
            <text:p>intervol intervento volontari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164.84" table:style-name="ce4">
            <text:p><text:s/>14.164,84<text:s/></text:p>
          </table:table-cell>
          <table:table-cell office:value-type="string" table:style-name="ce1">
            <text:p>03494130135<text:tab/></text:p>
          </table:table-cell>
          <table:table-cell office:value-type="string" table:style-name="ce1">
            <text:p>CROCE ROSSA ITALIANA COMITATO LOCALE DI MERAT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176.7000000000007" table:style-name="ce4">
            <text:p><text:s/>9.176,70<text:s/></text:p>
          </table:table-cell>
          <table:table-cell office:value-type="string" table:style-name="ce1">
            <text:p>08466300962<text:tab/></text:p>
          </table:table-cell>
          <table:table-cell office:value-type="string" table:style-name="ce1">
            <text:p>CROCE ROSSA ITALIANA COMITATO LOCALE DI DES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00.84" table:style-name="ce4">
            <text:p><text:s/>3.700,84<text:s/></text:p>
          </table:table-cell>
          <table:table-cell office:value-type="string" table:style-name="ce1">
            <text:p>03953990169<text:tab/>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393.34" table:style-name="ce4">
            <text:p><text:s/>14.393,34<text:s/></text:p>
          </table:table-cell>
          <table:table-cell office:value-type="string" table:style-name="ce1">
            <text:p>03953990169<text:tab/>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117.879999999999" table:style-name="ce4">
            <text:p><text:s/>10.117,88<text:s/></text:p>
          </table:table-cell>
          <table:table-cell office:value-type="string" table:style-name="ce1">
            <text:p>00762860138<text:tab/></text:p>
          </table:table-cell>
          <table:table-cell office:value-type="string" table:style-name="ce1">
            <text:p>P.A. SOS Olgiate Comas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320.39" table:style-name="ce4">
            <text:p><text:s/>8.320,39<text:s/></text:p>
          </table:table-cell>
          <table:table-cell office:value-type="string" table:style-name="ce1">
            <text:p>03492900133<text:tab/></text:p>
          </table:table-cell>
          <table:table-cell office:value-type="string" table:style-name="ce1">
            <text:p>CROCE ROSSA ITALIANA COMITATO DI MONTORF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396.5" table:style-name="ce4">
            <text:p><text:s/>10.396,50<text:s/></text:p>
          </table:table-cell>
          <table:table-cell office:value-type="string" table:style-name="ce1">
            <text:p>03492910132<text:tab/></text:p>
          </table:table-cell>
          <table:table-cell office:value-type="string" table:style-name="ce1">
            <text:p>CROCE ROSSA ITALIANA SAN FERMO DELLA BATTAGL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21.9500000000007" table:style-name="ce4">
            <text:p><text:s/>8.721,95<text:s/></text:p>
          </table:table-cell>
          <table:table-cell office:value-type="string" table:style-name="ce1">
            <text:p>96045180187<text:tab/></text:p>
          </table:table-cell>
          <table:table-cell office:value-type="string" table:style-name="ce1">
            <text:p>GROPELL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348.4" table:style-name="ce4">
            <text:p><text:s/>9.348,40<text:s/></text:p>
          </table:table-cell>
          <table:table-cell office:value-type="string" table:style-name="ce1">
            <text:p>96045180187<text:tab/></text:p>
          </table:table-cell>
          <table:table-cell office:value-type="string" table:style-name="ce1">
            <text:p>GROPELLO SOCCORS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6.92" table:style-name="ce4">
            <text:p><text:s/>406,92<text:s/></text:p>
          </table:table-cell>
          <table:table-cell office:value-type="string" table:style-name="ce1">
            <text:p>08486730966<text:tab/></text:p>
          </table:table-cell>
          <table:table-cell office:value-type="string" table:style-name="ce1">
            <text:p>CROCE ROSSA ITALIANA COMITATO LOCALE AREA SUD MILAN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9.56" table:style-name="ce4">
            <text:p><text:s/>379,56<text:s/></text:p>
          </table:table-cell>
          <table:table-cell office:value-type="string" table:style-name="ce1">
            <text:p>08486730966<text:tab/></text:p>
          </table:table-cell>
          <table:table-cell office:value-type="string" table:style-name="ce1">
            <text:p>CROCE ROSSA ITALIANA COMITATO LOCALE AREA SUD MILAN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61.13" table:style-name="ce4">
            <text:p><text:s/>5.761,13<text:s/></text:p>
          </table:table-cell>
          <table:table-cell office:value-type="string" table:style-name="ce1">
            <text:p>92010450135<text:tab/></text:p>
          </table:table-cell>
          <table:table-cell office:value-type="string" table:style-name="ce1">
            <text:p>SOCCORSO BELLANES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67.74" table:style-name="ce4">
            <text:p><text:s/>3.067,74<text:s/></text:p>
          </table:table-cell>
          <table:table-cell office:value-type="string" table:style-name="ce1">
            <text:p>03384880120<text:tab/></text:p>
          </table:table-cell>
          <table:table-cell office:value-type="string" table:style-name="ce1">
            <text:p>CROCE ROSSA ITALIANA COMITATO DEL MEDIO VERB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28.3800000000001" table:style-name="ce4">
            <text:p><text:s/>1.228,38<text:s/></text:p>
          </table:table-cell>
          <table:table-cell office:value-type="string" table:style-name="ce1">
            <text:p>00865220156<text:tab/></text:p>
          </table:table-cell>
          <table:table-cell office:value-type="string" table:style-name="ce1">
            <text:p>CANON ITAL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847.44" table:style-name="ce4">
            <text:p><text:s/>49.847,44<text:s/></text:p>
          </table:table-cell>
          <table:table-cell office:value-type="string" table:style-name="ce1">
            <text:p>93024890159<text:tab/></text:p>
          </table:table-cell>
          <table:table-cell office:value-type="string" table:style-name="ce1">
            <text:p>SOCIETA' COOPERATIVA SOCIALE INTER S.O.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993.1" table:style-name="ce4">
            <text:p><text:s/>12.993,10<text:s/></text:p>
          </table:table-cell>
          <table:table-cell office:value-type="string" table:style-name="ce1">
            <text:p>93024890159<text:tab/></text:p>
          </table:table-cell>
          <table:table-cell office:value-type="string" table:style-name="ce1">
            <text:p>SOCIETA' COOPERATIVA SOCIALE INTER S.O.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847.44" table:style-name="ce4">
            <text:p><text:s/>49.847,44<text:s/></text:p>
          </table:table-cell>
          <table:table-cell office:value-type="string" table:style-name="ce1">
            <text:p>93024890159<text:tab/></text:p>
          </table:table-cell>
          <table:table-cell office:value-type="string" table:style-name="ce1">
            <text:p>SOCIETA' COOPERATIVA SOCIALE INTER S.O.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983.16" table:style-name="ce4">
            <text:p><text:s/>16.983,16<text:s/></text:p>
          </table:table-cell>
          <table:table-cell office:value-type="string" table:style-name="ce1">
            <text:p>11566650963<text:tab/></text:p>
          </table:table-cell>
          <table:table-cell office:value-type="string" table:style-name="ce1">
            <text:p>APM AMBULANZE PRIVATE MILANO SOCIETA COOPERATIVA SOCI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227.9399999999996" table:style-name="ce4">
            <text:p><text:s/>5.227,94<text:s/></text:p>
          </table:table-cell>
          <table:table-cell office:value-type="string" table:style-name="ce1">
            <text:p>11566650963<text:tab/></text:p>
          </table:table-cell>
          <table:table-cell office:value-type="string" table:style-name="ce1">
            <text:p>APM AMBULANZE PRIVATE MILANO SOCIETA COOPERATIVA SOCI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019.28" table:style-name="ce4">
            <text:p><text:s/>17.019,28<text:s/></text:p>
          </table:table-cell>
          <table:table-cell office:value-type="string" table:style-name="ce1">
            <text:p>11566650963<text:tab/></text:p>
          </table:table-cell>
          <table:table-cell office:value-type="string" table:style-name="ce1">
            <text:p>APM AMBULANZE PRIVATE MILANO SOCIETA COOPERATIVA SOCI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29.75" table:style-name="ce4">
            <text:p><text:s/>1.429,75<text:s/></text:p>
          </table:table-cell>
          <table:table-cell office:value-type="string" table:style-name="ce1">
            <text:p>01245330137<text:tab/></text:p>
          </table:table-cell>
          <table:table-cell office:value-type="string" table:style-name="ce1">
            <text:p>Associazione Volontari Ambulanza Lanzo-Scar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27.49" table:style-name="ce4">
            <text:p><text:s/>1.827,49<text:s/></text:p>
          </table:table-cell>
          <table:table-cell office:value-type="string" table:style-name="ce1">
            <text:p>03349600969<text:tab/></text:p>
          </table:table-cell>
          <table:table-cell office:value-type="string" table:style-name="ce1">
            <text:p>INTERVOL SOC. COOP SO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8.47" table:style-name="ce4">
            <text:p><text:s/>748,47<text:s/></text:p>
          </table:table-cell>
          <table:table-cell office:value-type="string" table:style-name="ce1">
            <text:p>01804350138<text:tab/></text:p>
          </table:table-cell>
          <table:table-cell office:value-type="string" table:style-name="ce1">
            <text:p>ASSOCIAZIONE VOLONTARI DEL<text:s/></text:p>
            <text:p>SOCCORSO VELESO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301.93" table:style-name="ce4">
            <text:p><text:s/>10.301,93<text:s/></text:p>
          </table:table-cell>
          <table:table-cell office:value-type="string" table:style-name="ce1">
            <text:p>09216050964<text:tab/></text:p>
          </table:table-cell>
          <table:table-cell office:value-type="string" table:style-name="ce1">
            <text:p>DUESTELLE SOCCORSO SOCIETA’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077.36" table:style-name="ce4">
            <text:p><text:s/>17.077,36<text:s/></text:p>
          </table:table-cell>
          <table:table-cell office:value-type="string" table:style-name="ce1">
            <text:p>10683100969<text:tab/></text:p>
          </table:table-cell>
          <table:table-cell office:value-type="string" table:style-name="ce1">
            <text:p>CROCE BLU MILANO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172.56" table:style-name="ce4">
            <text:p><text:s/>12.172,56<text:s/></text:p>
          </table:table-cell>
          <table:table-cell office:value-type="string" table:style-name="ce1">
            <text:p>10683100969<text:tab/></text:p>
          </table:table-cell>
          <table:table-cell office:value-type="string" table:style-name="ce1">
            <text:p>CROCE BLU MILANO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157.38" table:style-name="ce4">
            <text:p><text:s/>11.157,38<text:s/></text:p>
          </table:table-cell>
          <table:table-cell office:value-type="string" table:style-name="ce1">
            <text:p>10683100969<text:tab/></text:p>
          </table:table-cell>
          <table:table-cell office:value-type="string" table:style-name="ce1">
            <text:p>CROCE BLU MILANO COOPERATIVA SOCIAL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655.33" table:style-name="ce4">
            <text:p><text:s/>28.655,33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696" table:style-name="ce4">
            <text:p><text:s/>28.696,00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97" table:style-name="ce4">
            <text:p><text:s/>7.497,00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696" table:style-name="ce4">
            <text:p><text:s/>28.696,00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97" table:style-name="ce4">
            <text:p><text:s/>7.497,00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655.33" table:style-name="ce4">
            <text:p><text:s/>28.655,33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97" table:style-name="ce4">
            <text:p><text:s/>7.497,00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655.33" table:style-name="ce4">
            <text:p><text:s/>28.655,33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696" table:style-name="ce4">
            <text:p><text:s/>28.696,00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739" table:style-name="ce4">
            <text:p><text:s/>12.739,00<text:s/></text:p>
          </table:table-cell>
          <table:table-cell office:value-type="string" table:style-name="ce1">
            <text:p>09842670961<text:tab/></text:p>
          </table:table-cell>
          <table:table-cell office:value-type="string" table:style-name="ce1">
            <text:p>HighCare Società Cooperativa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99.88" table:style-name="ce4">
            <text:p><text:s/>1.699,88<text:s/></text:p>
          </table:table-cell>
          <table:table-cell office:value-type="string" table:style-name="ce1">
            <text:p>94583790152<text:tab/></text:p>
          </table:table-cell>
          <table:table-cell office:value-type="string" table:style-name="ce1">
            <text:p>CROCE VERDE LISSONESE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28.5" table:style-name="ce4">
            <text:p><text:s/>1.928,50<text:s/></text:p>
          </table:table-cell>
          <table:table-cell office:value-type="string" table:style-name="ce1">
            <text:p>02419150202<text:tab/></text:p>
          </table:table-cell>
          <table:table-cell office:value-type="string" table:style-name="ce1">
            <text:p>CROCE ROSSA ITALIANA COMITATO CASTIGLIONE DELLE STIVIER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2370.34" table:style-name="ce4">
            <text:p><text:s/>42.370,34<text:s/></text:p>
          </table:table-cell>
          <table:table-cell office:value-type="string" table:style-name="ce1">
            <text:p>02524270184<text:tab/></text:p>
          </table:table-cell>
          <table:table-cell office:value-type="string" table:style-name="ce1">
            <text:p>CROCE ROSSA ITALIANA COMITATO STRADELL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5004" table:style-name="ce4">
            <text:p><text:s/>205.004,00<text:s/></text:p>
          </table:table-cell>
          <table:table-cell office:value-type="string" table:style-name="ce1">
            <text:p>97713260152<text:tab/></text:p>
          </table:table-cell>
          <table:table-cell office:value-type="string" table:style-name="ce1">
            <text:p>P.A. CROCE MEDICA MILAN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9693.67" table:style-name="ce4">
            <text:p><text:s/>119.693,67<text:s/></text:p>
          </table:table-cell>
          <table:table-cell office:value-type="string" table:style-name="ce1">
            <text:p>97713260152<text:tab/></text:p>
          </table:table-cell>
          <table:table-cell office:value-type="string" table:style-name="ce1">
            <text:p>P.A. CROCE MEDICA MILAN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0340" table:style-name="ce4">
            <text:p><text:s/>440.340,00<text:s/></text:p>
          </table:table-cell>
          <table:table-cell office:value-type="string" table:style-name="ce1">
            <text:p>97713260152<text:tab/></text:p>
          </table:table-cell>
          <table:table-cell office:value-type="string" table:style-name="ce1">
            <text:p>P.A. CROCE MEDICA MILAN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6.52" table:style-name="ce4">
            <text:p><text:s/>376,52<text:s/></text:p>
          </table:table-cell>
          <table:table-cell office:value-type="string" table:style-name="ce1">
            <text:p>97713260152<text:tab/></text:p>
          </table:table-cell>
          <table:table-cell office:value-type="string" table:style-name="ce1">
            <text:p>P.A. CROCE MEDICA MILAN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9353" table:style-name="ce4">
            <text:p><text:s/>329.353,00<text:s/></text:p>
          </table:table-cell>
          <table:table-cell office:value-type="string" table:style-name="ce1">
            <text:p>97713260152<text:tab/></text:p>
          </table:table-cell>
          <table:table-cell office:value-type="string" table:style-name="ce1">
            <text:p>P.A. CROCE MEDICA MILANO ONL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905.63" table:style-name="ce4">
            <text:p><text:s/>6.905,63<text:s/></text:p>
          </table:table-cell>
          <table:table-cell office:value-type="string" table:style-name="ce1">
            <text:p>94032580188<text:tab/></text:p>
          </table:table-cell>
          <table:table-cell office:value-type="string" table:style-name="ce1">
            <text:p>P.A. CROCE VERDE VIGEVA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397.96" table:style-name="ce4">
            <text:p><text:s/>17.397,96<text:s/></text:p>
          </table:table-cell>
          <table:table-cell office:value-type="string" table:style-name="ce1">
            <text:p>12291380017<text:tab/></text:p>
          </table:table-cell>
          <table:table-cell office:value-type="string" table:style-name="ce1">
            <text:p>AIR MEDICAL SERVICE COOP. SO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95.01" table:style-name="ce4">
            <text:p><text:s/>3.395,01<text:s/></text:p>
          </table:table-cell>
          <table:table-cell office:value-type="string" table:style-name="ce1">
            <text:p>12291380017<text:tab/></text:p>
          </table:table-cell>
          <table:table-cell office:value-type="string" table:style-name="ce1">
            <text:p>AIR MEDICAL SERVICE COOP. SO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81.4399999999996" table:style-name="ce4">
            <text:p><text:s/>4.381,44<text:s/></text:p>
          </table:table-cell>
          <table:table-cell office:value-type="string" table:style-name="ce1">
            <text:p>12291380017<text:tab/></text:p>
          </table:table-cell>
          <table:table-cell office:value-type="string" table:style-name="ce1">
            <text:p>AIR MEDICAL SERVICE COOP. SO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07.25" table:style-name="ce4">
            <text:p><text:s/>5.007,25<text:s/></text:p>
          </table:table-cell>
          <table:table-cell office:value-type="string" table:style-name="ce1">
            <text:p>12291380017<text:tab/></text:p>
          </table:table-cell>
          <table:table-cell office:value-type="string" table:style-name="ce1">
            <text:p>AIR MEDICAL SERVICE COOP. SOC.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402.46" table:style-name="ce4">
            <text:p><text:s/>43.402,46<text:s/></text:p>
          </table:table-cell>
          <table:table-cell office:value-type="string" table:style-name="ce1">
            <text:p>04920710656<text:tab/></text:p>
          </table:table-cell>
          <table:table-cell office:value-type="string" table:style-name="ce1">
            <text:p>MEDICALFLY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722.85" table:style-name="ce4">
            <text:p><text:s/>35.722,85<text:s/></text:p>
          </table:table-cell>
          <table:table-cell office:value-type="string" table:style-name="ce1">
            <text:p>95033090184<text:tab/></text:p>
          </table:table-cell>
          <table:table-cell office:value-type="string" table:style-name="ce1">
            <text:p>CROCE ROSSA ITALIANA -COMITATO DI VOGHE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974.699999999997" table:style-name="ce4">
            <text:p><text:s/>40.974,70<text:s/></text:p>
          </table:table-cell>
          <table:table-cell office:value-type="string" table:style-name="ce1">
            <text:p>95033090184<text:tab/></text:p>
          </table:table-cell>
          <table:table-cell office:value-type="string" table:style-name="ce1">
            <text:p>CROCE ROSSA ITALIANA -COMITATO DI VOGHE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363" table:style-name="ce4">
            <text:p><text:s/>16.363,00<text:s/></text:p>
          </table:table-cell>
          <table:table-cell office:value-type="string" table:style-name="ce1">
            <text:p>95033090184<text:tab/></text:p>
          </table:table-cell>
          <table:table-cell office:value-type="string" table:style-name="ce1">
            <text:p>CROCE ROSSA ITALIANA -COMITATO DI VOGHE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2344.14" table:style-name="ce4">
            <text:p><text:s/>42.344,14<text:s/></text:p>
          </table:table-cell>
          <table:table-cell office:value-type="string" table:style-name="ce1">
            <text:p>95033090184<text:tab/></text:p>
          </table:table-cell>
          <table:table-cell office:value-type="string" table:style-name="ce1">
            <text:p>CROCE ROSSA ITALIANA -COMITATO DI VOGHE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722.85" table:style-name="ce4">
            <text:p><text:s/>35.722,85<text:s/></text:p>
          </table:table-cell>
          <table:table-cell office:value-type="string" table:style-name="ce1">
            <text:p>95033090184<text:tab/></text:p>
          </table:table-cell>
          <table:table-cell office:value-type="string" table:style-name="ce1">
            <text:p>CROCE ROSSA ITALIANA -COMITATO DI VOGHE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121.27" table:style-name="ce4">
            <text:p><text:s/>17.121,27<text:s/></text:p>
          </table:table-cell>
          <table:table-cell office:value-type="string" table:style-name="ce1">
            <text:p>95033090184<text:tab/></text:p>
          </table:table-cell>
          <table:table-cell office:value-type="string" table:style-name="ce1">
            <text:p>CROCE ROSSA ITALIANA -COMITATO DI VOGHE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722.85" table:style-name="ce4">
            <text:p><text:s/>35.722,85<text:s/></text:p>
          </table:table-cell>
          <table:table-cell office:value-type="string" table:style-name="ce1">
            <text:p>95033090184<text:tab/></text:p>
          </table:table-cell>
          <table:table-cell office:value-type="string" table:style-name="ce1">
            <text:p>CROCE ROSSA ITALIANA -COMITATO DI VOGHE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114.96" table:style-name="ce4">
            <text:p><text:s/>6.114,96<text:s/></text:p>
          </table:table-cell>
          <table:table-cell office:value-type="string" table:style-name="ce1">
            <text:p>13018110968<text:tab/></text:p>
          </table:table-cell>
          <table:table-cell office:value-type="string" table:style-name="ce1">
            <text:p>ONLY NATIONAL EMERGENCY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650.6" table:style-name="ce4">
            <text:p><text:s/>12.650,60<text:s/></text:p>
          </table:table-cell>
          <table:table-cell office:value-type="string" table:style-name="ce1">
            <text:p>13018110968<text:tab/></text:p>
          </table:table-cell>
          <table:table-cell office:value-type="string" table:style-name="ce1">
            <text:p>ONLY NATIONAL EMERGENCY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814.800000000003" table:style-name="ce4">
            <text:p><text:s/>33.814,80<text:s/></text:p>
          </table:table-cell>
          <table:table-cell office:value-type="string" table:style-name="ce1">
            <text:p>13018110968<text:tab/></text:p>
          </table:table-cell>
          <table:table-cell office:value-type="string" table:style-name="ce1">
            <text:p>ONLY NATIONAL EMERGENCY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.9" table:style-name="ce4">
            <text:p><text:s/>90,90<text:s/></text:p>
          </table:table-cell>
          <table:table-cell office:value-type="string" table:style-name="ce1">
            <text:p>13018110968<text:tab/></text:p>
          </table:table-cell>
          <table:table-cell office:value-type="string" table:style-name="ce1">
            <text:p>ONLY NATIONAL EMERGENCY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814.800000000003" table:style-name="ce4">
            <text:p><text:s/>33.814,80<text:s/></text:p>
          </table:table-cell>
          <table:table-cell office:value-type="string" table:style-name="ce1">
            <text:p>13018110968<text:tab/></text:p>
          </table:table-cell>
          <table:table-cell office:value-type="string" table:style-name="ce1">
            <text:p>ONLY NATIONAL EMERGENCY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199.84" table:style-name="ce4">
            <text:p><text:s/>8.199,84<text:s/></text:p>
          </table:table-cell>
          <table:table-cell office:value-type="string" table:style-name="ce1">
            <text:p>13018110968<text:tab/></text:p>
          </table:table-cell>
          <table:table-cell office:value-type="string" table:style-name="ce1">
            <text:p>ONLY NATIONAL EMERGENCY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357.64" table:style-name="ce4">
            <text:p><text:s/>7.357,64<text:s/></text:p>
          </table:table-cell>
          <table:table-cell office:value-type="string" table:style-name="ce1">
            <text:p>13018110968<text:tab/></text:p>
          </table:table-cell>
          <table:table-cell office:value-type="string" table:style-name="ce1">
            <text:p>ONLY NATIONAL EMERGENCY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824.160000000003" table:style-name="ce4">
            <text:p><text:s/>40.824,16<text:s/></text:p>
          </table:table-cell>
          <table:table-cell office:value-type="string" table:style-name="ce1">
            <text:p>97677840155<text:tab/></text:p>
          </table:table-cell>
          <table:table-cell office:value-type="string" table:style-name="ce1">
            <text:p>CROCE ROSSA ITALIANA - COMITATO BUCCINAS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039.8" table:style-name="ce4">
            <text:p><text:s/>16.039,80<text:s/></text:p>
          </table:table-cell>
          <table:table-cell office:value-type="string" table:style-name="ce1">
            <text:p>97677840155<text:tab/></text:p>
          </table:table-cell>
          <table:table-cell office:value-type="string" table:style-name="ce1">
            <text:p>CROCE ROSSA ITALIANA - COMITATO BUCCINAS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169.16" table:style-name="ce4">
            <text:p><text:s/>17.169,16<text:s/></text:p>
          </table:table-cell>
          <table:table-cell office:value-type="string" table:style-name="ce1">
            <text:p>97677840155<text:tab/></text:p>
          </table:table-cell>
          <table:table-cell office:value-type="string" table:style-name="ce1">
            <text:p>CROCE ROSSA ITALIANA - COMITATO BUCCINAS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866.69" table:style-name="ce4">
            <text:p><text:s/>41.866,69<text:s/></text:p>
          </table:table-cell>
          <table:table-cell office:value-type="string" table:style-name="ce1">
            <text:p>97677840155<text:tab/></text:p>
          </table:table-cell>
          <table:table-cell office:value-type="string" table:style-name="ce1">
            <text:p>CROCE ROSSA ITALIANA - COMITATO BUCCINAS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3.33" table:style-name="ce4">
            <text:p><text:s/>83,33<text:s/></text:p>
          </table:table-cell>
          <table:table-cell office:value-type="string" table:style-name="ce1">
            <text:p>05075420967<text:tab/></text:p>
          </table:table-cell>
          <table:table-cell office:value-type="string" table:style-name="ce1">
            <text:p>NATIONAL HEALTH SERVIC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612.25" table:style-name="ce4">
            <text:p><text:s/>4.612,25<text:s/></text:p>
          </table:table-cell>
          <table:table-cell office:value-type="string" table:style-name="ce1">
            <text:p>05075420967<text:tab/></text:p>
          </table:table-cell>
          <table:table-cell office:value-type="string" table:style-name="ce1">
            <text:p>NATIONAL HEALTH SERVIC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05075420967<text:tab/></text:p>
          </table:table-cell>
          <table:table-cell office:value-type="string" table:style-name="ce1">
            <text:p>NATIONAL HEALTH SERVIC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128.45" table:style-name="ce4">
            <text:p><text:s/>6.128,45<text:s/></text:p>
          </table:table-cell>
          <table:table-cell office:value-type="string" table:style-name="ce1">
            <text:p>05075420967<text:tab/></text:p>
          </table:table-cell>
          <table:table-cell office:value-type="string" table:style-name="ce1">
            <text:p>NATIONAL HEALTH SERVIC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237.040000000001" table:style-name="ce4">
            <text:p><text:s/>33.237,04<text:s/></text:p>
          </table:table-cell>
          <table:table-cell office:value-type="string" table:style-name="ce1">
            <text:p>05075420967<text:tab/></text:p>
          </table:table-cell>
          <table:table-cell office:value-type="string" table:style-name="ce1">
            <text:p>NATIONAL HEALTH SERVIC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341.759999999998" table:style-name="ce4">
            <text:p><text:s/>30.341,76<text:s/></text:p>
          </table:table-cell>
          <table:table-cell office:value-type="string" table:style-name="ce1">
            <text:p>05075420967<text:tab/></text:p>
          </table:table-cell>
          <table:table-cell office:value-type="string" table:style-name="ce1">
            <text:p>NATIONAL HEALTH SERVICE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15" table:style-name="ce4">
            <text:p><text:s/>1.215,00<text:s/></text:p>
          </table:table-cell>
          <table:table-cell office:value-type="string" table:style-name="ce1">
            <text:p>00875550188<text:tab/></text:p>
          </table:table-cell>
          <table:table-cell office:value-type="string" table:style-name="ce1">
            <text:p>STAR WORK SKY S.A.S. E 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475" table:style-name="ce4">
            <text:p><text:s/>17.475,00<text:s/></text:p>
          </table:table-cell>
          <table:table-cell office:value-type="string" table:style-name="ce1">
            <text:p>00875550188<text:tab/></text:p>
          </table:table-cell>
          <table:table-cell office:value-type="string" table:style-name="ce1">
            <text:p>STAR WORK SKY S.A.S. E 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506.669999999998" table:style-name="ce4">
            <text:p><text:s/>19.506,67<text:s/></text:p>
          </table:table-cell>
          <table:table-cell office:value-type="string" table:style-name="ce1">
            <text:p>00948300595<text:tab/></text:p>
          </table:table-cell>
          <table:table-cell office:value-type="string" table:style-name="ce1">
            <text:p>CROCE BIANCA S.R.L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506.66" table:style-name="ce4">
            <text:p><text:s/>19.506,66<text:s/></text:p>
          </table:table-cell>
          <table:table-cell office:value-type="string" table:style-name="ce1">
            <text:p>00948300595<text:tab/></text:p>
          </table:table-cell>
          <table:table-cell office:value-type="string" table:style-name="ce1">
            <text:p>CROCE BIANCA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3.4" table:style-name="ce4">
            <text:p><text:s/>163,40<text:s/></text:p>
          </table:table-cell>
          <table:table-cell office:value-type="string" table:style-name="ce1">
            <text:p>02524380181<text:tab/></text:p>
          </table:table-cell>
          <table:table-cell office:value-type="string" table:style-name="ce1">
            <text:p>CROCE ROSSA ITALIANA COMITATO MORTAR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710" table:style-name="ce4">
            <text:p><text:s/>6.710,00<text:s/></text:p>
          </table:table-cell>
          <table:table-cell office:value-type="string" table:style-name="ce1">
            <text:p>97124290152<text:tab/></text:p>
          </table:table-cell>
          <table:table-cell office:value-type="string" table:style-name="ce1">
            <text:p>AVIS REGIONE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3961" table:style-name="ce4">
            <text:p><text:s/>83.961,00<text:s/></text:p>
          </table:table-cell>
          <table:table-cell office:value-type="string" table:style-name="ce1">
            <text:p>97853510150<text:tab/></text:p>
          </table:table-cell>
          <table:table-cell office:value-type="string" table:style-name="ce1">
            <text:p>SAN CAMILLO SOCCORSO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519" table:style-name="ce4">
            <text:p><text:s/>105.519,00<text:s/></text:p>
          </table:table-cell>
          <table:table-cell office:value-type="string" table:style-name="ce1">
            <text:p>92042880796<text:tab/></text:p>
          </table:table-cell>
          <table:table-cell office:value-type="string" table:style-name="ce1">
            <text:p>CENTRO SOCCORSO ITAL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315" table:style-name="ce4">
            <text:p><text:s/>100.315,00<text:s/></text:p>
          </table:table-cell>
          <table:table-cell office:value-type="string" table:style-name="ce1">
            <text:p>92042880796<text:tab/></text:p>
          </table:table-cell>
          <table:table-cell office:value-type="string" table:style-name="ce1">
            <text:p>CENTRO SOCCORSO ITAL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341" table:style-name="ce4">
            <text:p><text:s/>35.341,00<text:s/></text:p>
          </table:table-cell>
          <table:table-cell office:value-type="string" table:style-name="ce1">
            <text:p>92042880796<text:tab/></text:p>
          </table:table-cell>
          <table:table-cell office:value-type="string" table:style-name="ce1">
            <text:p>CENTRO SOCCORSO ITALIA ODV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672" table:style-name="ce4">
            <text:p><text:s/>8.67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34.4" table:style-name="ce4">
            <text:p><text:s/>1.734,4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814.800000000003" table:style-name="ce4">
            <text:p><text:s/>33.814,80<text:s/></text:p>
          </table:table-cell>
          <table:table-cell office:value-type="string" table:style-name="ce1">
            <text:p>90031480164<text:tab/></text:p>
          </table:table-cell>
          <table:table-cell office:value-type="string" table:style-name="ce1">
            <text:p>PADANA EMERGENZA S.O.S. O.D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896" table:style-name="ce4">
            <text:p><text:s/>16.896,00<text:s/></text:p>
          </table:table-cell>
          <table:table-cell office:value-type="string" table:style-name="ce1">
            <text:p>90031480164<text:tab/></text:p>
          </table:table-cell>
          <table:table-cell office:value-type="string" table:style-name="ce1">
            <text:p>PADANA EMERGENZA S.O.S. O.D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688.639999999999" table:style-name="ce4">
            <text:p><text:s/>33.688,64<text:s/></text:p>
          </table:table-cell>
          <table:table-cell office:value-type="string" table:style-name="ce1">
            <text:p>90031480164<text:tab/></text:p>
          </table:table-cell>
          <table:table-cell office:value-type="string" table:style-name="ce1">
            <text:p>PADANA EMERGENZA S.O.S. O.D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44000" table:style-name="ce4">
            <text:p><text:s/>544.000,00<text:s/></text:p>
          </table:table-cell>
          <table:table-cell office:value-type="string" table:style-name="ce1">
            <text:p>00303490189<text:tab/></text:p>
          </table:table-cell>
          <table:table-cell office:value-type="string" table:style-name="ce1">
            <text:p>FONDAZIONE IRCCS POLICLINICO SAN MATTEO [9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6000" table:style-name="ce4">
            <text:p><text:s/>246.000,00<text:s/></text:p>
          </table:table-cell>
          <table:table-cell office:value-type="string" table:style-name="ce1">
            <text:p>04724150968<text:tab/></text:p>
          </table:table-cell>
          <table:table-cell office:value-type="string" table:style-name="ce1">
            <text:p>FONDAZIONE IRCCS OSPEDALE POLICLINICO DI MILANO [9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31000" table:style-name="ce4">
            <text:p><text:s/>731.000,00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6000" table:style-name="ce4">
            <text:p><text:s/>386.000,00<text:s/></text:p>
          </table:table-cell>
          <table:table-cell office:value-type="string" table:style-name="ce1">
            <text:p>09321970965<text:tab/></text:p>
          </table:table-cell>
          <table:table-cell office:value-type="string" table:style-name="ce1">
            <text:p>AZIENDA SOCIO SANITARIA TERRITORIALE (ASST) SANTI PAOLO E CARLO [70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34000" table:style-name="ce4">
            <text:p><text:s/>734.000,00<text:s/></text:p>
          </table:table-cell>
          <table:table-cell office:value-type="string" table:style-name="ce1">
            <text:p>09319690963<text:tab/></text:p>
          </table:table-cell>
          <table:table-cell office:value-type="string" table:style-name="ce1">
            <text:p>AZIENDA SOCIO SANITARIA TERRITORIALE (ASST) FATEBENEFRATELLI SACCO [703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8000" table:style-name="ce4">
            <text:p><text:s/>908.000,00<text:s/></text:p>
          </table:table-cell>
          <table:table-cell office:value-type="string" table:style-name="ce1">
            <text:p>09319650967<text:tab/></text:p>
          </table:table-cell>
          <table:table-cell office:value-type="string" table:style-name="ce1">
            <text:p>AZIENDA SOCIO SANITARIA TERRITORIALE (ASST) OVEST MILANESE [70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6000" table:style-name="ce4">
            <text:p><text:s/>266.000,00<text:s/></text:p>
          </table:table-cell>
          <table:table-cell office:value-type="string" table:style-name="ce1">
            <text:p>09323530965<text:tab/></text:p>
          </table:table-cell>
          <table:table-cell office:value-type="string" table:style-name="ce1">
            <text:p>AZIENDA SOCIO SANITARIA TERRITORIALE (ASST) RHODENSE [70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1000" table:style-name="ce4">
            <text:p><text:s/>151.000,00<text:s/></text:p>
          </table:table-cell>
          <table:table-cell office:value-type="string" table:style-name="ce1">
            <text:p>09320650964<text:tab/>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5000" table:style-name="ce4">
            <text:p><text:s/>345.000,00<text:s/></text:p>
          </table:table-cell>
          <table:table-cell office:value-type="string" table:style-name="ce1">
            <text:p>09322180960<text:tab/></text:p>
          </table:table-cell>
          <table:table-cell office:value-type="string" table:style-name="ce1">
            <text:p>AZIENDA SOCIO SANITARIA TERRITORIALE (ASST) DI LODI [709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2000" table:style-name="ce4">
            <text:p><text:s/>482.000,00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6000" table:style-name="ce4">
            <text:p><text:s/>346.000,00<text:s/></text:p>
          </table:table-cell>
          <table:table-cell office:value-type="string" table:style-name="ce1">
            <text:p>03510190121<text:tab/></text:p>
          </table:table-cell>
          <table:table-cell office:value-type="string" table:style-name="ce1">
            <text:p>AZIENDA SOCIO SANITARIA TERRITORIALE (ASST) DELLA VALLE OLONA [71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70000" table:style-name="ce4">
            <text:p><text:s/>670.000,00<text:s/></text:p>
          </table:table-cell>
          <table:table-cell office:value-type="string" table:style-name="ce1">
            <text:p>03622110132<text:tab/></text:p>
          </table:table-cell>
          <table:table-cell office:value-type="string" table:style-name="ce1">
            <text:p>AZIENDA SOCIO SANITARIA TERRITORIALE (ASST) LARIANA [71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8000" table:style-name="ce4">
            <text:p><text:s/>448.000,00<text:s/></text:p>
          </table:table-cell>
          <table:table-cell office:value-type="string" table:style-name="ce1">
            <text:p>00988090148<text:tab/>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7000" table:style-name="ce4">
            <text:p><text:s/>287.000,00<text:s/></text:p>
          </table:table-cell>
          <table:table-cell office:value-type="string" table:style-name="ce1">
            <text:p>03775830981<text:tab/></text:p>
          </table:table-cell>
          <table:table-cell office:value-type="string" table:style-name="ce1">
            <text:p>AZIENDA SOCIO SANITARIA TERRITORIALE (ASST) DELLA VALCAMONICA [71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4000" table:style-name="ce4">
            <text:p><text:s/>334.000,00<text:s/></text:p>
          </table:table-cell>
          <table:table-cell office:value-type="string" table:style-name="ce1">
            <text:p>03622120131<text:tab/></text:p>
          </table:table-cell>
          <table:table-cell office:value-type="string" table:style-name="ce1">
            <text:p>AZIENDA SOCIO SANITARIA TERRITORIALE (ASST) DI LECCO [71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51000" table:style-name="ce4">
            <text:p><text:s/>551.000,00<text:s/></text:p>
          </table:table-cell>
          <table:table-cell office:value-type="string" table:style-name="ce1">
            <text:p>09314320962<text:tab/></text:p>
          </table:table-cell>
          <table:table-cell office:value-type="string" table:style-name="ce1">
            <text:p>AZIENDA SOCIO SANITARIA TERRITORIALE (ASST) DI BRIANZA [717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41000" table:style-name="ce4">
            <text:p><text:s/>641.000,00<text:s/></text:p>
          </table:table-cell>
          <table:table-cell office:value-type="string" table:style-name="ce1">
            <text:p>04114370168<text:tab/></text:p>
          </table:table-cell>
          <table:table-cell office:value-type="string" table:style-name="ce1">
            <text:p>AZIENDA SOCIO SANITARIA TERRITORIALE (ASST) PAPA GIOVANNI XXIII [718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63000" table:style-name="ce4">
            <text:p><text:s/>463.000,00<text:s/></text:p>
          </table:table-cell>
          <table:table-cell office:value-type="string" table:style-name="ce1">
            <text:p>04114450168<text:tab/></text:p>
          </table:table-cell>
          <table:table-cell office:value-type="string" table:style-name="ce1">
            <text:p>AZIENDA SOCIO SANITARIA TERRITORIALE (ASST) DI BERGAMO OVEST [719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37000" table:style-name="ce4">
            <text:p><text:s/>1.137.000,00<text:s/></text:p>
          </table:table-cell>
          <table:table-cell office:value-type="string" table:style-name="ce1">
            <text:p>04114380167<text:tab/></text:p>
          </table:table-cell>
          <table:table-cell office:value-type="string" table:style-name="ce1">
            <text:p>AZIENDA SOCIO SANITARIA TERRITORIALE (ASST) DI BERGAMO EST [72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30.6" table:style-name="ce4">
            <text:p><text:s/>3.330,60<text:s/></text:p>
          </table:table-cell>
          <table:table-cell office:value-type="string" table:style-name="ce1">
            <text:p>03775110988<text:tab/>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18000" table:style-name="ce4">
            <text:p><text:s/>718.000,00<text:s/></text:p>
          </table:table-cell>
          <table:table-cell office:value-type="string" table:style-name="ce1">
            <text:p>03775110988<text:tab/>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91000" table:style-name="ce4">
            <text:p><text:s/>691.000,00<text:s/></text:p>
          </table:table-cell>
          <table:table-cell office:value-type="string" table:style-name="ce1">
            <text:p>03775820982<text:tab/></text:p>
          </table:table-cell>
          <table:table-cell office:value-type="string" table:style-name="ce1">
            <text:p>AZIENDA SOCIO SANITARIA TERRITORIALE (ASST) DELLA FRANCIACORTA [72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86000" table:style-name="ce4">
            <text:p><text:s/>686.000,00<text:s/></text:p>
          </table:table-cell>
          <table:table-cell office:value-type="string" table:style-name="ce1">
            <text:p>03775660982<text:tab/></text:p>
          </table:table-cell>
          <table:table-cell office:value-type="string" table:style-name="ce1">
            <text:p>AZIENDA SOCIO SANITARIA TERRITORIALE (ASST) DEL GARDA [723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0000" table:style-name="ce4">
            <text:p><text:s/>260.000,00<text:s/></text:p>
          </table:table-cell>
          <table:table-cell office:value-type="string" table:style-name="ce1">
            <text:p>01629400191<text:tab/></text:p>
          </table:table-cell>
          <table:table-cell office:value-type="string" table:style-name="ce1">
            <text:p>AZIENDA SOCIO SANITARIA TERRITORIALE (ASST) DI CREMONA [7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5000" table:style-name="ce4">
            <text:p><text:s/>365.000,00<text:s/></text:p>
          </table:table-cell>
          <table:table-cell office:value-type="string" table:style-name="ce1">
            <text:p>02481840201<text:tab/></text:p>
          </table:table-cell>
          <table:table-cell office:value-type="string" table:style-name="ce1">
            <text:p>AZIENDA SOCIO SANITARIA TERRITORIALE (ASST) DI MANTOVA [7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2000" table:style-name="ce4">
            <text:p><text:s/>512.000,00<text:s/></text:p>
          </table:table-cell>
          <table:table-cell office:value-type="string" table:style-name="ce1">
            <text:p>01629350198<text:tab/></text:p>
          </table:table-cell>
          <table:table-cell office:value-type="string" table:style-name="ce1">
            <text:p>AZIENDA SOCIO SANITARIA TERRITORIALE (ASST) DI CREMA [72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2000" table:style-name="ce4">
            <text:p><text:s/>482.000,00<text:s/></text:p>
          </table:table-cell>
          <table:table-cell office:value-type="string" table:style-name="ce1">
            <text:p>02613080189<text:tab/></text:p>
          </table:table-cell>
          <table:table-cell office:value-type="string" table:style-name="ce1">
            <text:p>AZIENDA SOCIO SANITARIA TERRITORIALE (ASST) DI PAVIA [727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3000" table:style-name="ce4">
            <text:p><text:s/>333.000,00<text:s/></text:p>
          </table:table-cell>
          <table:table-cell office:value-type="string" table:style-name="ce1">
            <text:p>12698710964<text:tab/></text:p>
          </table:table-cell>
          <table:table-cell office:value-type="string" table:style-name="ce1">
            <text:p>FONDAZIONE IRCCS SAN GERARDO DEI TINTORI [92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270" table:style-name="ce4">
            <text:p><text:s/>4.270,00<text:s/></text:p>
          </table:table-cell>
          <table:table-cell office:value-type="string" table:style-name="ce1">
            <text:p>02406911202<text:tab/></text:p>
          </table:table-cell>
          <table:table-cell office:value-type="string" table:style-name="ce1">
            <text:p>AUSL BOLOGN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35.6" table:style-name="ce4">
            <text:p><text:s/>635,60<text:s/></text:p>
          </table:table-cell>
          <table:table-cell office:value-type="string" table:style-name="ce1">
            <text:p>02406911202<text:tab/></text:p>
          </table:table-cell>
          <table:table-cell office:value-type="string" table:style-name="ce1">
            <text:p>AUSL BOLOGN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0" table:style-name="ce4">
            <text:p><text:s/>160,00<text:s/></text:p>
          </table:table-cell>
          <table:table-cell office:value-type="string" table:style-name="ce1">
            <text:p>02406911202<text:tab/></text:p>
          </table:table-cell>
          <table:table-cell office:value-type="string" table:style-name="ce1">
            <text:p>AUSL BOLOGN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32" table:style-name="ce4">
            <text:p><text:s/>7.83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66" table:style-name="ce4">
            <text:p><text:s/>1.56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4.68" table:style-name="ce4">
            <text:p><text:s/>484,68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22.34" table:style-name="ce4">
            <text:p><text:s/>2.522,34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42.19" table:style-name="ce4">
            <text:p><text:s/>1.442,19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76.95999999999998" table:style-name="ce4">
            <text:p><text:s/>276,96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00" table:style-name="ce4">
            <text:p><text:s/>3.6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20" table:style-name="ce4">
            <text:p><text:s/>7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2" table:style-name="ce4">
            <text:p><text:s/>43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60" table:style-name="ce4">
            <text:p><text:s/>2.1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16" table:style-name="ce4">
            <text:p><text:s/>2.01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80" table:style-name="ce4">
            <text:p><text:s/>10.0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520" table:style-name="ce4">
            <text:p><text:s/>11.5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304" table:style-name="ce4">
            <text:p><text:s/>2.30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280" table:style-name="ce4">
            <text:p><text:s/>10.2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56" table:style-name="ce4">
            <text:p><text:s/>2.05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8" table:style-name="ce4">
            <text:p><text:s/>1.00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42" table:style-name="ce4">
            <text:p><text:s/>5.04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62" table:style-name="ce4">
            <text:p><text:s/>2.16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2" table:style-name="ce4">
            <text:p><text:s/>43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5" table:style-name="ce4">
            <text:p><text:s/>75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7" table:style-name="ce4">
            <text:p><text:s/>377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52" table:style-name="ce4">
            <text:p><text:s/>2.25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842" table:style-name="ce4">
            <text:p><text:s/>6.84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68" table:style-name="ce4">
            <text:p><text:s/>1.36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62" table:style-name="ce4">
            <text:p><text:s/>5.76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52" table:style-name="ce4">
            <text:p><text:s/>1.15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0" table:style-name="ce4">
            <text:p><text:s/>9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36" table:style-name="ce4">
            <text:p><text:s/>93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680" table:style-name="ce4">
            <text:p><text:s/>4.6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40" table:style-name="ce4">
            <text:p><text:s/>1.7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00" table:style-name="ce4">
            <text:p><text:s/>8.7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28" table:style-name="ce4">
            <text:p><text:s/>1.42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140" table:style-name="ce4">
            <text:p><text:s/>7.1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64" table:style-name="ce4">
            <text:p><text:s/>86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20" table:style-name="ce4">
            <text:p><text:s/>4.3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0" table:style-name="ce4">
            <text:p><text:s/>9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60" table:style-name="ce4">
            <text:p><text:s/>5.7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52" table:style-name="ce4">
            <text:p><text:s/>1.15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22" table:style-name="ce4">
            <text:p><text:s/>1.62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4" table:style-name="ce4">
            <text:p><text:s/>32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2" table:style-name="ce4">
            <text:p><text:s/>1.00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20" table:style-name="ce4">
            <text:p><text:s/>4.3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64" table:style-name="ce4">
            <text:p><text:s/>86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40" table:style-name="ce4">
            <text:p><text:s/>1.4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200" table:style-name="ce4">
            <text:p><text:s/>7.2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40" table:style-name="ce4">
            <text:p><text:s/>7.8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68" table:style-name="ce4">
            <text:p><text:s/>1.56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6" table:style-name="ce4">
            <text:p><text:s/>57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80" table:style-name="ce4">
            <text:p><text:s/>2.8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0" table:style-name="ce4">
            <text:p><text:s/>9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60" table:style-name="ce4">
            <text:p><text:s/>5.7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52" table:style-name="ce4">
            <text:p><text:s/>1.15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480" table:style-name="ce4">
            <text:p><text:s/>6.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40" table:style-name="ce4">
            <text:p><text:s/>3.8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75" table:style-name="ce4">
            <text:p><text:s/>275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75" table:style-name="ce4">
            <text:p><text:s/>1.375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50" table:style-name="ce4">
            <text:p><text:s/>2.2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2" table:style-name="ce4">
            <text:p><text:s/>43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60" table:style-name="ce4">
            <text:p><text:s/>2.1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2" table:style-name="ce4">
            <text:p><text:s/>19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0" table:style-name="ce4">
            <text:p><text:s/>9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8" table:style-name="ce4">
            <text:p><text:s/>76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40" table:style-name="ce4">
            <text:p><text:s/>3.8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60" table:style-name="ce4">
            <text:p><text:s/>1.9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92" table:style-name="ce4">
            <text:p><text:s/>39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20" table:style-name="ce4">
            <text:p><text:s/>1.9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20" table:style-name="ce4">
            <text:p><text:s/>3.7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40" table:style-name="ce4">
            <text:p><text:s/>1.2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800" table:style-name="ce4">
            <text:p><text:s/>5.8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40" table:style-name="ce4">
            <text:p><text:s/>5.0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8" table:style-name="ce4">
            <text:p><text:s/>1.00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40" table:style-name="ce4">
            <text:p><text:s/>1.4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360" table:style-name="ce4">
            <text:p><text:s/>15.3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72" table:style-name="ce4">
            <text:p><text:s/>3.07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80" table:style-name="ce4">
            <text:p><text:s/>7.6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36" table:style-name="ce4">
            <text:p><text:s/>1.53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0" table:style-name="ce4">
            <text:p><text:s/>9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2" table:style-name="ce4">
            <text:p><text:s/>19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80" table:style-name="ce4">
            <text:p><text:s/>2.8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6" table:style-name="ce4">
            <text:p><text:s/>57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4" table:style-name="ce4">
            <text:p><text:s/>38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20" table:style-name="ce4">
            <text:p><text:s/>1.9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45.4" table:style-name="ce4">
            <text:p><text:s/>3.645,4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55.74" table:style-name="ce4">
            <text:p><text:s/>655,74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55.74" table:style-name="ce4">
            <text:p><text:s/>655,74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02" table:style-name="ce4">
            <text:p><text:s/>1.50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22" table:style-name="ce4">
            <text:p><text:s/>1.92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4" table:style-name="ce4">
            <text:p><text:s/>38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82.27" table:style-name="ce4">
            <text:p><text:s/>2.482,27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62.3200000000002" table:style-name="ce4">
            <text:p><text:s/>2.562,32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4" table:style-name="ce4">
            <text:p><text:s/>38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20" table:style-name="ce4">
            <text:p><text:s/>1.9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4" table:style-name="ce4">
            <text:p><text:s/>38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0.4" table:style-name="ce4">
            <text:p><text:s/>870,4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52" table:style-name="ce4">
            <text:p><text:s/>4.35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62" table:style-name="ce4">
            <text:p><text:s/>2.162,00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30" table:style-name="ce4">
            <text:p><text:s/>1.030,00<text:s/></text:p>
          </table:table-cell>
          <table:table-cell office:value-type="string" table:style-name="ce1">
            <text:p>09321970965<text:tab/></text:p>
          </table:table-cell>
          <table:table-cell office:value-type="string" table:style-name="ce1">
            <text:p>AZIENDA SOCIO SANITARIA TERRITORIALE (ASST) SANTI PAOLO E CARLO [70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7490.44" table:style-name="ce4">
            <text:p><text:s/>147.490,44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1">
            <text:p>04114380167<text:tab/></text:p>
          </table:table-cell>
          <table:table-cell office:value-type="string" table:style-name="ce1">
            <text:p>AZIENDA SOCIO SANITARIA TERRITORIALE (ASST) DI BERGAMO EST [72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0658.95" table:style-name="ce4">
            <text:p><text:s/>80.658,95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8406.54" table:style-name="ce4">
            <text:p><text:s/>498.406,54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5050.62" table:style-name="ce4">
            <text:p><text:s/>495.050,62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6914.35" table:style-name="ce4">
            <text:p><text:s/>146.914,35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2044.36" table:style-name="ce4">
            <text:p><text:s/>492.044,36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2136.92" table:style-name="ce4">
            <text:p><text:s/>492.136,92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3855.91" table:style-name="ce4">
            <text:p><text:s/>143.855,91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1319.96" table:style-name="ce4">
            <text:p><text:s/>151.319,96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4431.16" table:style-name="ce4">
            <text:p><text:s/>444.431,16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9798" table:style-name="ce4">
            <text:p><text:s/>409.798,00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7973.73" table:style-name="ce4">
            <text:p><text:s/>47.973,73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248.33" table:style-name="ce4">
            <text:p><text:s/>87.248,33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24799" table:style-name="ce4">
            <text:p><text:s/>524.799,00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2800.01999999999" table:style-name="ce4">
            <text:p><text:s/>142.800,02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2472.32999999999" table:style-name="ce4">
            <text:p><text:s/>142.472,33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6183.58" table:style-name="ce4">
            <text:p><text:s/>56.183,58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956.06" table:style-name="ce4">
            <text:p><text:s/>57.956,06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69430" table:style-name="ce4">
            <text:p><text:s/>569.430,00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769.32" table:style-name="ce4">
            <text:p><text:s/>10.769,32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6690.92" table:style-name="ce4">
            <text:p><text:s/>366.690,92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92.7" table:style-name="ce4">
            <text:p><text:s/>1.792,70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8423.03" table:style-name="ce4">
            <text:p><text:s/>368.423,03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340.2" table:style-name="ce4">
            <text:p><text:s/>105.340,20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3033.52" table:style-name="ce4">
            <text:p><text:s/>263.033,52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7490.62" table:style-name="ce4">
            <text:p><text:s/>27.490,62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0995.81" table:style-name="ce4">
            <text:p><text:s/>340.995,81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6914.35" table:style-name="ce4">
            <text:p><text:s/>146.914,35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1720.47" table:style-name="ce4">
            <text:p><text:s/>151.720,47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6316.75" table:style-name="ce4">
            <text:p><text:s/>66.316,75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421.7" table:style-name="ce4">
            <text:p><text:s/>16.421,70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389.3" table:style-name="ce4">
            <text:p><text:s/>13.389,30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1762.9" table:style-name="ce4">
            <text:p><text:s/>201.762,90<text:s/></text:p>
          </table:table-cell>
          <table:table-cell office:value-type="string" table:style-name="ce1">
            <text:p>01779530466<text:tab/></text:p>
          </table:table-cell>
          <table:table-cell office:value-type="string" table:style-name="ce1">
            <text:p>KEDRI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979.68" table:style-name="ce4">
            <text:p><text:s/>5.979,68<text:s/></text:p>
          </table:table-cell>
          <table:table-cell office:value-type="string" table:style-name="ce1">
            <text:p>04724150968<text:tab/></text:p>
          </table:table-cell>
          <table:table-cell office:value-type="string" table:style-name="ce1">
            <text:p>FONDAZIONE IRCCS OSPEDALE POLICLINICO DI MILANO [9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3.67" table:style-name="ce4">
            <text:p><text:s/>63,67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5.319999999999993" table:style-name="ce4">
            <text:p><text:s/>75,32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64.68" table:style-name="ce4">
            <text:p><text:s/>3.764,68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999.06" table:style-name="ce4">
            <text:p><text:s/>3.999,06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.73" table:style-name="ce4">
            <text:p><text:s/>16,73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.48" table:style-name="ce4">
            <text:p><text:s/>18,48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00.65" table:style-name="ce4">
            <text:p><text:s/>3.500,65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3.76" table:style-name="ce4">
            <text:p><text:s/>133,76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43.5" table:style-name="ce4">
            <text:p><text:s/>4.043,50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73.49" table:style-name="ce4">
            <text:p><text:s/>473,49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.26" table:style-name="ce4">
            <text:p><text:s/>11,26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74.79" table:style-name="ce4">
            <text:p><text:s/>1.474,79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9.21" table:style-name="ce4">
            <text:p><text:s/>789,21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919.01" table:style-name="ce4">
            <text:p><text:s/>3.919,01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71.04" table:style-name="ce4">
            <text:p><text:s/>771,04<text:s/></text:p>
          </table:table-cell>
          <table:table-cell office:value-type="string" table:style-name="ce1">
            <text:p>11947650153<text:tab/></text:p>
          </table:table-cell>
          <table:table-cell office:value-type="string" table:style-name="ce1">
            <text:p>MANPOWER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600" table:style-name="ce4">
            <text:p><text:s/>5.6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82.72" table:style-name="ce4">
            <text:p><text:s/>882,72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600" table:style-name="ce4">
            <text:p><text:s/>5.6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82.72" table:style-name="ce4">
            <text:p><text:s/>882,72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11.48" table:style-name="ce4">
            <text:p><text:s/>1.311,48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83.61" table:style-name="ce4">
            <text:p><text:s/>983,61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389.42" table:style-name="ce4">
            <text:p><text:s/>7.389,42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0.16" table:style-name="ce4">
            <text:p><text:s/>70,16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491.46" table:style-name="ce4">
            <text:p><text:s/>32.491,46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8.55" table:style-name="ce4">
            <text:p><text:s/>338,55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312.27" table:style-name="ce4">
            <text:p><text:s/>29.312,27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2.68" table:style-name="ce4">
            <text:p><text:s/>302,68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342.83" table:style-name="ce4">
            <text:p><text:s/>6.342,83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9.34" table:style-name="ce4">
            <text:p><text:s/>59,34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784" table:style-name="ce4">
            <text:p><text:s/>2.784,00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.54" table:style-name="ce4">
            <text:p><text:s/>26,54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910.620000000003" table:style-name="ce4">
            <text:p><text:s/>32.910,62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112.87" table:style-name="ce4">
            <text:p><text:s/>11.112,87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52.57" table:style-name="ce4">
            <text:p><text:s/>7.452,57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4.44" table:style-name="ce4">
            <text:p><text:s/>104,44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7.23" table:style-name="ce4">
            <text:p><text:s/>347,23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0.319999999999993" table:style-name="ce4">
            <text:p><text:s/>70,32<text:s/></text:p>
          </table:table-cell>
          <table:table-cell office:value-type="string" table:style-name="ce1">
            <text:p>11629770154<text:tab/></text:p>
          </table:table-cell>
          <table:table-cell office:value-type="string" table:style-name="ce1">
            <text:p>GI GROUP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19.67" table:style-name="ce4">
            <text:p><text:s/>819,67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0" table:style-name="ce4">
            <text:p><text:s/>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42.14" table:style-name="ce4">
            <text:p><text:s/>642,14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89.58" table:style-name="ce4">
            <text:p><text:s/>789,58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1.63" table:style-name="ce4">
            <text:p><text:s/>201,63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75.77" table:style-name="ce4">
            <text:p><text:s/>375,77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.399999999999999" table:style-name="ce4">
            <text:p><text:s/>19,40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4419.199999999997" table:style-name="ce4">
            <text:p><text:s/>54.419,20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1140.39" table:style-name="ce4">
            <text:p><text:s/>51.140,39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1.57" table:style-name="ce4">
            <text:p><text:s/>301,57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1.78" table:style-name="ce4">
            <text:p><text:s/>71,78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1.24" table:style-name="ce4">
            <text:p><text:s/>671,24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6650.35" table:style-name="ce4">
            <text:p><text:s/>56.650,35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62.1" table:style-name="ce4">
            <text:p><text:s/>1.762,10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8506.83" table:style-name="ce4">
            <text:p><text:s/>58.506,83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3.08" table:style-name="ce4">
            <text:p><text:s/>353,08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0.68" table:style-name="ce4">
            <text:p><text:s/>430,68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55.47" table:style-name="ce4">
            <text:p><text:s/>855,47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6.1" table:style-name="ce4">
            <text:p><text:s/>126,10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1204.3" table:style-name="ce4">
            <text:p><text:s/>51.204,30<text:s/></text:p>
          </table:table-cell>
          <table:table-cell office:value-type="string" table:style-name="ce1">
            <text:p>00771530151<text:tab/></text:p>
          </table:table-cell>
          <table:table-cell office:value-type="string" table:style-name="ce1">
            <text:p>ALSCO ITAL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809.14" table:style-name="ce4">
            <text:p><text:s/>90.809,14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505.63" table:style-name="ce4">
            <text:p><text:s/>18.505,63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915.99" table:style-name="ce4">
            <text:p><text:s/>90.915,99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5.51" table:style-name="ce4">
            <text:p><text:s/>905,51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505.63" table:style-name="ce4">
            <text:p><text:s/>18.505,63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2284.55" table:style-name="ce4">
            <text:p><text:s/>92.284,55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2067.6" table:style-name="ce4">
            <text:p><text:s/>222.067,60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505.63" table:style-name="ce4">
            <text:p><text:s/>18.505,63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555.17" table:style-name="ce4">
            <text:p><text:s/>81.555,17<text:s/></text:p>
          </table:table-cell>
          <table:table-cell office:value-type="string" table:style-name="ce1">
            <text:p>00615530672<text:tab/></text:p>
          </table:table-cell>
          <table:table-cell office:value-type="string" table:style-name="ce1">
            <text:p>SERVIZI OSPEDALIE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440.5" table:style-name="ce4">
            <text:p><text:s/>10.440,50<text:s/></text:p>
          </table:table-cell>
          <table:table-cell office:value-type="string" table:style-name="ce1">
            <text:p>00124140211<text:tab/></text:p>
          </table:table-cell>
          <table:table-cell office:value-type="string" table:style-name="ce1">
            <text:p>DUSSMANN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413.49" table:style-name="ce4">
            <text:p><text:s/>32.413,49<text:s/></text:p>
          </table:table-cell>
          <table:table-cell office:value-type="string" table:style-name="ce1">
            <text:p>00124140211<text:tab/></text:p>
          </table:table-cell>
          <table:table-cell office:value-type="string" table:style-name="ce1">
            <text:p>DUSSMANN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440.5" table:style-name="ce4">
            <text:p><text:s/>10.440,50<text:s/></text:p>
          </table:table-cell>
          <table:table-cell office:value-type="string" table:style-name="ce1">
            <text:p>00124140211<text:tab/></text:p>
          </table:table-cell>
          <table:table-cell office:value-type="string" table:style-name="ce1">
            <text:p>DUSSMANN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12.92" table:style-name="ce4">
            <text:p><text:s/>1.012,92<text:s/></text:p>
          </table:table-cell>
          <table:table-cell office:value-type="string" table:style-name="ce1">
            <text:p>00124140211<text:tab/></text:p>
          </table:table-cell>
          <table:table-cell office:value-type="string" table:style-name="ce1">
            <text:p>DUSSMANN SERVICE S.R.L.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0" table:style-name="ce4">
            <text:p><text:s/>430,00<text:s/></text:p>
          </table:table-cell>
          <table:table-cell office:value-type="string" table:style-name="ce1">
            <text:p>01382310173<text:tab/></text:p>
          </table:table-cell>
          <table:table-cell office:value-type="string" table:style-name="ce1">
            <text:p>COOPERATIVA SOCIALE PALAZZOLESE SCRL ONLU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12" table:style-name="ce4">
            <text:p><text:s/>312,00<text:s/></text:p>
          </table:table-cell>
          <table:table-cell office:value-type="string" table:style-name="ce1">
            <text:p>00577350143<text:tab/></text:p>
          </table:table-cell>
          <table:table-cell office:value-type="string" table:style-name="ce1">
            <text:p>INTRECCI SOCIETA' COOPERATIVA SOCI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0" table:style-name="ce4">
            <text:p><text:s/>260,00<text:s/></text:p>
          </table:table-cell>
          <table:table-cell office:value-type="string" table:style-name="ce1">
            <text:p>00577350143<text:tab/></text:p>
          </table:table-cell>
          <table:table-cell office:value-type="string" table:style-name="ce1">
            <text:p>INTRECCI SOCIETA' COOPERATIVA SOCIALE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70" table:style-name="ce4">
            <text:p><text:s/>770,00<text:s/></text:p>
          </table:table-cell>
          <table:table-cell office:value-type="string" table:style-name="ce1">
            <text:p>03321600177<text:tab/></text:p>
          </table:table-cell>
          <table:table-cell office:value-type="string" table:style-name="ce1">
            <text:p>LA CHIMERA COOPERATIVA SOCI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275.72" table:style-name="ce4">
            <text:p><text:s/>4.275,72<text:s/></text:p>
          </table:table-cell>
          <table:table-cell office:value-type="string" table:style-name="ce1">
            <text:p>00124140211<text:tab/></text:p>
          </table:table-cell>
          <table:table-cell office:value-type="string" table:style-name="ce1">
            <text:p>DUSSMANN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175.82" table:style-name="ce4">
            <text:p><text:s/>4.175,82<text:s/></text:p>
          </table:table-cell>
          <table:table-cell office:value-type="string" table:style-name="ce1">
            <text:p>00124140211<text:tab/></text:p>
          </table:table-cell>
          <table:table-cell office:value-type="string" table:style-name="ce1">
            <text:p>DUSSMANN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222.4399999999996" table:style-name="ce4">
            <text:p><text:s/>4.222,44<text:s/></text:p>
          </table:table-cell>
          <table:table-cell office:value-type="string" table:style-name="ce1">
            <text:p>00124140211<text:tab/></text:p>
          </table:table-cell>
          <table:table-cell office:value-type="string" table:style-name="ce1">
            <text:p>DUSSMANN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4.32" table:style-name="ce4">
            <text:p><text:s/>814,32<text:s/></text:p>
          </table:table-cell>
          <table:table-cell office:value-type="string" table:style-name="ce1">
            <text:p>02879710982<text:tab/></text:p>
          </table:table-cell>
          <table:table-cell office:value-type="string" table:style-name="ce1">
            <text:p>LA ROSA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7.68" table:style-name="ce4">
            <text:p><text:s/>817,68<text:s/></text:p>
          </table:table-cell>
          <table:table-cell office:value-type="string" table:style-name="ce1">
            <text:p>02879710982<text:tab/></text:p>
          </table:table-cell>
          <table:table-cell office:value-type="string" table:style-name="ce1">
            <text:p>LA ROSA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34.39" table:style-name="ce4">
            <text:p><text:s/>834,39<text:s/></text:p>
          </table:table-cell>
          <table:table-cell office:value-type="string" table:style-name="ce1">
            <text:p>02879710982<text:tab/></text:p>
          </table:table-cell>
          <table:table-cell office:value-type="string" table:style-name="ce1">
            <text:p>LA ROSA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9872.53" table:style-name="ce4">
            <text:p><text:s/>69.872,53<text:s/></text:p>
          </table:table-cell>
          <table:table-cell office:value-type="string" table:style-name="ce1">
            <text:p>05066690156<text:tab/></text:p>
          </table:table-cell>
          <table:table-cell office:value-type="string" table:style-name="ce1">
            <text:p>PELLEGRIN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0114.59" table:style-name="ce4">
            <text:p><text:s/>70.114,59<text:s/></text:p>
          </table:table-cell>
          <table:table-cell office:value-type="string" table:style-name="ce1">
            <text:p>05066690156<text:tab/></text:p>
          </table:table-cell>
          <table:table-cell office:value-type="string" table:style-name="ce1">
            <text:p>PELLEGRIN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9038.06" table:style-name="ce4">
            <text:p><text:s/>69.038,06<text:s/></text:p>
          </table:table-cell>
          <table:table-cell office:value-type="string" table:style-name="ce1">
            <text:p>05066690156<text:tab/></text:p>
          </table:table-cell>
          <table:table-cell office:value-type="string" table:style-name="ce1">
            <text:p>PELLEGRIN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9190.94" table:style-name="ce4">
            <text:p><text:s/>69.190,94<text:s/></text:p>
          </table:table-cell>
          <table:table-cell office:value-type="string" table:style-name="ce1">
            <text:p>05066690156<text:tab/></text:p>
          </table:table-cell>
          <table:table-cell office:value-type="string" table:style-name="ce1">
            <text:p>PELLEGRIN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83.54" table:style-name="ce4">
            <text:p><text:s/>1.483,54<text:s/></text:p>
          </table:table-cell>
          <table:table-cell office:value-type="string" table:style-name="ce1">
            <text:p>10421210153<text:tab/></text:p>
          </table:table-cell>
          <table:table-cell office:value-type="string" table:style-name="ce1">
            <text:p>A2A CALORE E SERVIZ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39.78" table:style-name="ce4">
            <text:p><text:s/>1.639,78<text:s/></text:p>
          </table:table-cell>
          <table:table-cell office:value-type="string" table:style-name="ce1">
            <text:p>10421210153<text:tab/></text:p>
          </table:table-cell>
          <table:table-cell office:value-type="string" table:style-name="ce1">
            <text:p>A2A CALORE E SERVIZ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41.43" table:style-name="ce4">
            <text:p><text:s/>1.341,43<text:s/></text:p>
          </table:table-cell>
          <table:table-cell office:value-type="string" table:style-name="ce1">
            <text:p>10421210153<text:tab/></text:p>
          </table:table-cell>
          <table:table-cell office:value-type="string" table:style-name="ce1">
            <text:p>A2A CALORE E SERVIZ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22.38" table:style-name="ce4">
            <text:p><text:s/>1.922,38<text:s/></text:p>
          </table:table-cell>
          <table:table-cell office:value-type="string" table:style-name="ce1">
            <text:p>02701740108<text:tab/></text:p>
          </table:table-cell>
          <table:table-cell office:value-type="string" table:style-name="ce1">
            <text:p>ENIMOOV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6.44" table:style-name="ce4">
            <text:p><text:s/>106,44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161.6" table:style-name="ce4">
            <text:p><text:s/>2.161,6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2743.79" table:style-name="ce4">
            <text:p><text:s/>122.743,79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3714.3" table:style-name="ce4">
            <text:p><text:s/>93.714,3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6679.37" table:style-name="ce4">
            <text:p><text:s/>46.679,37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298.8799999999992" table:style-name="ce4">
            <text:p><text:s/>9.298,88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36" table:style-name="ce4">
            <text:p><text:s/>9.036,0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802.83" table:style-name="ce4">
            <text:p><text:s/>7.802,83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038.91" table:style-name="ce4">
            <text:p><text:s/>7.038,91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7.18" table:style-name="ce4">
            <text:p><text:s/>87,18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6.32" table:style-name="ce4">
            <text:p><text:s/>116,32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9666.13" table:style-name="ce4">
            <text:p><text:s/>159.666,13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3.48" table:style-name="ce4">
            <text:p><text:s/>103,48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69.65" table:style-name="ce4">
            <text:p><text:s/>9.469,65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161.6" table:style-name="ce4">
            <text:p><text:s/>2.161,6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2439.15999999997" table:style-name="ce4">
            <text:p><text:s/>272.439,16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761.7" table:style-name="ce4">
            <text:p><text:s/>7.761,7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351.4599999999991" table:style-name="ce4">
            <text:p><text:s/>9.351,46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7403.95" table:style-name="ce4">
            <text:p><text:s/>57.403,95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176.83" table:style-name="ce4">
            <text:p><text:s/>7.176,83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329.89" table:style-name="ce4">
            <text:p><text:s/>2.329,89<text:s/></text:p>
          </table:table-cell>
          <table:table-cell office:value-type="string" table:style-name="ce1">
            <text:p>12878470157<text:tab/></text:p>
          </table:table-cell>
          <table:table-cell office:value-type="string" table:style-name="ce1">
            <text:p>FASTEWEB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506.400000000001" table:style-name="ce4">
            <text:p><text:s/>35.506,40<text:s/></text:p>
          </table:table-cell>
          <table:table-cell office:value-type="string" table:style-name="ce1">
            <text:p>12878470157<text:tab/></text:p>
          </table:table-cell>
          <table:table-cell office:value-type="string" table:style-name="ce1">
            <text:p>FASTEWEB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05.87" table:style-name="ce4">
            <text:p><text:s/>2.905,87<text:s/></text:p>
          </table:table-cell>
          <table:table-cell office:value-type="string" table:style-name="ce1">
            <text:p>12878470157<text:tab/></text:p>
          </table:table-cell>
          <table:table-cell office:value-type="string" table:style-name="ce1">
            <text:p>FASTEWEB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04.37" table:style-name="ce4">
            <text:p><text:s/>1.804,37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85.19" table:style-name="ce4">
            <text:p><text:s/>885,19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11.97" table:style-name="ce4">
            <text:p><text:s/>611,97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39.66999999999996" table:style-name="ce4">
            <text:p><text:s/>639,67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70.6300000000001" table:style-name="ce4">
            <text:p><text:s/>1.070,63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0.67" table:style-name="ce4">
            <text:p><text:s/>740,67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79.02" table:style-name="ce4">
            <text:p><text:s/>379,02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0.49" table:style-name="ce4">
            <text:p><text:s/>180,49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03.92" table:style-name="ce4">
            <text:p><text:s/>403,92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.4" table:style-name="ce4">
            <text:p><text:s/>26,40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77.94" table:style-name="ce4">
            <text:p><text:s/>7.477,94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309.2399999999998" table:style-name="ce4">
            <text:p><text:s/>2.309,24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640" table:style-name="ce4">
            <text:p><text:s/>4.640,00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890.9" table:style-name="ce4">
            <text:p><text:s/>6.890,90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872.68" table:style-name="ce4">
            <text:p><text:s/>11.872,68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46.43" table:style-name="ce4">
            <text:p><text:s/>1.246,43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80.79" table:style-name="ce4">
            <text:p><text:s/>680,79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3.10000000000002" table:style-name="ce4">
            <text:p><text:s/>263,10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2.06" table:style-name="ce4">
            <text:p><text:s/>202,06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38.08" table:style-name="ce4">
            <text:p><text:s/>838,08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0.03" table:style-name="ce4">
            <text:p><text:s/>440,03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11.46" table:style-name="ce4">
            <text:p><text:s/>911,46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63.31" table:style-name="ce4">
            <text:p><text:s/>663,31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26.6" table:style-name="ce4">
            <text:p><text:s/>1.826,60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75.12" table:style-name="ce4">
            <text:p><text:s/>475,12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67.8900000000001" table:style-name="ce4">
            <text:p><text:s/>1.167,89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93.46" table:style-name="ce4">
            <text:p><text:s/>1.693,46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28.79" table:style-name="ce4">
            <text:p><text:s/>2.428,79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356.89" table:style-name="ce4">
            <text:p><text:s/>5.356,89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090.28" table:style-name="ce4">
            <text:p><text:s/>14.090,28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963.77" table:style-name="ce4">
            <text:p><text:s/>16.963,77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58.9100000000001" table:style-name="ce4">
            <text:p><text:s/>1.058,91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2.91" table:style-name="ce4">
            <text:p><text:s/>172,91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02.41" table:style-name="ce4">
            <text:p><text:s/>802,41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129.71" table:style-name="ce4">
            <text:p><text:s/>2.129,71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28.1400000000001" table:style-name="ce4">
            <text:p><text:s/>1.028,14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98.58" table:style-name="ce4">
            <text:p><text:s/>1.098,58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02.21" table:style-name="ce4">
            <text:p><text:s/>702,21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53.91" table:style-name="ce4">
            <text:p><text:s/>753,91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6.08000000000001" table:style-name="ce4">
            <text:p><text:s/>156,08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94.27" table:style-name="ce4">
            <text:p><text:s/>494,27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20.34" table:style-name="ce4">
            <text:p><text:s/>2.020,34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11.66" table:style-name="ce4">
            <text:p><text:s/>3.011,66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55.22" table:style-name="ce4">
            <text:p><text:s/>1.155,22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919.79" table:style-name="ce4">
            <text:p><text:s/>10.919,79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38.35" table:style-name="ce4">
            <text:p><text:s/>9.438,35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3.07" table:style-name="ce4">
            <text:p><text:s/>353,07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35.16" table:style-name="ce4">
            <text:p><text:s/>735,16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70.08" table:style-name="ce4">
            <text:p><text:s/>870,08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1.13" table:style-name="ce4">
            <text:p><text:s/>131,13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59.4" table:style-name="ce4">
            <text:p><text:s/>559,40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9.36" table:style-name="ce4">
            <text:p><text:s/>359,36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27.41" table:style-name="ce4">
            <text:p><text:s/>527,41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82.45" table:style-name="ce4">
            <text:p><text:s/>1.782,45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10.68" table:style-name="ce4">
            <text:p><text:s/>410,68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48.37" table:style-name="ce4">
            <text:p><text:s/>1.948,37<text:s/></text:p>
          </table:table-cell>
          <table:table-cell office:value-type="string" table:style-name="ce1">
            <text:p>12883420155<text:tab/></text:p>
          </table:table-cell>
          <table:table-cell office:value-type="string" table:style-name="ce1">
            <text:p>A2A ENERG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.9" table:style-name="ce4">
            <text:p><text:s/>9,90<text:s/></text:p>
          </table:table-cell>
          <table:table-cell office:value-type="string" table:style-name="ce1">
            <text:p>02221101203<text:tab/></text:p>
          </table:table-cell>
          <table:table-cell office:value-type="string" table:style-name="ce1">
            <text:p>HERA COMM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068.86" table:style-name="ce4">
            <text:p><text:s/>10.068,86<text:s/></text:p>
          </table:table-cell>
          <table:table-cell office:value-type="string" table:style-name="ce1">
            <text:p>07149930583<text:tab/></text:p>
          </table:table-cell>
          <table:table-cell office:value-type="string" table:style-name="ce1">
            <text:p>ENGIE SERVIZ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12.44" table:style-name="ce4">
            <text:p><text:s/>3.412,44<text:s/></text:p>
          </table:table-cell>
          <table:table-cell office:value-type="string" table:style-name="ce1">
            <text:p>07149930583<text:tab/></text:p>
          </table:table-cell>
          <table:table-cell office:value-type="string" table:style-name="ce1">
            <text:p>ENGIE SERVIZ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481.3" table:style-name="ce4">
            <text:p><text:s/>13.481,30<text:s/></text:p>
          </table:table-cell>
          <table:table-cell office:value-type="string" table:style-name="ce1">
            <text:p>07149930583<text:tab/></text:p>
          </table:table-cell>
          <table:table-cell office:value-type="string" table:style-name="ce1">
            <text:p>ENGIE SERVIZ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3004.44" table:style-name="ce4">
            <text:p><text:s/>123.004,44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" table:style-name="ce4">
            <text:p><text:s/>16,0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37.05" table:style-name="ce4">
            <text:p><text:s/>3.237,05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28692.78" table:style-name="ce4">
            <text:p><text:s/>628.692,78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5267.81" table:style-name="ce4">
            <text:p><text:s/>195.267,81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500" table:style-name="ce4">
            <text:p><text:s/>7.500,0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6.12" table:style-name="ce4">
            <text:p><text:s/>86,12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2.2" table:style-name="ce4">
            <text:p><text:s/>322,2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" table:style-name="ce4">
            <text:p><text:s/>6,0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5263.41" table:style-name="ce4">
            <text:p><text:s/>125.263,41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044.990000000005" table:style-name="ce4">
            <text:p><text:s/>74.044,99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5442.99" table:style-name="ce4">
            <text:p><text:s/>125.442,99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204.5" table:style-name="ce4">
            <text:p><text:s/>16.204,5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401.5" table:style-name="ce4">
            <text:p><text:s/>5.401,5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454.32" table:style-name="ce4">
            <text:p><text:s/>6.454,32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061.78" table:style-name="ce4">
            <text:p><text:s/>15.061,78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0773.64" table:style-name="ce4">
            <text:p><text:s/>70.773,64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3898.47" table:style-name="ce4">
            <text:p><text:s/>33.898,47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1754.47" table:style-name="ce4">
            <text:p><text:s/>41.754,47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225.41" table:style-name="ce4">
            <text:p><text:s/>67.225,41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493.11" table:style-name="ce4">
            <text:p><text:s/>67.493,11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637.539999999994" table:style-name="ce4">
            <text:p><text:s/>67.637,54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8135.59" table:style-name="ce4">
            <text:p><text:s/>68.135,59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8685.58" table:style-name="ce4">
            <text:p><text:s/>68.685,58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9381.600000000006" table:style-name="ce4">
            <text:p><text:s/>69.381,6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2.2" table:style-name="ce4">
            <text:p><text:s/>322,2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4.3" table:style-name="ce4">
            <text:p><text:s/>164,3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.04" table:style-name="ce4">
            <text:p><text:s/>6,04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" table:style-name="ce4">
            <text:p><text:s/>16,0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5.349999999999994" table:style-name="ce4">
            <text:p><text:s/>65,35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4.3" table:style-name="ce4">
            <text:p><text:s/>164,3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454.32" table:style-name="ce4">
            <text:p><text:s/>6.454,32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11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061.78" table:style-name="ce4">
            <text:p><text:s/>15.061,78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09.74" table:style-name="ce4">
            <text:p><text:s/>1.009,74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03.71" table:style-name="ce4">
            <text:p><text:s/>4.303,71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823.57" table:style-name="ce4">
            <text:p><text:s/>7.823,57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09.74" table:style-name="ce4">
            <text:p><text:s/>1.009,74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37.05" table:style-name="ce4">
            <text:p><text:s/>3.237,05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363.97" table:style-name="ce4">
            <text:p><text:s/>43.363,97<text:s/></text:p>
          </table:table-cell>
          <table:table-cell office:value-type="string" table:style-name="ce1">
            <text:p>08540780155<text:tab/></text:p>
          </table:table-cell>
          <table:table-cell office:value-type="string" table:style-name="ce1">
            <text:p>BETA 80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6067.16" table:style-name="ce4">
            <text:p><text:s/>46.067,16<text:s/></text:p>
          </table:table-cell>
          <table:table-cell office:value-type="string" table:style-name="ce1">
            <text:p>08540780155<text:tab/></text:p>
          </table:table-cell>
          <table:table-cell office:value-type="string" table:style-name="ce1">
            <text:p>BETA 80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9670" table:style-name="ce4">
            <text:p><text:s/>79.670,00<text:s/></text:p>
          </table:table-cell>
          <table:table-cell office:value-type="string" table:style-name="ce1">
            <text:p>08540780155<text:tab/></text:p>
          </table:table-cell>
          <table:table-cell office:value-type="string" table:style-name="ce1">
            <text:p>BETA 80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8333" table:style-name="ce4">
            <text:p><text:s/>38.333,00<text:s/></text:p>
          </table:table-cell>
          <table:table-cell office:value-type="string" table:style-name="ce1">
            <text:p>02229020207<text:tab/></text:p>
          </table:table-cell>
          <table:table-cell office:value-type="string" table:style-name="ce1">
            <text:p>DIFFERENT WEB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1.18" table:style-name="ce4">
            <text:p><text:s/>141,18<text:s/></text:p>
          </table:table-cell>
          <table:table-cell office:value-type="string" table:style-name="ce1">
            <text:p>03258180987<text:tab/></text:p>
          </table:table-cell>
          <table:table-cell office:value-type="string" table:style-name="ce1">
            <text:p>A2A CICLO IDRICO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30.41" table:style-name="ce4">
            <text:p><text:s/>2.430,41<text:s/></text:p>
          </table:table-cell>
          <table:table-cell office:value-type="string" table:style-name="ce1">
            <text:p>03522110133<text:tab/></text:p>
          </table:table-cell>
          <table:table-cell office:value-type="string" table:style-name="ce1">
            <text:p>COMO ACQU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10.92" table:style-name="ce4">
            <text:p><text:s/>1.610,92<text:s/></text:p>
          </table:table-cell>
          <table:table-cell office:value-type="string" table:style-name="ce1">
            <text:p>03522110133<text:tab/></text:p>
          </table:table-cell>
          <table:table-cell office:value-type="string" table:style-name="ce1">
            <text:p>COMO ACQU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2390" table:style-name="ce4">
            <text:p><text:s/>132.390,00<text:s/></text:p>
          </table:table-cell>
          <table:table-cell office:value-type="string" table:style-name="ce1">
            <text:p>02355801206<text:tab/></text:p>
          </table:table-cell>
          <table:table-cell office:value-type="string" table:style-name="ce1">
            <text:p>HS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25.86" table:style-name="ce4">
            <text:p><text:s/>825,86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69.0999999999999" table:style-name="ce4">
            <text:p><text:s/>1.169,10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41.27" table:style-name="ce4">
            <text:p><text:s/>1.141,27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2.12" table:style-name="ce4">
            <text:p><text:s/>302,12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35.89" table:style-name="ce4">
            <text:p><text:s/>1.735,89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91.47" table:style-name="ce4">
            <text:p><text:s/>1.791,47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9.19" table:style-name="ce4">
            <text:p><text:s/>279,19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52.71" table:style-name="ce4">
            <text:p><text:s/>952,71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81.88" table:style-name="ce4">
            <text:p><text:s/>481,88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341.5" table:style-name="ce4">
            <text:p><text:s/>2.341,50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94.3399999999999" table:style-name="ce4">
            <text:p><text:s/>1.194,34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87.0700000000002" table:style-name="ce4">
            <text:p><text:s/>2.087,07<text:s/></text:p>
          </table:table-cell>
          <table:table-cell office:value-type="string" table:style-name="ce1">
            <text:p>02968430237<text:tab/></text:p>
          </table:table-cell>
          <table:table-cell office:value-type="string" table:style-name="ce1">
            <text:p>AGSM AIM ENERG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622" table:style-name="ce4">
            <text:p><text:s/>30.622,0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ISEE NEDERLAND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522" table:style-name="ce4">
            <text:p><text:s/>5.522,0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ISEE NEDERLAND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126" table:style-name="ce4">
            <text:p><text:s/>5.126,0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XVR SIMULATION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8426" table:style-name="ce4">
            <text:p><text:s/>28.426,0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XVR SIMULATION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27695.43" table:style-name="ce4">
            <text:p><text:s/>427.695,43<text:s/></text:p>
          </table:table-cell>
          <table:table-cell office:value-type="string" table:style-name="ce1">
            <text:p>10203070155<text:tab/></text:p>
          </table:table-cell>
          <table:table-cell office:value-type="string" table:style-name="ce1">
            <text:p>A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50" table:style-name="ce4">
            <text:p><text:s/>1.250,00<text:s/></text:p>
          </table:table-cell>
          <table:table-cell office:value-type="string" table:style-name="ce1">
            <text:p>10203070155<text:tab/></text:p>
          </table:table-cell>
          <table:table-cell office:value-type="string" table:style-name="ce1">
            <text:p>A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500" table:style-name="ce4">
            <text:p><text:s/>10.500,00<text:s/></text:p>
          </table:table-cell>
          <table:table-cell office:value-type="string" table:style-name="ce1">
            <text:p>10203070155<text:tab/></text:p>
          </table:table-cell>
          <table:table-cell office:value-type="string" table:style-name="ce1">
            <text:p>A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750" table:style-name="ce4">
            <text:p><text:s/>18.750,00<text:s/></text:p>
          </table:table-cell>
          <table:table-cell office:value-type="string" table:style-name="ce1">
            <text:p>01355000132<text:tab/></text:p>
          </table:table-cell>
          <table:table-cell office:value-type="string" table:style-name="ce1">
            <text:p>BIOMEDICAL COMPUTERING SYSTEM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02.75" table:style-name="ce4">
            <text:p><text:s/>2.102,75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897.2199999999993" table:style-name="ce4">
            <text:p><text:s/>8.897,22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833.330000000002" table:style-name="ce4">
            <text:p><text:s/>20.833,33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3084" table:style-name="ce4">
            <text:p><text:s/>83.084,00<text:s/></text:p>
          </table:table-cell>
          <table:table-cell office:value-type="string" table:style-name="ce1">
            <text:p>00311430375<text:tab/></text:p>
          </table:table-cell>
          <table:table-cell office:value-type="string" table:style-name="ce1">
            <text:p>DATA PROCESSING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5006.62" table:style-name="ce4">
            <text:p><text:s/>45.006,62<text:s/></text:p>
          </table:table-cell>
          <table:table-cell office:value-type="string" table:style-name="ce1">
            <text:p>05032840968<text:tab/></text:p>
          </table:table-cell>
          <table:table-cell office:value-type="string" table:style-name="ce1">
            <text:p>MATICMIND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750" table:style-name="ce4">
            <text:p><text:s/>38.750,00<text:s/></text:p>
          </table:table-cell>
          <table:table-cell office:value-type="string" table:style-name="ce1">
            <text:p>08540780155<text:tab/></text:p>
          </table:table-cell>
          <table:table-cell office:value-type="string" table:style-name="ce1">
            <text:p>BETA 80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134.34" table:style-name="ce4">
            <text:p><text:s/>29.134,34<text:s/></text:p>
          </table:table-cell>
          <table:table-cell office:value-type="string" table:style-name="ce1">
            <text:p>08540780155<text:tab/></text:p>
          </table:table-cell>
          <table:table-cell office:value-type="string" table:style-name="ce1">
            <text:p>BETA 80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750" table:style-name="ce4">
            <text:p><text:s/>38.750,00<text:s/></text:p>
          </table:table-cell>
          <table:table-cell office:value-type="string" table:style-name="ce1">
            <text:p>08540780155<text:tab/></text:p>
          </table:table-cell>
          <table:table-cell office:value-type="string" table:style-name="ce1">
            <text:p>BETA 80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9134.34" table:style-name="ce4">
            <text:p><text:s/>29.134,34<text:s/></text:p>
          </table:table-cell>
          <table:table-cell office:value-type="string" table:style-name="ce1">
            <text:p>08540780155<text:tab/></text:p>
          </table:table-cell>
          <table:table-cell office:value-type="string" table:style-name="ce1">
            <text:p>BETA 80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7500" table:style-name="ce4">
            <text:p><text:s/>77.500,00<text:s/></text:p>
          </table:table-cell>
          <table:table-cell office:value-type="string" table:style-name="ce1">
            <text:p>08540780155<text:tab/></text:p>
          </table:table-cell>
          <table:table-cell office:value-type="string" table:style-name="ce1">
            <text:p>BETA 80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31.7" table:style-name="ce4">
            <text:p><text:s/>831,70<text:s/></text:p>
          </table:table-cell>
          <table:table-cell office:value-type="string" table:style-name="ce1">
            <text:p>02051850366<text:tab/></text:p>
          </table:table-cell>
          <table:table-cell office:value-type="string" table:style-name="ce1">
            <text:p>NOUVELLE S.R.L.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25" table:style-name="ce4">
            <text:p><text:s/>1.425,00<text:s/></text:p>
          </table:table-cell>
          <table:table-cell office:value-type="string" table:style-name="ce1">
            <text:p>02229020207<text:tab/></text:p>
          </table:table-cell>
          <table:table-cell office:value-type="string" table:style-name="ce1">
            <text:p>DIFFERENT WEB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565.94" table:style-name="ce4">
            <text:p><text:s/>43.565,94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33.14" table:style-name="ce4">
            <text:p><text:s/>933,14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1" table:style-name="ce4">
            <text:p><text:s/>481,00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37.99" table:style-name="ce4">
            <text:p><text:s/>937,99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987.5" table:style-name="ce4">
            <text:p><text:s/>4.987,50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00" table:style-name="ce4">
            <text:p><text:s/>7.600,00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5" table:style-name="ce4">
            <text:p><text:s/>375,00<text:s/></text:p>
          </table:table-cell>
          <table:table-cell office:value-type="string" table:style-name="ce1">
            <text:p>02248420263<text:tab/></text:p>
          </table:table-cell>
          <table:table-cell office:value-type="string" table:style-name="ce1">
            <text:p>GIADA PROGETT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65" table:style-name="ce4">
            <text:p><text:s/>4.165,00<text:s/></text:p>
          </table:table-cell>
          <table:table-cell office:value-type="string" table:style-name="ce1">
            <text:p>01538680685<text:tab/></text:p>
          </table:table-cell>
          <table:table-cell office:value-type="string" table:style-name="ce1">
            <text:p>INFOTEAM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5550" table:style-name="ce4">
            <text:p><text:s/>155.550,00<text:s/></text:p>
          </table:table-cell>
          <table:table-cell office:value-type="string" table:style-name="ce1">
            <text:p>02355801206<text:tab/></text:p>
          </table:table-cell>
          <table:table-cell office:value-type="string" table:style-name="ce1">
            <text:p>HS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000" table:style-name="ce4">
            <text:p><text:s/>25.000,00<text:s/></text:p>
          </table:table-cell>
          <table:table-cell office:value-type="string" table:style-name="ce1">
            <text:p>08842280151<text:tab/></text:p>
          </table:table-cell>
          <table:table-cell office:value-type="string" table:style-name="ce1">
            <text:p>PROGE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175" table:style-name="ce4">
            <text:p><text:s/>10.175,00<text:s/></text:p>
          </table:table-cell>
          <table:table-cell office:value-type="string" table:style-name="ce1">
            <text:p>97618130153<text:tab/></text:p>
          </table:table-cell>
          <table:table-cell office:value-type="string" table:style-name="ce1">
            <text:p>IST.EUROPEO DI PSICOTRAUMATOLOGIA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8" table:style-name="ce4">
            <text:p><text:s/>76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3.6" table:style-name="ce4">
            <text:p><text:s/>153,6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.2" table:style-name="ce4">
            <text:p><text:s/>90,20<text:s/></text:p>
          </table:table-cell>
          <table:table-cell office:value-type="string" table:style-name="ce1">
            <text:p>00841510233<text:tab/></text:p>
          </table:table-cell>
          <table:table-cell office:value-type="string" table:style-name="ce1">
            <text:p>AEROPORTO VALERIO CATULLO DI VERO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3.6" table:style-name="ce4">
            <text:p><text:s/>153,6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8" table:style-name="ce4">
            <text:p><text:s/>76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00" table:style-name="ce4">
            <text:p><text:s/>1.900,00<text:s/></text:p>
          </table:table-cell>
          <table:table-cell office:value-type="string" table:style-name="ce1">
            <text:p>01604520989<text:tab/></text:p>
          </table:table-cell>
          <table:table-cell office:value-type="string" table:style-name="ce1">
            <text:p>Safe Srl Unipers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80" table:style-name="ce4">
            <text:p><text:s/>1.780,00<text:s/></text:p>
          </table:table-cell>
          <table:table-cell office:value-type="string" table:style-name="ce1">
            <text:p>01604520989<text:tab/></text:p>
          </table:table-cell>
          <table:table-cell office:value-type="string" table:style-name="ce1">
            <text:p>Safe Srl Unipersonal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30" table:style-name="ce4">
            <text:p><text:s/>230,0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NAEMT NATIONAL ASSOCIATION OF EMERGENCY MEDICAL TECHNICIAN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3" table:style-name="ce4">
            <text:p><text:s/>243,0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NAEMT NATIONAL ASSOCIATION OF EMERGENCY MEDICAL TECHNICIAN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8.5" table:style-name="ce4">
            <text:p><text:s/>148,5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NAEMT NATIONAL ASSOCIATION OF EMERGENCY MEDICAL TECHNICIAN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2.5" table:style-name="ce4">
            <text:p><text:s/>202,5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NAEMT NATIONAL ASSOCIATION OF EMERGENCY MEDICAL TECHNICIAN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0.75" table:style-name="ce4">
            <text:p><text:s/>140,75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NAEMT NATIONAL ASSOCIATION OF EMERGENCY MEDICAL TECHNICIAN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" table:style-name="ce4">
            <text:p><text:s/>22,00<text:s/></text:p>
          </table:table-cell>
          <table:table-cell office:value-type="string" table:style-name="ce1">
            <text:p>00000000000</text:p>
          </table:table-cell>
          <table:table-cell office:value-type="string" table:style-name="ce1">
            <text:p>NAEMT NATIONAL ASSOCIATION OF EMERGENCY MEDICAL TECHNICIAN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0" table:style-name="ce4">
            <text:p><text:s/>430,00<text:s/></text:p>
          </table:table-cell>
          <table:table-cell office:value-type="string" table:style-name="ce1">
            <text:p>11157810158<text:tab/></text:p>
          </table:table-cell>
          <table:table-cell office:value-type="string" table:style-name="ce1">
            <text:p>FRAREG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0" table:style-name="ce4">
            <text:p><text:s/>9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40" table:style-name="ce4">
            <text:p><text:s/>1.4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.69" table:style-name="ce4">
            <text:p><text:s/>78,69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16" table:style-name="ce4">
            <text:p><text:s/>61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4" table:style-name="ce4">
            <text:p><text:s/>15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4" table:style-name="ce4">
            <text:p><text:s/>38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.8" table:style-name="ce4">
            <text:p><text:s/>76,8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3.6" table:style-name="ce4">
            <text:p><text:s/>153,6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8" table:style-name="ce4">
            <text:p><text:s/>76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650" table:style-name="ce4">
            <text:p><text:s/>10.650,00<text:s/></text:p>
          </table:table-cell>
          <table:table-cell office:value-type="string" table:style-name="ce1">
            <text:p>04922070968<text:tab/></text:p>
          </table:table-cell>
          <table:table-cell office:value-type="string" table:style-name="ce1">
            <text:p>PALESTRA DELLA SCRITTUR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0" table:style-name="ce4">
            <text:p><text:s/>3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40" table:style-name="ce4">
            <text:p><text:s/>1.4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" table:style-name="ce4">
            <text:p><text:s/>2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" table:style-name="ce4">
            <text:p><text:s/>1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90" table:style-name="ce4">
            <text:p><text:s/>990,00<text:s/></text:p>
          </table:table-cell>
          <table:table-cell office:value-type="string" table:style-name="ce1">
            <text:p>13146290013<text:tab/></text:p>
          </table:table-cell>
          <table:table-cell office:value-type="string" table:style-name="ce1">
            <text:p>NAEMT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400" table:style-name="ce4">
            <text:p><text:s/>14.400,00<text:s/></text:p>
          </table:table-cell>
          <table:table-cell office:value-type="string" table:style-name="ce1">
            <text:p>00901670588<text:tab/></text:p>
          </table:table-cell>
          <table:table-cell office:value-type="string" table:style-name="ce1">
            <text:p>ACI VALLELUNG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00" table:style-name="ce4">
            <text:p><text:s/>9.600,00<text:s/></text:p>
          </table:table-cell>
          <table:table-cell office:value-type="string" table:style-name="ce1">
            <text:p>00901670588<text:tab/></text:p>
          </table:table-cell>
          <table:table-cell office:value-type="string" table:style-name="ce1">
            <text:p>ACI VALLELUNG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" table:style-name="ce4">
            <text:p><text:s/>4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0" table:style-name="ce4">
            <text:p><text:s/>2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20" table:style-name="ce4">
            <text:p><text:s/>520,00<text:s/></text:p>
          </table:table-cell>
          <table:table-cell office:value-type="string" table:style-name="ce1">
            <text:p>11541631005<text:tab/></text:p>
          </table:table-cell>
          <table:table-cell office:value-type="string" table:style-name="ce1">
            <text:p>KOS COMUNICAZIONE E SERVIZ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50" table:style-name="ce4">
            <text:p><text:s/>1.4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.8" table:style-name="ce4">
            <text:p><text:s/>76,8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4" table:style-name="ce4">
            <text:p><text:s/>38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73.31" table:style-name="ce4">
            <text:p><text:s/>10.573,31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66.66" table:style-name="ce4">
            <text:p><text:s/>1.666,66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92" table:style-name="ce4">
            <text:p><text:s/>19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8.4" table:style-name="ce4">
            <text:p><text:s/>38,4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" table:style-name="ce4">
            <text:p><text:s/>48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6" table:style-name="ce4">
            <text:p><text:s/>9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40" table:style-name="ce4">
            <text:p><text:s/>84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8" table:style-name="ce4">
            <text:p><text:s/>16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4" table:style-name="ce4">
            <text:p><text:s/>26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20" table:style-name="ce4">
            <text:p><text:s/>1.3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4" table:style-name="ce4">
            <text:p><text:s/>26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20" table:style-name="ce4">
            <text:p><text:s/>1.3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4" table:style-name="ce4">
            <text:p><text:s/>26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20" table:style-name="ce4">
            <text:p><text:s/>1.3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4" table:style-name="ce4">
            <text:p><text:s/>26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1.2" table:style-name="ce4">
            <text:p><text:s/>211,2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6" table:style-name="ce4">
            <text:p><text:s/>1.05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1.2" table:style-name="ce4">
            <text:p><text:s/>211,2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4" table:style-name="ce4">
            <text:p><text:s/>26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20" table:style-name="ce4">
            <text:p><text:s/>1.3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1.2" table:style-name="ce4">
            <text:p><text:s/>211,2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6" table:style-name="ce4">
            <text:p><text:s/>1.05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20" table:style-name="ce4">
            <text:p><text:s/>1.3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64" table:style-name="ce4">
            <text:p><text:s/>26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20" table:style-name="ce4">
            <text:p><text:s/>1.32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56" table:style-name="ce4">
            <text:p><text:s/>1.05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1.2" table:style-name="ce4">
            <text:p><text:s/>211,2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50" table:style-name="ce4">
            <text:p><text:s/>1.750,00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92.01" table:style-name="ce4">
            <text:p><text:s/>4.592,01<text:s/></text:p>
          </table:table-cell>
          <table:table-cell office:value-type="string" table:style-name="ce1">
            <text:p>06285370968<text:tab/></text:p>
          </table:table-cell>
          <table:table-cell office:value-type="string" table:style-name="ce1">
            <text:p>PORTOSOL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07.15" table:style-name="ce4">
            <text:p><text:s/>507,15<text:s/></text:p>
          </table:table-cell>
          <table:table-cell office:value-type="string" table:style-name="ce1">
            <text:p>06285370968<text:tab/></text:p>
          </table:table-cell>
          <table:table-cell office:value-type="string" table:style-name="ce1">
            <text:p>PORTOSOL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7" table:style-name="ce4">
            <text:p><text:s/>357,00<text:s/></text:p>
          </table:table-cell>
          <table:table-cell office:value-type="string" table:style-name="ce1">
            <text:p>06285370968<text:tab/></text:p>
          </table:table-cell>
          <table:table-cell office:value-type="string" table:style-name="ce1">
            <text:p>PORTOSOL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92.01" table:style-name="ce4">
            <text:p><text:s/>4.592,01<text:s/></text:p>
          </table:table-cell>
          <table:table-cell office:value-type="string" table:style-name="ce1">
            <text:p>06285370968<text:tab/></text:p>
          </table:table-cell>
          <table:table-cell office:value-type="string" table:style-name="ce1">
            <text:p>PORTOSOL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2" table:style-name="ce4">
            <text:p><text:s/>452,00<text:s/></text:p>
          </table:table-cell>
          <table:table-cell office:value-type="string" table:style-name="ce1">
            <text:p>06285370968<text:tab/></text:p>
          </table:table-cell>
          <table:table-cell office:value-type="string" table:style-name="ce1">
            <text:p>PORTOSOL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47" table:style-name="ce4">
            <text:p><text:s/>647,00<text:s/></text:p>
          </table:table-cell>
          <table:table-cell office:value-type="string" table:style-name="ce1">
            <text:p>01735830349<text:tab/></text:p>
          </table:table-cell>
          <table:table-cell office:value-type="string" table:style-name="ce1">
            <text:p>MODULCASA LIN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64" table:style-name="ce4">
            <text:p><text:s/>764,00<text:s/></text:p>
          </table:table-cell>
          <table:table-cell office:value-type="string" table:style-name="ce1">
            <text:p>02091210175<text:tab/></text:p>
          </table:table-cell>
          <table:table-cell office:value-type="string" table:style-name="ce1">
            <text:p>SANIPUR SP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82" table:style-name="ce4">
            <text:p><text:s/>382,00<text:s/></text:p>
          </table:table-cell>
          <table:table-cell office:value-type="string" table:style-name="ce1">
            <text:p>02091210175<text:tab/></text:p>
          </table:table-cell>
          <table:table-cell office:value-type="string" table:style-name="ce1">
            <text:p>SANIPUR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8" table:style-name="ce4">
            <text:p><text:s/>678,00<text:s/></text:p>
          </table:table-cell>
          <table:table-cell office:value-type="string" table:style-name="ce1">
            <text:p>06305150580<text:tab/></text:p>
          </table:table-cell>
          <table:table-cell office:value-type="string" table:style-name="ce1">
            <text:p>AIR FIRE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1">
            <text:p>03896820374<text:tab/></text:p>
          </table:table-cell>
          <table:table-cell office:value-type="string" table:style-name="ce1">
            <text:p>MORTARA INSTRUMENT EUROP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94.9000000000001" table:style-name="ce4">
            <text:p><text:s/>1.294,90<text:s/></text:p>
          </table:table-cell>
          <table:table-cell office:value-type="string" table:style-name="ce1">
            <text:p>00703180166<text:tab/></text:p>
          </table:table-cell>
          <table:table-cell office:value-type="string" table:style-name="ce1">
            <text:p>KONG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250" table:style-name="ce4">
            <text:p><text:s/>11.250,00<text:s/></text:p>
          </table:table-cell>
          <table:table-cell office:value-type="string" table:style-name="ce1">
            <text:p>01122350380<text:tab/></text:p>
          </table:table-cell>
          <table:table-cell office:value-type="string" table:style-name="ce1">
            <text:p>SAGO MEDIC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60.5" table:style-name="ce4">
            <text:p><text:s/>760,50<text:s/></text:p>
          </table:table-cell>
          <table:table-cell office:value-type="string" table:style-name="ce1">
            <text:p>10574970017<text:tab/></text:p>
          </table:table-cell>
          <table:table-cell office:value-type="string" table:style-name="ce1">
            <text:p>IREDEEM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97" table:style-name="ce4">
            <text:p><text:s/>2.097,00<text:s/></text:p>
          </table:table-cell>
          <table:table-cell office:value-type="string" table:style-name="ce1">
            <text:p>10574970017<text:tab/></text:p>
          </table:table-cell>
          <table:table-cell office:value-type="string" table:style-name="ce1">
            <text:p>IREDEEM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81" table:style-name="ce4">
            <text:p><text:s/>381,00<text:s/></text:p>
          </table:table-cell>
          <table:table-cell office:value-type="string" table:style-name="ce1">
            <text:p>09416770155<text:tab/></text:p>
          </table:table-cell>
          <table:table-cell office:value-type="string" table:style-name="ce1">
            <text:p>SYLCO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5" table:style-name="ce4">
            <text:p><text:s/>125,00<text:s/></text:p>
          </table:table-cell>
          <table:table-cell office:value-type="string" table:style-name="ce1">
            <text:p>09416770155<text:tab/></text:p>
          </table:table-cell>
          <table:table-cell office:value-type="string" table:style-name="ce1">
            <text:p>SYLCO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81" table:style-name="ce4">
            <text:p><text:s/>381,00<text:s/></text:p>
          </table:table-cell>
          <table:table-cell office:value-type="string" table:style-name="ce1">
            <text:p>09416770155<text:tab/></text:p>
          </table:table-cell>
          <table:table-cell office:value-type="string" table:style-name="ce1">
            <text:p>SYLCO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70" table:style-name="ce4">
            <text:p><text:s/>970,00<text:s/></text:p>
          </table:table-cell>
          <table:table-cell office:value-type="string" table:style-name="ce1">
            <text:p>09416770155<text:tab/></text:p>
          </table:table-cell>
          <table:table-cell office:value-type="string" table:style-name="ce1">
            <text:p>SYLCO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6.08" table:style-name="ce4">
            <text:p><text:s/>116,08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520" table:style-name="ce4">
            <text:p><text:s/>2.520,0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10" table:style-name="ce4">
            <text:p><text:s/>4.410,0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07.66" table:style-name="ce4">
            <text:p><text:s/>3.007,66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175" table:style-name="ce4">
            <text:p><text:s/>3.175,0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25.8" table:style-name="ce4">
            <text:p><text:s/>3.025,8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03.83" table:style-name="ce4">
            <text:p><text:s/>1.503,83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16" table:style-name="ce4">
            <text:p><text:s/>1.816,0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80.35" table:style-name="ce4">
            <text:p><text:s/>1.780,35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880" table:style-name="ce4">
            <text:p><text:s/>5.880,0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4.51" table:style-name="ce4">
            <text:p><text:s/>204,51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6.08" table:style-name="ce4">
            <text:p><text:s/>116,08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80.63" table:style-name="ce4">
            <text:p><text:s/>780,63<text:s/></text:p>
          </table:table-cell>
          <table:table-cell office:value-type="string" table:style-name="ce1">
            <text:p>12572900152<text:tab/></text:p>
          </table:table-cell>
          <table:table-cell office:value-type="string" table:style-name="ce1">
            <text:p>STRYKER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800" table:style-name="ce4">
            <text:p><text:s/>7.800,00<text:s/></text:p>
          </table:table-cell>
          <table:table-cell office:value-type="string" table:style-name="ce1">
            <text:p>04709610150<text:tab/></text:p>
          </table:table-cell>
          <table:table-cell office:value-type="string" table:style-name="ce1">
            <text:p>AIR LIQUIDE MEDICAL SYSTEMS S.R.L.N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20" table:style-name="ce4">
            <text:p><text:s/>920,00<text:s/></text:p>
          </table:table-cell>
          <table:table-cell office:value-type="string" table:style-name="ce1">
            <text:p>04709610150<text:tab/></text:p>
          </table:table-cell>
          <table:table-cell office:value-type="string" table:style-name="ce1">
            <text:p>AIR LIQUIDE MEDICAL SYSTEMS S.R.L.N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1">
            <text:p>01891240382<text:tab/></text:p>
          </table:table-cell>
          <table:table-cell office:value-type="string" table:style-name="ce1">
            <text:p>IN MM S.R.L. U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50.08000000000004" table:style-name="ce4">
            <text:p><text:s/>650,08<text:s/></text:p>
          </table:table-cell>
          <table:table-cell office:value-type="string" table:style-name="ce1">
            <text:p>03107320156<text:tab/></text:p>
          </table:table-cell>
          <table:table-cell office:value-type="string" table:style-name="ce1">
            <text:p>BERTULETTI &amp; BIGONI S.N.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5" table:style-name="ce4">
            <text:p><text:s/>55,00<text:s/></text:p>
          </table:table-cell>
          <table:table-cell office:value-type="string" table:style-name="ce1">
            <text:p>03107320156<text:tab/></text:p>
          </table:table-cell>
          <table:table-cell office:value-type="string" table:style-name="ce1">
            <text:p>BERTULETTI &amp; BIGONI S.N.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3.41" table:style-name="ce4">
            <text:p><text:s/>93,41<text:s/></text:p>
          </table:table-cell>
          <table:table-cell office:value-type="string" table:style-name="ce1">
            <text:p>03107320156<text:tab/></text:p>
          </table:table-cell>
          <table:table-cell office:value-type="string" table:style-name="ce1">
            <text:p>BERTULETTI &amp; BIGONI S.N.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7.52999999999997" table:style-name="ce4">
            <text:p><text:s/>267,53<text:s/></text:p>
          </table:table-cell>
          <table:table-cell office:value-type="string" table:style-name="ce1">
            <text:p>01367210174<text:tab/></text:p>
          </table:table-cell>
          <table:table-cell office:value-type="string" table:style-name="ce1">
            <text:p>AUTOBARBIER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10.11" table:style-name="ce4">
            <text:p><text:s/>2.710,11<text:s/></text:p>
          </table:table-cell>
          <table:table-cell office:value-type="string" table:style-name="ce1">
            <text:p>01367210174<text:tab/></text:p>
          </table:table-cell>
          <table:table-cell office:value-type="string" table:style-name="ce1">
            <text:p>AUTOBARBIER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8.47" table:style-name="ce4">
            <text:p><text:s/>138,47<text:s/></text:p>
          </table:table-cell>
          <table:table-cell office:value-type="string" table:style-name="ce1">
            <text:p>01367210174<text:tab/></text:p>
          </table:table-cell>
          <table:table-cell office:value-type="string" table:style-name="ce1">
            <text:p>AUTOBARBIER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33.38" table:style-name="ce4">
            <text:p><text:s/>1.633,38<text:s/></text:p>
          </table:table-cell>
          <table:table-cell office:value-type="string" table:style-name="ce1">
            <text:p>01367210174<text:tab/></text:p>
          </table:table-cell>
          <table:table-cell office:value-type="string" table:style-name="ce1">
            <text:p>AUTOBARBIER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9.52" table:style-name="ce4">
            <text:p><text:s/>269,52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26.6600000000001" table:style-name="ce4">
            <text:p><text:s/>1.026,66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9.72999999999999" table:style-name="ce4">
            <text:p><text:s/>139,73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19.76" table:style-name="ce4">
            <text:p><text:s/>519,76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63.2" table:style-name="ce4">
            <text:p><text:s/>663,20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52.78" table:style-name="ce4">
            <text:p><text:s/>952,78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16.46" table:style-name="ce4">
            <text:p><text:s/>1.416,46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8.21" table:style-name="ce4">
            <text:p><text:s/>168,21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6.97999999999999" table:style-name="ce4">
            <text:p><text:s/>146,98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73.6" table:style-name="ce4">
            <text:p><text:s/>373,60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49.51" table:style-name="ce4">
            <text:p><text:s/>1.649,51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2.83" table:style-name="ce4">
            <text:p><text:s/>92,83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1.400000000000006" table:style-name="ce4">
            <text:p><text:s/>71,40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88" table:style-name="ce4">
            <text:p><text:s/>488,00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92.3" table:style-name="ce4">
            <text:p><text:s/>792,30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.25" table:style-name="ce4">
            <text:p><text:s/>94,25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05.19" table:style-name="ce4">
            <text:p><text:s/>405,19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53.94" table:style-name="ce4">
            <text:p><text:s/>853,94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2.7" table:style-name="ce4">
            <text:p><text:s/>172,70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0.20999999999998" table:style-name="ce4">
            <text:p><text:s/>270,21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2.80000000000001" table:style-name="ce4">
            <text:p><text:s/>142,80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6" table:style-name="ce4">
            <text:p><text:s/>76,00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02.16" table:style-name="ce4">
            <text:p><text:s/>402,16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3.88" table:style-name="ce4">
            <text:p><text:s/>263,88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17.93" table:style-name="ce4">
            <text:p><text:s/>1.217,93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00.19" table:style-name="ce4">
            <text:p><text:s/>400,19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3.68" table:style-name="ce4">
            <text:p><text:s/>133,68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41.19" table:style-name="ce4">
            <text:p><text:s/>841,19<text:s/></text:p>
          </table:table-cell>
          <table:table-cell office:value-type="string" table:style-name="ce1">
            <text:p>02904750128<text:tab/></text:p>
          </table:table-cell>
          <table:table-cell office:value-type="string" table:style-name="ce1">
            <text:p>BRITISH MOTORS S.R.L.</text:p>
          </table:table-cell>
          <table:table-cell table:number-columns-repeated="16377"/>
        </table:table-row>
        <table:table-row table:number-rows-repeated="10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6.91" table:style-name="ce4">
            <text:p><text:s/>66,91<text:s/></text:p>
          </table:table-cell>
          <table:table-cell office:value-type="string" table:style-name="ce1">
            <text:p>08986680968<text:tab/></text:p>
          </table:table-cell>
          <table:table-cell office:value-type="string" table:style-name="ce1">
            <text:p>AUTO BAFFA S.A.S. DI BAFFA CESARE &amp; 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6.91" table:style-name="ce4">
            <text:p><text:s/>816,91<text:s/></text:p>
          </table:table-cell>
          <table:table-cell office:value-type="string" table:style-name="ce1">
            <text:p>02602720183<text:tab/></text:p>
          </table:table-cell>
          <table:table-cell office:value-type="string" table:style-name="ce1">
            <text:p>LA CARROZZERIA DI PILOTTO SRL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30.87" table:style-name="ce4">
            <text:p><text:s/>630,87<text:s/></text:p>
          </table:table-cell>
          <table:table-cell office:value-type="string" table:style-name="ce1">
            <text:p>02602720183<text:tab/></text:p>
          </table:table-cell>
          <table:table-cell office:value-type="string" table:style-name="ce1">
            <text:p>LA CARROZZERIA DI PILOTTO SRL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70.5899999999999" table:style-name="ce4">
            <text:p><text:s/>1.270,59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9.83000000000001" table:style-name="ce4">
            <text:p><text:s/>159,83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6.91" table:style-name="ce4">
            <text:p><text:s/>66,91<text:s/></text:p>
          </table:table-cell>
          <table:table-cell office:value-type="string" table:style-name="ce1">
            <text:p>00108550195<text:tab/></text:p>
          </table:table-cell>
          <table:table-cell office:value-type="string" table:style-name="ce1">
            <text:p>LUIGI CARULL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89.79" table:style-name="ce4">
            <text:p><text:s/>789,79<text:s/></text:p>
          </table:table-cell>
          <table:table-cell office:value-type="string" table:style-name="ce1">
            <text:p>03082900162<text:tab/></text:p>
          </table:table-cell>
          <table:table-cell office:value-type="string" table:style-name="ce1">
            <text:p>BONALDI MOTOR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.53" table:style-name="ce4">
            <text:p><text:s/>67,53<text:s/></text:p>
          </table:table-cell>
          <table:table-cell office:value-type="string" table:style-name="ce1">
            <text:p>02317400162<text:tab/></text:p>
          </table:table-cell>
          <table:table-cell office:value-type="string" table:style-name="ce1">
            <text:p>LOZZ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08.46" table:style-name="ce4">
            <text:p><text:s/>1.208,46<text:s/></text:p>
          </table:table-cell>
          <table:table-cell office:value-type="string" table:style-name="ce1">
            <text:p>02317400162<text:tab/></text:p>
          </table:table-cell>
          <table:table-cell office:value-type="string" table:style-name="ce1">
            <text:p>LOZZ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9.709999999999994" table:style-name="ce4">
            <text:p><text:s/>79,71<text:s/></text:p>
          </table:table-cell>
          <table:table-cell office:value-type="string" table:style-name="ce1">
            <text:p>02225910203<text:tab/></text:p>
          </table:table-cell>
          <table:table-cell office:value-type="string" table:style-name="ce1">
            <text:p>BERTAGNA &amp; PARTNER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66.79" table:style-name="ce4">
            <text:p><text:s/>1.566,79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24.4899999999998" table:style-name="ce4">
            <text:p><text:s/>2.424,49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81.75" table:style-name="ce4">
            <text:p><text:s/>1.581,75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16.38" table:style-name="ce4">
            <text:p><text:s/>716,38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45.92" table:style-name="ce4">
            <text:p><text:s/>1.045,92<text:s/></text:p>
          </table:table-cell>
          <table:table-cell office:value-type="string" table:style-name="ce1">
            <text:p>02341250138<text:tab/></text:p>
          </table:table-cell>
          <table:table-cell office:value-type="string" table:style-name="ce1">
            <text:p>RIVA PUNTOGOMM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44.38" table:style-name="ce4">
            <text:p><text:s/>1.744,38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23.11" table:style-name="ce4">
            <text:p><text:s/>1.623,11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01.1499999999996" table:style-name="ce4">
            <text:p><text:s/>4.401,1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.349999999999994" table:style-name="ce4">
            <text:p><text:s/>81,3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51.8399999999999" table:style-name="ce4">
            <text:p><text:s/>1.051,84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01.1499999999996" table:style-name="ce4">
            <text:p><text:s/>4.401,1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.349999999999994" table:style-name="ce4">
            <text:p><text:s/>81,3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01.1499999999996" table:style-name="ce4">
            <text:p><text:s/>4.401,1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2.2" table:style-name="ce4">
            <text:p><text:s/>242,2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6.42" table:style-name="ce4">
            <text:p><text:s/>816,42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2" table:style-name="ce4">
            <text:p><text:s/>72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6.52" table:style-name="ce4">
            <text:p><text:s/>266,52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2.28" table:style-name="ce4">
            <text:p><text:s/>152,28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74.99" table:style-name="ce4">
            <text:p><text:s/>974,99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9.35" table:style-name="ce4">
            <text:p><text:s/>109,3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36.5" table:style-name="ce4">
            <text:p><text:s/>1.636,5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8.15" table:style-name="ce4">
            <text:p><text:s/>908,1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30.72" table:style-name="ce4">
            <text:p><text:s/>230,72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1.31" table:style-name="ce4">
            <text:p><text:s/>221,31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4.33999999999997" table:style-name="ce4">
            <text:p><text:s/>294,34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85.3" table:style-name="ce4">
            <text:p><text:s/>385,3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70.63" table:style-name="ce4">
            <text:p><text:s/>370,63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19.97" table:style-name="ce4">
            <text:p><text:s/>419,97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35.78" table:style-name="ce4">
            <text:p><text:s/>335,78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5.5" table:style-name="ce4">
            <text:p><text:s/>125,5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40" table:style-name="ce4">
            <text:p><text:s/>3.44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0.71" table:style-name="ce4">
            <text:p><text:s/>190,71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9.599999999999994" table:style-name="ce4">
            <text:p><text:s/>79,6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.349999999999994" table:style-name="ce4">
            <text:p><text:s/>81,3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78.21" table:style-name="ce4">
            <text:p><text:s/>1.078,21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1.45" table:style-name="ce4">
            <text:p><text:s/>81,45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4.92" table:style-name="ce4">
            <text:p><text:s/>274,92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9.599999999999994" table:style-name="ce4">
            <text:p><text:s/>79,6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17.6" table:style-name="ce4">
            <text:p><text:s/>417,6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01.29" table:style-name="ce4">
            <text:p><text:s/>501,29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4.56" table:style-name="ce4">
            <text:p><text:s/>304,56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19.13" table:style-name="ce4">
            <text:p><text:s/>219,13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0.37" table:style-name="ce4">
            <text:p><text:s/>130,37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35.22" table:style-name="ce4">
            <text:p><text:s/>335,22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9.599999999999994" table:style-name="ce4">
            <text:p><text:s/>79,6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0" table:style-name="ce4">
            <text:p><text:s/>180,0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9.599999999999994" table:style-name="ce4">
            <text:p><text:s/>79,60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5.28" table:style-name="ce4">
            <text:p><text:s/>455,28<text:s/></text:p>
          </table:table-cell>
          <table:table-cell office:value-type="string" table:style-name="ce1">
            <text:p>00862140142<text:tab/></text:p>
          </table:table-cell>
          <table:table-cell office:value-type="string" table:style-name="ce1">
            <text:p>CARROZZERIA INFER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68.86" table:style-name="ce4">
            <text:p><text:s/>368,86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14.75" table:style-name="ce4">
            <text:p><text:s/>614,75<text:s/></text:p>
          </table:table-cell>
          <table:table-cell office:value-type="string" table:style-name="ce1">
            <text:p>03629470968<text:tab/></text:p>
          </table:table-cell>
          <table:table-cell office:value-type="string" table:style-name="ce1">
            <text:p>AUTOLAVAGGIO SPLENDID WASH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140.48" table:style-name="ce4">
            <text:p><text:s/>2.140,48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75.38" table:style-name="ce4">
            <text:p><text:s/>1.475,38<text:s/></text:p>
          </table:table-cell>
          <table:table-cell office:value-type="string" table:style-name="ce1">
            <text:p>04532050988<text:tab/></text:p>
          </table:table-cell>
          <table:table-cell office:value-type="string" table:style-name="ce1">
            <text:p>AUTOFFICINA SIMONCINI DI SIMONCINI MAURO VIRGILIO E C.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13" table:style-name="ce4">
            <text:p><text:s/>1.713,00<text:s/></text:p>
          </table:table-cell>
          <table:table-cell office:value-type="string" table:style-name="ce1">
            <text:p>00837880152<text:tab/></text:p>
          </table:table-cell>
          <table:table-cell office:value-type="string" table:style-name="ce1">
            <text:p>CARROZZERIA BONFANTI SAS DI BONFANTI PIETRO &amp; C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548" table:style-name="ce4">
            <text:p><text:s/>2.548,00<text:s/></text:p>
          </table:table-cell>
          <table:table-cell office:value-type="string" table:style-name="ce1">
            <text:p>00837880152<text:tab/></text:p>
          </table:table-cell>
          <table:table-cell office:value-type="string" table:style-name="ce1">
            <text:p>CARROZZERIA BONFANTI SAS DI BONFANTI PIETRO &amp; C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90.47" table:style-name="ce4">
            <text:p><text:s/>1.090,47<text:s/></text:p>
          </table:table-cell>
          <table:table-cell office:value-type="string" table:style-name="ce1">
            <text:p>09048300967<text:tab/></text:p>
          </table:table-cell>
          <table:table-cell office:value-type="string" table:style-name="ce1">
            <text:p>G.T.R. CAR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62.14" table:style-name="ce4">
            <text:p><text:s/>1.562,14<text:s/></text:p>
          </table:table-cell>
          <table:table-cell office:value-type="string" table:style-name="ce1">
            <text:p>09048300967<text:tab/></text:p>
          </table:table-cell>
          <table:table-cell office:value-type="string" table:style-name="ce1">
            <text:p>G.T.R. CAR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2.5" table:style-name="ce4">
            <text:p><text:s/>182,50<text:s/></text:p>
          </table:table-cell>
          <table:table-cell office:value-type="string" table:style-name="ce1">
            <text:p>09048300967<text:tab/></text:p>
          </table:table-cell>
          <table:table-cell office:value-type="string" table:style-name="ce1">
            <text:p>G.T.R. CAR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05.03" table:style-name="ce4">
            <text:p><text:s/>1.405,03<text:s/></text:p>
          </table:table-cell>
          <table:table-cell office:value-type="string" table:style-name="ce1">
            <text:p>09048300967<text:tab/></text:p>
          </table:table-cell>
          <table:table-cell office:value-type="string" table:style-name="ce1">
            <text:p>G.T.R. CAR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74.55" table:style-name="ce4">
            <text:p><text:s/>1.074,55<text:s/></text:p>
          </table:table-cell>
          <table:table-cell office:value-type="string" table:style-name="ce1">
            <text:p>09048300967<text:tab/></text:p>
          </table:table-cell>
          <table:table-cell office:value-type="string" table:style-name="ce1">
            <text:p>G.T.R. CAR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7.38" table:style-name="ce4">
            <text:p><text:s/>57,38<text:s/></text:p>
          </table:table-cell>
          <table:table-cell office:value-type="string" table:style-name="ce1">
            <text:p>09048300967<text:tab/></text:p>
          </table:table-cell>
          <table:table-cell office:value-type="string" table:style-name="ce1">
            <text:p>G.T.R. CAR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78.2" table:style-name="ce4">
            <text:p><text:s/>1.478,20<text:s/></text:p>
          </table:table-cell>
          <table:table-cell office:value-type="string" table:style-name="ce1">
            <text:p>92017130144<text:tab/></text:p>
          </table:table-cell>
          <table:table-cell office:value-type="string" table:style-name="ce1">
            <text:p>GLOBAL SERVICE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6.2" table:style-name="ce4">
            <text:p><text:s/>266,20<text:s/></text:p>
          </table:table-cell>
          <table:table-cell office:value-type="string" table:style-name="ce1">
            <text:p>92017130144<text:tab/></text:p>
          </table:table-cell>
          <table:table-cell office:value-type="string" table:style-name="ce1">
            <text:p>GLOBAL SERVICE S.R.L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1.67" table:style-name="ce4">
            <text:p><text:s/>291,67<text:s/></text:p>
          </table:table-cell>
          <table:table-cell office:value-type="string" table:style-name="ce1">
            <text:p>02993581202<text:tab/></text:p>
          </table:table-cell>
          <table:table-cell office:value-type="string" table:style-name="ce1">
            <text:p>ACCURA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03.21" table:style-name="ce4">
            <text:p><text:s/>903,21<text:s/></text:p>
          </table:table-cell>
          <table:table-cell office:value-type="string" table:style-name="ce1">
            <text:p>06645730729<text:tab/></text:p>
          </table:table-cell>
          <table:table-cell office:value-type="string" table:style-name="ce1">
            <text:p>MERCOLEDISANTO RESCUE &amp; ADVENTURE S.R.L. U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04.6" table:style-name="ce4">
            <text:p><text:s/>404,60<text:s/></text:p>
          </table:table-cell>
          <table:table-cell office:value-type="string" table:style-name="ce1">
            <text:p>00347700130<text:tab/></text:p>
          </table:table-cell>
          <table:table-cell office:value-type="string" table:style-name="ce1">
            <text:p>SEDUS STOL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30" table:style-name="ce4">
            <text:p><text:s/>930,00<text:s/></text:p>
          </table:table-cell>
          <table:table-cell office:value-type="string" table:style-name="ce1">
            <text:p>12217530158<text:tab/></text:p>
          </table:table-cell>
          <table:table-cell office:value-type="string" table:style-name="ce1">
            <text:p>LATTONERIA ROT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60.2" table:style-name="ce4">
            <text:p><text:s/>460,20<text:s/></text:p>
          </table:table-cell>
          <table:table-cell office:value-type="string" table:style-name="ce1">
            <text:p>07149930583<text:tab/></text:p>
          </table:table-cell>
          <table:table-cell office:value-type="string" table:style-name="ce1">
            <text:p>ENGIE SERVIZ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1">
            <text:p>00721840148<text:tab/></text:p>
          </table:table-cell>
          <table:table-cell office:value-type="string" table:style-name="ce1">
            <text:p>FIRE SERVIC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0" table:style-name="ce4">
            <text:p><text:s/>26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4.75" table:style-name="ce4">
            <text:p><text:s/>54,75<text:s/></text:p>
          </table:table-cell>
          <table:table-cell office:value-type="string" table:style-name="ce1">
            <text:p>05908960965<text:tab/></text:p>
          </table:table-cell>
          <table:table-cell office:value-type="string" table:style-name="ce1">
            <text:p>AMS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1">
            <text:p>04034010282<text:tab/></text:p>
          </table:table-cell>
          <table:table-cell office:value-type="string" table:style-name="ce1">
            <text:p>FIRE POINT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09.96" table:style-name="ce4">
            <text:p><text:s/>3.009,96<text:s/></text:p>
          </table:table-cell>
          <table:table-cell office:value-type="string" table:style-name="ce1">
            <text:p>11510730960<text:tab/></text:p>
          </table:table-cell>
          <table:table-cell office:value-type="string" table:style-name="ce1">
            <text:p>MILANO SERVIZ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86.89" table:style-name="ce4">
            <text:p><text:s/>386,89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3.69" table:style-name="ce4">
            <text:p><text:s/>743,69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46.01" table:style-name="ce4">
            <text:p><text:s/>1.646,01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1.87" table:style-name="ce4">
            <text:p><text:s/>61,87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9.93" table:style-name="ce4">
            <text:p><text:s/>329,93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39.67" table:style-name="ce4">
            <text:p><text:s/>739,67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4.86" table:style-name="ce4">
            <text:p><text:s/>244,86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4.88" table:style-name="ce4">
            <text:p><text:s/>164,88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13.97" table:style-name="ce4">
            <text:p><text:s/>713,97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03.13" table:style-name="ce4">
            <text:p><text:s/>2.603,13<text:s/></text:p>
          </table:table-cell>
          <table:table-cell office:value-type="string" table:style-name="ce1">
            <text:p>00689730133<text:tab/></text:p>
          </table:table-cell>
          <table:table-cell office:value-type="string" table:style-name="ce1">
            <text:p>SACCHI GIUSEPP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0" table:style-name="ce4">
            <text:p><text:s/>140,00<text:s/></text:p>
          </table:table-cell>
          <table:table-cell office:value-type="string" table:style-name="ce1">
            <text:p>09900810962<text:tab/></text:p>
          </table:table-cell>
          <table:table-cell office:value-type="string" table:style-name="ce1">
            <text:p>WELLNESS IN TECH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529.34" table:style-name="ce4">
            <text:p><text:s/>13.529,34<text:s/></text:p>
          </table:table-cell>
          <table:table-cell office:value-type="string" table:style-name="ce1">
            <text:p>03122630134<text:tab/></text:p>
          </table:table-cell>
          <table:table-cell office:value-type="string" table:style-name="ce1">
            <text:p>CARTOCCI STRAD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35" table:style-name="ce4">
            <text:p><text:s/>735,00<text:s/></text:p>
          </table:table-cell>
          <table:table-cell office:value-type="string" table:style-name="ce1">
            <text:p>03450220136<text:tab/></text:p>
          </table:table-cell>
          <table:table-cell office:value-type="string" table:style-name="ce1">
            <text:p>DAOS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27.64" table:style-name="ce4">
            <text:p><text:s/>427,64<text:s/></text:p>
          </table:table-cell>
          <table:table-cell office:value-type="string" table:style-name="ce1">
            <text:p>01228440135<text:tab/></text:p>
          </table:table-cell>
          <table:table-cell office:value-type="string" table:style-name="ce1">
            <text:p>C.R.E. di Cattaneo&amp;Co.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0" table:style-name="ce4">
            <text:p><text:s/>190,00<text:s/></text:p>
          </table:table-cell>
          <table:table-cell office:value-type="string" table:style-name="ce1">
            <text:p>01228440135<text:tab/></text:p>
          </table:table-cell>
          <table:table-cell office:value-type="string" table:style-name="ce1">
            <text:p>C.R.E. di Cattaneo&amp;Co.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2.8" table:style-name="ce4">
            <text:p><text:s/>942,80<text:s/></text:p>
          </table:table-cell>
          <table:table-cell office:value-type="string" table:style-name="ce1">
            <text:p>01228440135<text:tab/></text:p>
          </table:table-cell>
          <table:table-cell office:value-type="string" table:style-name="ce1">
            <text:p>C.R.E. di Cattaneo&amp;Co. S.A.S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1">
            <text:p>02849420126<text:tab/></text:p>
          </table:table-cell>
          <table:table-cell office:value-type="string" table:style-name="ce1">
            <text:p>CIMA INFORTUNISTIC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1">
            <text:p>03514590128<text:tab/></text:p>
          </table:table-cell>
          <table:table-cell office:value-type="string" table:style-name="ce1">
            <text:p>BEAMFLIGHT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150" table:style-name="ce4">
            <text:p><text:s/>3.1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20" table:style-name="ce4">
            <text:p><text:s/>420,00<text:s/></text:p>
          </table:table-cell>
          <table:table-cell office:value-type="string" table:style-name="ce1">
            <text:p>10451690159<text:tab/></text:p>
          </table:table-cell>
          <table:table-cell office:value-type="string" table:style-name="ce1">
            <text:p>PADANA ASCENSOR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36.4" table:style-name="ce4">
            <text:p><text:s/>2.236,40<text:s/></text:p>
          </table:table-cell>
          <table:table-cell office:value-type="string" table:style-name="ce1">
            <text:p>07149930583<text:tab/></text:p>
          </table:table-cell>
          <table:table-cell office:value-type="string" table:style-name="ce1">
            <text:p>ENGIE SERVIZ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46.84" table:style-name="ce4">
            <text:p><text:s/>1.646,84<text:s/></text:p>
          </table:table-cell>
          <table:table-cell office:value-type="string" table:style-name="ce1">
            <text:p>07149930583<text:tab/></text:p>
          </table:table-cell>
          <table:table-cell office:value-type="string" table:style-name="ce1">
            <text:p>ENGIE SERVIZ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8.6" table:style-name="ce4">
            <text:p><text:s/>348,60<text:s/></text:p>
          </table:table-cell>
          <table:table-cell office:value-type="string" table:style-name="ce1">
            <text:p>04296650239<text:tab/></text:p>
          </table:table-cell>
          <table:table-cell office:value-type="string" table:style-name="ce1">
            <text:p>PIGH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548" table:style-name="ce4">
            <text:p><text:s/>6.548,00<text:s/></text:p>
          </table:table-cell>
          <table:table-cell office:value-type="string" table:style-name="ce1">
            <text:p>04088440963<text:tab/></text:p>
          </table:table-cell>
          <table:table-cell office:value-type="string" table:style-name="ce1">
            <text:p>DM ANTINCENDIO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7127.68" table:style-name="ce4">
            <text:p><text:s/>17.127,68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7.4000000000001" table:style-name="ce4">
            <text:p><text:s/>1.207,40<text:s/></text:p>
          </table:table-cell>
          <table:table-cell office:value-type="string" table:style-name="ce1">
            <text:p>00568130132<text:tab/></text:p>
          </table:table-cell>
          <table:table-cell office:value-type="string" table:style-name="ce1">
            <text:p>COMUNE DI TACE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7.5" table:style-name="ce4">
            <text:p><text:s/>787,50<text:s/></text:p>
          </table:table-cell>
          <table:table-cell office:value-type="string" table:style-name="ce1">
            <text:p>00303490189<text:tab/></text:p>
          </table:table-cell>
          <table:table-cell office:value-type="string" table:style-name="ce1">
            <text:p>FONDAZIONE IRCCS POLICLINICO SAN MATTEO [9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1">
            <text:p>00303490189<text:tab/></text:p>
          </table:table-cell>
          <table:table-cell office:value-type="string" table:style-name="ce1">
            <text:p>FONDAZIONE IRCCS POLICLINICO SAN MATTEO [9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6.25" table:style-name="ce4">
            <text:p><text:s/>1.006,25<text:s/></text:p>
          </table:table-cell>
          <table:table-cell office:value-type="string" table:style-name="ce1">
            <text:p>00303490189<text:tab/></text:p>
          </table:table-cell>
          <table:table-cell office:value-type="string" table:style-name="ce1">
            <text:p>FONDAZIONE IRCCS POLICLINICO SAN MATTEO [9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.88" table:style-name="ce4">
            <text:p><text:s/>6,88<text:s/></text:p>
          </table:table-cell>
          <table:table-cell office:value-type="string" table:style-name="ce1">
            <text:p>09771701001<text:tab/></text:p>
          </table:table-cell>
          <table:table-cell office:value-type="string" table:style-name="ce1">
            <text:p>TELEPAS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" table:style-name="ce4">
            <text:p><text:s/>10,00<text:s/></text:p>
          </table:table-cell>
          <table:table-cell office:value-type="string" table:style-name="ce1">
            <text:p>09771701001<text:tab/></text:p>
          </table:table-cell>
          <table:table-cell office:value-type="string" table:style-name="ce1">
            <text:p>TELEPAS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.88" table:style-name="ce4">
            <text:p><text:s/>6,88<text:s/></text:p>
          </table:table-cell>
          <table:table-cell office:value-type="string" table:style-name="ce1">
            <text:p>09771701001<text:tab/></text:p>
          </table:table-cell>
          <table:table-cell office:value-type="string" table:style-name="ce1">
            <text:p>TELEPAS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19.29" table:style-name="ce4">
            <text:p><text:s/>7.819,29<text:s/></text:p>
          </table:table-cell>
          <table:table-cell office:value-type="string" table:style-name="ce1">
            <text:p>07516911000<text:tab/></text:p>
          </table:table-cell>
          <table:table-cell office:value-type="string" table:style-name="ce1">
            <text:p>AUTOSTRADE PER L'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639.92" table:style-name="ce4">
            <text:p><text:s/>6.639,92<text:s/></text:p>
          </table:table-cell>
          <table:table-cell office:value-type="string" table:style-name="ce1">
            <text:p>07516911000<text:tab/></text:p>
          </table:table-cell>
          <table:table-cell office:value-type="string" table:style-name="ce1">
            <text:p>AUTOSTRADE PER L'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.71" table:style-name="ce4">
            <text:p><text:s/>16,71<text:s/></text:p>
          </table:table-cell>
          <table:table-cell office:value-type="string" table:style-name="ce1">
            <text:p>04209680158<text:tab/></text:p>
          </table:table-cell>
          <table:table-cell office:value-type="string" table:style-name="ce1">
            <text:p>DHL EXPRES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6" table:style-name="ce4">
            <text:p><text:s/>136,00<text:s/></text:p>
          </table:table-cell>
          <table:table-cell office:value-type="string" table:style-name="ce1">
            <text:p>04209680158<text:tab/></text:p>
          </table:table-cell>
          <table:table-cell office:value-type="string" table:style-name="ce1">
            <text:p>DHL EXPRES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5.16" table:style-name="ce4">
            <text:p><text:s/>155,16<text:s/></text:p>
          </table:table-cell>
          <table:table-cell office:value-type="string" table:style-name="ce1">
            <text:p>04209680158<text:tab/></text:p>
          </table:table-cell>
          <table:table-cell office:value-type="string" table:style-name="ce1">
            <text:p>DHL EXPRES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" table:style-name="ce4">
            <text:p><text:s/>9,00<text:s/></text:p>
          </table:table-cell>
          <table:table-cell office:value-type="string" table:style-name="ce1">
            <text:p>00799960158<text:tab/></text:p>
          </table:table-cell>
          <table:table-cell office:value-type="string" table:style-name="ce1">
            <text:p>INTESA SAN PAOLO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.3" table:style-name="ce4">
            <text:p><text:s/>1,30<text:s/></text:p>
          </table:table-cell>
          <table:table-cell office:value-type="string" table:style-name="ce1">
            <text:p>00799960158<text:tab/></text:p>
          </table:table-cell>
          <table:table-cell office:value-type="string" table:style-name="ce1">
            <text:p>INTESA SAN PAOLO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75" table:style-name="ce4">
            <text:p><text:s/>1.375,00<text:s/></text:p>
          </table:table-cell>
          <table:table-cell office:value-type="string" table:style-name="ce1">
            <text:p>00799960158<text:tab/></text:p>
          </table:table-cell>
          <table:table-cell office:value-type="string" table:style-name="ce1">
            <text:p>INTESA SAN PAOLO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" table:style-name="ce4">
            <text:p><text:s/>51,00<text:s/></text:p>
          </table:table-cell>
          <table:table-cell office:value-type="string" table:style-name="ce1">
            <text:p>00799960158<text:tab/></text:p>
          </table:table-cell>
          <table:table-cell office:value-type="string" table:style-name="ce1">
            <text:p>INTESA SAN PAOLO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598.1" table:style-name="ce4">
            <text:p><text:s/>21.598,10<text:s/></text:p>
          </table:table-cell>
          <table:table-cell office:value-type="string" table:style-name="ce1">
            <text:p>01484180391<text:tab/></text:p>
          </table:table-cell>
          <table:table-cell office:value-type="string" table:style-name="ce1">
            <text:p>GRUPPO SERVIZI ASSOCIAT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223.77" table:style-name="ce4">
            <text:p><text:s/>22.223,77<text:s/></text:p>
          </table:table-cell>
          <table:table-cell office:value-type="string" table:style-name="ce1">
            <text:p>01484180391<text:tab/></text:p>
          </table:table-cell>
          <table:table-cell office:value-type="string" table:style-name="ce1">
            <text:p>GRUPPO SERVIZI ASSOCIATI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1">
            <text:p>01484180391<text:tab/></text:p>
          </table:table-cell>
          <table:table-cell office:value-type="string" table:style-name="ce1">
            <text:p>GRUPPO SERVIZI ASSOCIAT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00" table:style-name="ce4">
            <text:p><text:s/>12.000,00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083.33" table:style-name="ce4">
            <text:p><text:s/>13.083,33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809.06" table:style-name="ce4">
            <text:p><text:s/>8.809,06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99.65" table:style-name="ce4">
            <text:p><text:s/>7.499,65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083.33" table:style-name="ce4">
            <text:p><text:s/>13.083,33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00" table:style-name="ce4">
            <text:p><text:s/>12.000,00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332.69" table:style-name="ce4">
            <text:p><text:s/>12.332,69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791.95" table:style-name="ce4">
            <text:p><text:s/>25.791,95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083.33" table:style-name="ce4">
            <text:p><text:s/>13.083,33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00" table:style-name="ce4">
            <text:p><text:s/>12.000,00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99.65" table:style-name="ce4">
            <text:p><text:s/>7.499,65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28.84" table:style-name="ce4">
            <text:p><text:s/>7.428,84<text:s/></text:p>
          </table:table-cell>
          <table:table-cell office:value-type="string" table:style-name="ce1">
            <text:p>06363391001<text:tab/></text:p>
          </table:table-cell>
          <table:table-cell office:value-type="string" table:style-name="ce1">
            <text:p>AGENZIA DELLE ENTRAT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60" table:style-name="ce4">
            <text:p><text:s/>1.560,00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1.82" table:style-name="ce4">
            <text:p><text:s/>181,82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7.27" table:style-name="ce4">
            <text:p><text:s/>787,27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18.18" table:style-name="ce4">
            <text:p><text:s/>418,18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47.27" table:style-name="ce4">
            <text:p><text:s/>647,27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5.45" table:style-name="ce4">
            <text:p><text:s/>285,45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41.82" table:style-name="ce4">
            <text:p><text:s/>1.141,82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80" table:style-name="ce4">
            <text:p><text:s/>2.480,00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85.45000000000005" table:style-name="ce4">
            <text:p><text:s/>585,45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45.45" table:style-name="ce4">
            <text:p><text:s/>1.845,45<text:s/></text:p>
          </table:table-cell>
          <table:table-cell office:value-type="string" table:style-name="ce1">
            <text:p>97230720159<text:tab/></text:p>
          </table:table-cell>
          <table:table-cell office:value-type="string" table:style-name="ce1">
            <text:p>ATM - AZIENDA TRASPORTI MILANES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91.82" table:style-name="ce4">
            <text:p><text:s/>691,82<text:s/></text:p>
          </table:table-cell>
          <table:table-cell office:value-type="string" table:style-name="ce1">
            <text:p>06705490966<text:tab/></text:p>
          </table:table-cell>
          <table:table-cell office:value-type="string" table:style-name="ce1">
            <text:p>TRENORD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37.27" table:style-name="ce4">
            <text:p><text:s/>2.137,27<text:s/></text:p>
          </table:table-cell>
          <table:table-cell office:value-type="string" table:style-name="ce1">
            <text:p>06705490966<text:tab/></text:p>
          </table:table-cell>
          <table:table-cell office:value-type="string" table:style-name="ce1">
            <text:p>TRENORD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51.82" table:style-name="ce4">
            <text:p><text:s/>3.551,82<text:s/></text:p>
          </table:table-cell>
          <table:table-cell office:value-type="string" table:style-name="ce1">
            <text:p>06705490966<text:tab/></text:p>
          </table:table-cell>
          <table:table-cell office:value-type="string" table:style-name="ce1">
            <text:p>TRENORD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0" table:style-name="ce4">
            <text:p><text:s/>210,00<text:s/></text:p>
          </table:table-cell>
          <table:table-cell office:value-type="string" table:style-name="ce1">
            <text:p>02872080540<text:tab/></text:p>
          </table:table-cell>
          <table:table-cell office:value-type="string" table:style-name="ce1">
            <text:p>SINAPS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1">
            <text:p>03150660136<text:tab/></text:p>
          </table:table-cell>
          <table:table-cell office:value-type="string" table:style-name="ce1">
            <text:p>AF TECH SUPPORT S.A.S DI FUMAGALLI PIERLUIGI &amp; 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39.14" table:style-name="ce4">
            <text:p><text:s/>439,14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20.56" table:style-name="ce4">
            <text:p><text:s/>820,56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7.5" table:style-name="ce4">
            <text:p><text:s/>877,50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312.8000000000002" table:style-name="ce4">
            <text:p><text:s/>2.312,80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1.53" table:style-name="ce4">
            <text:p><text:s/>361,53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.74" table:style-name="ce4">
            <text:p><text:s/>11,74<text:s/></text:p>
          </table:table-cell>
          <table:table-cell office:value-type="string" table:style-name="ce1">
            <text:p>02180630135<text:tab/></text:p>
          </table:table-cell>
          <table:table-cell office:value-type="string" table:style-name="ce1">
            <text:p>AUTOMOBILE CLUB LEC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9.11000000000001" table:style-name="ce4">
            <text:p><text:s/>129,11<text:s/></text:p>
          </table:table-cell>
          <table:table-cell office:value-type="string" table:style-name="ce1">
            <text:p>02180630135<text:tab/></text:p>
          </table:table-cell>
          <table:table-cell office:value-type="string" table:style-name="ce1">
            <text:p>AUTOMOBILE CLUB LEC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" table:style-name="ce4">
            <text:p><text:s/>51,0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18.5" table:style-name="ce4">
            <text:p><text:s/>1.018,5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63.82" table:style-name="ce4">
            <text:p><text:s/>1.063,82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105.5" table:style-name="ce4">
            <text:p><text:s/>5.105,5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4" table:style-name="ce4">
            <text:p><text:s/>504,0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18" table:style-name="ce4">
            <text:p><text:s/>4.418,0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" table:style-name="ce4">
            <text:p><text:s/>21,0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944" table:style-name="ce4">
            <text:p><text:s/>3.944,0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" table:style-name="ce4">
            <text:p><text:s/>21,0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" table:style-name="ce4">
            <text:p><text:s/>33,0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0.73" table:style-name="ce4">
            <text:p><text:s/>180,73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5.35" table:style-name="ce4">
            <text:p><text:s/>145,35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060" table:style-name="ce4">
            <text:p><text:s/>7.060,00<text:s/></text:p>
          </table:table-cell>
          <table:table-cell office:value-type="string" table:style-name="ce1">
            <text:p>01262990581<text:tab/></text:p>
          </table:table-cell>
          <table:table-cell office:value-type="string" table:style-name="ce1">
            <text:p>REGENT INTERNATIONA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600" table:style-name="ce4">
            <text:p><text:s/>7.600,00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0.5" table:style-name="ce4">
            <text:p><text:s/>240,50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1.75" table:style-name="ce4">
            <text:p><text:s/>241,75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1" table:style-name="ce4">
            <text:p><text:s/>481,00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3.5" table:style-name="ce4">
            <text:p><text:s/>483,50<text:s/></text:p>
          </table:table-cell>
          <table:table-cell office:value-type="string" table:style-name="ce1">
            <text:p>01944260221<text:tab/></text:p>
          </table:table-cell>
          <table:table-cell office:value-type="string" table:style-name="ce1">
            <text:p>GPI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315" table:style-name="ce4">
            <text:p><text:s/>2.315,00<text:s/></text:p>
          </table:table-cell>
          <table:table-cell office:value-type="string" table:style-name="ce1">
            <text:p>00834790156<text:tab/></text:p>
          </table:table-cell>
          <table:table-cell office:value-type="string" table:style-name="ce1">
            <text:p>BIRAGHI S.R.L. AZIENDA LOMBARDA SERVIZI ECOLOGICI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7" table:style-name="ce4">
            <text:p><text:s/>747,00<text:s/></text:p>
          </table:table-cell>
          <table:table-cell office:value-type="string" table:style-name="ce1">
            <text:p>00834790156<text:tab/></text:p>
          </table:table-cell>
          <table:table-cell office:value-type="string" table:style-name="ce1">
            <text:p>BIRAGHI S.R.L. AZIENDA LOMBARDA SERVIZI ECOLOGICI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520.6" table:style-name="ce4">
            <text:p><text:s/>8.520,6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2400" table:style-name="ce4">
            <text:p><text:s/>62.400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000" table:style-name="ce4">
            <text:p><text:s/>15.000,00<text:s/></text:p>
          </table:table-cell>
          <table:table-cell office:value-type="string" table:style-name="ce1">
            <text:p>13669721006<text:tab/></text:p>
          </table:table-cell>
          <table:table-cell office:value-type="string" table:style-name="ce1">
            <text:p>ASSOCIAZIONE DELLA CROCE ROSSA ITALIANA - ORGANIZZAZIONE DI VOLONTAR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40.6600000000001" table:style-name="ce4">
            <text:p><text:s/>1.240,66<text:s/></text:p>
          </table:table-cell>
          <table:table-cell office:value-type="string" table:style-name="ce1">
            <text:p>98018290175<text:tab/></text:p>
          </table:table-cell>
          <table:table-cell office:value-type="string" table:style-name="ce1">
            <text:p>CENTRO OPERATIVO SOCCORSO PUBBLICO ONLUS FLER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1">
            <text:p>04034010282<text:tab/></text:p>
          </table:table-cell>
          <table:table-cell office:value-type="string" table:style-name="ce1">
            <text:p>FIRE POINT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62.5" table:style-name="ce4">
            <text:p><text:s/>3.562,50<text:s/></text:p>
          </table:table-cell>
          <table:table-cell office:value-type="string" table:style-name="ce1">
            <text:p>02362600344<text:tab/></text:p>
          </table:table-cell>
          <table:table-cell office:value-type="string" table:style-name="ce1">
            <text:p>NET4MARKET-CSAMED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07.38" table:style-name="ce4">
            <text:p><text:s/>1.607,38<text:s/></text:p>
          </table:table-cell>
          <table:table-cell office:value-type="string" table:style-name="ce1">
            <text:p>80062590379<text:tab/></text:p>
          </table:table-cell>
          <table:table-cell office:value-type="string" table:style-name="ce1">
            <text:p>REGIONE EMILIA ROMAGNA EX 20109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85" table:style-name="ce4">
            <text:p><text:s/>4.485,00<text:s/></text:p>
          </table:table-cell>
          <table:table-cell office:value-type="string" table:style-name="ce1">
            <text:p>11513430964<text:tab/></text:p>
          </table:table-cell>
          <table:table-cell office:value-type="string" table:style-name="ce1">
            <text:p>PIBOR DISINFESTAZION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1">
            <text:p>11513430964<text:tab/></text:p>
          </table:table-cell>
          <table:table-cell office:value-type="string" table:style-name="ce1">
            <text:p>PIBOR DISINFESTAZION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1">
            <text:p>11513430964<text:tab/></text:p>
          </table:table-cell>
          <table:table-cell office:value-type="string" table:style-name="ce1">
            <text:p>PIBOR DISINFESTAZION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485" table:style-name="ce4">
            <text:p><text:s/>4.485,00<text:s/></text:p>
          </table:table-cell>
          <table:table-cell office:value-type="string" table:style-name="ce1">
            <text:p>11513430964<text:tab/></text:p>
          </table:table-cell>
          <table:table-cell office:value-type="string" table:style-name="ce1">
            <text:p>PIBOR DISINFESTAZION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1">
            <text:p>11513430964<text:tab/></text:p>
          </table:table-cell>
          <table:table-cell office:value-type="string" table:style-name="ce1">
            <text:p>PIBOR DISINFESTAZION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1">
            <text:p>11513430964<text:tab/></text:p>
          </table:table-cell>
          <table:table-cell office:value-type="string" table:style-name="ce1">
            <text:p>PIBOR DISINFESTAZION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600" table:style-name="ce4">
            <text:p><text:s/>18.600,00<text:s/></text:p>
          </table:table-cell>
          <table:table-cell office:value-type="string" table:style-name="ce1">
            <text:p>00841510233<text:tab/></text:p>
          </table:table-cell>
          <table:table-cell office:value-type="string" table:style-name="ce1">
            <text:p>AEROPORTO VALERIO CATULLO DI VERO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3.2" table:style-name="ce4">
            <text:p><text:s/>213,20<text:s/></text:p>
          </table:table-cell>
          <table:table-cell office:value-type="string" table:style-name="ce1">
            <text:p>00841510233<text:tab/></text:p>
          </table:table-cell>
          <table:table-cell office:value-type="string" table:style-name="ce1">
            <text:p>AEROPORTO VALERIO CATULLO DI VERO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600" table:style-name="ce4">
            <text:p><text:s/>18.600,00<text:s/></text:p>
          </table:table-cell>
          <table:table-cell office:value-type="string" table:style-name="ce1">
            <text:p>00841510233<text:tab/></text:p>
          </table:table-cell>
          <table:table-cell office:value-type="string" table:style-name="ce1">
            <text:p>AEROPORTO VALERIO CATULLO DI VERO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800" table:style-name="ce4">
            <text:p><text:s/>16.800,00<text:s/></text:p>
          </table:table-cell>
          <table:table-cell office:value-type="string" table:style-name="ce1">
            <text:p>00841510233<text:tab/></text:p>
          </table:table-cell>
          <table:table-cell office:value-type="string" table:style-name="ce1">
            <text:p>AEROPORTO VALERIO CATULLO DI VERO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.95" table:style-name="ce4">
            <text:p><text:s/>22,95<text:s/></text:p>
          </table:table-cell>
          <table:table-cell office:value-type="string" table:style-name="ce1">
            <text:p>01176050217<text:tab/></text:p>
          </table:table-cell>
          <table:table-cell office:value-type="string" table:style-name="ce1">
            <text:p>APCOA PARKING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50" table:style-name="ce4">
            <text:p><text:s/>1.350,00<text:s/></text:p>
          </table:table-cell>
          <table:table-cell office:value-type="string" table:style-name="ce1">
            <text:p>03487840104<text:tab/></text:p>
          </table:table-cell>
          <table:table-cell office:value-type="string" table:style-name="ce1">
            <text:p>RINA SERVICE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1">
            <text:p>03487840104<text:tab/></text:p>
          </table:table-cell>
          <table:table-cell office:value-type="string" table:style-name="ce1">
            <text:p>RINA SERVICE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1">
            <text:p>03487840104<text:tab/></text:p>
          </table:table-cell>
          <table:table-cell office:value-type="string" table:style-name="ce1">
            <text:p>RINA SERVICE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1">
            <text:p>05834061003<text:tab/></text:p>
          </table:table-cell>
          <table:table-cell office:value-type="string" table:style-name="ce1">
            <text:p>Interparking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500.34" table:style-name="ce4">
            <text:p><text:s/>12.500,34<text:s/></text:p>
          </table:table-cell>
          <table:table-cell office:value-type="string" table:style-name="ce1">
            <text:p>01538680685<text:tab/></text:p>
          </table:table-cell>
          <table:table-cell office:value-type="string" table:style-name="ce1">
            <text:p>INFOTEAM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.91" table:style-name="ce4">
            <text:p><text:s/>120,91<text:s/></text:p>
          </table:table-cell>
          <table:table-cell office:value-type="string" table:style-name="ce1">
            <text:p>05403151003<text:tab/></text:p>
          </table:table-cell>
          <table:table-cell office:value-type="string" table:style-name="ce1">
            <text:p>TRENITALIA S.p.A. - SOCIETA' CON SOCIO UNI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5.44999999999999" table:style-name="ce4">
            <text:p><text:s/>155,45<text:s/></text:p>
          </table:table-cell>
          <table:table-cell office:value-type="string" table:style-name="ce1">
            <text:p>05403151003<text:tab/></text:p>
          </table:table-cell>
          <table:table-cell office:value-type="string" table:style-name="ce1">
            <text:p>TRENITALIA S.p.A. - SOCIETA' CON SOCIO UNI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19.23" table:style-name="ce4">
            <text:p><text:s/>1.819,23<text:s/></text:p>
          </table:table-cell>
          <table:table-cell office:value-type="string" table:style-name="ce1">
            <text:p>05403151003<text:tab/></text:p>
          </table:table-cell>
          <table:table-cell office:value-type="string" table:style-name="ce1">
            <text:p>TRENITALIA S.p.A. - SOCIETA' CON SOCIO UNI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3333.32" table:style-name="ce4">
            <text:p><text:s/>13.333,32<text:s/></text:p>
          </table:table-cell>
          <table:table-cell office:value-type="string" table:style-name="ce1">
            <text:p>03254210150<text:tab/></text:p>
          </table:table-cell>
          <table:table-cell office:value-type="string" table:style-name="ce1">
            <text:p>ISTITUTO DI RICERCHE FARMACOLOGICHE MARIO NEGRI - IRCCS PRIV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494.95" table:style-name="ce4">
            <text:p><text:s/>11.494,95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11.94" table:style-name="ce4">
            <text:p><text:s/>1.811,94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250" table:style-name="ce4">
            <text:p><text:s/>5.2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356.5499999999993" table:style-name="ce4">
            <text:p><text:s/>8.356,55<text:s/></text:p>
          </table:table-cell>
          <table:table-cell office:value-type="string" table:style-name="ce1">
            <text:p>03492420132<text:tab/></text:p>
          </table:table-cell>
          <table:table-cell office:value-type="string" table:style-name="ce1">
            <text:p>CROCE ROSSA ITALIANA COMITATO COL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750" table:style-name="ce4">
            <text:p><text:s/>7.750,00<text:s/></text:p>
          </table:table-cell>
          <table:table-cell office:value-type="string" table:style-name="ce1">
            <text:p>02313790988<text:tab/></text:p>
          </table:table-cell>
          <table:table-cell office:value-type="string" table:style-name="ce1">
            <text:p>GABRIELE D'ANNUNZIO HANDLING S.P.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1">
            <text:p>02313790988<text:tab/></text:p>
          </table:table-cell>
          <table:table-cell office:value-type="string" table:style-name="ce1">
            <text:p>GABRIELE D'ANNUNZIO HANDLING S.P.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506.2000000000007" table:style-name="ce4">
            <text:p><text:s/>8.506,20<text:s/></text:p>
          </table:table-cell>
          <table:table-cell office:value-type="string" table:style-name="ce1">
            <text:p>02238910687<text:tab/></text:p>
          </table:table-cell>
          <table:table-cell office:value-type="string" table:style-name="ce1">
            <text:p>VERUX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230.16" table:style-name="ce4">
            <text:p><text:s/>9.230,16<text:s/></text:p>
          </table:table-cell>
          <table:table-cell office:value-type="string" table:style-name="ce1">
            <text:p>02238910687<text:tab/></text:p>
          </table:table-cell>
          <table:table-cell office:value-type="string" table:style-name="ce1">
            <text:p>VERUX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747.52" table:style-name="ce4">
            <text:p><text:s/>8.747,52<text:s/></text:p>
          </table:table-cell>
          <table:table-cell office:value-type="string" table:style-name="ce1">
            <text:p>02238910687<text:tab/></text:p>
          </table:table-cell>
          <table:table-cell office:value-type="string" table:style-name="ce1">
            <text:p>VERUX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39" table:style-name="ce4">
            <text:p><text:s/>1.239,00<text:s/></text:p>
          </table:table-cell>
          <table:table-cell office:value-type="string" table:style-name="ce1">
            <text:p>06305150580<text:tab/></text:p>
          </table:table-cell>
          <table:table-cell office:value-type="string" table:style-name="ce1">
            <text:p>AIR FIRE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1952.7" table:style-name="ce4">
            <text:p><text:s/>21.952,70<text:s/></text:p>
          </table:table-cell>
          <table:table-cell office:value-type="string" table:style-name="ce1">
            <text:p>10203070155<text:tab/></text:p>
          </table:table-cell>
          <table:table-cell office:value-type="string" table:style-name="ce1">
            <text:p>AON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041.3599999999997" table:style-name="ce4">
            <text:p><text:s/>5.041,36<text:s/></text:p>
          </table:table-cell>
          <table:table-cell office:value-type="string" table:style-name="ce1">
            <text:p>06847530968<text:tab/></text:p>
          </table:table-cell>
          <table:table-cell office:value-type="string" table:style-name="ce1">
            <text:p>VOX GENTIUM SRL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470.2" table:style-name="ce4">
            <text:p><text:s/>12.470,20<text:s/></text:p>
          </table:table-cell>
          <table:table-cell office:value-type="string" table:style-name="ce1">
            <text:p>06847530968<text:tab/></text:p>
          </table:table-cell>
          <table:table-cell office:value-type="string" table:style-name="ce1">
            <text:p>VOX GENTIUM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076.05" table:style-name="ce4">
            <text:p><text:s/>4.076,05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925.08" table:style-name="ce4">
            <text:p><text:s/>3.925,08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528.9399999999996" table:style-name="ce4">
            <text:p><text:s/>4.528,94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23.16" table:style-name="ce4">
            <text:p><text:s/>3.623,16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679.91" table:style-name="ce4">
            <text:p><text:s/>4.679,91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23.16" table:style-name="ce4">
            <text:p><text:s/>3.623,16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679.91" table:style-name="ce4">
            <text:p><text:s/>4.679,91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774.12" table:style-name="ce4">
            <text:p><text:s/>3.774,12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623.16" table:style-name="ce4">
            <text:p><text:s/>3.623,16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227.01" table:style-name="ce4">
            <text:p><text:s/>4.227,01<text:s/></text:p>
          </table:table-cell>
          <table:table-cell office:value-type="string" table:style-name="ce1">
            <text:p>02884150588<text:tab/></text:p>
          </table:table-cell>
          <table:table-cell office:value-type="string" table:style-name="ce1">
            <text:p>CNS - CONSORZIO NAZ SERVIZI SOCIETA' COOPER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92" table:style-name="ce4">
            <text:p><text:s/>392,00<text:s/></text:p>
          </table:table-cell>
          <table:table-cell office:value-type="string" table:style-name="ce1">
            <text:p>07177961211<text:tab/></text:p>
          </table:table-cell>
          <table:table-cell office:value-type="string" table:style-name="ce1">
            <text:p>PRESTIG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876.68" table:style-name="ce4">
            <text:p><text:s/>7.876,68<text:s/></text:p>
          </table:table-cell>
          <table:table-cell office:value-type="string" table:style-name="ce1">
            <text:p>07177961211<text:tab/></text:p>
          </table:table-cell>
          <table:table-cell office:value-type="string" table:style-name="ce1">
            <text:p>PRESTIGE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77.24" table:style-name="ce4">
            <text:p><text:s/>977,24<text:s/></text:p>
          </table:table-cell>
          <table:table-cell office:value-type="string" table:style-name="ce1">
            <text:p>05127440963<text:tab/></text:p>
          </table:table-cell>
          <table:table-cell office:value-type="string" table:style-name="ce1">
            <text:p>L.C.G. - LECIS CANNELLA GRASSI STUDIO LEGALE ASSOCIAT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199.64" table:style-name="ce4">
            <text:p><text:s/>6.199,64<text:s/></text:p>
          </table:table-cell>
          <table:table-cell office:value-type="string" table:style-name="ce1">
            <text:p>05127440963<text:tab/></text:p>
          </table:table-cell>
          <table:table-cell office:value-type="string" table:style-name="ce1">
            <text:p>L.C.G. - LECIS CANNELLA GRASSI STUDIO LEGALE ASSOCIAT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77.24" table:style-name="ce4">
            <text:p><text:s/>977,24<text:s/></text:p>
          </table:table-cell>
          <table:table-cell office:value-type="string" table:style-name="ce1">
            <text:p>05127440963<text:tab/></text:p>
          </table:table-cell>
          <table:table-cell office:value-type="string" table:style-name="ce1">
            <text:p>L.C.G. - LECIS CANNELLA GRASSI STUDIO LEGALE ASSOCIAT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115.23" table:style-name="ce4">
            <text:p><text:s/>9.115,23<text:s/></text:p>
          </table:table-cell>
          <table:table-cell office:value-type="string" table:style-name="ce1">
            <text:p>06417090963<text:tab/></text:p>
          </table:table-cell>
          <table:table-cell office:value-type="string" table:style-name="ce1">
            <text:p>N.S.I. NIGRA SERVIZI ITALIA SOCIETA' COOPERATIV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500" table:style-name="ce4">
            <text:p><text:s/>7.5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86" table:style-name="ce4">
            <text:p><text:s/>1.58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416" table:style-name="ce4">
            <text:p><text:s/>1.416,00<text:s/></text:p>
          </table:table-cell>
          <table:table-cell office:value-type="string" table:style-name="ce1">
            <text:p>02722120421<text:tab/></text:p>
          </table:table-cell>
          <table:table-cell office:value-type="string" table:style-name="ce1">
            <text:p>FORMAR CONTRACT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88" table:style-name="ce4">
            <text:p><text:s/>28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7.6" table:style-name="ce4">
            <text:p><text:s/>57,6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650" table:style-name="ce4">
            <text:p><text:s/>4.650,00<text:s/></text:p>
          </table:table-cell>
          <table:table-cell office:value-type="string" table:style-name="ce1">
            <text:p>04204190963<text:tab/></text:p>
          </table:table-cell>
          <table:table-cell office:value-type="string" table:style-name="ce1">
            <text:p>P.L.S.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026.8" table:style-name="ce4">
            <text:p><text:s/>6.026,8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50" table:style-name="ce4">
            <text:p><text:s/>95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27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.78" table:style-name="ce4">
            <text:p><text:s/>32,78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.84" table:style-name="ce4">
            <text:p><text:s/>18,84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7.04" table:style-name="ce4">
            <text:p><text:s/>27,04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.78" table:style-name="ce4">
            <text:p><text:s/>32,78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4.59" table:style-name="ce4">
            <text:p><text:s/>124,59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2.78" table:style-name="ce4">
            <text:p><text:s/>32,78<text:s/></text:p>
          </table:table-cell>
          <table:table-cell office:value-type="string" table:style-name="ce1">
            <text:p>02137480964<text:tab/></text:p>
          </table:table-cell>
          <table:table-cell office:value-type="string" table:style-name="ce1">
            <text:p>DECATHLON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75" table:style-name="ce4">
            <text:p><text:s/>4.875,00<text:s/></text:p>
          </table:table-cell>
          <table:table-cell office:value-type="string" table:style-name="ce1">
            <text:p>12720620157<text:tab/></text:p>
          </table:table-cell>
          <table:table-cell office:value-type="string" table:style-name="ce1">
            <text:p>HOCKEY CLUB DIAVOLI ROSSONERI SSD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29.09" table:style-name="ce4">
            <text:p><text:s/>829,09<text:s/></text:p>
          </table:table-cell>
          <table:table-cell office:value-type="string" table:style-name="ce1">
            <text:p>03910780984<text:tab/></text:p>
          </table:table-cell>
          <table:table-cell office:value-type="string" table:style-name="ce1">
            <text:p>RESIDENCE BRESCIA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1">
            <text:p>00881780175<text:tab/></text:p>
          </table:table-cell>
          <table:table-cell office:value-type="string" table:style-name="ce1">
            <text:p>CONSORZIO ADAMELLO SKI PONTEDILEGNO - TONAL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92.73" table:style-name="ce4">
            <text:p><text:s/>3.492,73<text:s/></text:p>
          </table:table-cell>
          <table:table-cell office:value-type="string" table:style-name="ce1">
            <text:p>00277270179<text:tab/></text:p>
          </table:table-cell>
          <table:table-cell office:value-type="string" table:style-name="ce1">
            <text:p>SOCIETA' IMPIANTI TURISTICI - S.I.T. -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9.96" table:style-name="ce4">
            <text:p><text:s/>749,96<text:s/></text:p>
          </table:table-cell>
          <table:table-cell office:value-type="string" table:style-name="ce1">
            <text:p>01028740148<text:tab/></text:p>
          </table:table-cell>
          <table:table-cell office:value-type="string" table:style-name="ce1">
            <text:p>MAR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87.27" table:style-name="ce4">
            <text:p><text:s/>1.187,27<text:s/></text:p>
          </table:table-cell>
          <table:table-cell office:value-type="string" table:style-name="ce1">
            <text:p>01028740148<text:tab/></text:p>
          </table:table-cell>
          <table:table-cell office:value-type="string" table:style-name="ce1">
            <text:p>MAR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909" table:style-name="ce4">
            <text:p><text:s/>909,00<text:s/></text:p>
          </table:table-cell>
          <table:table-cell office:value-type="string" table:style-name="ce1">
            <text:p>01028740148<text:tab/></text:p>
          </table:table-cell>
          <table:table-cell office:value-type="string" table:style-name="ce1">
            <text:p>MAR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013.61" table:style-name="ce4">
            <text:p><text:s/>1.013,61<text:s/></text:p>
          </table:table-cell>
          <table:table-cell office:value-type="string" table:style-name="ce1">
            <text:p>01028740148<text:tab/></text:p>
          </table:table-cell>
          <table:table-cell office:value-type="string" table:style-name="ce1">
            <text:p>MAR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895.44" table:style-name="ce4">
            <text:p><text:s/>895,44<text:s/></text:p>
          </table:table-cell>
          <table:table-cell office:value-type="string" table:style-name="ce1">
            <text:p>01028740148<text:tab/></text:p>
          </table:table-cell>
          <table:table-cell office:value-type="string" table:style-name="ce1">
            <text:p>MAR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672.66" table:style-name="ce4">
            <text:p><text:s/>672,66<text:s/></text:p>
          </table:table-cell>
          <table:table-cell office:value-type="string" table:style-name="ce1">
            <text:p>01028740148<text:tab/></text:p>
          </table:table-cell>
          <table:table-cell office:value-type="string" table:style-name="ce1">
            <text:p>MAR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4" table:style-name="ce4">
            <text:p><text:s/>24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00" table:style-name="ce4">
            <text:p><text:s/>7.400,00<text:s/></text:p>
          </table:table-cell>
          <table:table-cell office:value-type="string" table:style-name="ce1">
            <text:p>12023260966<text:tab/></text:p>
          </table:table-cell>
          <table:table-cell office:value-type="string" table:style-name="ce1">
            <text:p>CARLI S.N.C DI CARLI ALBERTI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6" table:style-name="ce4">
            <text:p><text:s/>16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22" table:style-name="ce4">
            <text:p><text:s/>22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8" table:style-name="ce4">
            <text:p><text:s/>128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196.2" table:style-name="ce4">
            <text:p><text:s/>1.196,2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069.01" table:style-name="ce4">
            <text:p><text:s/>3.069,01<text:s/></text:p>
          </table:table-cell>
          <table:table-cell office:value-type="string" table:style-name="ce1">
            <text:p>00524810140<text:tab/></text:p>
          </table:table-cell>
          <table:table-cell office:value-type="string" table:style-name="ce1">
            <text:p>RODODENDRI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538.17999999999995" table:style-name="ce4">
            <text:p><text:s/>538,18<text:s/></text:p>
          </table:table-cell>
          <table:table-cell office:value-type="string" table:style-name="ce1">
            <text:p>00077120145<text:tab/></text:p>
          </table:table-cell>
          <table:table-cell office:value-type="string" table:style-name="ce1">
            <text:p>S.C.I. - S. CATERINA IMPIANTI - S.P.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82.68" table:style-name="ce4">
            <text:p><text:s/>182,68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20.18" table:style-name="ce4">
            <text:p><text:s/>120,18<text:s/></text:p>
          </table:table-cell>
          <table:table-cell office:value-type="string" table:style-name="ce1">
            <text:p>00645510140<text:tab/></text:p>
          </table:table-cell>
          <table:table-cell office:value-type="string" table:style-name="ce1">
            <text:p>ALCOM S.N.C. DI COMPAGNONI MIRIAM E C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3456.06" table:style-name="ce4">
            <text:p><text:s/>3.456,06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480.7" table:style-name="ce4">
            <text:p><text:s/>480,7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74640" table:style-name="ce4">
            <text:p><text:s/>74.640,00<text:s/></text:p>
          </table:table-cell>
          <table:table-cell office:value-type="string" table:style-name="ce1">
            <text:p>00867240145<text:tab/></text:p>
          </table:table-cell>
          <table:table-cell office:value-type="string" table:style-name="ce1">
            <text:p>APF VALTELLINA - AZIENDA DI PROMOZIONE <text:s/>FORMAZION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O SERIVIZI</text:p>
          </table:table-cell>
          <table:table-cell office:value-type="float" office:value="15.39" table:style-name="ce4">
            <text:p><text:s/>15,39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59000" table:style-name="ce4">
            <text:p><text:s/>1.159.000,00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7000" table:style-name="ce4">
            <text:p><text:s/>187.000,00<text:s/></text:p>
          </table:table-cell>
          <table:table-cell office:value-type="string" table:style-name="ce1">
            <text:p>09321970965<text:tab/></text:p>
          </table:table-cell>
          <table:table-cell office:value-type="string" table:style-name="ce1">
            <text:p>AZIENDA SOCIO SANITARIA TERRITORIALE (ASST) SANTI PAOLO E CARLO [70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3000" table:style-name="ce4">
            <text:p><text:s/>323.000,00<text:s/></text:p>
          </table:table-cell>
          <table:table-cell office:value-type="string" table:style-name="ce1">
            <text:p>09319690963<text:tab/></text:p>
          </table:table-cell>
          <table:table-cell office:value-type="string" table:style-name="ce1">
            <text:p>AZIENDA SOCIO SANITARIA TERRITORIALE (ASST) FATEBENEFRATELLI SACCO [703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7000" table:style-name="ce4">
            <text:p><text:s/>347.000,00<text:s/></text:p>
          </table:table-cell>
          <table:table-cell office:value-type="string" table:style-name="ce1">
            <text:p>09319650967<text:tab/></text:p>
          </table:table-cell>
          <table:table-cell office:value-type="string" table:style-name="ce1">
            <text:p>AZIENDA SOCIO SANITARIA TERRITORIALE (ASST) OVEST MILANESE [70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44000" table:style-name="ce4">
            <text:p><text:s/>144.000,00<text:s/></text:p>
          </table:table-cell>
          <table:table-cell office:value-type="string" table:style-name="ce1">
            <text:p>09323530965<text:tab/></text:p>
          </table:table-cell>
          <table:table-cell office:value-type="string" table:style-name="ce1">
            <text:p>AZIENDA SOCIO SANITARIA TERRITORIALE (ASST) RHODENSE [70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2000" table:style-name="ce4">
            <text:p><text:s/>192.000,00<text:s/></text:p>
          </table:table-cell>
          <table:table-cell office:value-type="string" table:style-name="ce1">
            <text:p>09320650964<text:tab/>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10000" table:style-name="ce4">
            <text:p><text:s/>510.000,00<text:s/></text:p>
          </table:table-cell>
          <table:table-cell office:value-type="string" table:style-name="ce1">
            <text:p>09322180960<text:tab/></text:p>
          </table:table-cell>
          <table:table-cell office:value-type="string" table:style-name="ce1">
            <text:p>AZIENDA SOCIO SANITARIA TERRITORIALE (ASST) DI LODI [709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9000" table:style-name="ce4">
            <text:p><text:s/>459.000,00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00" table:style-name="ce4">
            <text:p><text:s/>40.000,00<text:s/></text:p>
          </table:table-cell>
          <table:table-cell office:value-type="string" table:style-name="ce1">
            <text:p>03510190121<text:tab/></text:p>
          </table:table-cell>
          <table:table-cell office:value-type="string" table:style-name="ce1">
            <text:p>AZIENDA SOCIO SANITARIA TERRITORIALE (ASST) DELLA VALLE OLONA [71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61000" table:style-name="ce4">
            <text:p><text:s/>1.061.000,00<text:s/></text:p>
          </table:table-cell>
          <table:table-cell office:value-type="string" table:style-name="ce1">
            <text:p>03622110132<text:tab/></text:p>
          </table:table-cell>
          <table:table-cell office:value-type="string" table:style-name="ce1">
            <text:p>AZIENDA SOCIO SANITARIA TERRITORIALE (ASST) LARIANA [71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89000" table:style-name="ce4">
            <text:p><text:s/>1.389.000,00<text:s/></text:p>
          </table:table-cell>
          <table:table-cell office:value-type="string" table:style-name="ce1">
            <text:p>00988090148<text:tab/>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71000" table:style-name="ce4">
            <text:p><text:s/>871.000,00<text:s/></text:p>
          </table:table-cell>
          <table:table-cell office:value-type="string" table:style-name="ce1">
            <text:p>03775830981<text:tab/></text:p>
          </table:table-cell>
          <table:table-cell office:value-type="string" table:style-name="ce1">
            <text:p>AZIENDA SOCIO SANITARIA TERRITORIALE (ASST) DELLA VALCAMONICA [71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7000" table:style-name="ce4">
            <text:p><text:s/>667.000,00<text:s/></text:p>
          </table:table-cell>
          <table:table-cell office:value-type="string" table:style-name="ce1">
            <text:p>03622120131<text:tab/></text:p>
          </table:table-cell>
          <table:table-cell office:value-type="string" table:style-name="ce1">
            <text:p>AZIENDA SOCIO SANITARIA TERRITORIALE (ASST) DI LECCO [71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4000" table:style-name="ce4">
            <text:p><text:s/>294.000,00<text:s/></text:p>
          </table:table-cell>
          <table:table-cell office:value-type="string" table:style-name="ce1">
            <text:p>09314320962<text:tab/></text:p>
          </table:table-cell>
          <table:table-cell office:value-type="string" table:style-name="ce1">
            <text:p>AZIENDA SOCIO SANITARIA TERRITORIALE (ASST) DI BRIANZA [717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67000" table:style-name="ce4">
            <text:p><text:s/>1.267.000,00<text:s/></text:p>
          </table:table-cell>
          <table:table-cell office:value-type="string" table:style-name="ce1">
            <text:p>04114370168<text:tab/></text:p>
          </table:table-cell>
          <table:table-cell office:value-type="string" table:style-name="ce1">
            <text:p>AZIENDA SOCIO SANITARIA TERRITORIALE (ASST) PAPA GIOVANNI XXIII [718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0000" table:style-name="ce4">
            <text:p><text:s/>430.000,00<text:s/></text:p>
          </table:table-cell>
          <table:table-cell office:value-type="string" table:style-name="ce1">
            <text:p>04114450168<text:tab/></text:p>
          </table:table-cell>
          <table:table-cell office:value-type="string" table:style-name="ce1">
            <text:p>AZIENDA SOCIO SANITARIA TERRITORIALE (ASST) DI BERGAMO OVEST [719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69000" table:style-name="ce4">
            <text:p><text:s/>569.000,00<text:s/></text:p>
          </table:table-cell>
          <table:table-cell office:value-type="string" table:style-name="ce1">
            <text:p>04114380167<text:tab/></text:p>
          </table:table-cell>
          <table:table-cell office:value-type="string" table:style-name="ce1">
            <text:p>AZIENDA SOCIO SANITARIA TERRITORIALE (ASST) DI BERGAMO EST [72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40000" table:style-name="ce4">
            <text:p><text:s/>1.240.000,00<text:s/></text:p>
          </table:table-cell>
          <table:table-cell office:value-type="string" table:style-name="ce1">
            <text:p>03775110988<text:tab/>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1000" table:style-name="ce4">
            <text:p><text:s/>271.000,00<text:s/></text:p>
          </table:table-cell>
          <table:table-cell office:value-type="string" table:style-name="ce1">
            <text:p>03775820982<text:tab/></text:p>
          </table:table-cell>
          <table:table-cell office:value-type="string" table:style-name="ce1">
            <text:p>AZIENDA SOCIO SANITARIA TERRITORIALE (ASST) DELLA FRANCIACORTA [72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81000" table:style-name="ce4">
            <text:p><text:s/>881.000,00<text:s/></text:p>
          </table:table-cell>
          <table:table-cell office:value-type="string" table:style-name="ce1">
            <text:p>03775660982<text:tab/></text:p>
          </table:table-cell>
          <table:table-cell office:value-type="string" table:style-name="ce1">
            <text:p>AZIENDA SOCIO SANITARIA TERRITORIALE (ASST) DEL GARDA [723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6000" table:style-name="ce4">
            <text:p><text:s/>506.000,00<text:s/></text:p>
          </table:table-cell>
          <table:table-cell office:value-type="string" table:style-name="ce1">
            <text:p>01629400191<text:tab/></text:p>
          </table:table-cell>
          <table:table-cell office:value-type="string" table:style-name="ce1">
            <text:p>AZIENDA SOCIO SANITARIA TERRITORIALE (ASST) DI CREMONA [7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27000" table:style-name="ce4">
            <text:p><text:s/>1.127.000,00<text:s/></text:p>
          </table:table-cell>
          <table:table-cell office:value-type="string" table:style-name="ce1">
            <text:p>02481840201<text:tab/></text:p>
          </table:table-cell>
          <table:table-cell office:value-type="string" table:style-name="ce1">
            <text:p>AZIENDA SOCIO SANITARIA TERRITORIALE (ASST) DI MANTOVA [7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8000" table:style-name="ce4">
            <text:p><text:s/>188.000,00<text:s/></text:p>
          </table:table-cell>
          <table:table-cell office:value-type="string" table:style-name="ce1">
            <text:p>01629350198<text:tab/></text:p>
          </table:table-cell>
          <table:table-cell office:value-type="string" table:style-name="ce1">
            <text:p>AZIENDA SOCIO SANITARIA TERRITORIALE (ASST) DI CREMA [72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25000" table:style-name="ce4">
            <text:p><text:s/>1.025.000,00<text:s/></text:p>
          </table:table-cell>
          <table:table-cell office:value-type="string" table:style-name="ce1">
            <text:p>02613080189<text:tab/></text:p>
          </table:table-cell>
          <table:table-cell office:value-type="string" table:style-name="ce1">
            <text:p>AZIENDA SOCIO SANITARIA TERRITORIALE (ASST) DI PAVIA [727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39000" table:style-name="ce4">
            <text:p><text:s/>839.000,00<text:s/></text:p>
          </table:table-cell>
          <table:table-cell office:value-type="string" table:style-name="ce1">
            <text:p>00303490189<text:tab/></text:p>
          </table:table-cell>
          <table:table-cell office:value-type="string" table:style-name="ce1">
            <text:p>FONDAZIONE IRCCS POLICLINICO SAN MATTEO [9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000" table:style-name="ce4">
            <text:p><text:s/>34.000,00<text:s/></text:p>
          </table:table-cell>
          <table:table-cell office:value-type="string" table:style-name="ce1">
            <text:p>04724150968<text:tab/></text:p>
          </table:table-cell>
          <table:table-cell office:value-type="string" table:style-name="ce1">
            <text:p>FONDAZIONE IRCCS OSPEDALE POLICLINICO DI MILANO [9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72000" table:style-name="ce4">
            <text:p><text:s/>472.000,00<text:s/></text:p>
          </table:table-cell>
          <table:table-cell office:value-type="string" table:style-name="ce1">
            <text:p>12698710964<text:tab/></text:p>
          </table:table-cell>
          <table:table-cell office:value-type="string" table:style-name="ce1">
            <text:p>FONDAZIONE IRCCS SAN GERARDO DEI TINTORI [92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94.26" table:style-name="ce4">
            <text:p><text:s/>4.994,26<text:s/></text:p>
          </table:table-cell>
          <table:table-cell office:value-type="string" table:style-name="ce1">
            <text:p>09319650967<text:tab/></text:p>
          </table:table-cell>
          <table:table-cell office:value-type="string" table:style-name="ce1">
            <text:p>AZIENDA SOCIO SANITARIA TERRITORIALE (ASST) OVEST MILANESE [70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988.2099999999991" table:style-name="ce4">
            <text:p><text:s/>9.988,21<text:s/></text:p>
          </table:table-cell>
          <table:table-cell office:value-type="string" table:style-name="ce1">
            <text:p>09319650967<text:tab/></text:p>
          </table:table-cell>
          <table:table-cell office:value-type="string" table:style-name="ce1">
            <text:p>AZIENDA SOCIO SANITARIA TERRITORIALE (ASST) OVEST MILANESE [70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9480" table:style-name="ce4">
            <text:p><text:s/>169.480,00<text:s/></text:p>
          </table:table-cell>
          <table:table-cell office:value-type="string" table:style-name="ce1">
            <text:p>02202060139<text:tab/></text:p>
          </table:table-cell>
          <table:table-cell office:value-type="string" table:style-name="ce1">
            <text:p>CORPO NAZIONALE SOCCORSO ALPINO E SPELEOLOGICO LOMBARD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3700.51" table:style-name="ce4">
            <text:p><text:s/>13.700,51<text:s/></text:p>
          </table:table-cell>
          <table:table-cell office:value-type="string" table:style-name="ce1">
            <text:p>02202060139<text:tab/></text:p>
          </table:table-cell>
          <table:table-cell office:value-type="string" table:style-name="ce1">
            <text:p>CORPO NAZIONALE SOCCORSO ALPINO E SPELEOLOGICO LOMBARD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12242" table:style-name="ce4">
            <text:p><text:s/>2.312.242,00<text:s/></text:p>
          </table:table-cell>
          <table:table-cell office:value-type="string" table:style-name="ce1">
            <text:p>02202060139<text:tab/></text:p>
          </table:table-cell>
          <table:table-cell office:value-type="string" table:style-name="ce1">
            <text:p>CORPO NAZIONALE SOCCORSO ALPINO E SPELEOLOGICO LOMBARD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94.34" table:style-name="ce4">
            <text:p><text:s/>3.494,34<text:s/></text:p>
          </table:table-cell>
          <table:table-cell office:value-type="string" table:style-name="ce1">
            <text:p>01355000132<text:tab/></text:p>
          </table:table-cell>
          <table:table-cell office:value-type="string" table:style-name="ce1">
            <text:p>BIOMEDICAL COMPUTERING SYSTEM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62.8" table:style-name="ce4">
            <text:p><text:s/>862,80<text:s/></text:p>
          </table:table-cell>
          <table:table-cell office:value-type="string" table:style-name="ce1">
            <text:p>01355000132<text:tab/></text:p>
          </table:table-cell>
          <table:table-cell office:value-type="string" table:style-name="ce1">
            <text:p>BIOMEDICAL COMPUTERING SYSTEMS S.R.L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57.1400000000003" table:style-name="ce4">
            <text:p><text:s/>4.357,14<text:s/></text:p>
          </table:table-cell>
          <table:table-cell office:value-type="string" table:style-name="ce1">
            <text:p>01355000132<text:tab/></text:p>
          </table:table-cell>
          <table:table-cell office:value-type="string" table:style-name="ce1">
            <text:p>BIOMEDICAL COMPUTERING SYSTEM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700" table:style-name="ce4">
            <text:p><text:s/>4.700,0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37115.1" table:style-name="ce4">
            <text:p><text:s/>937.115,1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606.23" table:style-name="ce4">
            <text:p><text:s/>27.606,23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00" table:style-name="ce4">
            <text:p><text:s/>9.400,00<text:s/></text:p>
          </table:table-cell>
          <table:table-cell office:value-type="string" table:style-name="ce1">
            <text:p>00488410010<text:tab/></text:p>
          </table:table-cell>
          <table:table-cell office:value-type="string" table:style-name="ce1">
            <text:p>TELECOM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99.65" table:style-name="ce4">
            <text:p><text:s/>7.499,65<text:s/></text:p>
          </table:table-cell>
          <table:table-cell office:value-type="string" table:style-name="ce1">
            <text:p>01189430885<text:tab/></text:p>
          </table:table-cell>
          <table:table-cell office:value-type="string" table:style-name="ce1">
            <text:p>ELISICI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987.5" table:style-name="ce4">
            <text:p><text:s/>94.987,50<text:s/></text:p>
          </table:table-cell>
          <table:table-cell office:value-type="string" table:style-name="ce1">
            <text:p>01801560168<text:tab/></text:p>
          </table:table-cell>
          <table:table-cell office:value-type="string" table:style-name="ce1">
            <text:p>G.E.G.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7.52" table:style-name="ce4">
            <text:p><text:s/>177,52<text:s/></text:p>
          </table:table-cell>
          <table:table-cell office:value-type="string" table:style-name="ce1">
            <text:p>01788080156<text:tab/></text:p>
          </table:table-cell>
          <table:table-cell office:value-type="string" table:style-name="ce1">
            <text:p>KYOCERA DOCUMENT SOLUTION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95.14" table:style-name="ce4">
            <text:p><text:s/>195,14<text:s/></text:p>
          </table:table-cell>
          <table:table-cell office:value-type="string" table:style-name="ce1">
            <text:p>01788080156<text:tab/></text:p>
          </table:table-cell>
          <table:table-cell office:value-type="string" table:style-name="ce1">
            <text:p>KYOCERA DOCUMENT SOLUTION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.3" table:style-name="ce4">
            <text:p><text:s/>12,30<text:s/></text:p>
          </table:table-cell>
          <table:table-cell office:value-type="string" table:style-name="ce1">
            <text:p>01788080156<text:tab/></text:p>
          </table:table-cell>
          <table:table-cell office:value-type="string" table:style-name="ce1">
            <text:p>KYOCERA DOCUMENT SOLUTION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7.52" table:style-name="ce4">
            <text:p><text:s/>177,52<text:s/></text:p>
          </table:table-cell>
          <table:table-cell office:value-type="string" table:style-name="ce1">
            <text:p>01788080156<text:tab/></text:p>
          </table:table-cell>
          <table:table-cell office:value-type="string" table:style-name="ce1">
            <text:p>KYOCERA DOCUMENT SOLUTION ITALI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99.81" table:style-name="ce4">
            <text:p><text:s/>699,81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24.70000000000005" table:style-name="ce4">
            <text:p><text:s/>524,7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71.3" table:style-name="ce4">
            <text:p><text:s/>1.271,3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884.34" table:style-name="ce4">
            <text:p><text:s/>2.884,34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84.16" table:style-name="ce4">
            <text:p><text:s/>4.384,16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020.2" table:style-name="ce4">
            <text:p><text:s/>11.020,2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430.2" table:style-name="ce4">
            <text:p><text:s/>18.430,2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21.6" table:style-name="ce4">
            <text:p><text:s/>7.421,6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18.5" table:style-name="ce4">
            <text:p><text:s/>3.518,5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020.2" table:style-name="ce4">
            <text:p><text:s/>11.020,2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24.70000000000005" table:style-name="ce4">
            <text:p><text:s/>524,7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84.16" table:style-name="ce4">
            <text:p><text:s/>4.384,16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71.3" table:style-name="ce4">
            <text:p><text:s/>1.271,3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884.34" table:style-name="ce4">
            <text:p><text:s/>2.884,34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430.2" table:style-name="ce4">
            <text:p><text:s/>18.430,2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21.6" table:style-name="ce4">
            <text:p><text:s/>7.421,60<text:s/></text:p>
          </table:table-cell>
          <table:table-cell office:value-type="string" table:style-name="ce1">
            <text:p>03301251207<text:tab/></text:p>
          </table:table-cell>
          <table:table-cell office:value-type="string" table:style-name="ce1">
            <text:p>ZOLL MEDICAL ITALIA S.R.L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99" table:style-name="ce4">
            <text:p><text:s/>999,00<text:s/></text:p>
          </table:table-cell>
          <table:table-cell office:value-type="string" table:style-name="ce1">
            <text:p>03570491203<text:tab/></text:p>
          </table:table-cell>
          <table:table-cell office:value-type="string" table:style-name="ce1">
            <text:p>LAERDAL MEDICAL AS STABILE ORGANIZZAZIONE IN ITAL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40" table:style-name="ce4">
            <text:p><text:s/>1.040,00<text:s/></text:p>
          </table:table-cell>
          <table:table-cell office:value-type="string" table:style-name="ce1">
            <text:p>02993581202<text:tab/></text:p>
          </table:table-cell>
          <table:table-cell office:value-type="string" table:style-name="ce1">
            <text:p>ACCURATE S.R.L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734" table:style-name="ce4">
            <text:p><text:s/>4.734,00<text:s/></text:p>
          </table:table-cell>
          <table:table-cell office:value-type="string" table:style-name="ce1">
            <text:p>02993581202<text:tab/></text:p>
          </table:table-cell>
          <table:table-cell office:value-type="string" table:style-name="ce1">
            <text:p>ACCURA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40" table:style-name="ce4">
            <text:p><text:s/>1.040,00<text:s/></text:p>
          </table:table-cell>
          <table:table-cell office:value-type="string" table:style-name="ce1">
            <text:p>02993581202<text:tab/></text:p>
          </table:table-cell>
          <table:table-cell office:value-type="string" table:style-name="ce1">
            <text:p>ACCURA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734" table:style-name="ce4">
            <text:p><text:s/>4.734,00<text:s/></text:p>
          </table:table-cell>
          <table:table-cell office:value-type="string" table:style-name="ce1">
            <text:p>02993581202<text:tab/></text:p>
          </table:table-cell>
          <table:table-cell office:value-type="string" table:style-name="ce1">
            <text:p>ACCURAT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40" table:style-name="ce4">
            <text:p><text:s/>1.040,00<text:s/></text:p>
          </table:table-cell>
          <table:table-cell office:value-type="string" table:style-name="ce1">
            <text:p>02993581202<text:tab/></text:p>
          </table:table-cell>
          <table:table-cell office:value-type="string" table:style-name="ce1">
            <text:p>ACCURATE S.R.L.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23" table:style-name="ce4">
            <text:p><text:s/>2.723,00<text:s/></text:p>
          </table:table-cell>
          <table:table-cell office:value-type="string" table:style-name="ce1">
            <text:p>03153711209<text:tab/></text:p>
          </table:table-cell>
          <table:table-cell office:value-type="string" table:style-name="ce1">
            <text:p>CARDIOLIN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0" table:style-name="ce4">
            <text:p><text:s/>44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90" table:style-name="ce4">
            <text:p><text:s/>1.69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96.74" table:style-name="ce4">
            <text:p><text:s/>2.696,74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50" table:style-name="ce4">
            <text:p><text:s/>9.45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564.3" table:style-name="ce4">
            <text:p><text:s/>17.564,3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900" table:style-name="ce4">
            <text:p><text:s/>18.90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188.25" table:style-name="ce4">
            <text:p><text:s/>32.188,25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961.26" table:style-name="ce4">
            <text:p><text:s/>43.961,26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40" table:style-name="ce4">
            <text:p><text:s/>44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696.74" table:style-name="ce4">
            <text:p><text:s/>2.696,74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90" table:style-name="ce4">
            <text:p><text:s/>1.69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188.25" table:style-name="ce4">
            <text:p><text:s/>32.188,25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961.26" table:style-name="ce4">
            <text:p><text:s/>43.961,26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564.3" table:style-name="ce4">
            <text:p><text:s/>17.564,3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900" table:style-name="ce4">
            <text:p><text:s/>18.90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450" table:style-name="ce4">
            <text:p><text:s/>9.45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number-rows-repeated="10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1">
            <text:p>02062440355<text:tab/></text:p>
          </table:table-cell>
          <table:table-cell office:value-type="string" table:style-name="ce1">
            <text:p>OLMEDO SPECIAL VEHICLES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6.97" table:style-name="ce4">
            <text:p><text:s/>226,97<text:s/></text:p>
          </table:table-cell>
          <table:table-cell office:value-type="string" table:style-name="ce1">
            <text:p>08083020019<text:tab/></text:p>
          </table:table-cell>
          <table:table-cell office:value-type="string" table:style-name="ce1">
            <text:p>LEASY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38" table:style-name="ce4">
            <text:p><text:s/>1.338,00<text:s/></text:p>
          </table:table-cell>
          <table:table-cell office:value-type="string" table:style-name="ce1">
            <text:p>08083020019<text:tab/></text:p>
          </table:table-cell>
          <table:table-cell office:value-type="string" table:style-name="ce1">
            <text:p>LEASY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26.97" table:style-name="ce4">
            <text:p><text:s/>226,97<text:s/></text:p>
          </table:table-cell>
          <table:table-cell office:value-type="string" table:style-name="ce1">
            <text:p>08083020019<text:tab/></text:p>
          </table:table-cell>
          <table:table-cell office:value-type="string" table:style-name="ce1">
            <text:p>LEASY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5" table:style-name="ce4">
            <text:p><text:s/>65,00<text:s/></text:p>
          </table:table-cell>
          <table:table-cell office:value-type="string" table:style-name="ce1">
            <text:p>08418370964<text:tab/></text:p>
          </table:table-cell>
          <table:table-cell office:value-type="string" table:style-name="ce1">
            <text:p>NIPPON GASES PHARM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74.09" table:style-name="ce4">
            <text:p><text:s/>7.474,09<text:s/></text:p>
          </table:table-cell>
          <table:table-cell office:value-type="string" table:style-name="ce1">
            <text:p>01735830349<text:tab/></text:p>
          </table:table-cell>
          <table:table-cell office:value-type="string" table:style-name="ce1">
            <text:p>MODULCASA LIN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74.08" table:style-name="ce4">
            <text:p><text:s/>7.474,08<text:s/></text:p>
          </table:table-cell>
          <table:table-cell office:value-type="string" table:style-name="ce1">
            <text:p>01735830349<text:tab/></text:p>
          </table:table-cell>
          <table:table-cell office:value-type="string" table:style-name="ce1">
            <text:p>MODULCASA LINE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474.09" table:style-name="ce4">
            <text:p><text:s/>7.474,09<text:s/></text:p>
          </table:table-cell>
          <table:table-cell office:value-type="string" table:style-name="ce1">
            <text:p>01735830349<text:tab/></text:p>
          </table:table-cell>
          <table:table-cell office:value-type="string" table:style-name="ce1">
            <text:p>MODULCASA LINE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325.84" table:style-name="ce4">
            <text:p><text:s/>13.325,84<text:s/></text:p>
          </table:table-cell>
          <table:table-cell office:value-type="string" table:style-name="ce1">
            <text:p>08877470966<text:tab/></text:p>
          </table:table-cell>
          <table:table-cell office:value-type="string" table:style-name="ce1">
            <text:p>SOLMED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2.04" table:style-name="ce4">
            <text:p><text:s/>122,04<text:s/></text:p>
          </table:table-cell>
          <table:table-cell office:value-type="string" table:style-name="ce1">
            <text:p>05773090013<text:tab/></text:p>
          </table:table-cell>
          <table:table-cell office:value-type="string" table:style-name="ce1">
            <text:p>ITD SOLUTIONS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991.1" table:style-name="ce4">
            <text:p><text:s/>12.991,10<text:s/></text:p>
          </table:table-cell>
          <table:table-cell office:value-type="string" table:style-name="ce1">
            <text:p>00841510233<text:tab/></text:p>
          </table:table-cell>
          <table:table-cell office:value-type="string" table:style-name="ce1">
            <text:p>AEROPORTO VALERIO CATULLO DI VERONA S.P.A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121.69" table:style-name="ce4">
            <text:p><text:s/>13.121,69<text:s/></text:p>
          </table:table-cell>
          <table:table-cell office:value-type="string" table:style-name="ce1">
            <text:p>00841510233<text:tab/></text:p>
          </table:table-cell>
          <table:table-cell office:value-type="string" table:style-name="ce1">
            <text:p>AEROPORTO VALERIO CATULLO DI VERO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689.91" table:style-name="ce4">
            <text:p><text:s/>3.689,91<text:s/></text:p>
          </table:table-cell>
          <table:table-cell office:value-type="string" table:style-name="ce1">
            <text:p>00865220156<text:tab/></text:p>
          </table:table-cell>
          <table:table-cell office:value-type="string" table:style-name="ce1">
            <text:p>CANON ITAL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15.74" table:style-name="ce4">
            <text:p><text:s/>715,74<text:s/></text:p>
          </table:table-cell>
          <table:table-cell office:value-type="string" table:style-name="ce1">
            <text:p>00865220156<text:tab/></text:p>
          </table:table-cell>
          <table:table-cell office:value-type="string" table:style-name="ce1">
            <text:p>CANON ITAL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28.3800000000001" table:style-name="ce4">
            <text:p><text:s/>1.228,38<text:s/></text:p>
          </table:table-cell>
          <table:table-cell office:value-type="string" table:style-name="ce1">
            <text:p>00865220156<text:tab/></text:p>
          </table:table-cell>
          <table:table-cell office:value-type="string" table:style-name="ce1">
            <text:p>CANON ITALIA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00" table:style-name="ce4">
            <text:p><text:s/>2.700,00<text:s/></text:p>
          </table:table-cell>
          <table:table-cell office:value-type="string" table:style-name="ce1">
            <text:p>01962560023<text:tab/></text:p>
          </table:table-cell>
          <table:table-cell office:value-type="string" table:style-name="ce1">
            <text:p>2000NET S.R.L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1">
            <text:p>01962560023<text:tab/></text:p>
          </table:table-cell>
          <table:table-cell office:value-type="string" table:style-name="ce1">
            <text:p>2000NET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78.85" table:style-name="ce4">
            <text:p><text:s/>2.978,85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06.65" table:style-name="ce4">
            <text:p><text:s/>1.706,65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1.7" table:style-name="ce4">
            <text:p><text:s/>341,70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78.85" table:style-name="ce4">
            <text:p><text:s/>2.978,85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06.65" table:style-name="ce4">
            <text:p><text:s/>1.706,65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1.7" table:style-name="ce4">
            <text:p><text:s/>341,70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78.85" table:style-name="ce4">
            <text:p><text:s/>2.978,85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706.66" table:style-name="ce4">
            <text:p><text:s/>1.706,66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1.7" table:style-name="ce4">
            <text:p><text:s/>341,70<text:s/></text:p>
          </table:table-cell>
          <table:table-cell office:value-type="string" table:style-name="ce1">
            <text:p>01621030889<text:tab/></text:p>
          </table:table-cell>
          <table:table-cell office:value-type="string" table:style-name="ce1">
            <text:p>RICCA IT SR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97.4" table:style-name="ce4">
            <text:p><text:s/>1.697,40<text:s/></text:p>
          </table:table-cell>
          <table:table-cell office:value-type="string" table:style-name="ce1">
            <text:p>13871891001<text:tab/></text:p>
          </table:table-cell>
          <table:table-cell office:value-type="string" table:style-name="ce1">
            <text:p>MOVE UP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05.2" table:style-name="ce4">
            <text:p><text:s/>1.605,20<text:s/></text:p>
          </table:table-cell>
          <table:table-cell office:value-type="string" table:style-name="ce1">
            <text:p>03883970984<text:tab/></text:p>
          </table:table-cell>
          <table:table-cell office:value-type="string" table:style-name="ce1">
            <text:p>RENTY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89.8" table:style-name="ce4">
            <text:p><text:s/>289,80<text:s/></text:p>
          </table:table-cell>
          <table:table-cell office:value-type="string" table:style-name="ce1">
            <text:p>03883970984<text:tab/></text:p>
          </table:table-cell>
          <table:table-cell office:value-type="string" table:style-name="ce1">
            <text:p>RENTY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81.5" table:style-name="ce4">
            <text:p><text:s/>481,50<text:s/></text:p>
          </table:table-cell>
          <table:table-cell office:value-type="string" table:style-name="ce1">
            <text:p>02735360154<text:tab/></text:p>
          </table:table-cell>
          <table:table-cell office:value-type="string" table:style-name="ce1">
            <text:p>SEMPIONETTA SOCIETA' SEMPLIC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1">
            <text:p>00523580140<text:tab/></text:p>
          </table:table-cell>
          <table:table-cell office:value-type="string" table:style-name="ce1">
            <text:p>AVIO VALTELLI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675" table:style-name="ce4">
            <text:p><text:s/>7.675,00<text:s/></text:p>
          </table:table-cell>
          <table:table-cell office:value-type="string" table:style-name="ce1">
            <text:p>00523580140<text:tab/></text:p>
          </table:table-cell>
          <table:table-cell office:value-type="string" table:style-name="ce1">
            <text:p>AVIO VALTELLI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255" table:style-name="ce4">
            <text:p><text:s/>11.255,00<text:s/></text:p>
          </table:table-cell>
          <table:table-cell office:value-type="string" table:style-name="ce1">
            <text:p>00523580140<text:tab/></text:p>
          </table:table-cell>
          <table:table-cell office:value-type="string" table:style-name="ce1">
            <text:p>AVIO VALTELLINA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07.4000000000001" table:style-name="ce4">
            <text:p><text:s/>1.207,40<text:s/></text:p>
          </table:table-cell>
          <table:table-cell office:value-type="string" table:style-name="ce1">
            <text:p>00568130132<text:tab/></text:p>
          </table:table-cell>
          <table:table-cell office:value-type="string" table:style-name="ce1">
            <text:p>COMUNE DI TACEN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51600" table:style-name="ce4">
            <text:p><text:s/>251.600,00<text:s/></text:p>
          </table:table-cell>
          <table:table-cell office:value-type="string" table:style-name="ce1">
            <text:p>02666790163<text:tab/></text:p>
          </table:table-cell>
          <table:table-cell office:value-type="string" table:style-name="ce1">
            <text:p>ETER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9650" table:style-name="ce4">
            <text:p><text:s/>29.650,00<text:s/></text:p>
          </table:table-cell>
          <table:table-cell office:value-type="string" table:style-name="ce1">
            <text:p>06340981007<text:tab/></text:p>
          </table:table-cell>
          <table:table-cell office:value-type="string" table:style-name="ce1">
            <text:p>AGENZIA DEL DEMANI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5.4" table:style-name="ce4">
            <text:p><text:s/>675,40<text:s/></text:p>
          </table:table-cell>
          <table:table-cell office:value-type="string" table:style-name="ce1">
            <text:p>05017630152<text:tab/></text:p>
          </table:table-cell>
          <table:table-cell office:value-type="string" table:style-name="ce1">
            <text:p>ARIA S.P.A. - Azienda Regionale per l Innovazione e gli Acquist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3809.43" table:style-name="ce4">
            <text:p><text:s/>123.809,43<text:s/></text:p>
          </table:table-cell>
          <table:table-cell office:value-type="string" table:style-name="ce1">
            <text:p>11772760150<text:tab/></text:p>
          </table:table-cell>
          <table:table-cell office:value-type="string" table:style-name="ce1">
            <text:p>AGRITOURING S.R.L.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1">
            <text:p>07180410966<text:tab/></text:p>
          </table:table-cell>
          <table:table-cell office:value-type="string" table:style-name="ce1">
            <text:p>YPSOS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55671.04000000001" table:style-name="ce4">
            <text:p><text:s/>255.671,04<text:s/></text:p>
          </table:table-cell>
          <table:table-cell office:value-type="string" table:style-name="ce1">
            <text:p>13811820961<text:tab/></text:p>
          </table:table-cell>
          <table:table-cell office:value-type="string" table:style-name="ce1">
            <text:p>CAMPANINI 6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3415.16" table:style-name="ce4">
            <text:p><text:s/>43.415,16<text:s/></text:p>
          </table:table-cell>
          <table:table-cell office:value-type="string" table:style-name="ce1">
            <text:p>13811820961<text:tab/></text:p>
          </table:table-cell>
          <table:table-cell office:value-type="string" table:style-name="ce1">
            <text:p>CAMPANINI 6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00" table:style-name="ce4">
            <text:p><text:s/>3.200,00<text:s/></text:p>
          </table:table-cell>
          <table:table-cell office:value-type="string" table:style-name="ce1">
            <text:p>92023670141<text:tab/></text:p>
          </table:table-cell>
          <table:table-cell office:value-type="string" table:style-name="ce1">
            <text:p>ASSOCIAZIONE INSIEME NOI SEMOG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1">
            <text:p>92023670141<text:tab/></text:p>
          </table:table-cell>
          <table:table-cell office:value-type="string" table:style-name="ce1">
            <text:p>ASSOCIAZIONE INSIEME NOI SEMOG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01.48" table:style-name="ce4">
            <text:p><text:s/>1.501,48<text:s/></text:p>
          </table:table-cell>
          <table:table-cell office:value-type="string" table:style-name="ce1">
            <text:p>98018290175<text:tab/></text:p>
          </table:table-cell>
          <table:table-cell office:value-type="string" table:style-name="ce1">
            <text:p>CENTRO OPERATIVO SOCCORSO PUBBLICO ONLUS FLER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20.64" table:style-name="ce4">
            <text:p><text:s/>620,64<text:s/></text:p>
          </table:table-cell>
          <table:table-cell office:value-type="string" table:style-name="ce1">
            <text:p>98018290175<text:tab/></text:p>
          </table:table-cell>
          <table:table-cell office:value-type="string" table:style-name="ce1">
            <text:p>CENTRO OPERATIVO SOCCORSO PUBBLICO ONLUS FLER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60" table:style-name="ce4">
            <text:p><text:s/>1.260,00<text:s/></text:p>
          </table:table-cell>
          <table:table-cell office:value-type="string" table:style-name="ce1">
            <text:p>92002090121<text:tab/></text:p>
          </table:table-cell>
          <table:table-cell office:value-type="string" table:style-name="ce1">
            <text:p>P.A. CORPO VOLONTARI AMBULANZA ANGER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0303490189<text:tab/></text:p>
          </table:table-cell>
          <table:table-cell office:value-type="string" table:style-name="ce1">
            <text:p>FONDAZIONE IRCCS POLICLINICO SAN MATTEO [9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1249" table:style-name="ce4">
            <text:p><text:s/>31.249,00<text:s/></text:p>
          </table:table-cell>
          <table:table-cell office:value-type="string" table:style-name="ce1">
            <text:p>01199250158<text:tab/></text:p>
          </table:table-cell>
          <table:table-cell office:value-type="string" table:style-name="ce1">
            <text:p>COMUNE DI MILANO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4724150968<text:tab/></text:p>
          </table:table-cell>
          <table:table-cell office:value-type="string" table:style-name="ce1">
            <text:p>FONDAZIONE IRCCS OSPEDALE POLICLINICO DI MILANO [9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3.86" table:style-name="ce4">
            <text:p><text:s/>123,86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31.44" table:style-name="ce4">
            <text:p><text:s/>231,44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47.5" table:style-name="ce4">
            <text:p><text:s/>247,50<text:s/></text:p>
          </table:table-cell>
          <table:table-cell office:value-type="string" table:style-name="ce1">
            <text:p>09315660960<text:tab/>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9321970965<text:tab/></text:p>
          </table:table-cell>
          <table:table-cell office:value-type="string" table:style-name="ce1">
            <text:p>AZIENDA SOCIO SANITARIA TERRITORIALE (ASST) SANTI PAOLO E CARLO [70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9319690963<text:tab/></text:p>
          </table:table-cell>
          <table:table-cell office:value-type="string" table:style-name="ce1">
            <text:p>AZIENDA SOCIO SANITARIA TERRITORIALE (ASST) FATEBENEFRATELLI SACCO [703]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9319650967<text:tab/></text:p>
          </table:table-cell>
          <table:table-cell office:value-type="string" table:style-name="ce1">
            <text:p>AZIENDA SOCIO SANITARIA TERRITORIALE (ASST) OVEST MILANESE [70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9323530965<text:tab/></text:p>
          </table:table-cell>
          <table:table-cell office:value-type="string" table:style-name="ce1">
            <text:p>AZIENDA SOCIO SANITARIA TERRITORIALE (ASST) RHODENSE [70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9320650964<text:tab/>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9322180960<text:tab/></text:p>
          </table:table-cell>
          <table:table-cell office:value-type="string" table:style-name="ce1">
            <text:p>AZIENDA SOCIO SANITARIA TERRITORIALE (ASST) DI LODI [709]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1.97" table:style-name="ce4">
            <text:p><text:s/>101,97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510050127<text:tab/></text:p>
          </table:table-cell>
          <table:table-cell office:value-type="string" table:style-name="ce1">
            <text:p>AZIENDA SOCIO SANITARIA TERRITORIALE (ASST) DEI SETTE LAGHI [71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510190121<text:tab/></text:p>
          </table:table-cell>
          <table:table-cell office:value-type="string" table:style-name="ce1">
            <text:p>AZIENDA SOCIO SANITARIA TERRITORIALE (ASST) DELLA VALLE OLONA [71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622110132<text:tab/></text:p>
          </table:table-cell>
          <table:table-cell office:value-type="string" table:style-name="ce1">
            <text:p>AZIENDA SOCIO SANITARIA TERRITORIALE (ASST) LARIANA [71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0988090148<text:tab/>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775830981<text:tab/></text:p>
          </table:table-cell>
          <table:table-cell office:value-type="string" table:style-name="ce1">
            <text:p>AZIENDA SOCIO SANITARIA TERRITORIALE (ASST) DELLA VALCAMONICA [71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622120131<text:tab/></text:p>
          </table:table-cell>
          <table:table-cell office:value-type="string" table:style-name="ce1">
            <text:p>AZIENDA SOCIO SANITARIA TERRITORIALE (ASST) DI LECCO [715]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9314320962<text:tab/></text:p>
          </table:table-cell>
          <table:table-cell office:value-type="string" table:style-name="ce1">
            <text:p>AZIENDA SOCIO SANITARIA TERRITORIALE (ASST) DI BRIANZA [717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4114370168<text:tab/></text:p>
          </table:table-cell>
          <table:table-cell office:value-type="string" table:style-name="ce1">
            <text:p>AZIENDA SOCIO SANITARIA TERRITORIALE (ASST) PAPA GIOVANNI XXIII [718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4114450168<text:tab/></text:p>
          </table:table-cell>
          <table:table-cell office:value-type="string" table:style-name="ce1">
            <text:p>AZIENDA SOCIO SANITARIA TERRITORIALE (ASST) DI BERGAMO OVEST [719]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4114380167<text:tab/></text:p>
          </table:table-cell>
          <table:table-cell office:value-type="string" table:style-name="ce1">
            <text:p>AZIENDA SOCIO SANITARIA TERRITORIALE (ASST) DI BERGAMO EST [720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39.4" table:style-name="ce4">
            <text:p><text:s/>939,40<text:s/></text:p>
          </table:table-cell>
          <table:table-cell office:value-type="string" table:style-name="ce1">
            <text:p>03775110988<text:tab/>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775110988<text:tab/>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775820982<text:tab/></text:p>
          </table:table-cell>
          <table:table-cell office:value-type="string" table:style-name="ce1">
            <text:p>AZIENDA SOCIO SANITARIA TERRITORIALE (ASST) DELLA FRANCIACORTA [72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3775660982<text:tab/></text:p>
          </table:table-cell>
          <table:table-cell office:value-type="string" table:style-name="ce1">
            <text:p>AZIENDA SOCIO SANITARIA TERRITORIALE (ASST) DEL GARDA [723]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1629400191<text:tab/></text:p>
          </table:table-cell>
          <table:table-cell office:value-type="string" table:style-name="ce1">
            <text:p>AZIENDA SOCIO SANITARIA TERRITORIALE (ASST) DI CREMONA [724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2481840201<text:tab/></text:p>
          </table:table-cell>
          <table:table-cell office:value-type="string" table:style-name="ce1">
            <text:p>AZIENDA SOCIO SANITARIA TERRITORIALE (ASST) DI MANTOVA [725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1629350198<text:tab/></text:p>
          </table:table-cell>
          <table:table-cell office:value-type="string" table:style-name="ce1">
            <text:p>AZIENDA SOCIO SANITARIA TERRITORIALE (ASST) DI CREMA [72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02613080189<text:tab/></text:p>
          </table:table-cell>
          <table:table-cell office:value-type="string" table:style-name="ce1">
            <text:p>AZIENDA SOCIO SANITARIA TERRITORIALE (ASST) DI PAVIA [727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510.08" table:style-name="ce4">
            <text:p><text:s/>4.510,08<text:s/></text:p>
          </table:table-cell>
          <table:table-cell office:value-type="string" table:style-name="ce1">
            <text:p>02180630135<text:tab/></text:p>
          </table:table-cell>
          <table:table-cell office:value-type="string" table:style-name="ce1">
            <text:p>AUTOMOBILE CLUB LECCO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80018230153<text:tab/></text:p>
          </table:table-cell>
          <table:table-cell office:value-type="string" table:style-name="ce1">
            <text:p>FONDAZIONE IRCCS ISTITUTO NAZIONALE DEI TUMORI [922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4">
            <text:p><text:s/>2,00<text:s/></text:p>
          </table:table-cell>
          <table:table-cell office:value-type="string" table:style-name="ce1">
            <text:p>12698710964<text:tab/></text:p>
          </table:table-cell>
          <table:table-cell office:value-type="string" table:style-name="ce1">
            <text:p>FONDAZIONE IRCCS SAN GERARDO DEI TINTORI [926]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99573.3" table:style-name="ce4">
            <text:p><text:s/>99.573,30<text:s/></text:p>
          </table:table-cell>
          <table:table-cell office:value-type="string" table:style-name="ce1">
            <text:p>80230390587<text:tab/></text:p>
          </table:table-cell>
          <table:table-cell office:value-type="string" table:style-name="ce1">
            <text:p>MINISTERO DELLE IMPRESE E DEL MADE IN ITALY MIMIT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500" table:style-name="ce4">
            <text:p><text:s/>8.500,00<text:s/></text:p>
          </table:table-cell>
          <table:table-cell office:value-type="string" table:style-name="ce1">
            <text:p>10693191008<text:tab/></text:p>
          </table:table-cell>
          <table:table-cell office:value-type="string" table:style-name="ce1">
            <text:p>FEDERAZIONE ITALIANA AZ. SANITARIE E OSPEDALIERE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" table:style-name="ce4">
            <text:p><text:s/>20,00<text:s/></text:p>
          </table:table-cell>
          <table:table-cell office:value-type="string" table:style-name="ce1">
            <text:p>08083020019<text:tab/></text:p>
          </table:table-cell>
          <table:table-cell office:value-type="string" table:style-name="ce1">
            <text:p>LEASYS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80160390151<text:tab/></text:p>
          </table:table-cell>
          <table:table-cell office:value-type="string" table:style-name="ce1">
            <text:p>ANCI LOMBARDI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5.44" table:style-name="ce4">
            <text:p><text:s/>135,44<text:s/></text:p>
          </table:table-cell>
          <table:table-cell office:value-type="string" table:style-name="ce1">
            <text:p>02091210175<text:tab/></text:p>
          </table:table-cell>
          <table:table-cell office:value-type="string" table:style-name="ce1">
            <text:p>SANIPUR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369" table:style-name="ce4">
            <text:p><text:s/>7.369,00<text:s/></text:p>
          </table:table-cell>
          <table:table-cell office:value-type="string" table:style-name="ce1">
            <text:p>02091210175<text:tab/></text:p>
          </table:table-cell>
          <table:table-cell office:value-type="string" table:style-name="ce1">
            <text:p>SANIPUR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80" table:style-name="ce4">
            <text:p><text:s/>980,00<text:s/></text:p>
          </table:table-cell>
          <table:table-cell office:value-type="string" table:style-name="ce1">
            <text:p>02091210175<text:tab/></text:p>
          </table:table-cell>
          <table:table-cell office:value-type="string" table:style-name="ce1">
            <text:p>SANIPUR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505.81" table:style-name="ce4">
            <text:p><text:s/>1.505,81<text:s/></text:p>
          </table:table-cell>
          <table:table-cell office:value-type="string" table:style-name="ce1">
            <text:p>12138870014<text:tab/></text:p>
          </table:table-cell>
          <table:table-cell office:value-type="string" table:style-name="ce1">
            <text:p>GES.CO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094.19" table:style-name="ce4">
            <text:p><text:s/>4.094,19<text:s/></text:p>
          </table:table-cell>
          <table:table-cell office:value-type="string" table:style-name="ce1">
            <text:p>12138870014<text:tab/></text:p>
          </table:table-cell>
          <table:table-cell office:value-type="string" table:style-name="ce1">
            <text:p>GES.CO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250" table:style-name="ce4">
            <text:p><text:s/>6.250,00<text:s/></text:p>
          </table:table-cell>
          <table:table-cell office:value-type="string" table:style-name="ce1">
            <text:p>05500660286<text:tab/></text:p>
          </table:table-cell>
          <table:table-cell office:value-type="string" table:style-name="ce1">
            <text:p>IG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165.2" table:style-name="ce4">
            <text:p><text:s/>8.165,20<text:s/></text:p>
          </table:table-cell>
          <table:table-cell office:value-type="string" table:style-name="ce1">
            <text:p>05500660286<text:tab/></text:p>
          </table:table-cell>
          <table:table-cell office:value-type="string" table:style-name="ce1">
            <text:p>IGL ITAL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1484.14" table:style-name="ce4">
            <text:p><text:s/>91.484,14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497.14" table:style-name="ce4">
            <text:p><text:s/>16.497,14<text:s/></text:p>
          </table:table-cell>
          <table:table-cell office:value-type="string" table:style-name="ce1">
            <text:p>12637780961<text:tab/></text:p>
          </table:table-cell>
          <table:table-cell office:value-type="string" table:style-name="ce1">
            <text:p>VERATHON MEDICAL EUROPE B.V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14.70999999999998" table:style-name="ce4">
            <text:p><text:s/>314,71<text:s/></text:p>
          </table:table-cell>
          <table:table-cell office:value-type="string" table:style-name="ce1">
            <text:p>11574560154<text:tab/></text:p>
          </table:table-cell>
          <table:table-cell office:value-type="string" table:style-name="ce1">
            <text:p>IKEA ITALIA RETAI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01.73" table:style-name="ce4">
            <text:p><text:s/>801,73<text:s/></text:p>
          </table:table-cell>
          <table:table-cell office:value-type="string" table:style-name="ce1">
            <text:p>11574560154<text:tab/></text:p>
          </table:table-cell>
          <table:table-cell office:value-type="string" table:style-name="ce1">
            <text:p>IKEA ITALIA RETAI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75.7" table:style-name="ce4">
            <text:p><text:s/>775,70<text:s/></text:p>
          </table:table-cell>
          <table:table-cell office:value-type="string" table:style-name="ce1">
            <text:p>11574560154<text:tab/></text:p>
          </table:table-cell>
          <table:table-cell office:value-type="string" table:style-name="ce1">
            <text:p>IKEA ITALIA RETAIL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903.68" table:style-name="ce4">
            <text:p><text:s/>1.903,68<text:s/></text:p>
          </table:table-cell>
          <table:table-cell office:value-type="string" table:style-name="ce1">
            <text:p>03572440984<text:tab/></text:p>
          </table:table-cell>
          <table:table-cell office:value-type="string" table:style-name="ce1">
            <text:p>SWS PRINTING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5" table:style-name="ce4">
            <text:p><text:s/>165,00<text:s/></text:p>
          </table:table-cell>
          <table:table-cell office:value-type="string" table:style-name="ce1">
            <text:p>10324241008<text:tab/></text:p>
          </table:table-cell>
          <table:table-cell office:value-type="string" table:style-name="ce1">
            <text:p>ULTRAPROMEDIA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07.6" table:style-name="ce4">
            <text:p><text:s/>707,60<text:s/></text:p>
          </table:table-cell>
          <table:table-cell office:value-type="string" table:style-name="ce1">
            <text:p>01685470153<text:tab/></text:p>
          </table:table-cell>
          <table:table-cell office:value-type="string" table:style-name="ce1">
            <text:p>RADIO FORNITURE LOMBARD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9000" table:style-name="ce4">
            <text:p><text:s/>19.000,00<text:s/></text:p>
          </table:table-cell>
          <table:table-cell office:value-type="string" table:style-name="ce1">
            <text:p>08479180153<text:tab/></text:p>
          </table:table-cell>
          <table:table-cell office:value-type="string" table:style-name="ce1">
            <text:p>BRIANZATEND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1">
            <text:p>16057801009<text:tab/></text:p>
          </table:table-cell>
          <table:table-cell office:value-type="string" table:style-name="ce1">
            <text:p>RD SISTEM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522.56" table:style-name="ce4">
            <text:p><text:s/>1.522,56<text:s/></text:p>
          </table:table-cell>
          <table:table-cell office:value-type="string" table:style-name="ce1">
            <text:p>00145810628<text:tab/></text:p>
          </table:table-cell>
          <table:table-cell office:value-type="string" table:style-name="ce1">
            <text:p>METALPLEX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03.53" table:style-name="ce4">
            <text:p><text:s/>403,53<text:s/></text:p>
          </table:table-cell>
          <table:table-cell office:value-type="string" table:style-name="ce1">
            <text:p>00145810628<text:tab/></text:p>
          </table:table-cell>
          <table:table-cell office:value-type="string" table:style-name="ce1">
            <text:p>METALPLEX SPA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40" table:style-name="ce4">
            <text:p><text:s/>2.240,00<text:s/></text:p>
          </table:table-cell>
          <table:table-cell office:value-type="string" table:style-name="ce1">
            <text:p>02722120421<text:tab/></text:p>
          </table:table-cell>
          <table:table-cell office:value-type="string" table:style-name="ce1">
            <text:p>FORMAR CONTRACT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746.85" table:style-name="ce4">
            <text:p><text:s/>3.746,85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672.94" table:style-name="ce4">
            <text:p><text:s/>6.672,94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692.93" table:style-name="ce4">
            <text:p><text:s/>5.692,93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700" table:style-name="ce4">
            <text:p><text:s/>2.700,00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798" table:style-name="ce4">
            <text:p><text:s/>3.798,00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60" table:style-name="ce4">
            <text:p><text:s/>1.060,00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868" table:style-name="ce4">
            <text:p><text:s/>7.868,00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1.28" table:style-name="ce4">
            <text:p><text:s/>161,28<text:s/></text:p>
          </table:table-cell>
          <table:table-cell office:value-type="string" table:style-name="ce1">
            <text:p>00188120349<text:tab/></text:p>
          </table:table-cell>
          <table:table-cell office:value-type="string" table:style-name="ce1">
            <text:p>BERTAZZONI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452.4" table:style-name="ce4">
            <text:p><text:s/>3.452,40<text:s/></text:p>
          </table:table-cell>
          <table:table-cell office:value-type="string" table:style-name="ce1">
            <text:p>01685470153<text:tab/></text:p>
          </table:table-cell>
          <table:table-cell office:value-type="string" table:style-name="ce1">
            <text:p>RADIO FORNITURE LOMBARDE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1">
            <text:p>16057801009<text:tab/></text:p>
          </table:table-cell>
          <table:table-cell office:value-type="string" table:style-name="ce1">
            <text:p>RD SISTEMI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0000" table:style-name="ce4">
            <text:p><text:s/>10.000,00<text:s/></text:p>
          </table:table-cell>
          <table:table-cell office:value-type="string" table:style-name="ce1">
            <text:p>00311430375<text:tab/></text:p>
          </table:table-cell>
          <table:table-cell office:value-type="string" table:style-name="ce1">
            <text:p>DATA PROCESSING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1975.29" table:style-name="ce4">
            <text:p><text:s/>21.975,29<text:s/></text:p>
          </table:table-cell>
          <table:table-cell office:value-type="string" table:style-name="ce1">
            <text:p>05032840968<text:tab/></text:p>
          </table:table-cell>
          <table:table-cell office:value-type="string" table:style-name="ce1">
            <text:p>MATICMIND S.P.A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6073.99" table:style-name="ce4">
            <text:p><text:s/>26.073,99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4070.88" table:style-name="ce4">
            <text:p><text:s/>4.070,88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0722.5" table:style-name="ce4">
            <text:p><text:s/>10.722,50<text:s/></text:p>
          </table:table-cell>
          <table:table-cell office:value-type="string" table:style-name="ce1">
            <text:p>11042220969<text:tab/></text:p>
          </table:table-cell>
          <table:table-cell office:value-type="string" table:style-name="ce1">
            <text:p>LAS MILANO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4150" table:style-name="ce4">
            <text:p><text:s/>4.150,00<text:s/></text:p>
          </table:table-cell>
          <table:table-cell office:value-type="string" table:style-name="ce1">
            <text:p>03966370987<text:tab/></text:p>
          </table:table-cell>
          <table:table-cell office:value-type="string" table:style-name="ce1">
            <text:p>LABORATORIO TECNOLOGICO LOMBARDO S.R.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PER ATTIVITA' FINANZIARIE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1">
            <text:p>13871891001<text:tab/></text:p>
          </table:table-cell>
          <table:table-cell office:value-type="string" table:style-name="ce1">
            <text:p>MOVE UP S.R.L.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PER ATTIVITA' FINANZIARIE</text:p>
          </table:table-cell>
          <table:table-cell office:value-type="float" office:value="1900" table:style-name="ce4">
            <text:p><text:s/>1.900,00<text:s/></text:p>
          </table:table-cell>
          <table:table-cell office:value-type="string" table:style-name="ce1">
            <text:p>03883970984<text:tab/></text:p>
          </table:table-cell>
          <table:table-cell office:value-type="string" table:style-name="ce1">
            <text:p>RENTY SRL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PER ATTIVITA' FINANZIARIE</text:p>
          </table:table-cell>
          <table:table-cell office:value-type="float" office:value="10" table:style-name="ce4">
            <text:p><text:s/>10,00<text:s/></text:p>
          </table:table-cell>
          <table:table-cell office:value-type="string" table:style-name="ce1">
            <text:p>Soggetto Privato</text:p>
          </table:table-cell>
          <table:table-cell office:value-type="string" table:style-name="ce1">
            <text:p>OMISSIS</text:p>
          </table:table-cell>
          <table:table-cell table:number-columns-repeated="16377"/>
        </table:table-row>
        <table:table-row table:number-rows-repeated="1046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ara Carbonaro</meta:initial-creator>
    <dc:creator>Sara Carbonaro</dc:creator>
    <meta:creation-date>2026-04-09T13:24:23Z</meta:creation-date>
    <dc:date>2026-04-10T13:18:39Z</dc:date>
  </office:meta>
</office:document-meta>
</file>