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9.02229166666667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10.00125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6.64104166666667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AL_I_TRIMEST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3">
            <text:p>NUM_DOC</text:p>
          </table:table-cell>
          <table:table-cell office:value-type="string" table:style-name="ce3">
            <text:p>DATA_DOC</text:p>
          </table:table-cell>
          <table:table-cell office:value-type="string" table:style-name="ce3">
            <text:p>VOCE_CASSA</text:p>
          </table:table-cell>
          <table:table-cell office:value-type="string" table:style-name="ce3">
            <text:p>DESCRIZIONE_VOCE_CASSA</text:p>
          </table:table-cell>
          <table:table-cell office:value-type="string" table:style-name="ce3">
            <text:p>CONTO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TOTALE</text:p>
          </table:table-cell>
          <table:table-cell table:number-columns-repeated="16376" table:style-name="ce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45664" table:style-name="ce6">
            <text:p>45664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085" table:style-name="ce6">
            <text:p>202085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9504" table:style-name="ce2">
            <text:p><text:s/>9.504,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45664" table:style-name="ce6">
            <text:p>45664</text:p>
          </table:table-cell>
          <table:table-cell office:value-type="float" office:value="205202" table:style-name="ce6">
            <text:p>205202</text:p>
          </table:table-cell>
          <table:table-cell office:value-type="string" table:style-name="ce6">
            <text:p>Locazioni<text:s/></text:p>
          </table:table-cell>
          <table:table-cell office:value-type="float" office:value="201916" table:style-name="ce6">
            <text:p>201916</text:p>
          </table:table-cell>
          <table:table-cell office:value-type="string" table:style-name="ce6">
            <text:p>11772760150<text:tab/></text:p>
          </table:table-cell>
          <table:table-cell office:value-type="string" table:style-name="ce6">
            <text:p>OMISSIS</text:p>
          </table:table-cell>
          <table:table-cell office:value-type="float" office:value="123809.43" table:style-name="ce2">
            <text:p><text:s/>123.809,43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45664" table:style-name="ce6">
            <text:p>45664</text:p>
          </table:table-cell>
          <table:table-cell office:value-type="float" office:value="202203" table:style-name="ce6">
            <text:p>202203</text:p>
          </table:table-cell>
          <table:table-cell office:value-type="string" table:style-name="ce6">
            <text:p>Combustibili</text:p>
          </table:table-cell>
          <table:table-cell office:value-type="float" office:value="200920" table:style-name="ce6">
            <text:p>200920</text:p>
          </table:table-cell>
          <table:table-cell office:value-type="string" table:style-name="ce6">
            <text:p>00435970587<text:tab/></text:p>
          </table:table-cell>
          <table:table-cell office:value-type="string" table:style-name="ce6">
            <text:p>OMISSIS</text:p>
          </table:table-cell>
          <table:table-cell office:value-type="float" office:value="43182.41" table:style-name="ce2">
            <text:p><text:s/>43.182,4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45664" table:style-name="ce6">
            <text:p>45664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250" table:style-name="ce6">
            <text:p>20225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6048" table:style-name="ce2">
            <text:p><text:s/>6.048,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45664" table:style-name="ce6">
            <text:p>45664</text:p>
          </table:table-cell>
          <table:table-cell office:value-type="float" office:value="206102" table:style-name="ce6">
            <text:p>206102</text:p>
          </table:table-cell>
          <table:table-cell office:value-type="string" table:style-name="ce6">
            <text:p>Fabbricati<text:s/></text:p>
          </table:table-cell>
          <table:table-cell office:value-type="float" office:value="202020" table:style-name="ce6">
            <text:p>202020</text:p>
          </table:table-cell>
          <table:table-cell office:value-type="string" table:style-name="ce6">
            <text:p>10153260152<text:tab/></text:p>
          </table:table-cell>
          <table:table-cell office:value-type="string" table:style-name="ce6">
            <text:p>OMISSIS</text:p>
          </table:table-cell>
          <table:table-cell office:value-type="float" office:value="11750.4" table:style-name="ce2">
            <text:p><text:s/>11.750,4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45664" table:style-name="ce6">
            <text:p>45664</text:p>
          </table:table-cell>
          <table:table-cell office:value-type="float" office:value="206200" table:style-name="ce6">
            <text:p>206200</text:p>
          </table:table-cell>
          <table:table-cell office:value-type="string" table:style-name="ce6">
            <text:p>Immobilizzazioni immateriali</text:p>
          </table:table-cell>
          <table:table-cell office:value-type="float" office:value="202401" table:style-name="ce6">
            <text:p>202401</text:p>
          </table:table-cell>
          <table:table-cell office:value-type="string" table:style-name="ce6">
            <text:p>03448630131<text:tab/></text:p>
          </table:table-cell>
          <table:table-cell office:value-type="string" table:style-name="ce6">
            <text:p>OMISSIS</text:p>
          </table:table-cell>
          <table:table-cell office:value-type="float" office:value="47245.95" table:style-name="ce2">
            <text:p><text:s/>47.245,9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45664" table:style-name="ce6">
            <text:p>45664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170.43" table:style-name="ce2">
            <text:p><text:s/>170,43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45665" table:style-name="ce6">
            <text:p>45665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1960" table:style-name="ce6">
            <text:p>20196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044" table:style-name="ce2">
            <text:p><text:s/>1.044,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43" table:style-name="ce6">
            <text:p>202343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341.53" table:style-name="ce2">
            <text:p><text:s/>341,5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43" table:style-name="ce6">
            <text:p>202343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269.52999999999997" table:style-name="ce2">
            <text:p><text:s/>269,53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43" table:style-name="ce6">
            <text:p>202343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378.92" table:style-name="ce2">
            <text:p><text:s/>378,92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45665" table:style-name="ce6">
            <text:p>45665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343" table:style-name="ce6">
            <text:p>202343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117.3699999999999" table:style-name="ce2">
            <text:p><text:s/>1.117,37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45665" table:style-name="ce6">
            <text:p>45665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254" table:style-name="ce6">
            <text:p>202254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460.8" table:style-name="ce2">
            <text:p><text:s/>460,80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45665" table:style-name="ce6">
            <text:p>45665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136" table:style-name="ce6">
            <text:p>202136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728" table:style-name="ce2">
            <text:p><text:s/>1.728,00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45665" table:style-name="ce6">
            <text:p>45665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141" table:style-name="ce6">
            <text:p>202141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558.69000000000005" table:style-name="ce2">
            <text:p><text:s/>558,69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45665" table:style-name="ce6">
            <text:p>45665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149" table:style-name="ce6">
            <text:p>202149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117.3699999999999" table:style-name="ce2">
            <text:p><text:s/>1.117,37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45665" table:style-name="ce6">
            <text:p>45665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121" table:style-name="ce6">
            <text:p>202121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576" table:style-name="ce2">
            <text:p><text:s/>576,00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45665" table:style-name="ce6">
            <text:p>45665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121" table:style-name="ce6">
            <text:p>202121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576" table:style-name="ce2">
            <text:p><text:s/>576,00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float" office:value="45665" table:style-name="ce6">
            <text:p>45665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409" table:style-name="ce6">
            <text:p>202409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20" table:style-name="ce2">
            <text:p><text:s/>120,00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45665" table:style-name="ce6">
            <text:p>45665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409" table:style-name="ce6">
            <text:p>202409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20" table:style-name="ce2">
            <text:p><text:s/>120,00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float" office:value="45665" table:style-name="ce6">
            <text:p>45665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409" table:style-name="ce6">
            <text:p>202409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80" table:style-name="ce2">
            <text:p><text:s/>180,00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float" office:value="45665" table:style-name="ce6">
            <text:p>45665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409" table:style-name="ce6">
            <text:p>202409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300" table:style-name="ce2">
            <text:p><text:s/>300,00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45665" table:style-name="ce6">
            <text:p>45665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411" table:style-name="ce6">
            <text:p>202411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432" table:style-name="ce2">
            <text:p><text:s/>432,00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float" office:value="45665" table:style-name="ce6">
            <text:p>45665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408" table:style-name="ce6">
            <text:p>202408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396" table:style-name="ce2">
            <text:p><text:s/>396,00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177" table:style-name="ce6">
            <text:p>202177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700" table:style-name="ce2">
            <text:p><text:s/>700,00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177" table:style-name="ce6">
            <text:p>202177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5250" table:style-name="ce2">
            <text:p><text:s/>5.250,00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float" office:value="45665" table:style-name="ce6">
            <text:p>45665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142" table:style-name="ce6">
            <text:p>202142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2594" table:style-name="ce2">
            <text:p><text:s/>2.594,00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float" office:value="45665" table:style-name="ce6">
            <text:p>45665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250" table:style-name="ce6">
            <text:p>20225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864" table:style-name="ce2">
            <text:p><text:s/>864,00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float" office:value="45665" table:style-name="ce6">
            <text:p>45665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165" table:style-name="ce6">
            <text:p>202165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5222" table:style-name="ce2">
            <text:p><text:s/>5.222,00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float" office:value="45665" table:style-name="ce6">
            <text:p>4566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134648.4" table:style-name="ce2">
            <text:p><text:s/>134.648,40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float" office:value="45665" table:style-name="ce6">
            <text:p>4566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155414.04" table:style-name="ce2">
            <text:p><text:s/>155.414,04<text:s/></text:p>
          </table:table-cell>
          <table:table-cell table:number-columns-repeated="16376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float" office:value="45665" table:style-name="ce6">
            <text:p>4566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314350.44" table:style-name="ce2">
            <text:p><text:s/>314.350,44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float" office:value="45665" table:style-name="ce6">
            <text:p>4566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349705.33999999997" table:style-name="ce2">
            <text:p><text:s/>349.705,34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float" office:value="45665" table:style-name="ce6">
            <text:p>4566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135100.24" table:style-name="ce2">
            <text:p><text:s/>135.100,24<text:s/></text:p>
          </table:table-cell>
          <table:table-cell table:number-columns-repeated="16376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447" table:style-name="ce6">
            <text:p>200447</text:p>
          </table:table-cell>
          <table:table-cell office:value-type="string" table:style-name="ce6">
            <text:p>01189430885<text:tab/></text:p>
          </table:table-cell>
          <table:table-cell office:value-type="string" table:style-name="ce6">
            <text:p>OMISSIS</text:p>
          </table:table-cell>
          <table:table-cell office:value-type="float" office:value="13083.33" table:style-name="ce2">
            <text:p><text:s/>13.083,33<text:s/></text:p>
          </table:table-cell>
          <table:table-cell table:number-columns-repeated="16376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float" office:value="45665" table:style-name="ce6">
            <text:p>4566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447" table:style-name="ce6">
            <text:p>200447</text:p>
          </table:table-cell>
          <table:table-cell office:value-type="string" table:style-name="ce6">
            <text:p>01189430885<text:tab/></text:p>
          </table:table-cell>
          <table:table-cell office:value-type="string" table:style-name="ce6">
            <text:p>OMISSIS</text:p>
          </table:table-cell>
          <table:table-cell office:value-type="float" office:value="7499.65" table:style-name="ce2">
            <text:p><text:s/>7.499,65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447" table:style-name="ce6">
            <text:p>200447</text:p>
          </table:table-cell>
          <table:table-cell office:value-type="string" table:style-name="ce6">
            <text:p>01189430885<text:tab/></text:p>
          </table:table-cell>
          <table:table-cell office:value-type="string" table:style-name="ce6">
            <text:p>OMISSIS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float" office:value="45665" table:style-name="ce6">
            <text:p>45665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0538" table:style-name="ce6">
            <text:p>200538</text:p>
          </table:table-cell>
          <table:table-cell office:value-type="string" table:style-name="ce6">
            <text:p>00771530151<text:tab/></text:p>
          </table:table-cell>
          <table:table-cell office:value-type="string" table:style-name="ce6">
            <text:p>OMISSIS</text:p>
          </table:table-cell>
          <table:table-cell office:value-type="float" office:value="390.7" table:style-name="ce2">
            <text:p><text:s/>390,70<text:s/></text:p>
          </table:table-cell>
          <table:table-cell table:number-columns-repeated="16376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float" office:value="45665" table:style-name="ce6">
            <text:p>45665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0538" table:style-name="ce6">
            <text:p>200538</text:p>
          </table:table-cell>
          <table:table-cell office:value-type="string" table:style-name="ce6">
            <text:p>00771530151<text:tab/></text:p>
          </table:table-cell>
          <table:table-cell office:value-type="string" table:style-name="ce6">
            <text:p>OMISSIS</text:p>
          </table:table-cell>
          <table:table-cell office:value-type="float" office:value="39437.879999999997" table:style-name="ce2">
            <text:p><text:s/>39.437,88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400" table:style-name="ce6">
            <text:p>200400</text:p>
          </table:table-cell>
          <table:table-cell office:value-type="string" table:style-name="ce6">
            <text:p>01484180391<text:tab/></text:p>
          </table:table-cell>
          <table:table-cell office:value-type="string" table:style-name="ce6">
            <text:p>OMISSIS</text:p>
          </table:table-cell>
          <table:table-cell office:value-type="float" office:value="500" table:style-name="ce2">
            <text:p><text:s/>500,00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400" table:style-name="ce6">
            <text:p>200400</text:p>
          </table:table-cell>
          <table:table-cell office:value-type="string" table:style-name="ce6">
            <text:p>01484180391<text:tab/></text:p>
          </table:table-cell>
          <table:table-cell office:value-type="string" table:style-name="ce6">
            <text:p>OMISSIS</text:p>
          </table:table-cell>
          <table:table-cell office:value-type="float" office:value="21598.1" table:style-name="ce2">
            <text:p><text:s/>21.598,10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400" table:style-name="ce6">
            <text:p>200400</text:p>
          </table:table-cell>
          <table:table-cell office:value-type="string" table:style-name="ce6">
            <text:p>01484180391<text:tab/></text:p>
          </table:table-cell>
          <table:table-cell office:value-type="string" table:style-name="ce6">
            <text:p>OMISSIS</text:p>
          </table:table-cell>
          <table:table-cell office:value-type="float" office:value="22223.77" table:style-name="ce2">
            <text:p><text:s/>22.223,77<text:s/></text:p>
          </table:table-cell>
          <table:table-cell table:number-columns-repeated="16376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93" table:style-name="ce6">
            <text:p>202393</text:p>
          </table:table-cell>
          <table:table-cell office:value-type="string" table:style-name="ce6">
            <text:p>09240650961<text:tab/></text:p>
          </table:table-cell>
          <table:table-cell office:value-type="string" table:style-name="ce6">
            <text:p>OMISSIS</text:p>
          </table:table-cell>
          <table:table-cell office:value-type="float" office:value="540" table:style-name="ce2">
            <text:p><text:s/>540,00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424.75" table:style-name="ce2">
            <text:p><text:s/>424,75<text:s/></text:p>
          </table:table-cell>
          <table:table-cell table:number-columns-repeated="16376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443.38" table:style-name="ce2">
            <text:p><text:s/>443,38<text:s/></text:p>
          </table:table-cell>
          <table:table-cell table:number-columns-repeated="16376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1055.1300000000001" table:style-name="ce2">
            <text:p><text:s/>1.055,13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322" table:style-name="ce2">
            <text:p><text:s/>322,00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101.8" table:style-name="ce2">
            <text:p><text:s/>101,80<text:s/></text:p>
          </table:table-cell>
          <table:table-cell table:number-columns-repeated="16376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556.22" table:style-name="ce2">
            <text:p><text:s/>556,22<text:s/></text:p>
          </table:table-cell>
          <table:table-cell table:number-columns-repeated="16376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613.37" table:style-name="ce2">
            <text:p><text:s/>613,37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160.85" table:style-name="ce2">
            <text:p><text:s/>160,85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97.24" table:style-name="ce2">
            <text:p><text:s/>97,24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76" table:style-name="ce2">
            <text:p><text:s/>76,00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512.74" table:style-name="ce2">
            <text:p><text:s/>512,74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201.13" table:style-name="ce2">
            <text:p><text:s/>201,13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76" table:style-name="ce2">
            <text:p><text:s/>76,00<text:s/></text:p>
          </table:table-cell>
          <table:table-cell table:number-columns-repeated="16376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70.760000000000005" table:style-name="ce2">
            <text:p><text:s/>70,76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76" table:style-name="ce2">
            <text:p><text:s/>76,00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76" table:style-name="ce2">
            <text:p><text:s/>76,00<text:s/></text:p>
          </table:table-cell>
          <table:table-cell table:number-columns-repeated="16376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76" table:style-name="ce2">
            <text:p><text:s/>76,00<text:s/></text:p>
          </table:table-cell>
          <table:table-cell table:number-columns-repeated="16376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584.59" table:style-name="ce2">
            <text:p><text:s/>584,59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76" table:style-name="ce2">
            <text:p><text:s/>76,00<text:s/></text:p>
          </table:table-cell>
          <table:table-cell table:number-columns-repeated="16376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76" table:style-name="ce2">
            <text:p><text:s/>76,00<text:s/></text:p>
          </table:table-cell>
          <table:table-cell table:number-columns-repeated="16376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267.75" table:style-name="ce2">
            <text:p><text:s/>267,75<text:s/></text:p>
          </table:table-cell>
          <table:table-cell table:number-columns-repeated="16376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1254.69" table:style-name="ce2">
            <text:p><text:s/>1.254,69<text:s/></text:p>
          </table:table-cell>
          <table:table-cell table:number-columns-repeated="16376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921.65" table:style-name="ce2">
            <text:p><text:s/>921,65<text:s/></text:p>
          </table:table-cell>
          <table:table-cell table:number-columns-repeated="16376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90" table:style-name="ce6">
            <text:p>201190</text:p>
          </table:table-cell>
          <table:table-cell office:value-type="string" table:style-name="ce6">
            <text:p>02225910203<text:tab/></text:p>
          </table:table-cell>
          <table:table-cell office:value-type="string" table:style-name="ce6">
            <text:p>OMISSIS</text:p>
          </table:table-cell>
          <table:table-cell office:value-type="float" office:value="245" table:style-name="ce2">
            <text:p><text:s/>245,00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90" table:style-name="ce6">
            <text:p>201190</text:p>
          </table:table-cell>
          <table:table-cell office:value-type="string" table:style-name="ce6">
            <text:p>02225910203<text:tab/></text:p>
          </table:table-cell>
          <table:table-cell office:value-type="string" table:style-name="ce6">
            <text:p>OMISSIS</text:p>
          </table:table-cell>
          <table:table-cell office:value-type="float" office:value="809" table:style-name="ce2">
            <text:p><text:s/>809,00<text:s/></text:p>
          </table:table-cell>
          <table:table-cell table:number-columns-repeated="16376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90" table:style-name="ce6">
            <text:p>201190</text:p>
          </table:table-cell>
          <table:table-cell office:value-type="string" table:style-name="ce6">
            <text:p>02225910203<text:tab/></text:p>
          </table:table-cell>
          <table:table-cell office:value-type="string" table:style-name="ce6">
            <text:p>OMISSIS</text:p>
          </table:table-cell>
          <table:table-cell office:value-type="float" office:value="335" table:style-name="ce2">
            <text:p><text:s/>335,00<text:s/></text:p>
          </table:table-cell>
          <table:table-cell table:number-columns-repeated="16376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90" table:style-name="ce6">
            <text:p>201190</text:p>
          </table:table-cell>
          <table:table-cell office:value-type="string" table:style-name="ce6">
            <text:p>02225910203<text:tab/></text:p>
          </table:table-cell>
          <table:table-cell office:value-type="string" table:style-name="ce6">
            <text:p>OMISSIS</text:p>
          </table:table-cell>
          <table:table-cell office:value-type="float" office:value="375" table:style-name="ce2">
            <text:p><text:s/>375,00<text:s/></text:p>
          </table:table-cell>
          <table:table-cell table:number-columns-repeated="16376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90" table:style-name="ce6">
            <text:p>201190</text:p>
          </table:table-cell>
          <table:table-cell office:value-type="string" table:style-name="ce6">
            <text:p>02225910203<text:tab/></text:p>
          </table:table-cell>
          <table:table-cell office:value-type="string" table:style-name="ce6">
            <text:p>OMISSIS</text:p>
          </table:table-cell>
          <table:table-cell office:value-type="float" office:value="388" table:style-name="ce2">
            <text:p><text:s/>388,00<text:s/></text:p>
          </table:table-cell>
          <table:table-cell table:number-columns-repeated="16376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90" table:style-name="ce6">
            <text:p>201190</text:p>
          </table:table-cell>
          <table:table-cell office:value-type="string" table:style-name="ce6">
            <text:p>02225910203<text:tab/></text:p>
          </table:table-cell>
          <table:table-cell office:value-type="string" table:style-name="ce6">
            <text:p>OMISSIS</text:p>
          </table:table-cell>
          <table:table-cell office:value-type="float" office:value="67.41" table:style-name="ce2">
            <text:p><text:s/>67,41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90" table:style-name="ce6">
            <text:p>201190</text:p>
          </table:table-cell>
          <table:table-cell office:value-type="string" table:style-name="ce6">
            <text:p>02225910203<text:tab/></text:p>
          </table:table-cell>
          <table:table-cell office:value-type="string" table:style-name="ce6">
            <text:p>OMISSIS</text:p>
          </table:table-cell>
          <table:table-cell office:value-type="float" office:value="67.41" table:style-name="ce2">
            <text:p><text:s/>67,41<text:s/></text:p>
          </table:table-cell>
          <table:table-cell table:number-columns-repeated="16376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90" table:style-name="ce6">
            <text:p>201190</text:p>
          </table:table-cell>
          <table:table-cell office:value-type="string" table:style-name="ce6">
            <text:p>02225910203<text:tab/></text:p>
          </table:table-cell>
          <table:table-cell office:value-type="string" table:style-name="ce6">
            <text:p>OMISSIS</text:p>
          </table:table-cell>
          <table:table-cell office:value-type="float" office:value="122.85" table:style-name="ce2">
            <text:p><text:s/>122,85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90" table:style-name="ce6">
            <text:p>201190</text:p>
          </table:table-cell>
          <table:table-cell office:value-type="string" table:style-name="ce6">
            <text:p>02225910203<text:tab/></text:p>
          </table:table-cell>
          <table:table-cell office:value-type="string" table:style-name="ce6">
            <text:p>OMISSIS</text:p>
          </table:table-cell>
          <table:table-cell office:value-type="float" office:value="67.41" table:style-name="ce2">
            <text:p><text:s/>67,41<text:s/></text:p>
          </table:table-cell>
          <table:table-cell table:number-columns-repeated="16376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90" table:style-name="ce6">
            <text:p>201190</text:p>
          </table:table-cell>
          <table:table-cell office:value-type="string" table:style-name="ce6">
            <text:p>02225910203<text:tab/></text:p>
          </table:table-cell>
          <table:table-cell office:value-type="string" table:style-name="ce6">
            <text:p>OMISSIS</text:p>
          </table:table-cell>
          <table:table-cell office:value-type="float" office:value="40.98" table:style-name="ce2">
            <text:p><text:s/>40,98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90" table:style-name="ce6">
            <text:p>201190</text:p>
          </table:table-cell>
          <table:table-cell office:value-type="string" table:style-name="ce6">
            <text:p>02225910203<text:tab/></text:p>
          </table:table-cell>
          <table:table-cell office:value-type="string" table:style-name="ce6">
            <text:p>OMISSIS</text:p>
          </table:table-cell>
          <table:table-cell office:value-type="float" office:value="67.41" table:style-name="ce2">
            <text:p><text:s/>67,41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01" table:style-name="ce6">
            <text:p>200501</text:p>
          </table:table-cell>
          <table:table-cell office:value-type="string" table:style-name="ce6">
            <text:p>00165320185<text:tab/></text:p>
          </table:table-cell>
          <table:table-cell office:value-type="string" table:style-name="ce6">
            <text:p>OMISSIS</text:p>
          </table:table-cell>
          <table:table-cell office:value-type="float" office:value="186.12" table:style-name="ce2">
            <text:p><text:s/>186,12<text:s/></text:p>
          </table:table-cell>
          <table:table-cell table:number-columns-repeated="16376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01" table:style-name="ce6">
            <text:p>200501</text:p>
          </table:table-cell>
          <table:table-cell office:value-type="string" table:style-name="ce6">
            <text:p>00165320185<text:tab/></text:p>
          </table:table-cell>
          <table:table-cell office:value-type="string" table:style-name="ce6">
            <text:p>OMISSIS</text:p>
          </table:table-cell>
          <table:table-cell office:value-type="float" office:value="47.47" table:style-name="ce2">
            <text:p><text:s/>47,47<text:s/></text:p>
          </table:table-cell>
          <table:table-cell table:number-columns-repeated="16376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01" table:style-name="ce6">
            <text:p>200501</text:p>
          </table:table-cell>
          <table:table-cell office:value-type="string" table:style-name="ce6">
            <text:p>00165320185<text:tab/></text:p>
          </table:table-cell>
          <table:table-cell office:value-type="string" table:style-name="ce6">
            <text:p>OMISSIS</text:p>
          </table:table-cell>
          <table:table-cell office:value-type="float" office:value="186.12" table:style-name="ce2">
            <text:p><text:s/>186,12<text:s/></text:p>
          </table:table-cell>
          <table:table-cell table:number-columns-repeated="16376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01" table:style-name="ce6">
            <text:p>200501</text:p>
          </table:table-cell>
          <table:table-cell office:value-type="string" table:style-name="ce6">
            <text:p>00165320185<text:tab/></text:p>
          </table:table-cell>
          <table:table-cell office:value-type="string" table:style-name="ce6">
            <text:p>OMISSIS</text:p>
          </table:table-cell>
          <table:table-cell office:value-type="float" office:value="56.03" table:style-name="ce2">
            <text:p><text:s/>56,03<text:s/></text:p>
          </table:table-cell>
          <table:table-cell table:number-columns-repeated="16376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01" table:style-name="ce6">
            <text:p>200501</text:p>
          </table:table-cell>
          <table:table-cell office:value-type="string" table:style-name="ce6">
            <text:p>00165320185<text:tab/></text:p>
          </table:table-cell>
          <table:table-cell office:value-type="string" table:style-name="ce6">
            <text:p>OMISSIS</text:p>
          </table:table-cell>
          <table:table-cell office:value-type="float" office:value="61.05" table:style-name="ce2">
            <text:p><text:s/>61,05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01" table:style-name="ce6">
            <text:p>200501</text:p>
          </table:table-cell>
          <table:table-cell office:value-type="string" table:style-name="ce6">
            <text:p>00165320185<text:tab/></text:p>
          </table:table-cell>
          <table:table-cell office:value-type="string" table:style-name="ce6">
            <text:p>OMISSIS</text:p>
          </table:table-cell>
          <table:table-cell office:value-type="float" office:value="264.36" table:style-name="ce2">
            <text:p><text:s/>264,36<text:s/></text:p>
          </table:table-cell>
          <table:table-cell table:number-columns-repeated="16376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01" table:style-name="ce6">
            <text:p>200501</text:p>
          </table:table-cell>
          <table:table-cell office:value-type="string" table:style-name="ce6">
            <text:p>00165320185<text:tab/></text:p>
          </table:table-cell>
          <table:table-cell office:value-type="string" table:style-name="ce6">
            <text:p>OMISSIS</text:p>
          </table:table-cell>
          <table:table-cell office:value-type="float" office:value="560.5" table:style-name="ce2">
            <text:p><text:s/>560,50<text:s/></text:p>
          </table:table-cell>
          <table:table-cell table:number-columns-repeated="16376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01" table:style-name="ce6">
            <text:p>200501</text:p>
          </table:table-cell>
          <table:table-cell office:value-type="string" table:style-name="ce6">
            <text:p>00165320185<text:tab/></text:p>
          </table:table-cell>
          <table:table-cell office:value-type="string" table:style-name="ce6">
            <text:p>OMISSIS</text:p>
          </table:table-cell>
          <table:table-cell office:value-type="float" office:value="61.05" table:style-name="ce2">
            <text:p><text:s/>61,05<text:s/></text:p>
          </table:table-cell>
          <table:table-cell table:number-columns-repeated="16376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01" table:style-name="ce6">
            <text:p>200501</text:p>
          </table:table-cell>
          <table:table-cell office:value-type="string" table:style-name="ce6">
            <text:p>00165320185<text:tab/></text:p>
          </table:table-cell>
          <table:table-cell office:value-type="string" table:style-name="ce6">
            <text:p>OMISSIS</text:p>
          </table:table-cell>
          <table:table-cell office:value-type="float" office:value="61.05" table:style-name="ce2">
            <text:p><text:s/>61,05<text:s/></text:p>
          </table:table-cell>
          <table:table-cell table:number-columns-repeated="16376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01" table:style-name="ce6">
            <text:p>200501</text:p>
          </table:table-cell>
          <table:table-cell office:value-type="string" table:style-name="ce6">
            <text:p>00165320185<text:tab/></text:p>
          </table:table-cell>
          <table:table-cell office:value-type="string" table:style-name="ce6">
            <text:p>OMISSIS</text:p>
          </table:table-cell>
          <table:table-cell office:value-type="float" office:value="74.349999999999994" table:style-name="ce2">
            <text:p><text:s/>74,35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01" table:style-name="ce6">
            <text:p>200501</text:p>
          </table:table-cell>
          <table:table-cell office:value-type="string" table:style-name="ce6">
            <text:p>00165320185<text:tab/></text:p>
          </table:table-cell>
          <table:table-cell office:value-type="string" table:style-name="ce6">
            <text:p>OMISSIS</text:p>
          </table:table-cell>
          <table:table-cell office:value-type="float" office:value="693.3" table:style-name="ce2">
            <text:p><text:s/>693,30<text:s/></text:p>
          </table:table-cell>
          <table:table-cell table:number-columns-repeated="16376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01" table:style-name="ce6">
            <text:p>200501</text:p>
          </table:table-cell>
          <table:table-cell office:value-type="string" table:style-name="ce6">
            <text:p>00165320185<text:tab/></text:p>
          </table:table-cell>
          <table:table-cell office:value-type="string" table:style-name="ce6">
            <text:p>OMISSIS</text:p>
          </table:table-cell>
          <table:table-cell office:value-type="float" office:value="721.38" table:style-name="ce2">
            <text:p><text:s/>721,38<text:s/></text:p>
          </table:table-cell>
          <table:table-cell table:number-columns-repeated="16376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01" table:style-name="ce6">
            <text:p>200501</text:p>
          </table:table-cell>
          <table:table-cell office:value-type="string" table:style-name="ce6">
            <text:p>00165320185<text:tab/></text:p>
          </table:table-cell>
          <table:table-cell office:value-type="string" table:style-name="ce6">
            <text:p>OMISSIS</text:p>
          </table:table-cell>
          <table:table-cell office:value-type="float" office:value="721.38" table:style-name="ce2">
            <text:p><text:s/>721,38<text:s/></text:p>
          </table:table-cell>
          <table:table-cell table:number-columns-repeated="16376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01" table:style-name="ce6">
            <text:p>200501</text:p>
          </table:table-cell>
          <table:table-cell office:value-type="string" table:style-name="ce6">
            <text:p>00165320185<text:tab/></text:p>
          </table:table-cell>
          <table:table-cell office:value-type="string" table:style-name="ce6">
            <text:p>OMISSIS</text:p>
          </table:table-cell>
          <table:table-cell office:value-type="float" office:value="796.93" table:style-name="ce2">
            <text:p><text:s/>796,93<text:s/></text:p>
          </table:table-cell>
          <table:table-cell table:number-columns-repeated="16376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01" table:style-name="ce6">
            <text:p>200501</text:p>
          </table:table-cell>
          <table:table-cell office:value-type="string" table:style-name="ce6">
            <text:p>00165320185<text:tab/></text:p>
          </table:table-cell>
          <table:table-cell office:value-type="string" table:style-name="ce6">
            <text:p>OMISSIS</text:p>
          </table:table-cell>
          <table:table-cell office:value-type="float" office:value="338.57" table:style-name="ce2">
            <text:p><text:s/>338,57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01" table:style-name="ce6">
            <text:p>200501</text:p>
          </table:table-cell>
          <table:table-cell office:value-type="string" table:style-name="ce6">
            <text:p>00165320185<text:tab/></text:p>
          </table:table-cell>
          <table:table-cell office:value-type="string" table:style-name="ce6">
            <text:p>OMISSIS</text:p>
          </table:table-cell>
          <table:table-cell office:value-type="float" office:value="783.28" table:style-name="ce2">
            <text:p><text:s/>783,28<text:s/></text:p>
          </table:table-cell>
          <table:table-cell table:number-columns-repeated="16376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01" table:style-name="ce6">
            <text:p>200501</text:p>
          </table:table-cell>
          <table:table-cell office:value-type="string" table:style-name="ce6">
            <text:p>00165320185<text:tab/></text:p>
          </table:table-cell>
          <table:table-cell office:value-type="string" table:style-name="ce6">
            <text:p>OMISSIS</text:p>
          </table:table-cell>
          <table:table-cell office:value-type="float" office:value="285.95999999999998" table:style-name="ce2">
            <text:p><text:s/>285,96<text:s/></text:p>
          </table:table-cell>
          <table:table-cell table:number-columns-repeated="16376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01" table:style-name="ce6">
            <text:p>200501</text:p>
          </table:table-cell>
          <table:table-cell office:value-type="string" table:style-name="ce6">
            <text:p>00165320185<text:tab/></text:p>
          </table:table-cell>
          <table:table-cell office:value-type="string" table:style-name="ce6">
            <text:p>OMISSIS</text:p>
          </table:table-cell>
          <table:table-cell office:value-type="float" office:value="794.52" table:style-name="ce2">
            <text:p><text:s/>794,52<text:s/></text:p>
          </table:table-cell>
          <table:table-cell table:number-columns-repeated="16376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01" table:style-name="ce6">
            <text:p>200501</text:p>
          </table:table-cell>
          <table:table-cell office:value-type="string" table:style-name="ce6">
            <text:p>00165320185<text:tab/></text:p>
          </table:table-cell>
          <table:table-cell office:value-type="string" table:style-name="ce6">
            <text:p>OMISSIS</text:p>
          </table:table-cell>
          <table:table-cell office:value-type="float" office:value="1370.9" table:style-name="ce2">
            <text:p><text:s/>1.370,90<text:s/></text:p>
          </table:table-cell>
          <table:table-cell table:number-columns-repeated="16376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450" table:style-name="ce2">
            <text:p><text:s/>450,00<text:s/></text:p>
          </table:table-cell>
          <table:table-cell table:number-columns-repeated="16376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float" office:value="45665" table:style-name="ce6">
            <text:p>4566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1690" table:style-name="ce2">
            <text:p><text:s/>1.690,00<text:s/></text:p>
          </table:table-cell>
          <table:table-cell table:number-columns-repeated="16376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45665" table:style-name="ce6">
            <text:p>4566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17564.3" table:style-name="ce2">
            <text:p><text:s/>17.564,30<text:s/></text:p>
          </table:table-cell>
          <table:table-cell table:number-columns-repeated="16376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45665" table:style-name="ce6">
            <text:p>4566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43961.26" table:style-name="ce2">
            <text:p><text:s/>43.961,26<text:s/></text:p>
          </table:table-cell>
          <table:table-cell table:number-columns-repeated="16376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77" table:style-name="ce6">
            <text:p>201177</text:p>
          </table:table-cell>
          <table:table-cell office:value-type="string" table:style-name="ce6">
            <text:p>02317400162<text:tab/></text:p>
          </table:table-cell>
          <table:table-cell office:value-type="string" table:style-name="ce6">
            <text:p>OMISSIS</text:p>
          </table:table-cell>
          <table:table-cell office:value-type="float" office:value="1237.6600000000001" table:style-name="ce2">
            <text:p><text:s/>1.237,66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77" table:style-name="ce6">
            <text:p>201177</text:p>
          </table:table-cell>
          <table:table-cell office:value-type="string" table:style-name="ce6">
            <text:p>02317400162<text:tab/></text:p>
          </table:table-cell>
          <table:table-cell office:value-type="string" table:style-name="ce6">
            <text:p>OMISSIS</text:p>
          </table:table-cell>
          <table:table-cell office:value-type="float" office:value="728.12" table:style-name="ce2">
            <text:p><text:s/>728,12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77" table:style-name="ce6">
            <text:p>201177</text:p>
          </table:table-cell>
          <table:table-cell office:value-type="string" table:style-name="ce6">
            <text:p>02317400162<text:tab/></text:p>
          </table:table-cell>
          <table:table-cell office:value-type="string" table:style-name="ce6">
            <text:p>OMISSIS</text:p>
          </table:table-cell>
          <table:table-cell office:value-type="float" office:value="1758.56" table:style-name="ce2">
            <text:p><text:s/>1.758,56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77" table:style-name="ce6">
            <text:p>201177</text:p>
          </table:table-cell>
          <table:table-cell office:value-type="string" table:style-name="ce6">
            <text:p>02317400162<text:tab/></text:p>
          </table:table-cell>
          <table:table-cell office:value-type="string" table:style-name="ce6">
            <text:p>OMISSIS</text:p>
          </table:table-cell>
          <table:table-cell office:value-type="float" office:value="1074.77" table:style-name="ce2">
            <text:p><text:s/>1.074,77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025" table:style-name="ce6">
            <text:p>202025</text:p>
          </table:table-cell>
          <table:table-cell office:value-type="string" table:style-name="ce6">
            <text:p>05834061003<text:tab/></text:p>
          </table:table-cell>
          <table:table-cell office:value-type="string" table:style-name="ce6">
            <text:p>OMISSIS</text:p>
          </table:table-cell>
          <table:table-cell office:value-type="float" office:value="1426.2" table:style-name="ce2">
            <text:p><text:s/>1.426,20<text:s/></text:p>
          </table:table-cell>
          <table:table-cell table:number-columns-repeated="16376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float" office:value="45665" table:style-name="ce6">
            <text:p>45665</text:p>
          </table:table-cell>
          <table:table-cell office:value-type="float" office:value="202202" table:style-name="ce6">
            <text:p>202202</text:p>
          </table:table-cell>
          <table:table-cell office:value-type="string" table:style-name="ce6">
            <text:p>Materiali di guardaroba, di puliz. e convivenza</text:p>
          </table:table-cell>
          <table:table-cell office:value-type="float" office:value="200449" table:style-name="ce6">
            <text:p>200449</text:p>
          </table:table-cell>
          <table:table-cell office:value-type="string" table:style-name="ce6">
            <text:p>00703180166<text:tab/></text:p>
          </table:table-cell>
          <table:table-cell office:value-type="string" table:style-name="ce6">
            <text:p>OMISSIS</text:p>
          </table:table-cell>
          <table:table-cell office:value-type="float" office:value="16408.21" table:style-name="ce2">
            <text:p><text:s/>16.408,21<text:s/></text:p>
          </table:table-cell>
          <table:table-cell table:number-columns-repeated="16376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769" table:style-name="ce6">
            <text:p>201769</text:p>
          </table:table-cell>
          <table:table-cell office:value-type="string" table:style-name="ce6">
            <text:p>10169951000<text:tab/></text:p>
          </table:table-cell>
          <table:table-cell office:value-type="string" table:style-name="ce6">
            <text:p>OMISSIS</text:p>
          </table:table-cell>
          <table:table-cell office:value-type="float" office:value="8586" table:style-name="ce2">
            <text:p><text:s/>8.586,00<text:s/></text:p>
          </table:table-cell>
          <table:table-cell table:number-columns-repeated="16376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float" office:value="45665" table:style-name="ce6">
            <text:p>45665</text:p>
          </table:table-cell>
          <table:table-cell office:value-type="float" office:value="202203" table:style-name="ce6">
            <text:p>202203</text:p>
          </table:table-cell>
          <table:table-cell office:value-type="string" table:style-name="ce6">
            <text:p>Combustibili</text:p>
          </table:table-cell>
          <table:table-cell office:value-type="float" office:value="200812" table:style-name="ce6">
            <text:p>200812</text:p>
          </table:table-cell>
          <table:table-cell office:value-type="string" table:style-name="ce6">
            <text:p>92023100149<text:tab/></text:p>
          </table:table-cell>
          <table:table-cell office:value-type="string" table:style-name="ce6">
            <text:p>OMISSIS</text:p>
          </table:table-cell>
          <table:table-cell office:value-type="float" office:value="130.44999999999999" table:style-name="ce2">
            <text:p><text:s/>130,45<text:s/></text:p>
          </table:table-cell>
          <table:table-cell table:number-columns-repeated="16376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814" table:style-name="ce6">
            <text:p>200814</text:p>
          </table:table-cell>
          <table:table-cell office:value-type="string" table:style-name="ce6">
            <text:p>08986680968<text:tab/></text:p>
          </table:table-cell>
          <table:table-cell office:value-type="string" table:style-name="ce6">
            <text:p>OMISSIS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float" office:value="45665" table:style-name="ce6">
            <text:p>4566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606" table:style-name="ce6">
            <text:p>200606</text:p>
          </table:table-cell>
          <table:table-cell office:value-type="string" table:style-name="ce6">
            <text:p>01788080156<text:tab/></text:p>
          </table:table-cell>
          <table:table-cell office:value-type="string" table:style-name="ce6">
            <text:p>OMISSIS</text:p>
          </table:table-cell>
          <table:table-cell office:value-type="float" office:value="195.14" table:style-name="ce2">
            <text:p><text:s/>195,14<text:s/></text:p>
          </table:table-cell>
          <table:table-cell table:number-columns-repeated="16376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45665" table:style-name="ce6">
            <text:p>4566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2383" table:style-name="ce6">
            <text:p>202383</text:p>
          </table:table-cell>
          <table:table-cell office:value-type="string" table:style-name="ce6">
            <text:p>08459470962<text:tab/></text:p>
          </table:table-cell>
          <table:table-cell office:value-type="string" table:style-name="ce6">
            <text:p>OMISSIS</text:p>
          </table:table-cell>
          <table:table-cell office:value-type="float" office:value="7382.39" table:style-name="ce2">
            <text:p><text:s/>7.382,39<text:s/></text:p>
          </table:table-cell>
          <table:table-cell table:number-columns-repeated="16376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float" office:value="45665" table:style-name="ce6">
            <text:p>45665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1236.48" table:style-name="ce2">
            <text:p><text:s/>1.236,48<text:s/></text:p>
          </table:table-cell>
          <table:table-cell table:number-columns-repeated="16376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float" office:value="45665" table:style-name="ce6">
            <text:p>45665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2093.1999999999998" table:style-name="ce2">
            <text:p><text:s/>2.093,20<text:s/></text:p>
          </table:table-cell>
          <table:table-cell table:number-columns-repeated="16376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float" office:value="45665" table:style-name="ce6">
            <text:p>45665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902.93" table:style-name="ce2">
            <text:p><text:s/>902,93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float" office:value="45665" table:style-name="ce6">
            <text:p>45665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1069.46" table:style-name="ce2">
            <text:p><text:s/>1.069,46<text:s/></text:p>
          </table:table-cell>
          <table:table-cell table:number-columns-repeated="16376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float" office:value="45665" table:style-name="ce6">
            <text:p>45665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856.88" table:style-name="ce2">
            <text:p><text:s/>856,88<text:s/></text:p>
          </table:table-cell>
          <table:table-cell table:number-columns-repeated="16376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float" office:value="45665" table:style-name="ce6">
            <text:p>45665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690.6" table:style-name="ce2">
            <text:p><text:s/>690,60<text:s/></text:p>
          </table:table-cell>
          <table:table-cell table:number-columns-repeated="16376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float" office:value="45665" table:style-name="ce6">
            <text:p>45665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391.43" table:style-name="ce2">
            <text:p><text:s/>391,43<text:s/></text:p>
          </table:table-cell>
          <table:table-cell table:number-columns-repeated="16376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float" office:value="45665" table:style-name="ce6">
            <text:p>45665</text:p>
          </table:table-cell>
          <table:table-cell office:value-type="float" office:value="203221" table:style-name="ce6">
            <text:p>203221</text:p>
          </table:table-cell>
          <table:table-cell office:value-type="string" table:style-name="ce6">
            <text:p>Manutenzione e riparazione agli impianti e macchin</text:p>
          </table:table-cell>
          <table:table-cell office:value-type="float" office:value="200127" table:style-name="ce6">
            <text:p>200127</text:p>
          </table:table-cell>
          <table:table-cell office:value-type="string" table:style-name="ce6">
            <text:p>00689730133<text:tab/></text:p>
          </table:table-cell>
          <table:table-cell office:value-type="string" table:style-name="ce6">
            <text:p>OMISSIS</text:p>
          </table:table-cell>
          <table:table-cell office:value-type="float" office:value="2457.42" table:style-name="ce2">
            <text:p><text:s/>2.457,42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float" office:value="45665" table:style-name="ce6">
            <text:p>45665</text:p>
          </table:table-cell>
          <table:table-cell office:value-type="float" office:value="203221" table:style-name="ce6">
            <text:p>203221</text:p>
          </table:table-cell>
          <table:table-cell office:value-type="string" table:style-name="ce6">
            <text:p>Manutenzione e riparazione agli impianti e macchin</text:p>
          </table:table-cell>
          <table:table-cell office:value-type="float" office:value="200127" table:style-name="ce6">
            <text:p>200127</text:p>
          </table:table-cell>
          <table:table-cell office:value-type="string" table:style-name="ce6">
            <text:p>00689730133<text:tab/></text:p>
          </table:table-cell>
          <table:table-cell office:value-type="string" table:style-name="ce6">
            <text:p>OMISSIS</text:p>
          </table:table-cell>
          <table:table-cell office:value-type="float" office:value="205.21" table:style-name="ce2">
            <text:p><text:s/>205,21<text:s/></text:p>
          </table:table-cell>
          <table:table-cell table:number-columns-repeated="16376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float" office:value="45665" table:style-name="ce6">
            <text:p>45665</text:p>
          </table:table-cell>
          <table:table-cell office:value-type="float" office:value="203221" table:style-name="ce6">
            <text:p>203221</text:p>
          </table:table-cell>
          <table:table-cell office:value-type="string" table:style-name="ce6">
            <text:p>Manutenzione e riparazione agli impianti e macchin</text:p>
          </table:table-cell>
          <table:table-cell office:value-type="float" office:value="200127" table:style-name="ce6">
            <text:p>200127</text:p>
          </table:table-cell>
          <table:table-cell office:value-type="string" table:style-name="ce6">
            <text:p>00689730133<text:tab/></text:p>
          </table:table-cell>
          <table:table-cell office:value-type="string" table:style-name="ce6">
            <text:p>OMISSIS</text:p>
          </table:table-cell>
          <table:table-cell office:value-type="float" office:value="162.88999999999999" table:style-name="ce2">
            <text:p><text:s/>162,89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float" office:value="45665" table:style-name="ce6">
            <text:p>45665</text:p>
          </table:table-cell>
          <table:table-cell office:value-type="float" office:value="203221" table:style-name="ce6">
            <text:p>203221</text:p>
          </table:table-cell>
          <table:table-cell office:value-type="string" table:style-name="ce6">
            <text:p>Manutenzione e riparazione agli impianti e macchin</text:p>
          </table:table-cell>
          <table:table-cell office:value-type="float" office:value="200127" table:style-name="ce6">
            <text:p>200127</text:p>
          </table:table-cell>
          <table:table-cell office:value-type="string" table:style-name="ce6">
            <text:p>00689730133<text:tab/></text:p>
          </table:table-cell>
          <table:table-cell office:value-type="string" table:style-name="ce6">
            <text:p>OMISSIS</text:p>
          </table:table-cell>
          <table:table-cell office:value-type="float" office:value="758.97" table:style-name="ce2">
            <text:p><text:s/>758,97<text:s/></text:p>
          </table:table-cell>
          <table:table-cell table:number-columns-repeated="16376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float" office:value="45665" table:style-name="ce6">
            <text:p>45665</text:p>
          </table:table-cell>
          <table:table-cell office:value-type="float" office:value="206200" table:style-name="ce6">
            <text:p>206200</text:p>
          </table:table-cell>
          <table:table-cell office:value-type="string" table:style-name="ce6">
            <text:p>Immobilizzazioni immateriali</text:p>
          </table:table-cell>
          <table:table-cell office:value-type="float" office:value="201964" table:style-name="ce6">
            <text:p>201964</text:p>
          </table:table-cell>
          <table:table-cell office:value-type="string" table:style-name="ce6">
            <text:p>02241850136<text:tab/></text:p>
          </table:table-cell>
          <table:table-cell office:value-type="string" table:style-name="ce6">
            <text:p>OMISSIS</text:p>
          </table:table-cell>
          <table:table-cell office:value-type="float" office:value="19371" table:style-name="ce2">
            <text:p><text:s/>19.371,00<text:s/></text:p>
          </table:table-cell>
          <table:table-cell table:number-columns-repeated="16376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120" table:style-name="ce6">
            <text:p>201120</text:p>
          </table:table-cell>
          <table:table-cell office:value-type="string" table:style-name="ce6">
            <text:p>07897711003<text:tab/></text:p>
          </table:table-cell>
          <table:table-cell office:value-type="string" table:style-name="ce6">
            <text:p>OMISSIS</text:p>
          </table:table-cell>
          <table:table-cell office:value-type="float" office:value="4078.08" table:style-name="ce2">
            <text:p><text:s/>4.078,08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120" table:style-name="ce6">
            <text:p>201120</text:p>
          </table:table-cell>
          <table:table-cell office:value-type="string" table:style-name="ce6">
            <text:p>07897711003<text:tab/></text:p>
          </table:table-cell>
          <table:table-cell office:value-type="string" table:style-name="ce6">
            <text:p>OMISSIS</text:p>
          </table:table-cell>
          <table:table-cell office:value-type="float" office:value="7901.28" table:style-name="ce2">
            <text:p><text:s/>7.901,28<text:s/></text:p>
          </table:table-cell>
          <table:table-cell table:number-columns-repeated="16376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float" office:value="45665" table:style-name="ce6">
            <text:p>45665</text:p>
          </table:table-cell>
          <table:table-cell office:value-type="float" office:value="203214" table:style-name="ce6">
            <text:p>203214</text:p>
          </table:table-cell>
          <table:table-cell office:value-type="string" table:style-name="ce6">
            <text:p>Manut.ordinaria/riparazioni immobili e loro pert.</text:p>
          </table:table-cell>
          <table:table-cell office:value-type="float" office:value="202403" table:style-name="ce6">
            <text:p>202403</text:p>
          </table:table-cell>
          <table:table-cell office:value-type="string" table:style-name="ce6">
            <text:p>06661610961<text:tab/></text:p>
          </table:table-cell>
          <table:table-cell office:value-type="string" table:style-name="ce6">
            <text:p>OMISSIS</text:p>
          </table:table-cell>
          <table:table-cell office:value-type="float" office:value="750" table:style-name="ce2">
            <text:p><text:s/>750,00<text:s/></text:p>
          </table:table-cell>
          <table:table-cell table:number-columns-repeated="16376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float" office:value="45665" table:style-name="ce6">
            <text:p>4566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2068" table:style-name="ce6">
            <text:p>202068</text:p>
          </table:table-cell>
          <table:table-cell office:value-type="string" table:style-name="ce6">
            <text:p>01621030889<text:tab/></text:p>
          </table:table-cell>
          <table:table-cell office:value-type="string" table:style-name="ce6">
            <text:p>OMISSIS</text:p>
          </table:table-cell>
          <table:table-cell office:value-type="float" office:value="2978.85" table:style-name="ce2">
            <text:p><text:s/>2.978,85<text:s/></text:p>
          </table:table-cell>
          <table:table-cell table:number-columns-repeated="16376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float" office:value="45665" table:style-name="ce6">
            <text:p>4566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2068" table:style-name="ce6">
            <text:p>202068</text:p>
          </table:table-cell>
          <table:table-cell office:value-type="string" table:style-name="ce6">
            <text:p>01621030889<text:tab/></text:p>
          </table:table-cell>
          <table:table-cell office:value-type="string" table:style-name="ce6">
            <text:p>OMISSIS</text:p>
          </table:table-cell>
          <table:table-cell office:value-type="float" office:value="1372.8" table:style-name="ce2">
            <text:p><text:s/>1.372,80<text:s/></text:p>
          </table:table-cell>
          <table:table-cell table:number-columns-repeated="16376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float" office:value="45665" table:style-name="ce6">
            <text:p>4566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2068" table:style-name="ce6">
            <text:p>202068</text:p>
          </table:table-cell>
          <table:table-cell office:value-type="string" table:style-name="ce6">
            <text:p>01621030889<text:tab/></text:p>
          </table:table-cell>
          <table:table-cell office:value-type="string" table:style-name="ce6">
            <text:p>OMISSIS</text:p>
          </table:table-cell>
          <table:table-cell office:value-type="float" office:value="333.8" table:style-name="ce2">
            <text:p><text:s/>333,80<text:s/></text:p>
          </table:table-cell>
          <table:table-cell table:number-columns-repeated="16376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float" office:value="45665" table:style-name="ce6">
            <text:p>4566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2068" table:style-name="ce6">
            <text:p>202068</text:p>
          </table:table-cell>
          <table:table-cell office:value-type="string" table:style-name="ce6">
            <text:p>01621030889<text:tab/></text:p>
          </table:table-cell>
          <table:table-cell office:value-type="string" table:style-name="ce6">
            <text:p>OMISSIS</text:p>
          </table:table-cell>
          <table:table-cell office:value-type="float" office:value="341.7" table:style-name="ce2">
            <text:p><text:s/>341,70<text:s/></text:p>
          </table:table-cell>
          <table:table-cell table:number-columns-repeated="16376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130" table:style-name="ce6">
            <text:p>201130</text:p>
          </table:table-cell>
          <table:table-cell office:value-type="string" table:style-name="ce6">
            <text:p>09730020964<text:tab/></text:p>
          </table:table-cell>
          <table:table-cell office:value-type="string" table:style-name="ce6">
            <text:p>OMISSIS</text:p>
          </table:table-cell>
          <table:table-cell office:value-type="float" office:value="360" table:style-name="ce2">
            <text:p><text:s/>360,00<text:s/></text:p>
          </table:table-cell>
          <table:table-cell table:number-columns-repeated="16376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130" table:style-name="ce6">
            <text:p>201130</text:p>
          </table:table-cell>
          <table:table-cell office:value-type="string" table:style-name="ce6">
            <text:p>09730020964<text:tab/></text:p>
          </table:table-cell>
          <table:table-cell office:value-type="string" table:style-name="ce6">
            <text:p>OMISSIS</text:p>
          </table:table-cell>
          <table:table-cell office:value-type="float" office:value="360" table:style-name="ce2">
            <text:p><text:s/>360,00<text:s/></text:p>
          </table:table-cell>
          <table:table-cell table:number-columns-repeated="16376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130" table:style-name="ce6">
            <text:p>201130</text:p>
          </table:table-cell>
          <table:table-cell office:value-type="string" table:style-name="ce6">
            <text:p>09730020964<text:tab/></text:p>
          </table:table-cell>
          <table:table-cell office:value-type="string" table:style-name="ce6">
            <text:p>OMISSIS</text:p>
          </table:table-cell>
          <table:table-cell office:value-type="float" office:value="360" table:style-name="ce2">
            <text:p><text:s/>360,00<text:s/></text:p>
          </table:table-cell>
          <table:table-cell table:number-columns-repeated="16376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float" office:value="45665" table:style-name="ce6">
            <text:p>45665</text:p>
          </table:table-cell>
          <table:table-cell office:value-type="float" office:value="202204" table:style-name="ce6">
            <text:p>20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200068" table:style-name="ce6">
            <text:p>200068</text:p>
          </table:table-cell>
          <table:table-cell office:value-type="string" table:style-name="ce6">
            <text:p>08397890586<text:tab/></text:p>
          </table:table-cell>
          <table:table-cell office:value-type="string" table:style-name="ce6">
            <text:p>OMISSIS</text:p>
          </table:table-cell>
          <table:table-cell office:value-type="float" office:value="262.39999999999998" table:style-name="ce2">
            <text:p><text:s/>262,40<text:s/></text:p>
          </table:table-cell>
          <table:table-cell table:number-columns-repeated="16376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float" office:value="45665" table:style-name="ce6">
            <text:p>45665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051" table:style-name="ce6">
            <text:p>202051</text:p>
          </table:table-cell>
          <table:table-cell office:value-type="string" table:style-name="ce6">
            <text:p>11157810158<text:tab/></text:p>
          </table:table-cell>
          <table:table-cell office:value-type="string" table:style-name="ce6">
            <text:p>OMISSIS</text:p>
          </table:table-cell>
          <table:table-cell office:value-type="float" office:value="170" table:style-name="ce2">
            <text:p><text:s/>170,00<text:s/></text:p>
          </table:table-cell>
          <table:table-cell table:number-columns-repeated="16376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float" office:value="45665" table:style-name="ce6">
            <text:p>45665</text:p>
          </table:table-cell>
          <table:table-cell office:value-type="float" office:value="203220" table:style-name="ce6">
            <text:p>203220</text:p>
          </table:table-cell>
          <table:table-cell office:value-type="string" table:style-name="ce6">
            <text:p>Smaltimento rifiuti</text:p>
          </table:table-cell>
          <table:table-cell office:value-type="float" office:value="200668" table:style-name="ce6">
            <text:p>200668</text:p>
          </table:table-cell>
          <table:table-cell office:value-type="string" table:style-name="ce6">
            <text:p>05908960965<text:tab/></text:p>
          </table:table-cell>
          <table:table-cell office:value-type="string" table:style-name="ce6">
            <text:p>OMISSIS</text:p>
          </table:table-cell>
          <table:table-cell office:value-type="float" office:value="54.75" table:style-name="ce2">
            <text:p><text:s/>54,75<text:s/></text:p>
          </table:table-cell>
          <table:table-cell table:number-columns-repeated="16376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float" office:value="45665" table:style-name="ce6">
            <text:p>45665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2224" table:style-name="ce6">
            <text:p>202224</text:p>
          </table:table-cell>
          <table:table-cell office:value-type="string" table:style-name="ce6">
            <text:p>07149930583<text:tab/></text:p>
          </table:table-cell>
          <table:table-cell office:value-type="string" table:style-name="ce6">
            <text:p>OMISSIS</text:p>
          </table:table-cell>
          <table:table-cell office:value-type="float" office:value="492.74" table:style-name="ce2">
            <text:p><text:s/>492,74<text:s/></text:p>
          </table:table-cell>
          <table:table-cell table:number-columns-repeated="16376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float" office:value="45665" table:style-name="ce6">
            <text:p>45665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2224" table:style-name="ce6">
            <text:p>202224</text:p>
          </table:table-cell>
          <table:table-cell office:value-type="string" table:style-name="ce6">
            <text:p>07149930583<text:tab/></text:p>
          </table:table-cell>
          <table:table-cell office:value-type="string" table:style-name="ce6">
            <text:p>OMISSIS</text:p>
          </table:table-cell>
          <table:table-cell office:value-type="float" office:value="12573.96" table:style-name="ce2">
            <text:p><text:s/>12.573,96<text:s/></text:p>
          </table:table-cell>
          <table:table-cell table:number-columns-repeated="16376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float" office:value="45665" table:style-name="ce6">
            <text:p>45665</text:p>
          </table:table-cell>
          <table:table-cell office:value-type="float" office:value="203214" table:style-name="ce6">
            <text:p>203214</text:p>
          </table:table-cell>
          <table:table-cell office:value-type="string" table:style-name="ce6">
            <text:p>Manut.ordinaria/riparazioni immobili e loro pert.</text:p>
          </table:table-cell>
          <table:table-cell office:value-type="float" office:value="201362" table:style-name="ce6">
            <text:p>201362</text:p>
          </table:table-cell>
          <table:table-cell office:value-type="string" table:style-name="ce6">
            <text:p>02265260139<text:tab/></text:p>
          </table:table-cell>
          <table:table-cell office:value-type="string" table:style-name="ce6">
            <text:p>OMISSIS</text:p>
          </table:table-cell>
          <table:table-cell office:value-type="float" office:value="6250" table:style-name="ce2">
            <text:p><text:s/>6.250,00<text:s/></text:p>
          </table:table-cell>
          <table:table-cell table:number-columns-repeated="16376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float" office:value="45665" table:style-name="ce6">
            <text:p>4566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699.81" table:style-name="ce2">
            <text:p><text:s/>699,81<text:s/></text:p>
          </table:table-cell>
          <table:table-cell table:number-columns-repeated="16376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float" office:value="45665" table:style-name="ce6">
            <text:p>4566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670" table:style-name="ce6">
            <text:p>201670</text:p>
          </table:table-cell>
          <table:table-cell office:value-type="string" table:style-name="ce6">
            <text:p>08877470966<text:tab/></text:p>
          </table:table-cell>
          <table:table-cell office:value-type="string" table:style-name="ce6">
            <text:p>OMISSIS</text:p>
          </table:table-cell>
          <table:table-cell office:value-type="float" office:value="33314.6" table:style-name="ce2">
            <text:p><text:s/>33.314,60<text:s/></text:p>
          </table:table-cell>
          <table:table-cell table:number-columns-repeated="16376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float" office:value="45665" table:style-name="ce6">
            <text:p>45665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399" table:style-name="ce6">
            <text:p>202399</text:p>
          </table:table-cell>
          <table:table-cell office:value-type="string" table:style-name="ce6">
            <text:p>17598541005<text:tab/></text:p>
          </table:table-cell>
          <table:table-cell office:value-type="string" table:style-name="ce6">
            <text:p>OMISSIS</text:p>
          </table:table-cell>
          <table:table-cell office:value-type="float" office:value="1300" table:style-name="ce2">
            <text:p><text:s/>1.300,00<text:s/></text:p>
          </table:table-cell>
          <table:table-cell table:number-columns-repeated="16376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float" office:value="45665" table:style-name="ce6">
            <text:p>4566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032" table:style-name="ce6">
            <text:p>201032</text:p>
          </table:table-cell>
          <table:table-cell office:value-type="string" table:style-name="ce6">
            <text:p>02993581202<text:tab/></text:p>
          </table:table-cell>
          <table:table-cell office:value-type="string" table:style-name="ce6">
            <text:p>OMISSIS</text:p>
          </table:table-cell>
          <table:table-cell office:value-type="float" office:value="2367" table:style-name="ce2">
            <text:p><text:s/>2.367,00<text:s/></text:p>
          </table:table-cell>
          <table:table-cell table:number-columns-repeated="16376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float" office:value="45665" table:style-name="ce6">
            <text:p>45665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0494" table:style-name="ce6">
            <text:p>200494</text:p>
          </table:table-cell>
          <table:table-cell office:value-type="string" table:style-name="ce6">
            <text:p>02051850366<text:tab/></text:p>
          </table:table-cell>
          <table:table-cell office:value-type="string" table:style-name="ce6">
            <text:p>OMISSIS</text:p>
          </table:table-cell>
          <table:table-cell office:value-type="float" office:value="855" table:style-name="ce2">
            <text:p><text:s/>855,00<text:s/></text:p>
          </table:table-cell>
          <table:table-cell table:number-columns-repeated="16376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float" office:value="45665" table:style-name="ce6">
            <text:p>45665</text:p>
          </table:table-cell>
          <table:table-cell office:value-type="float" office:value="203205" table:style-name="ce6">
            <text:p>203205</text:p>
          </table:table-cell>
          <table:table-cell office:value-type="string" table:style-name="ce6">
            <text:p>Buoni pasto e mensa per il personale dipendente<text:s/></text:p>
          </table:table-cell>
          <table:table-cell office:value-type="float" office:value="202304" table:style-name="ce6">
            <text:p>202304</text:p>
          </table:table-cell>
          <table:table-cell office:value-type="string" table:style-name="ce6">
            <text:p>05066690156<text:tab/></text:p>
          </table:table-cell>
          <table:table-cell office:value-type="string" table:style-name="ce6">
            <text:p>OMISSIS</text:p>
          </table:table-cell>
          <table:table-cell office:value-type="float" office:value="47660.34" table:style-name="ce2">
            <text:p><text:s/>47.660,34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04" table:style-name="ce6">
            <text:p>205404</text:p>
          </table:table-cell>
          <table:table-cell office:value-type="string" table:style-name="ce6">
            <text:p>IVA</text:p>
          </table:table-cell>
          <table:table-cell office:value-type="float" office:value="202304" table:style-name="ce6">
            <text:p>202304</text:p>
          </table:table-cell>
          <table:table-cell office:value-type="string" table:style-name="ce6">
            <text:p>05066690156<text:tab/></text:p>
          </table:table-cell>
          <table:table-cell office:value-type="string" table:style-name="ce6">
            <text:p>OMISSIS</text:p>
          </table:table-cell>
          <table:table-cell office:value-type="float" office:value="3812.82" table:style-name="ce2">
            <text:p><text:s/>3.812,82<text:s/></text:p>
          </table:table-cell>
          <table:table-cell table:number-columns-repeated="16376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float" office:value="45665" table:style-name="ce6">
            <text:p>45665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1288" table:style-name="ce6">
            <text:p>201288</text:p>
          </table:table-cell>
          <table:table-cell office:value-type="string" table:style-name="ce6">
            <text:p>04709610150<text:tab/></text:p>
          </table:table-cell>
          <table:table-cell office:value-type="string" table:style-name="ce6">
            <text:p>OMISSIS</text:p>
          </table:table-cell>
          <table:table-cell office:value-type="float" office:value="2800" table:style-name="ce2">
            <text:p><text:s/>2.800,00<text:s/></text:p>
          </table:table-cell>
          <table:table-cell table:number-columns-repeated="16376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float" office:value="45665" table:style-name="ce6">
            <text:p>45665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80469.2" table:style-name="ce2">
            <text:p><text:s/>80.469,20<text:s/></text:p>
          </table:table-cell>
          <table:table-cell table:number-columns-repeated="16376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float" office:value="45665" table:style-name="ce6">
            <text:p>4566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937115.1" table:style-name="ce2">
            <text:p><text:s/>937.115,10<text:s/></text:p>
          </table:table-cell>
          <table:table-cell table:number-columns-repeated="16376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float" office:value="45665" table:style-name="ce6">
            <text:p>45665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631367.24" table:style-name="ce2">
            <text:p><text:s/>631.367,24<text:s/></text:p>
          </table:table-cell>
          <table:table-cell table:number-columns-repeated="16376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float" office:value="45665" table:style-name="ce6">
            <text:p>4566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41" table:style-name="ce6">
            <text:p>201741</text:p>
          </table:table-cell>
          <table:table-cell office:value-type="string" table:style-name="ce6">
            <text:p>03998070985<text:tab/></text:p>
          </table:table-cell>
          <table:table-cell office:value-type="string" table:style-name="ce6">
            <text:p>OMISSIS</text:p>
          </table:table-cell>
          <table:table-cell office:value-type="float" office:value="3751.25" table:style-name="ce2">
            <text:p><text:s/>3.751,25<text:s/></text:p>
          </table:table-cell>
          <table:table-cell table:number-columns-repeated="16376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float" office:value="45665" table:style-name="ce6">
            <text:p>4566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30" table:style-name="ce6">
            <text:p>201730</text:p>
          </table:table-cell>
          <table:table-cell office:value-type="string" table:style-name="ce6">
            <text:p>96055690182<text:tab/></text:p>
          </table:table-cell>
          <table:table-cell office:value-type="string" table:style-name="ce6">
            <text:p>OMISSIS</text:p>
          </table:table-cell>
          <table:table-cell office:value-type="float" office:value="4784.1000000000004" table:style-name="ce2">
            <text:p><text:s/>4.784,10<text:s/></text:p>
          </table:table-cell>
          <table:table-cell table:number-columns-repeated="16376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float" office:value="45665" table:style-name="ce6">
            <text:p>45665</text:p>
          </table:table-cell>
          <table:table-cell office:value-type="float" office:value="204203" table:style-name="ce6">
            <text:p>204203</text:p>
          </table:table-cell>
          <table:table-cell office:value-type="string" table:style-name="ce6">
            <text:p>Contributi e trasferimenti <text:s/>a istituzioni sociali<text:s/></text:p>
          </table:table-cell>
          <table:table-cell office:value-type="float" office:value="200456" table:style-name="ce6">
            <text:p>200456</text:p>
          </table:table-cell>
          <table:table-cell office:value-type="string" table:style-name="ce6">
            <text:p>02202060139<text:tab/></text:p>
          </table:table-cell>
          <table:table-cell office:value-type="string" table:style-name="ce6">
            <text:p>OMISSIS</text:p>
          </table:table-cell>
          <table:table-cell office:value-type="float" office:value="12520" table:style-name="ce2">
            <text:p><text:s/>12.520,00<text:s/></text:p>
          </table:table-cell>
          <table:table-cell table:number-columns-repeated="16376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769" table:style-name="ce6">
            <text:p>201769</text:p>
          </table:table-cell>
          <table:table-cell office:value-type="string" table:style-name="ce6">
            <text:p>10169951000<text:tab/></text:p>
          </table:table-cell>
          <table:table-cell office:value-type="string" table:style-name="ce6">
            <text:p>OMISSIS</text:p>
          </table:table-cell>
          <table:table-cell office:value-type="float" office:value="32131.81" table:style-name="ce2">
            <text:p><text:s/>32.131,81<text:s/></text:p>
          </table:table-cell>
          <table:table-cell table:number-columns-repeated="16376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426" table:style-name="ce6">
            <text:p>201426</text:p>
          </table:table-cell>
          <table:table-cell office:value-type="string" table:style-name="ce6">
            <text:p>05017630152<text:tab/></text:p>
          </table:table-cell>
          <table:table-cell office:value-type="string" table:style-name="ce6">
            <text:p>OMISSIS</text:p>
          </table:table-cell>
          <table:table-cell office:value-type="float" office:value="20328.96" table:style-name="ce2">
            <text:p><text:s/>20.328,96<text:s/></text:p>
          </table:table-cell>
          <table:table-cell table:number-columns-repeated="16376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float" office:value="45665" table:style-name="ce6">
            <text:p>4566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426" table:style-name="ce6">
            <text:p>201426</text:p>
          </table:table-cell>
          <table:table-cell office:value-type="string" table:style-name="ce6">
            <text:p>05017630152<text:tab/></text:p>
          </table:table-cell>
          <table:table-cell office:value-type="string" table:style-name="ce6">
            <text:p>OMISSIS</text:p>
          </table:table-cell>
          <table:table-cell office:value-type="float" office:value="45592.71" table:style-name="ce2">
            <text:p><text:s/>45.592,71<text:s/></text:p>
          </table:table-cell>
          <table:table-cell table:number-columns-repeated="16376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756.68" table:style-name="ce2">
            <text:p><text:s/>756,68<text:s/></text:p>
          </table:table-cell>
          <table:table-cell table:number-columns-repeated="16376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853.75" table:style-name="ce2">
            <text:p><text:s/>853,75<text:s/></text:p>
          </table:table-cell>
          <table:table-cell table:number-columns-repeated="16376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60.91" table:style-name="ce2">
            <text:p><text:s/>60,91<text:s/></text:p>
          </table:table-cell>
          <table:table-cell table:number-columns-repeated="16376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340.45" table:style-name="ce2">
            <text:p><text:s/>340,45<text:s/></text:p>
          </table:table-cell>
          <table:table-cell table:number-columns-repeated="16376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306.99" table:style-name="ce2">
            <text:p><text:s/>306,99<text:s/></text:p>
          </table:table-cell>
          <table:table-cell table:number-columns-repeated="16376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90" table:style-name="ce2">
            <text:p><text:s/>90,00<text:s/></text:p>
          </table:table-cell>
          <table:table-cell table:number-columns-repeated="16376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50" table:style-name="ce2">
            <text:p><text:s/>50,00<text:s/></text:p>
          </table:table-cell>
          <table:table-cell table:number-columns-repeated="16376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309.94" table:style-name="ce2">
            <text:p><text:s/>309,94<text:s/></text:p>
          </table:table-cell>
          <table:table-cell table:number-columns-repeated="16376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249.03" table:style-name="ce2">
            <text:p><text:s/>249,03<text:s/></text:p>
          </table:table-cell>
          <table:table-cell table:number-columns-repeated="16376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60.5" table:style-name="ce2">
            <text:p><text:s/>60,50<text:s/></text:p>
          </table:table-cell>
          <table:table-cell table:number-columns-repeated="16376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375.29" table:style-name="ce2">
            <text:p><text:s/>375,29<text:s/></text:p>
          </table:table-cell>
          <table:table-cell table:number-columns-repeated="16376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175.8" table:style-name="ce2">
            <text:p><text:s/>175,80<text:s/></text:p>
          </table:table-cell>
          <table:table-cell table:number-columns-repeated="16376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344.22" table:style-name="ce2">
            <text:p><text:s/>344,22<text:s/></text:p>
          </table:table-cell>
          <table:table-cell table:number-columns-repeated="16376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544.03" table:style-name="ce2">
            <text:p><text:s/>544,03<text:s/></text:p>
          </table:table-cell>
          <table:table-cell table:number-columns-repeated="16376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236.48" table:style-name="ce2">
            <text:p><text:s/>236,48<text:s/></text:p>
          </table:table-cell>
          <table:table-cell table:number-columns-repeated="16376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189.43" table:style-name="ce2">
            <text:p><text:s/>189,43<text:s/></text:p>
          </table:table-cell>
          <table:table-cell table:number-columns-repeated="16376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507.83" table:style-name="ce2">
            <text:p><text:s/>507,83<text:s/></text:p>
          </table:table-cell>
          <table:table-cell table:number-columns-repeated="16376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322.52" table:style-name="ce2">
            <text:p><text:s/>322,52<text:s/></text:p>
          </table:table-cell>
          <table:table-cell table:number-columns-repeated="16376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float" office:value="45666" table:style-name="ce6">
            <text:p>45666</text:p>
          </table:table-cell>
          <table:table-cell office:value-type="float" office:value="202202" table:style-name="ce6">
            <text:p>202202</text:p>
          </table:table-cell>
          <table:table-cell office:value-type="string" table:style-name="ce6">
            <text:p>Materiali di guardaroba, di puliz. e convivenza</text:p>
          </table:table-cell>
          <table:table-cell office:value-type="float" office:value="202394" table:style-name="ce6">
            <text:p>202394</text:p>
          </table:table-cell>
          <table:table-cell office:value-type="string" table:style-name="ce6">
            <text:p>07742390151<text:tab/></text:p>
          </table:table-cell>
          <table:table-cell office:value-type="string" table:style-name="ce6">
            <text:p>OMISSIS</text:p>
          </table:table-cell>
          <table:table-cell office:value-type="float" office:value="2825" table:style-name="ce2">
            <text:p><text:s/>2.825,00<text:s/></text:p>
          </table:table-cell>
          <table:table-cell table:number-columns-repeated="16376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float" office:value="45666" table:style-name="ce6">
            <text:p>45666</text:p>
          </table:table-cell>
          <table:table-cell office:value-type="float" office:value="202206" table:style-name="ce6">
            <text:p>202206</text:p>
          </table:table-cell>
          <table:table-cell office:value-type="string" table:style-name="ce6">
            <text:p>Acquisto di materiali per la manutenzione</text:p>
          </table:table-cell>
          <table:table-cell office:value-type="float" office:value="200966" table:style-name="ce6">
            <text:p>200966</text:p>
          </table:table-cell>
          <table:table-cell office:value-type="string" table:style-name="ce6">
            <text:p>00108550195<text:tab/></text:p>
          </table:table-cell>
          <table:table-cell office:value-type="string" table:style-name="ce6">
            <text:p>OMISSIS</text:p>
          </table:table-cell>
          <table:table-cell office:value-type="float" office:value="474.25" table:style-name="ce2">
            <text:p><text:s/>474,25<text:s/></text:p>
          </table:table-cell>
          <table:table-cell table:number-columns-repeated="16376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float" office:value="45666" table:style-name="ce6">
            <text:p>45666</text:p>
          </table:table-cell>
          <table:table-cell office:value-type="float" office:value="202206" table:style-name="ce6">
            <text:p>202206</text:p>
          </table:table-cell>
          <table:table-cell office:value-type="string" table:style-name="ce6">
            <text:p>Acquisto di materiali per la manutenzione</text:p>
          </table:table-cell>
          <table:table-cell office:value-type="float" office:value="200966" table:style-name="ce6">
            <text:p>200966</text:p>
          </table:table-cell>
          <table:table-cell office:value-type="string" table:style-name="ce6">
            <text:p>00108550195<text:tab/></text:p>
          </table:table-cell>
          <table:table-cell office:value-type="string" table:style-name="ce6">
            <text:p>OMISSIS</text:p>
          </table:table-cell>
          <table:table-cell office:value-type="float" office:value="210.5" table:style-name="ce2">
            <text:p><text:s/>210,50<text:s/></text:p>
          </table:table-cell>
          <table:table-cell table:number-columns-repeated="16376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float" office:value="45666" table:style-name="ce6">
            <text:p>45666</text:p>
          </table:table-cell>
          <table:table-cell office:value-type="float" office:value="202206" table:style-name="ce6">
            <text:p>202206</text:p>
          </table:table-cell>
          <table:table-cell office:value-type="string" table:style-name="ce6">
            <text:p>Acquisto di materiali per la manutenzione</text:p>
          </table:table-cell>
          <table:table-cell office:value-type="float" office:value="200966" table:style-name="ce6">
            <text:p>200966</text:p>
          </table:table-cell>
          <table:table-cell office:value-type="string" table:style-name="ce6">
            <text:p>00108550195<text:tab/></text:p>
          </table:table-cell>
          <table:table-cell office:value-type="string" table:style-name="ce6">
            <text:p>OMISSIS</text:p>
          </table:table-cell>
          <table:table-cell office:value-type="float" office:value="215.04" table:style-name="ce2">
            <text:p><text:s/>215,04<text:s/></text:p>
          </table:table-cell>
          <table:table-cell table:number-columns-repeated="16376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float" office:value="45666" table:style-name="ce6">
            <text:p>45666</text:p>
          </table:table-cell>
          <table:table-cell office:value-type="float" office:value="202203" table:style-name="ce6">
            <text:p>202203</text:p>
          </table:table-cell>
          <table:table-cell office:value-type="string" table:style-name="ce6">
            <text:p>Combustibili</text:p>
          </table:table-cell>
          <table:table-cell office:value-type="float" office:value="200920" table:style-name="ce6">
            <text:p>200920</text:p>
          </table:table-cell>
          <table:table-cell office:value-type="string" table:style-name="ce6">
            <text:p>00435970587<text:tab/></text:p>
          </table:table-cell>
          <table:table-cell office:value-type="string" table:style-name="ce6">
            <text:p>OMISSIS</text:p>
          </table:table-cell>
          <table:table-cell office:value-type="float" office:value="42745.91" table:style-name="ce2">
            <text:p><text:s/>42.745,91<text:s/></text:p>
          </table:table-cell>
          <table:table-cell table:number-columns-repeated="16376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354" table:style-name="ce6">
            <text:p>200354</text:p>
          </table:table-cell>
          <table:table-cell office:value-type="string" table:style-name="ce6">
            <text:p>02199110160<text:tab/></text:p>
          </table:table-cell>
          <table:table-cell office:value-type="string" table:style-name="ce6">
            <text:p>OMISSIS</text:p>
          </table:table-cell>
          <table:table-cell office:value-type="float" office:value="280.12" table:style-name="ce2">
            <text:p><text:s/>280,12<text:s/></text:p>
          </table:table-cell>
          <table:table-cell table:number-columns-repeated="16376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379" table:style-name="ce6">
            <text:p>200379</text:p>
          </table:table-cell>
          <table:table-cell office:value-type="string" table:style-name="ce6">
            <text:p>03107320156<text:tab/></text:p>
          </table:table-cell>
          <table:table-cell office:value-type="string" table:style-name="ce6">
            <text:p>OMISSIS</text:p>
          </table:table-cell>
          <table:table-cell office:value-type="float" office:value="20" table:style-name="ce2">
            <text:p><text:s/>20,00<text:s/></text:p>
          </table:table-cell>
          <table:table-cell table:number-columns-repeated="16376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379" table:style-name="ce6">
            <text:p>200379</text:p>
          </table:table-cell>
          <table:table-cell office:value-type="string" table:style-name="ce6">
            <text:p>03107320156<text:tab/></text:p>
          </table:table-cell>
          <table:table-cell office:value-type="string" table:style-name="ce6">
            <text:p>OMISSIS</text:p>
          </table:table-cell>
          <table:table-cell office:value-type="float" office:value="20" table:style-name="ce2">
            <text:p><text:s/>20,00<text:s/></text:p>
          </table:table-cell>
          <table:table-cell table:number-columns-repeated="16376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900" table:style-name="ce6">
            <text:p>200900</text:p>
          </table:table-cell>
          <table:table-cell office:value-type="string" table:style-name="ce6">
            <text:p>02602720183<text:tab/></text:p>
          </table:table-cell>
          <table:table-cell office:value-type="string" table:style-name="ce6">
            <text:p>OMISSIS</text:p>
          </table:table-cell>
          <table:table-cell office:value-type="float" office:value="153.96" table:style-name="ce2">
            <text:p><text:s/>153,96<text:s/></text:p>
          </table:table-cell>
          <table:table-cell table:number-columns-repeated="16376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556" table:style-name="ce6">
            <text:p>201556</text:p>
          </table:table-cell>
          <table:table-cell office:value-type="string" table:style-name="ce6">
            <text:p>03060790130<text:tab/></text:p>
          </table:table-cell>
          <table:table-cell office:value-type="string" table:style-name="ce6">
            <text:p>OMISSIS</text:p>
          </table:table-cell>
          <table:table-cell office:value-type="float" office:value="65.91" table:style-name="ce2">
            <text:p><text:s/>65,91<text:s/></text:p>
          </table:table-cell>
          <table:table-cell table:number-columns-repeated="16376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float" office:value="45666" table:style-name="ce6">
            <text:p>45666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701" table:style-name="ce6">
            <text:p>201701</text:p>
          </table:table-cell>
          <table:table-cell office:value-type="string" table:style-name="ce6">
            <text:p>02794050423<text:tab/></text:p>
          </table:table-cell>
          <table:table-cell office:value-type="string" table:style-name="ce6">
            <text:p>OMISSIS</text:p>
          </table:table-cell>
          <table:table-cell office:value-type="float" office:value="3260" table:style-name="ce2">
            <text:p><text:s/>3.260,00<text:s/></text:p>
          </table:table-cell>
          <table:table-cell table:number-columns-repeated="16376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float" office:value="45666" table:style-name="ce6">
            <text:p>45666</text:p>
          </table:table-cell>
          <table:table-cell office:value-type="float" office:value="205202" table:style-name="ce6">
            <text:p>205202</text:p>
          </table:table-cell>
          <table:table-cell office:value-type="string" table:style-name="ce6">
            <text:p>Locazioni<text:s/></text:p>
          </table:table-cell>
          <table:table-cell office:value-type="float" office:value="202014" table:style-name="ce6">
            <text:p>202014</text:p>
          </table:table-cell>
          <table:table-cell office:value-type="string" table:style-name="ce6">
            <text:p>07180410966<text:tab/></text:p>
          </table:table-cell>
          <table:table-cell office:value-type="string" table:style-name="ce6">
            <text:p>OMISSIS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float" office:value="45666" table:style-name="ce6">
            <text:p>45666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775" table:style-name="ce6">
            <text:p>201775</text:p>
          </table:table-cell>
          <table:table-cell office:value-type="string" table:style-name="ce6">
            <text:p>05773090013<text:tab/></text:p>
          </table:table-cell>
          <table:table-cell office:value-type="string" table:style-name="ce6">
            <text:p>OMISSIS</text:p>
          </table:table-cell>
          <table:table-cell office:value-type="float" office:value="104.31" table:style-name="ce2">
            <text:p><text:s/>104,31<text:s/></text:p>
          </table:table-cell>
          <table:table-cell table:number-columns-repeated="16376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float" office:value="45666" table:style-name="ce6">
            <text:p>45666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87" table:style-name="ce6">
            <text:p>202387</text:p>
          </table:table-cell>
          <table:table-cell office:value-type="string" table:style-name="ce6">
            <text:p>03609840370<text:tab/></text:p>
          </table:table-cell>
          <table:table-cell office:value-type="string" table:style-name="ce6">
            <text:p>OMISSIS</text:p>
          </table:table-cell>
          <table:table-cell office:value-type="float" office:value="3774" table:style-name="ce2">
            <text:p><text:s/>3.774,00<text:s/></text:p>
          </table:table-cell>
          <table:table-cell table:number-columns-repeated="16376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float" office:value="45666" table:style-name="ce6">
            <text:p>45666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2213" table:style-name="ce6">
            <text:p>202213</text:p>
          </table:table-cell>
          <table:table-cell office:value-type="string" table:style-name="ce6">
            <text:p>02586200228<text:tab/></text:p>
          </table:table-cell>
          <table:table-cell office:value-type="string" table:style-name="ce6">
            <text:p>OMISSIS</text:p>
          </table:table-cell>
          <table:table-cell office:value-type="float" office:value="5041.67" table:style-name="ce2">
            <text:p><text:s/>5.041,67<text:s/></text:p>
          </table:table-cell>
          <table:table-cell table:number-columns-repeated="16376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float" office:value="45666" table:style-name="ce6">
            <text:p>45666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413" table:style-name="ce6">
            <text:p>202413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60" table:style-name="ce2">
            <text:p><text:s/>60,00<text:s/></text:p>
          </table:table-cell>
          <table:table-cell table:number-columns-repeated="16376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float" office:value="45666" table:style-name="ce6">
            <text:p>45666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413" table:style-name="ce6">
            <text:p>202413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60" table:style-name="ce2">
            <text:p><text:s/>60,00<text:s/></text:p>
          </table:table-cell>
          <table:table-cell table:number-columns-repeated="16376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float" office:value="45666" table:style-name="ce6">
            <text:p>45666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413" table:style-name="ce6">
            <text:p>202413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80" table:style-name="ce2">
            <text:p><text:s/>180,00<text:s/></text:p>
          </table:table-cell>
          <table:table-cell table:number-columns-repeated="16376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float" office:value="45666" table:style-name="ce6">
            <text:p>45666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413" table:style-name="ce6">
            <text:p>202413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80" table:style-name="ce2">
            <text:p><text:s/>180,00<text:s/></text:p>
          </table:table-cell>
          <table:table-cell table:number-columns-repeated="16376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float" office:value="45666" table:style-name="ce6">
            <text:p>45666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78" table:style-name="ce6">
            <text:p>201378</text:p>
          </table:table-cell>
          <table:table-cell office:value-type="string" table:style-name="ce6">
            <text:p>02652150182<text:tab/></text:p>
          </table:table-cell>
          <table:table-cell office:value-type="string" table:style-name="ce6">
            <text:p>OMISSIS</text:p>
          </table:table-cell>
          <table:table-cell office:value-type="float" office:value="3224" table:style-name="ce2">
            <text:p><text:s/>3.224,00<text:s/></text:p>
          </table:table-cell>
          <table:table-cell table:number-columns-repeated="16376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float" office:value="45666" table:style-name="ce6">
            <text:p>45666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81" table:style-name="ce6">
            <text:p>201281</text:p>
          </table:table-cell>
          <table:table-cell office:value-type="string" table:style-name="ce6">
            <text:p>13669721006<text:tab/></text:p>
          </table:table-cell>
          <table:table-cell office:value-type="string" table:style-name="ce6">
            <text:p>OMISSIS</text:p>
          </table:table-cell>
          <table:table-cell office:value-type="float" office:value="22745.4" table:style-name="ce2">
            <text:p><text:s/>22.745,40<text:s/></text:p>
          </table:table-cell>
          <table:table-cell table:number-columns-repeated="16376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float" office:value="45666" table:style-name="ce6">
            <text:p>45666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81" table:style-name="ce6">
            <text:p>201281</text:p>
          </table:table-cell>
          <table:table-cell office:value-type="string" table:style-name="ce6">
            <text:p>13669721006<text:tab/></text:p>
          </table:table-cell>
          <table:table-cell office:value-type="string" table:style-name="ce6">
            <text:p>OMISSIS</text:p>
          </table:table-cell>
          <table:table-cell office:value-type="float" office:value="8788.34" table:style-name="ce2">
            <text:p><text:s/>8.788,34<text:s/></text:p>
          </table:table-cell>
          <table:table-cell table:number-columns-repeated="16376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float" office:value="45666" table:style-name="ce6">
            <text:p>45666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253" table:style-name="ce6">
            <text:p>202253</text:p>
          </table:table-cell>
          <table:table-cell office:value-type="string" table:style-name="ce6">
            <text:p>13018110968<text:tab/></text:p>
          </table:table-cell>
          <table:table-cell office:value-type="string" table:style-name="ce6">
            <text:p>OMISSIS</text:p>
          </table:table-cell>
          <table:table-cell office:value-type="float" office:value="4642.25" table:style-name="ce2">
            <text:p><text:s/>4.642,25<text:s/></text:p>
          </table:table-cell>
          <table:table-cell table:number-columns-repeated="16376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float" office:value="45666" table:style-name="ce6">
            <text:p>45666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230" table:style-name="ce6">
            <text:p>202230</text:p>
          </table:table-cell>
          <table:table-cell office:value-type="string" table:style-name="ce6">
            <text:p>00693420960<text:tab/></text:p>
          </table:table-cell>
          <table:table-cell office:value-type="string" table:style-name="ce6">
            <text:p>OMISSIS</text:p>
          </table:table-cell>
          <table:table-cell office:value-type="float" office:value="600" table:style-name="ce2">
            <text:p><text:s/>600,00<text:s/></text:p>
          </table:table-cell>
          <table:table-cell table:number-columns-repeated="16376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float" office:value="45670" table:style-name="ce6">
            <text:p>45670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254" table:style-name="ce6">
            <text:p>202254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460.8" table:style-name="ce2">
            <text:p><text:s/>460,80<text:s/></text:p>
          </table:table-cell>
          <table:table-cell table:number-columns-repeated="16376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float" office:value="45670" table:style-name="ce6">
            <text:p>45670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1886" table:style-name="ce6">
            <text:p>201886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374.4" table:style-name="ce2">
            <text:p><text:s/>374,40<text:s/></text:p>
          </table:table-cell>
          <table:table-cell table:number-columns-repeated="16376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float" office:value="45670" table:style-name="ce6">
            <text:p>45670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417" table:style-name="ce6">
            <text:p>202417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216" table:style-name="ce2">
            <text:p><text:s/>216,00<text:s/></text:p>
          </table:table-cell>
          <table:table-cell table:number-columns-repeated="16376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float" office:value="45670" table:style-name="ce6">
            <text:p>45670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417" table:style-name="ce6">
            <text:p>202417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216" table:style-name="ce2">
            <text:p><text:s/>216,00<text:s/></text:p>
          </table:table-cell>
          <table:table-cell table:number-columns-repeated="16376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float" office:value="45670" table:style-name="ce6">
            <text:p>45670</text:p>
          </table:table-cell>
          <table:table-cell office:value-type="float" office:value="203203" table:style-name="ce6">
            <text:p>203203</text:p>
          </table:table-cell>
          <table:table-cell office:value-type="string" table:style-name="ce6">
            <text:p>Consulenze, collaboraz. non sanitarie da privati</text:p>
          </table:table-cell>
          <table:table-cell office:value-type="float" office:value="202076" table:style-name="ce6">
            <text:p>202076</text:p>
          </table:table-cell>
          <table:table-cell office:value-type="string" table:style-name="ce6">
            <text:p>11947650153<text:tab/></text:p>
          </table:table-cell>
          <table:table-cell office:value-type="string" table:style-name="ce6">
            <text:p>OMISSIS</text:p>
          </table:table-cell>
          <table:table-cell office:value-type="float" office:value="25566.239999999998" table:style-name="ce2">
            <text:p><text:s/>25.566,24<text:s/></text:p>
          </table:table-cell>
          <table:table-cell table:number-columns-repeated="16376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float" office:value="45670" table:style-name="ce6">
            <text:p>45670</text:p>
          </table:table-cell>
          <table:table-cell office:value-type="float" office:value="203203" table:style-name="ce6">
            <text:p>203203</text:p>
          </table:table-cell>
          <table:table-cell office:value-type="string" table:style-name="ce6">
            <text:p>Consulenze, collaboraz. non sanitarie da privati</text:p>
          </table:table-cell>
          <table:table-cell office:value-type="float" office:value="202076" table:style-name="ce6">
            <text:p>202076</text:p>
          </table:table-cell>
          <table:table-cell office:value-type="string" table:style-name="ce6">
            <text:p>11947650153<text:tab/></text:p>
          </table:table-cell>
          <table:table-cell office:value-type="string" table:style-name="ce6">
            <text:p>OMISSIS</text:p>
          </table:table-cell>
          <table:table-cell office:value-type="float" office:value="44068.770000000004" table:style-name="ce2">
            <text:p><text:s/>44.068,77<text:s/></text:p>
          </table:table-cell>
          <table:table-cell table:number-columns-repeated="16376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float" office:value="45670" table:style-name="ce6">
            <text:p>45670</text:p>
          </table:table-cell>
          <table:table-cell office:value-type="float" office:value="203203" table:style-name="ce6">
            <text:p>203203</text:p>
          </table:table-cell>
          <table:table-cell office:value-type="string" table:style-name="ce6">
            <text:p>Consulenze, collaboraz. non sanitarie da privati</text:p>
          </table:table-cell>
          <table:table-cell office:value-type="float" office:value="202076" table:style-name="ce6">
            <text:p>202076</text:p>
          </table:table-cell>
          <table:table-cell office:value-type="string" table:style-name="ce6">
            <text:p>11947650153<text:tab/></text:p>
          </table:table-cell>
          <table:table-cell office:value-type="string" table:style-name="ce6">
            <text:p>OMISSIS</text:p>
          </table:table-cell>
          <table:table-cell office:value-type="float" office:value="23277.43" table:style-name="ce2">
            <text:p><text:s/>23.277,43<text:s/></text:p>
          </table:table-cell>
          <table:table-cell table:number-columns-repeated="16376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float" office:value="45670" table:style-name="ce6">
            <text:p>45670</text:p>
          </table:table-cell>
          <table:table-cell office:value-type="float" office:value="203203" table:style-name="ce6">
            <text:p>203203</text:p>
          </table:table-cell>
          <table:table-cell office:value-type="string" table:style-name="ce6">
            <text:p>Consulenze, collaboraz. non sanitarie da privati</text:p>
          </table:table-cell>
          <table:table-cell office:value-type="float" office:value="202076" table:style-name="ce6">
            <text:p>202076</text:p>
          </table:table-cell>
          <table:table-cell office:value-type="string" table:style-name="ce6">
            <text:p>11947650153<text:tab/></text:p>
          </table:table-cell>
          <table:table-cell office:value-type="string" table:style-name="ce6">
            <text:p>OMISSIS</text:p>
          </table:table-cell>
          <table:table-cell office:value-type="float" office:value="40168.490000000005" table:style-name="ce2">
            <text:p><text:s/>40.168,49<text:s/></text:p>
          </table:table-cell>
          <table:table-cell table:number-columns-repeated="16376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float" office:value="45670" table:style-name="ce6">
            <text:p>45670</text:p>
          </table:table-cell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0389" table:style-name="ce6">
            <text:p>200389</text:p>
          </table:table-cell>
          <table:table-cell office:value-type="string" table:style-name="ce6">
            <text:p>01779530466<text:tab/></text:p>
          </table:table-cell>
          <table:table-cell office:value-type="string" table:style-name="ce6">
            <text:p>OMISSIS</text:p>
          </table:table-cell>
          <table:table-cell office:value-type="float" office:value="132241.51999999999" table:style-name="ce2">
            <text:p><text:s/>132.241,52<text:s/></text:p>
          </table:table-cell>
          <table:table-cell table:number-columns-repeated="16376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float" office:value="45670" table:style-name="ce6">
            <text:p>45670</text:p>
          </table:table-cell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0389" table:style-name="ce6">
            <text:p>200389</text:p>
          </table:table-cell>
          <table:table-cell office:value-type="string" table:style-name="ce6">
            <text:p>01779530466<text:tab/></text:p>
          </table:table-cell>
          <table:table-cell office:value-type="string" table:style-name="ce6">
            <text:p>OMISSIS</text:p>
          </table:table-cell>
          <table:table-cell office:value-type="float" office:value="132443.96" table:style-name="ce2">
            <text:p><text:s/>132.443,96<text:s/></text:p>
          </table:table-cell>
          <table:table-cell table:number-columns-repeated="16376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float" office:value="45670" table:style-name="ce6">
            <text:p>45670</text:p>
          </table:table-cell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0389" table:style-name="ce6">
            <text:p>200389</text:p>
          </table:table-cell>
          <table:table-cell office:value-type="string" table:style-name="ce6">
            <text:p>01779530466<text:tab/></text:p>
          </table:table-cell>
          <table:table-cell office:value-type="string" table:style-name="ce6">
            <text:p>OMISSIS</text:p>
          </table:table-cell>
          <table:table-cell office:value-type="float" office:value="133436.88" table:style-name="ce2">
            <text:p><text:s/>133.436,88<text:s/></text:p>
          </table:table-cell>
          <table:table-cell table:number-columns-repeated="16376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float" office:value="45670" table:style-name="ce6">
            <text:p>45670</text:p>
          </table:table-cell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0389" table:style-name="ce6">
            <text:p>200389</text:p>
          </table:table-cell>
          <table:table-cell office:value-type="string" table:style-name="ce6">
            <text:p>01779530466<text:tab/></text:p>
          </table:table-cell>
          <table:table-cell office:value-type="string" table:style-name="ce6">
            <text:p>OMISSIS</text:p>
          </table:table-cell>
          <table:table-cell office:value-type="float" office:value="127845.68" table:style-name="ce2">
            <text:p><text:s/>127.845,68<text:s/></text:p>
          </table:table-cell>
          <table:table-cell table:number-columns-repeated="16376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float" office:value="45670" table:style-name="ce6">
            <text:p>45670</text:p>
          </table:table-cell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0389" table:style-name="ce6">
            <text:p>200389</text:p>
          </table:table-cell>
          <table:table-cell office:value-type="string" table:style-name="ce6">
            <text:p>01779530466<text:tab/></text:p>
          </table:table-cell>
          <table:table-cell office:value-type="string" table:style-name="ce6">
            <text:p>OMISSIS</text:p>
          </table:table-cell>
          <table:table-cell office:value-type="float" office:value="176061.6" table:style-name="ce2">
            <text:p><text:s/>176.061,60<text:s/></text:p>
          </table:table-cell>
          <table:table-cell table:number-columns-repeated="16376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float" office:value="45670" table:style-name="ce6">
            <text:p>45670</text:p>
          </table:table-cell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0389" table:style-name="ce6">
            <text:p>200389</text:p>
          </table:table-cell>
          <table:table-cell office:value-type="string" table:style-name="ce6">
            <text:p>01779530466<text:tab/></text:p>
          </table:table-cell>
          <table:table-cell office:value-type="string" table:style-name="ce6">
            <text:p>OMISSIS</text:p>
          </table:table-cell>
          <table:table-cell office:value-type="float" office:value="81110.960000000006" table:style-name="ce2">
            <text:p><text:s/>81.110,96<text:s/></text:p>
          </table:table-cell>
          <table:table-cell table:number-columns-repeated="16376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float" office:value="45670" table:style-name="ce6">
            <text:p>4567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43" table:style-name="ce6">
            <text:p>201543</text:p>
          </table:table-cell>
          <table:table-cell office:value-type="string" table:style-name="ce6">
            <text:p>07622740152<text:tab/></text:p>
          </table:table-cell>
          <table:table-cell office:value-type="string" table:style-name="ce6">
            <text:p>OMISSIS</text:p>
          </table:table-cell>
          <table:table-cell office:value-type="float" office:value="2768.48" table:style-name="ce2">
            <text:p><text:s/>2.768,48<text:s/></text:p>
          </table:table-cell>
          <table:table-cell table:number-columns-repeated="16376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float" office:value="45670" table:style-name="ce6">
            <text:p>4567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78" table:style-name="ce6">
            <text:p>201378</text:p>
          </table:table-cell>
          <table:table-cell office:value-type="string" table:style-name="ce6">
            <text:p>02652150182<text:tab/></text:p>
          </table:table-cell>
          <table:table-cell office:value-type="string" table:style-name="ce6">
            <text:p>OMISSIS</text:p>
          </table:table-cell>
          <table:table-cell office:value-type="float" office:value="37405" table:style-name="ce2">
            <text:p><text:s/>37.405,00<text:s/></text:p>
          </table:table-cell>
          <table:table-cell table:number-columns-repeated="16376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float" office:value="45670" table:style-name="ce6">
            <text:p>4567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903" table:style-name="ce6">
            <text:p>201903</text:p>
          </table:table-cell>
          <table:table-cell office:value-type="string" table:style-name="ce6">
            <text:p>03384880120<text:tab/></text:p>
          </table:table-cell>
          <table:table-cell office:value-type="string" table:style-name="ce6">
            <text:p>OMISSIS</text:p>
          </table:table-cell>
          <table:table-cell office:value-type="float" office:value="227.24" table:style-name="ce2">
            <text:p><text:s/>227,24<text:s/></text:p>
          </table:table-cell>
          <table:table-cell table:number-columns-repeated="16376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float" office:value="45670" table:style-name="ce6">
            <text:p>4567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58" table:style-name="ce6">
            <text:p>200358</text:p>
          </table:table-cell>
          <table:table-cell office:value-type="string" table:style-name="ce6">
            <text:p>97235520158<text:tab/></text:p>
          </table:table-cell>
          <table:table-cell office:value-type="string" table:style-name="ce6">
            <text:p>OMISSIS</text:p>
          </table:table-cell>
          <table:table-cell office:value-type="float" office:value="2817.9" table:style-name="ce2">
            <text:p><text:s/>2.817,90<text:s/></text:p>
          </table:table-cell>
          <table:table-cell table:number-columns-repeated="16376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float" office:value="45670" table:style-name="ce6">
            <text:p>4567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54" table:style-name="ce6">
            <text:p>201854</text:p>
          </table:table-cell>
          <table:table-cell office:value-type="string" table:style-name="ce6">
            <text:p>01754520136<text:tab/></text:p>
          </table:table-cell>
          <table:table-cell office:value-type="string" table:style-name="ce6">
            <text:p>OMISSIS</text:p>
          </table:table-cell>
          <table:table-cell office:value-type="float" office:value="639.35" table:style-name="ce2">
            <text:p><text:s/>639,35<text:s/></text:p>
          </table:table-cell>
          <table:table-cell table:number-columns-repeated="16376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float" office:value="45670" table:style-name="ce6">
            <text:p>4567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21" table:style-name="ce6">
            <text:p>200321</text:p>
          </table:table-cell>
          <table:table-cell office:value-type="string" table:style-name="ce6">
            <text:p>03428670156<text:tab/></text:p>
          </table:table-cell>
          <table:table-cell office:value-type="string" table:style-name="ce6">
            <text:p>OMISSIS</text:p>
          </table:table-cell>
          <table:table-cell office:value-type="float" office:value="4417.3999999999996" table:style-name="ce2">
            <text:p><text:s/>4.417,40<text:s/></text:p>
          </table:table-cell>
          <table:table-cell table:number-columns-repeated="16376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float" office:value="45670" table:style-name="ce6">
            <text:p>4567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960000" table:style-name="ce2">
            <text:p><text:s/>960.000,00<text:s/></text:p>
          </table:table-cell>
          <table:table-cell table:number-columns-repeated="16376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float" office:value="45670" table:style-name="ce6">
            <text:p>4567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343400" table:style-name="ce2">
            <text:p><text:s/>343.400,00<text:s/></text:p>
          </table:table-cell>
          <table:table-cell table:number-columns-repeated="16376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float" office:value="45670" table:style-name="ce6">
            <text:p>4567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362258.2" table:style-name="ce2">
            <text:p><text:s/>362.258,20<text:s/></text:p>
          </table:table-cell>
          <table:table-cell table:number-columns-repeated="16376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float" office:value="45670" table:style-name="ce6">
            <text:p>4567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201810" table:style-name="ce2">
            <text:p><text:s/>201.810,00<text:s/></text:p>
          </table:table-cell>
          <table:table-cell table:number-columns-repeated="16376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float" office:value="45670" table:style-name="ce6">
            <text:p>4567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130130" table:style-name="ce2">
            <text:p><text:s/>130.130,00<text:s/></text:p>
          </table:table-cell>
          <table:table-cell table:number-columns-repeated="16376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float" office:value="45670" table:style-name="ce6">
            <text:p>4567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130130" table:style-name="ce2">
            <text:p><text:s/>130.130,00<text:s/></text:p>
          </table:table-cell>
          <table:table-cell table:number-columns-repeated="16376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float" office:value="45670" table:style-name="ce6">
            <text:p>4567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130130" table:style-name="ce2">
            <text:p><text:s/>130.130,00<text:s/></text:p>
          </table:table-cell>
          <table:table-cell table:number-columns-repeated="16376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float" office:value="45670" table:style-name="ce6">
            <text:p>4567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925" table:style-name="ce6">
            <text:p>200925</text:p>
          </table:table-cell>
          <table:table-cell office:value-type="string" table:style-name="ce6">
            <text:p>01262990581<text:tab/></text:p>
          </table:table-cell>
          <table:table-cell office:value-type="string" table:style-name="ce6">
            <text:p>OMISSIS</text:p>
          </table:table-cell>
          <table:table-cell office:value-type="float" office:value="54" table:style-name="ce2">
            <text:p><text:s/>54,00<text:s/></text:p>
          </table:table-cell>
          <table:table-cell table:number-columns-repeated="16376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float" office:value="45670" table:style-name="ce6">
            <text:p>4567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925" table:style-name="ce6">
            <text:p>200925</text:p>
          </table:table-cell>
          <table:table-cell office:value-type="string" table:style-name="ce6">
            <text:p>01262990581<text:tab/></text:p>
          </table:table-cell>
          <table:table-cell office:value-type="string" table:style-name="ce6">
            <text:p>OMISSIS</text:p>
          </table:table-cell>
          <table:table-cell office:value-type="float" office:value="31.5" table:style-name="ce2">
            <text:p><text:s/>31,50<text:s/></text:p>
          </table:table-cell>
          <table:table-cell table:number-columns-repeated="16376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float" office:value="45670" table:style-name="ce6">
            <text:p>4567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925" table:style-name="ce6">
            <text:p>200925</text:p>
          </table:table-cell>
          <table:table-cell office:value-type="string" table:style-name="ce6">
            <text:p>01262990581<text:tab/></text:p>
          </table:table-cell>
          <table:table-cell office:value-type="string" table:style-name="ce6">
            <text:p>OMISSIS</text:p>
          </table:table-cell>
          <table:table-cell office:value-type="float" office:value="18" table:style-name="ce2">
            <text:p><text:s/>18,00<text:s/></text:p>
          </table:table-cell>
          <table:table-cell table:number-columns-repeated="16376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float" office:value="45670" table:style-name="ce6">
            <text:p>4567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925" table:style-name="ce6">
            <text:p>200925</text:p>
          </table:table-cell>
          <table:table-cell office:value-type="string" table:style-name="ce6">
            <text:p>01262990581<text:tab/></text:p>
          </table:table-cell>
          <table:table-cell office:value-type="string" table:style-name="ce6">
            <text:p>OMISSIS</text:p>
          </table:table-cell>
          <table:table-cell office:value-type="float" office:value="2316.69" table:style-name="ce2">
            <text:p><text:s/>2.316,69<text:s/></text:p>
          </table:table-cell>
          <table:table-cell table:number-columns-repeated="16376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float" office:value="45670" table:style-name="ce6">
            <text:p>4567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925" table:style-name="ce6">
            <text:p>200925</text:p>
          </table:table-cell>
          <table:table-cell office:value-type="string" table:style-name="ce6">
            <text:p>01262990581<text:tab/></text:p>
          </table:table-cell>
          <table:table-cell office:value-type="string" table:style-name="ce6">
            <text:p>OMISSIS</text:p>
          </table:table-cell>
          <table:table-cell office:value-type="float" office:value="6739.33" table:style-name="ce2">
            <text:p><text:s/>6.739,33<text:s/></text:p>
          </table:table-cell>
          <table:table-cell table:number-columns-repeated="16376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float" office:value="45670" table:style-name="ce6">
            <text:p>45670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0610" table:style-name="ce6">
            <text:p>200610</text:p>
          </table:table-cell>
          <table:table-cell office:value-type="string" table:style-name="ce6">
            <text:p>06324460150<text:tab/></text:p>
          </table:table-cell>
          <table:table-cell office:value-type="string" table:style-name="ce6">
            <text:p>OMISSIS</text:p>
          </table:table-cell>
          <table:table-cell office:value-type="float" office:value="3495" table:style-name="ce2">
            <text:p><text:s/>3.495,00<text:s/></text:p>
          </table:table-cell>
          <table:table-cell table:number-columns-repeated="16376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float" office:value="45670" table:style-name="ce6">
            <text:p>45670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0610" table:style-name="ce6">
            <text:p>200610</text:p>
          </table:table-cell>
          <table:table-cell office:value-type="string" table:style-name="ce6">
            <text:p>06324460150<text:tab/></text:p>
          </table:table-cell>
          <table:table-cell office:value-type="string" table:style-name="ce6">
            <text:p>OMISSIS</text:p>
          </table:table-cell>
          <table:table-cell office:value-type="float" office:value="5625" table:style-name="ce2">
            <text:p><text:s/>5.625,00<text:s/></text:p>
          </table:table-cell>
          <table:table-cell table:number-columns-repeated="16376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float" office:value="45670" table:style-name="ce6">
            <text:p>45670</text:p>
          </table:table-cell>
          <table:table-cell office:value-type="float" office:value="202203" table:style-name="ce6">
            <text:p>202203</text:p>
          </table:table-cell>
          <table:table-cell office:value-type="string" table:style-name="ce6">
            <text:p>Combustibili</text:p>
          </table:table-cell>
          <table:table-cell office:value-type="float" office:value="201247" table:style-name="ce6">
            <text:p>201247</text:p>
          </table:table-cell>
          <table:table-cell office:value-type="string" table:style-name="ce6">
            <text:p>08083020019<text:tab/></text:p>
          </table:table-cell>
          <table:table-cell office:value-type="string" table:style-name="ce6">
            <text:p>OMISSIS</text:p>
          </table:table-cell>
          <table:table-cell office:value-type="float" office:value="56.4" table:style-name="ce2">
            <text:p><text:s/>56,40<text:s/></text:p>
          </table:table-cell>
          <table:table-cell table:number-columns-repeated="16376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float" office:value="45670" table:style-name="ce6">
            <text:p>45670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1447" table:style-name="ce6">
            <text:p>201447</text:p>
          </table:table-cell>
          <table:table-cell office:value-type="string" table:style-name="ce6">
            <text:p>00076670595<text:tab/></text:p>
          </table:table-cell>
          <table:table-cell office:value-type="string" table:style-name="ce6">
            <text:p>OMISSIS</text:p>
          </table:table-cell>
          <table:table-cell office:value-type="float" office:value="1925" table:style-name="ce2">
            <text:p><text:s/>1.925,00<text:s/></text:p>
          </table:table-cell>
          <table:table-cell table:number-columns-repeated="16376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float" office:value="45670" table:style-name="ce6">
            <text:p>45670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2355" table:style-name="ce6">
            <text:p>202355</text:p>
          </table:table-cell>
          <table:table-cell office:value-type="string" table:style-name="ce6">
            <text:p>05288490286<text:tab/></text:p>
          </table:table-cell>
          <table:table-cell office:value-type="string" table:style-name="ce6">
            <text:p>OMISSIS</text:p>
          </table:table-cell>
          <table:table-cell office:value-type="float" office:value="23194.94" table:style-name="ce2">
            <text:p><text:s/>23.194,94<text:s/></text:p>
          </table:table-cell>
          <table:table-cell table:number-columns-repeated="16376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float" office:value="45670" table:style-name="ce6">
            <text:p>45670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0789" table:style-name="ce6">
            <text:p>200789</text:p>
          </table:table-cell>
          <table:table-cell office:value-type="string" table:style-name="ce6">
            <text:p>02229020207<text:tab/></text:p>
          </table:table-cell>
          <table:table-cell office:value-type="string" table:style-name="ce6">
            <text:p>OMISSIS</text:p>
          </table:table-cell>
          <table:table-cell office:value-type="float" office:value="1425" table:style-name="ce2">
            <text:p><text:s/>1.425,00<text:s/></text:p>
          </table:table-cell>
          <table:table-cell table:number-columns-repeated="16376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float" office:value="45670" table:style-name="ce6">
            <text:p>4567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625" table:style-name="ce6">
            <text:p>201625</text:p>
          </table:table-cell>
          <table:table-cell office:value-type="string" table:style-name="ce6">
            <text:p>02362600344<text:tab/></text:p>
          </table:table-cell>
          <table:table-cell office:value-type="string" table:style-name="ce6">
            <text:p>OMISSIS</text:p>
          </table:table-cell>
          <table:table-cell office:value-type="float" office:value="3562.5" table:style-name="ce2">
            <text:p><text:s/>3.562,50<text:s/></text:p>
          </table:table-cell>
          <table:table-cell table:number-columns-repeated="16376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float" office:value="45670" table:style-name="ce6">
            <text:p>45670</text:p>
          </table:table-cell>
          <table:table-cell office:value-type="float" office:value="202298" table:style-name="ce6">
            <text:p>202298</text:p>
          </table:table-cell>
          <table:table-cell office:value-type="string" table:style-name="ce6">
            <text:p>Altri beni non sanitari</text:p>
          </table:table-cell>
          <table:table-cell office:value-type="float" office:value="202362" table:style-name="ce6">
            <text:p>202362</text:p>
          </table:table-cell>
          <table:table-cell office:value-type="string" table:style-name="ce6">
            <text:p>06305150580<text:tab/></text:p>
          </table:table-cell>
          <table:table-cell office:value-type="string" table:style-name="ce6">
            <text:p>OMISSIS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76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float" office:value="45670" table:style-name="ce6">
            <text:p>45670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896" table:style-name="ce6">
            <text:p>201896</text:p>
          </table:table-cell>
          <table:table-cell office:value-type="string" table:style-name="ce6">
            <text:p>00841510233<text:tab/></text:p>
          </table:table-cell>
          <table:table-cell office:value-type="string" table:style-name="ce6">
            <text:p>OMISSIS</text:p>
          </table:table-cell>
          <table:table-cell office:value-type="float" office:value="18600" table:style-name="ce2">
            <text:p><text:s/>18.600,00<text:s/></text:p>
          </table:table-cell>
          <table:table-cell table:number-columns-repeated="16376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float" office:value="45670" table:style-name="ce6">
            <text:p>45670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896" table:style-name="ce6">
            <text:p>201896</text:p>
          </table:table-cell>
          <table:table-cell office:value-type="string" table:style-name="ce6">
            <text:p>00841510233<text:tab/></text:p>
          </table:table-cell>
          <table:table-cell office:value-type="string" table:style-name="ce6">
            <text:p>OMISSIS</text:p>
          </table:table-cell>
          <table:table-cell office:value-type="float" office:value="12836" table:style-name="ce2">
            <text:p><text:s/>12.836,00<text:s/></text:p>
          </table:table-cell>
          <table:table-cell table:number-columns-repeated="16376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float" office:value="45670" table:style-name="ce6">
            <text:p>4567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32" table:style-name="ce6">
            <text:p>202332</text:p>
          </table:table-cell>
          <table:table-cell office:value-type="string" table:style-name="ce6">
            <text:p>02313790988<text:tab/></text:p>
          </table:table-cell>
          <table:table-cell office:value-type="string" table:style-name="ce6">
            <text:p>OMISSIS</text:p>
          </table:table-cell>
          <table:table-cell office:value-type="float" office:value="7750" table:style-name="ce2">
            <text:p><text:s/>7.750,00<text:s/></text:p>
          </table:table-cell>
          <table:table-cell table:number-columns-repeated="16376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float" office:value="45670" table:style-name="ce6">
            <text:p>45670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380" table:style-name="ce6">
            <text:p>202380</text:p>
          </table:table-cell>
          <table:table-cell office:value-type="string" table:style-name="ce6">
            <text:p>09012020963<text:tab/></text:p>
          </table:table-cell>
          <table:table-cell office:value-type="string" table:style-name="ce6">
            <text:p>OMISSIS</text:p>
          </table:table-cell>
          <table:table-cell office:value-type="float" office:value="1800" table:style-name="ce2">
            <text:p><text:s/>1.800,00<text:s/></text:p>
          </table:table-cell>
          <table:table-cell table:number-columns-repeated="16376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float" office:value="45670" table:style-name="ce6">
            <text:p>45670</text:p>
          </table:table-cell>
          <table:table-cell office:value-type="float" office:value="203218" table:style-name="ce6">
            <text:p>203218</text:p>
          </table:table-cell>
          <table:table-cell office:value-type="string" table:style-name="ce6">
            <text:p>Altre spese di manutenzione ordinaria e riparazi</text:p>
          </table:table-cell>
          <table:table-cell office:value-type="float" office:value="201360" table:style-name="ce6">
            <text:p>201360</text:p>
          </table:table-cell>
          <table:table-cell office:value-type="string" table:style-name="ce6">
            <text:p>04034010282<text:tab/></text:p>
          </table:table-cell>
          <table:table-cell office:value-type="string" table:style-name="ce6">
            <text:p>OMISSIS</text:p>
          </table:table-cell>
          <table:table-cell office:value-type="float" office:value="31.5" table:style-name="ce2">
            <text:p><text:s/>31,50<text:s/></text:p>
          </table:table-cell>
          <table:table-cell table:number-columns-repeated="16376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float" office:value="45670" table:style-name="ce6">
            <text:p>45670</text:p>
          </table:table-cell>
          <table:table-cell office:value-type="float" office:value="203207" table:style-name="ce6">
            <text:p>203207</text:p>
          </table:table-cell>
          <table:table-cell office:value-type="string" table:style-name="ce6">
            <text:p>Riscaldamento</text:p>
          </table:table-cell>
          <table:table-cell office:value-type="float" office:value="201202" table:style-name="ce6">
            <text:p>201202</text:p>
          </table:table-cell>
          <table:table-cell office:value-type="string" table:style-name="ce6">
            <text:p>10421210153<text:tab/></text:p>
          </table:table-cell>
          <table:table-cell office:value-type="string" table:style-name="ce6">
            <text:p>OMISSIS</text:p>
          </table:table-cell>
          <table:table-cell office:value-type="float" office:value="1698.01" table:style-name="ce2">
            <text:p><text:s/>1.698,01<text:s/></text:p>
          </table:table-cell>
          <table:table-cell table:number-columns-repeated="16376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float" office:value="45670" table:style-name="ce6">
            <text:p>45670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2982.03" table:style-name="ce2">
            <text:p><text:s/>2.982,03<text:s/></text:p>
          </table:table-cell>
          <table:table-cell table:number-columns-repeated="16376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float" office:value="45670" table:style-name="ce6">
            <text:p>45670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1666.95" table:style-name="ce2">
            <text:p><text:s/>1.666,95<text:s/></text:p>
          </table:table-cell>
          <table:table-cell table:number-columns-repeated="16376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float" office:value="45670" table:style-name="ce6">
            <text:p>45670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15420.23" table:style-name="ce2">
            <text:p><text:s/>15.420,23<text:s/></text:p>
          </table:table-cell>
          <table:table-cell table:number-columns-repeated="16376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float" office:value="45670" table:style-name="ce6">
            <text:p>45670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14126.32" table:style-name="ce2">
            <text:p><text:s/>14.126,32<text:s/></text:p>
          </table:table-cell>
          <table:table-cell table:number-columns-repeated="16376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float" office:value="45670" table:style-name="ce6">
            <text:p>4567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758" table:style-name="ce6">
            <text:p>200758</text:p>
          </table:table-cell>
          <table:table-cell office:value-type="string" table:style-name="ce6">
            <text:p>03150660136<text:tab/></text:p>
          </table:table-cell>
          <table:table-cell office:value-type="string" table:style-name="ce6">
            <text:p>OMISSIS</text:p>
          </table:table-cell>
          <table:table-cell office:value-type="float" office:value="8400" table:style-name="ce2">
            <text:p><text:s/>8.400,00<text:s/></text:p>
          </table:table-cell>
          <table:table-cell table:number-columns-repeated="16376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float" office:value="45670" table:style-name="ce6">
            <text:p>4567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426" table:style-name="ce6">
            <text:p>201426</text:p>
          </table:table-cell>
          <table:table-cell office:value-type="string" table:style-name="ce6">
            <text:p>05017630152<text:tab/></text:p>
          </table:table-cell>
          <table:table-cell office:value-type="string" table:style-name="ce6">
            <text:p>OMISSIS</text:p>
          </table:table-cell>
          <table:table-cell office:value-type="float" office:value="7144.2" table:style-name="ce2">
            <text:p><text:s/>7.144,20<text:s/></text:p>
          </table:table-cell>
          <table:table-cell table:number-columns-repeated="16376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float" office:value="45670" table:style-name="ce6">
            <text:p>45670</text:p>
          </table:table-cell>
          <table:table-cell office:value-type="float" office:value="203205" table:style-name="ce6">
            <text:p>203205</text:p>
          </table:table-cell>
          <table:table-cell office:value-type="string" table:style-name="ce6">
            <text:p>Buoni pasto e mensa per il personale dipendente<text:s/></text:p>
          </table:table-cell>
          <table:table-cell office:value-type="float" office:value="201938" table:style-name="ce6">
            <text:p>201938</text:p>
          </table:table-cell>
          <table:table-cell office:value-type="string" table:style-name="ce6">
            <text:p>02879710982<text:tab/></text:p>
          </table:table-cell>
          <table:table-cell office:value-type="string" table:style-name="ce6">
            <text:p>OMISSIS</text:p>
          </table:table-cell>
          <table:table-cell office:value-type="float" office:value="716.8" table:style-name="ce2">
            <text:p><text:s/>716,8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04" table:style-name="ce6">
            <text:p>205404</text:p>
          </table:table-cell>
          <table:table-cell office:value-type="string" table:style-name="ce6">
            <text:p>IVA</text:p>
          </table:table-cell>
          <table:table-cell office:value-type="float" office:value="201938" table:style-name="ce6">
            <text:p>201938</text:p>
          </table:table-cell>
          <table:table-cell office:value-type="string" table:style-name="ce6">
            <text:p>02879710982<text:tab/></text:p>
          </table:table-cell>
          <table:table-cell office:value-type="string" table:style-name="ce6">
            <text:p>OMISSIS</text:p>
          </table:table-cell>
          <table:table-cell office:value-type="float" office:value="143.36000000000001" table:style-name="ce2">
            <text:p><text:s/>143,36<text:s/></text:p>
          </table:table-cell>
          <table:table-cell table:number-columns-repeated="16376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float" office:value="45670" table:style-name="ce6">
            <text:p>45670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8" table:style-name="ce6">
            <text:p>200878</text:p>
          </table:table-cell>
          <table:table-cell office:value-type="string" table:style-name="ce6">
            <text:p>09322180960<text:tab/></text:p>
          </table:table-cell>
          <table:table-cell office:value-type="string" table:style-name="ce6">
            <text:p>OMISSIS</text:p>
          </table:table-cell>
          <table:table-cell office:value-type="float" office:value="680" table:style-name="ce2">
            <text:p><text:s/>68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8" table:style-name="ce6">
            <text:p>200878</text:p>
          </table:table-cell>
          <table:table-cell office:value-type="string" table:style-name="ce6">
            <text:p>09322180960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float" office:value="45670" table:style-name="ce6">
            <text:p>4567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67" table:style-name="ce6">
            <text:p>202367</text:p>
          </table:table-cell>
          <table:table-cell office:value-type="string" table:style-name="ce6">
            <text:p>11274970158<text:tab/></text:p>
          </table:table-cell>
          <table:table-cell office:value-type="string" table:style-name="ce6">
            <text:p>OMISSIS</text:p>
          </table:table-cell>
          <table:table-cell office:value-type="float" office:value="1350" table:style-name="ce2">
            <text:p><text:s/>1.350,00<text:s/></text:p>
          </table:table-cell>
          <table:table-cell table:number-columns-repeated="16376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float" office:value="45670" table:style-name="ce6">
            <text:p>4567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67" table:style-name="ce6">
            <text:p>202367</text:p>
          </table:table-cell>
          <table:table-cell office:value-type="string" table:style-name="ce6">
            <text:p>11274970158<text:tab/></text:p>
          </table:table-cell>
          <table:table-cell office:value-type="string" table:style-name="ce6">
            <text:p>OMISSIS</text:p>
          </table:table-cell>
          <table:table-cell office:value-type="float" office:value="11375" table:style-name="ce2">
            <text:p><text:s/>11.375,00<text:s/></text:p>
          </table:table-cell>
          <table:table-cell table:number-columns-repeated="16376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float" office:value="45670" table:style-name="ce6">
            <text:p>4567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999" table:style-name="ce6">
            <text:p>201999</text:p>
          </table:table-cell>
          <table:table-cell office:value-type="string" table:style-name="ce6">
            <text:p>00000000000<text:tab/></text:p>
          </table:table-cell>
          <table:table-cell office:value-type="string" table:style-name="ce6">
            <text:p>OMISSIS</text:p>
          </table:table-cell>
          <table:table-cell office:value-type="float" office:value="52.85" table:style-name="ce2">
            <text:p><text:s/>52,85<text:s/></text:p>
          </table:table-cell>
          <table:table-cell table:number-columns-repeated="16376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float" office:value="45671" table:style-name="ce6">
            <text:p>45671</text:p>
          </table:table-cell>
          <table:table-cell office:value-type="float" office:value="203211" table:style-name="ce6">
            <text:p>203211</text:p>
          </table:table-cell>
          <table:table-cell office:value-type="string" table:style-name="ce6">
            <text:p>Assicurazioni</text:p>
          </table:table-cell>
          <table:table-cell office:value-type="float" office:value="202367" table:style-name="ce6">
            <text:p>202367</text:p>
          </table:table-cell>
          <table:table-cell office:value-type="string" table:style-name="ce6">
            <text:p>11274970158<text:tab/></text:p>
          </table:table-cell>
          <table:table-cell office:value-type="string" table:style-name="ce6">
            <text:p>OMISSIS</text:p>
          </table:table-cell>
          <table:table-cell office:value-type="float" office:value="1250" table:style-name="ce2">
            <text:p><text:s/>1.250,00<text:s/></text:p>
          </table:table-cell>
          <table:table-cell table:number-columns-repeated="16376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float" office:value="45671" table:style-name="ce6">
            <text:p>45671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67" table:style-name="ce6">
            <text:p>202367</text:p>
          </table:table-cell>
          <table:table-cell office:value-type="string" table:style-name="ce6">
            <text:p>11274970158<text:tab/></text:p>
          </table:table-cell>
          <table:table-cell office:value-type="string" table:style-name="ce6">
            <text:p>OMISSIS</text:p>
          </table:table-cell>
          <table:table-cell office:value-type="float" office:value="21952.77" table:style-name="ce2">
            <text:p><text:s/>21.952,77<text:s/></text:p>
          </table:table-cell>
          <table:table-cell table:number-columns-repeated="16376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float" office:value="45671" table:style-name="ce6">
            <text:p>45671</text:p>
          </table:table-cell>
          <table:table-cell office:value-type="float" office:value="203211" table:style-name="ce6">
            <text:p>203211</text:p>
          </table:table-cell>
          <table:table-cell office:value-type="string" table:style-name="ce6">
            <text:p>Assicurazioni</text:p>
          </table:table-cell>
          <table:table-cell office:value-type="float" office:value="202367" table:style-name="ce6">
            <text:p>202367</text:p>
          </table:table-cell>
          <table:table-cell office:value-type="string" table:style-name="ce6">
            <text:p>11274970158<text:tab/></text:p>
          </table:table-cell>
          <table:table-cell office:value-type="string" table:style-name="ce6">
            <text:p>OMISSIS</text:p>
          </table:table-cell>
          <table:table-cell office:value-type="float" office:value="10500" table:style-name="ce2">
            <text:p><text:s/>10.500,00<text:s/></text:p>
          </table:table-cell>
          <table:table-cell table:number-columns-repeated="16376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float" office:value="45671" table:style-name="ce6">
            <text:p>4567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181" table:style-name="ce6">
            <text:p>202181</text:p>
          </table:table-cell>
          <table:table-cell office:value-type="string" table:style-name="ce6">
            <text:p>97713260152<text:tab/></text:p>
          </table:table-cell>
          <table:table-cell office:value-type="string" table:style-name="ce6">
            <text:p>OMISSIS</text:p>
          </table:table-cell>
          <table:table-cell office:value-type="float" office:value="38336" table:style-name="ce2">
            <text:p><text:s/>38.336,00<text:s/></text:p>
          </table:table-cell>
          <table:table-cell table:number-columns-repeated="16376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float" office:value="45671" table:style-name="ce6">
            <text:p>45671</text:p>
          </table:table-cell>
          <table:table-cell office:value-type="float" office:value="204203" table:style-name="ce6">
            <text:p>204203</text:p>
          </table:table-cell>
          <table:table-cell office:value-type="string" table:style-name="ce6">
            <text:p>Contributi e trasferimenti <text:s/>a istituzioni sociali<text:s/></text:p>
          </table:table-cell>
          <table:table-cell office:value-type="float" office:value="200456" table:style-name="ce6">
            <text:p>200456</text:p>
          </table:table-cell>
          <table:table-cell office:value-type="string" table:style-name="ce6">
            <text:p>02202060139<text:tab/></text:p>
          </table:table-cell>
          <table:table-cell office:value-type="string" table:style-name="ce6">
            <text:p>OMISSIS</text:p>
          </table:table-cell>
          <table:table-cell office:value-type="float" office:value="11904" table:style-name="ce2">
            <text:p><text:s/>11.904,00<text:s/></text:p>
          </table:table-cell>
          <table:table-cell table:number-columns-repeated="16376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float" office:value="45671" table:style-name="ce6">
            <text:p>4567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99" table:style-name="ce6">
            <text:p>201299</text:p>
          </table:table-cell>
          <table:table-cell office:value-type="string" table:style-name="ce6">
            <text:p>02773630989<text:tab/></text:p>
          </table:table-cell>
          <table:table-cell office:value-type="string" table:style-name="ce6">
            <text:p>OMISSIS</text:p>
          </table:table-cell>
          <table:table-cell office:value-type="float" office:value="21243.94" table:style-name="ce2">
            <text:p><text:s/>21.243,94<text:s/></text:p>
          </table:table-cell>
          <table:table-cell table:number-columns-repeated="16376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float" office:value="45671" table:style-name="ce6">
            <text:p>4567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79" table:style-name="ce6">
            <text:p>201879</text:p>
          </table:table-cell>
          <table:table-cell office:value-type="string" table:style-name="ce6">
            <text:p>96045180187<text:tab/></text:p>
          </table:table-cell>
          <table:table-cell office:value-type="string" table:style-name="ce6">
            <text:p>OMISSIS</text:p>
          </table:table-cell>
          <table:table-cell office:value-type="float" office:value="7539.5" table:style-name="ce2">
            <text:p><text:s/>7.539,50<text:s/></text:p>
          </table:table-cell>
          <table:table-cell table:number-columns-repeated="16376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float" office:value="45671" table:style-name="ce6">
            <text:p>45671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1100" table:style-name="ce6">
            <text:p>201100</text:p>
          </table:table-cell>
          <table:table-cell office:value-type="string" table:style-name="ce6">
            <text:p>13187590156<text:tab/></text:p>
          </table:table-cell>
          <table:table-cell office:value-type="string" table:style-name="ce6">
            <text:p>OMISSIS</text:p>
          </table:table-cell>
          <table:table-cell office:value-type="float" office:value="32.97" table:style-name="ce2">
            <text:p><text:s/>32,97<text:s/></text:p>
          </table:table-cell>
          <table:table-cell table:number-columns-repeated="16376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float" office:value="45671" table:style-name="ce6">
            <text:p>45671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1100" table:style-name="ce6">
            <text:p>201100</text:p>
          </table:table-cell>
          <table:table-cell office:value-type="string" table:style-name="ce6">
            <text:p>13187590156<text:tab/></text:p>
          </table:table-cell>
          <table:table-cell office:value-type="string" table:style-name="ce6">
            <text:p>OMISSIS</text:p>
          </table:table-cell>
          <table:table-cell office:value-type="float" office:value="134.91" table:style-name="ce2">
            <text:p><text:s/>134,91<text:s/></text:p>
          </table:table-cell>
          <table:table-cell table:number-columns-repeated="16376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float" office:value="45671" table:style-name="ce6">
            <text:p>45671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1100" table:style-name="ce6">
            <text:p>201100</text:p>
          </table:table-cell>
          <table:table-cell office:value-type="string" table:style-name="ce6">
            <text:p>13187590156<text:tab/></text:p>
          </table:table-cell>
          <table:table-cell office:value-type="string" table:style-name="ce6">
            <text:p>OMISSIS</text:p>
          </table:table-cell>
          <table:table-cell office:value-type="float" office:value="1227.9100000000001" table:style-name="ce2">
            <text:p><text:s/>1.227,91<text:s/></text:p>
          </table:table-cell>
          <table:table-cell table:number-columns-repeated="16376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float" office:value="45671" table:style-name="ce6">
            <text:p>45671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1896" table:style-name="ce6">
            <text:p>201896</text:p>
          </table:table-cell>
          <table:table-cell office:value-type="string" table:style-name="ce6">
            <text:p>00841510233<text:tab/></text:p>
          </table:table-cell>
          <table:table-cell office:value-type="string" table:style-name="ce6">
            <text:p>OMISSIS</text:p>
          </table:table-cell>
          <table:table-cell office:value-type="float" office:value="24.6" table:style-name="ce2">
            <text:p><text:s/>24,60<text:s/></text:p>
          </table:table-cell>
          <table:table-cell table:number-columns-repeated="16376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float" office:value="45671" table:style-name="ce6">
            <text:p>45671</text:p>
          </table:table-cell>
          <table:table-cell office:value-type="float" office:value="203203" table:style-name="ce6">
            <text:p>203203</text:p>
          </table:table-cell>
          <table:table-cell office:value-type="string" table:style-name="ce6">
            <text:p>Consulenze, collaboraz. non sanitarie da privati</text:p>
          </table:table-cell>
          <table:table-cell office:value-type="float" office:value="202296" table:style-name="ce6">
            <text:p>202296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840" table:style-name="ce2">
            <text:p><text:s/>840,00<text:s/></text:p>
          </table:table-cell>
          <table:table-cell table:number-columns-repeated="16376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float" office:value="45673" table:style-name="ce6">
            <text:p>45673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8" table:style-name="ce6">
            <text:p>200878</text:p>
          </table:table-cell>
          <table:table-cell office:value-type="string" table:style-name="ce6">
            <text:p>09322180960<text:tab/></text:p>
          </table:table-cell>
          <table:table-cell office:value-type="string" table:style-name="ce6">
            <text:p>OMISSIS</text:p>
          </table:table-cell>
          <table:table-cell office:value-type="float" office:value="187" table:style-name="ce2">
            <text:p><text:s/>187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8" table:style-name="ce6">
            <text:p>200878</text:p>
          </table:table-cell>
          <table:table-cell office:value-type="string" table:style-name="ce6">
            <text:p>09322180960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float" office:value="45673" table:style-name="ce6">
            <text:p>45673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86" table:style-name="ce6">
            <text:p>200886</text:p>
          </table:table-cell>
          <table:table-cell office:value-type="string" table:style-name="ce6">
            <text:p>09314320962<text:tab/></text:p>
          </table:table-cell>
          <table:table-cell office:value-type="string" table:style-name="ce6">
            <text:p>OMISSIS</text:p>
          </table:table-cell>
          <table:table-cell office:value-type="float" office:value="940" table:style-name="ce2">
            <text:p><text:s/>94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86" table:style-name="ce6">
            <text:p>200886</text:p>
          </table:table-cell>
          <table:table-cell office:value-type="string" table:style-name="ce6">
            <text:p>09314320962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float" office:value="45673" table:style-name="ce6">
            <text:p>45673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86" table:style-name="ce6">
            <text:p>200886</text:p>
          </table:table-cell>
          <table:table-cell office:value-type="string" table:style-name="ce6">
            <text:p>09314320962<text:tab/></text:p>
          </table:table-cell>
          <table:table-cell office:value-type="string" table:style-name="ce6">
            <text:p>OMISSIS</text:p>
          </table:table-cell>
          <table:table-cell office:value-type="float" office:value="1550" table:style-name="ce2">
            <text:p><text:s/>1.55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86" table:style-name="ce6">
            <text:p>200886</text:p>
          </table:table-cell>
          <table:table-cell office:value-type="string" table:style-name="ce6">
            <text:p>09314320962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float" office:value="45673" table:style-name="ce6">
            <text:p>45673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7" table:style-name="ce6">
            <text:p>200877</text:p>
          </table:table-cell>
          <table:table-cell office:value-type="string" table:style-name="ce6">
            <text:p>09320650964<text:tab/></text:p>
          </table:table-cell>
          <table:table-cell office:value-type="string" table:style-name="ce6">
            <text:p>OMISSIS</text:p>
          </table:table-cell>
          <table:table-cell office:value-type="float" office:value="300" table:style-name="ce2">
            <text:p><text:s/>3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7" table:style-name="ce6">
            <text:p>200877</text:p>
          </table:table-cell>
          <table:table-cell office:value-type="string" table:style-name="ce6">
            <text:p>09320650964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float" office:value="45673" table:style-name="ce6">
            <text:p>45673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4" table:style-name="ce6">
            <text:p>200874</text:p>
          </table:table-cell>
          <table:table-cell office:value-type="string" table:style-name="ce6">
            <text:p>09319650967<text:tab/></text:p>
          </table:table-cell>
          <table:table-cell office:value-type="string" table:style-name="ce6">
            <text:p>OMISSIS</text:p>
          </table:table-cell>
          <table:table-cell office:value-type="float" office:value="8553.66" table:style-name="ce2">
            <text:p><text:s/>8.553,66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4" table:style-name="ce6">
            <text:p>200874</text:p>
          </table:table-cell>
          <table:table-cell office:value-type="string" table:style-name="ce6">
            <text:p>09319650967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float" office:value="45673" table:style-name="ce6">
            <text:p>45673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1810" table:style-name="ce6">
            <text:p>20181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363.52" table:style-name="ce2">
            <text:p><text:s/>1.363,52<text:s/></text:p>
          </table:table-cell>
          <table:table-cell table:number-columns-repeated="16376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float" office:value="45673" table:style-name="ce6">
            <text:p>45673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300" table:style-name="ce6">
            <text:p>20230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6948" table:style-name="ce2">
            <text:p><text:s/>6.948,00<text:s/></text:p>
          </table:table-cell>
          <table:table-cell table:number-columns-repeated="16376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float" office:value="45673" table:style-name="ce6">
            <text:p>45673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300" table:style-name="ce6">
            <text:p>20230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7776" table:style-name="ce2">
            <text:p><text:s/>7.776,00<text:s/></text:p>
          </table:table-cell>
          <table:table-cell table:number-columns-repeated="16376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float" office:value="45673" table:style-name="ce6">
            <text:p>45673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250" table:style-name="ce6">
            <text:p>20225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4320" table:style-name="ce2">
            <text:p><text:s/>4.320,00<text:s/></text:p>
          </table:table-cell>
          <table:table-cell table:number-columns-repeated="16376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float" office:value="45673" table:style-name="ce6">
            <text:p>45673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250" table:style-name="ce6">
            <text:p>20225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4320" table:style-name="ce2">
            <text:p><text:s/>4.320,00<text:s/></text:p>
          </table:table-cell>
          <table:table-cell table:number-columns-repeated="16376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float" office:value="45673" table:style-name="ce6">
            <text:p>45673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165" table:style-name="ce6">
            <text:p>202165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4358" table:style-name="ce2">
            <text:p><text:s/>4.358,00<text:s/></text:p>
          </table:table-cell>
          <table:table-cell table:number-columns-repeated="16376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float" office:value="45673" table:style-name="ce6">
            <text:p>45673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085" table:style-name="ce6">
            <text:p>202085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4256" table:style-name="ce2">
            <text:p><text:s/>14.256,00<text:s/></text:p>
          </table:table-cell>
          <table:table-cell table:number-columns-repeated="16376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float" office:value="45673" table:style-name="ce6">
            <text:p>45673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315" table:style-name="ce6">
            <text:p>202315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4320" table:style-name="ce2">
            <text:p><text:s/>4.320,00<text:s/></text:p>
          </table:table-cell>
          <table:table-cell table:number-columns-repeated="16376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float" office:value="45673" table:style-name="ce6">
            <text:p>45673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191" table:style-name="ce6">
            <text:p>202191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2594" table:style-name="ce2">
            <text:p><text:s/>2.594,00<text:s/></text:p>
          </table:table-cell>
          <table:table-cell table:number-columns-repeated="16376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float" office:value="45673" table:style-name="ce6">
            <text:p>45673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191" table:style-name="ce6">
            <text:p>202191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0370" table:style-name="ce2">
            <text:p><text:s/>10.370,00<text:s/></text:p>
          </table:table-cell>
          <table:table-cell table:number-columns-repeated="16376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float" office:value="45673" table:style-name="ce6">
            <text:p>45673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286" table:style-name="ce6">
            <text:p>202286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5256" table:style-name="ce2">
            <text:p><text:s/>5.256,00<text:s/></text:p>
          </table:table-cell>
          <table:table-cell table:number-columns-repeated="16376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float" office:value="45673" table:style-name="ce6">
            <text:p>45673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142" table:style-name="ce6">
            <text:p>202142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2594" table:style-name="ce2">
            <text:p><text:s/>2.594,00<text:s/></text:p>
          </table:table-cell>
          <table:table-cell table:number-columns-repeated="16376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float" office:value="45673" table:style-name="ce6">
            <text:p>45673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410" table:style-name="ce6">
            <text:p>20241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576" table:style-name="ce2">
            <text:p><text:s/>576,00<text:s/></text:p>
          </table:table-cell>
          <table:table-cell table:number-columns-repeated="16376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float" office:value="45673" table:style-name="ce6">
            <text:p>45673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410" table:style-name="ce6">
            <text:p>20241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288" table:style-name="ce2">
            <text:p><text:s/>288,00<text:s/></text:p>
          </table:table-cell>
          <table:table-cell table:number-columns-repeated="16376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float" office:value="45673" table:style-name="ce6">
            <text:p>45673</text:p>
          </table:table-cell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0551" table:style-name="ce6">
            <text:p>200551</text:p>
          </table:table-cell>
          <table:table-cell office:value-type="string" table:style-name="ce6">
            <text:p>97618130153<text:tab/></text:p>
          </table:table-cell>
          <table:table-cell office:value-type="string" table:style-name="ce6">
            <text:p>OMISSIS</text:p>
          </table:table-cell>
          <table:table-cell office:value-type="float" office:value="22.5" table:style-name="ce2">
            <text:p><text:s/>22,50<text:s/></text:p>
          </table:table-cell>
          <table:table-cell table:number-columns-repeated="16376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float" office:value="45673" table:style-name="ce6">
            <text:p>45673</text:p>
          </table:table-cell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0551" table:style-name="ce6">
            <text:p>200551</text:p>
          </table:table-cell>
          <table:table-cell office:value-type="string" table:style-name="ce6">
            <text:p>97618130153<text:tab/></text:p>
          </table:table-cell>
          <table:table-cell office:value-type="string" table:style-name="ce6">
            <text:p>OMISSIS</text:p>
          </table:table-cell>
          <table:table-cell office:value-type="float" office:value="16080" table:style-name="ce2">
            <text:p><text:s/>16.080,00<text:s/></text:p>
          </table:table-cell>
          <table:table-cell table:number-columns-repeated="16376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float" office:value="45673" table:style-name="ce6">
            <text:p>45673</text:p>
          </table:table-cell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0551" table:style-name="ce6">
            <text:p>200551</text:p>
          </table:table-cell>
          <table:table-cell office:value-type="string" table:style-name="ce6">
            <text:p>97618130153<text:tab/></text:p>
          </table:table-cell>
          <table:table-cell office:value-type="string" table:style-name="ce6">
            <text:p>OMISSIS</text:p>
          </table:table-cell>
          <table:table-cell office:value-type="float" office:value="16597.5" table:style-name="ce2">
            <text:p><text:s/>16.597,50<text:s/></text:p>
          </table:table-cell>
          <table:table-cell table:number-columns-repeated="16376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float" office:value="45673" table:style-name="ce6">
            <text:p>45673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47" table:style-name="ce6">
            <text:p>201247</text:p>
          </table:table-cell>
          <table:table-cell office:value-type="string" table:style-name="ce6">
            <text:p>08083020019<text:tab/></text:p>
          </table:table-cell>
          <table:table-cell office:value-type="string" table:style-name="ce6">
            <text:p>OMISSIS</text:p>
          </table:table-cell>
          <table:table-cell office:value-type="float" office:value="226.97" table:style-name="ce2">
            <text:p><text:s/>226,97<text:s/></text:p>
          </table:table-cell>
          <table:table-cell table:number-columns-repeated="16376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float" office:value="45673" table:style-name="ce6">
            <text:p>45673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47" table:style-name="ce6">
            <text:p>201247</text:p>
          </table:table-cell>
          <table:table-cell office:value-type="string" table:style-name="ce6">
            <text:p>08083020019<text:tab/></text:p>
          </table:table-cell>
          <table:table-cell office:value-type="string" table:style-name="ce6">
            <text:p>OMISSIS</text:p>
          </table:table-cell>
          <table:table-cell office:value-type="float" office:value="1338" table:style-name="ce2">
            <text:p><text:s/>1.338,00<text:s/></text:p>
          </table:table-cell>
          <table:table-cell table:number-columns-repeated="16376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float" office:value="45673" table:style-name="ce6">
            <text:p>45673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120" table:style-name="ce6">
            <text:p>201120</text:p>
          </table:table-cell>
          <table:table-cell office:value-type="string" table:style-name="ce6">
            <text:p>07897711003<text:tab/></text:p>
          </table:table-cell>
          <table:table-cell office:value-type="string" table:style-name="ce6">
            <text:p>OMISSIS</text:p>
          </table:table-cell>
          <table:table-cell office:value-type="float" office:value="193.92" table:style-name="ce2">
            <text:p><text:s/>193,92<text:s/></text:p>
          </table:table-cell>
          <table:table-cell table:number-columns-repeated="16376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float" office:value="45673" table:style-name="ce6">
            <text:p>45673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0610" table:style-name="ce6">
            <text:p>200610</text:p>
          </table:table-cell>
          <table:table-cell office:value-type="string" table:style-name="ce6">
            <text:p>06324460150<text:tab/></text:p>
          </table:table-cell>
          <table:table-cell office:value-type="string" table:style-name="ce6">
            <text:p>OMISSIS</text:p>
          </table:table-cell>
          <table:table-cell office:value-type="float" office:value="2535" table:style-name="ce2">
            <text:p><text:s/>2.535,00<text:s/></text:p>
          </table:table-cell>
          <table:table-cell table:number-columns-repeated="16376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float" office:value="45673" table:style-name="ce6">
            <text:p>45673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422" table:style-name="ce6">
            <text:p>201422</text:p>
          </table:table-cell>
          <table:table-cell office:value-type="string" table:style-name="ce6">
            <text:p>12852900153<text:tab/></text:p>
          </table:table-cell>
          <table:table-cell office:value-type="string" table:style-name="ce6">
            <text:p>OMISSIS</text:p>
          </table:table-cell>
          <table:table-cell office:value-type="float" office:value="5980" table:style-name="ce2">
            <text:p><text:s/>5.980,00<text:s/></text:p>
          </table:table-cell>
          <table:table-cell table:number-columns-repeated="16376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float" office:value="45673" table:style-name="ce6">
            <text:p>45673</text:p>
          </table:table-cell>
          <table:table-cell office:value-type="float" office:value="203214" table:style-name="ce6">
            <text:p>203214</text:p>
          </table:table-cell>
          <table:table-cell office:value-type="string" table:style-name="ce6">
            <text:p>Manut.ordinaria/riparazioni immobili e loro pert.</text:p>
          </table:table-cell>
          <table:table-cell office:value-type="float" office:value="202172" table:style-name="ce6">
            <text:p>202172</text:p>
          </table:table-cell>
          <table:table-cell office:value-type="string" table:style-name="ce6">
            <text:p>02091210175<text:tab/></text:p>
          </table:table-cell>
          <table:table-cell office:value-type="string" table:style-name="ce6">
            <text:p>OMISSIS</text:p>
          </table:table-cell>
          <table:table-cell office:value-type="float" office:value="370" table:style-name="ce2">
            <text:p><text:s/>370,00<text:s/></text:p>
          </table:table-cell>
          <table:table-cell table:number-columns-repeated="16376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float" office:value="45673" table:style-name="ce6">
            <text:p>45673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374" table:style-name="ce6">
            <text:p>201374</text:p>
          </table:table-cell>
          <table:table-cell office:value-type="string" table:style-name="ce6">
            <text:p>08418370964<text:tab/></text:p>
          </table:table-cell>
          <table:table-cell office:value-type="string" table:style-name="ce6">
            <text:p>OMISSIS</text:p>
          </table:table-cell>
          <table:table-cell office:value-type="float" office:value="65" table:style-name="ce2">
            <text:p><text:s/>65,00<text:s/></text:p>
          </table:table-cell>
          <table:table-cell table:number-columns-repeated="16376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float" office:value="45673" table:style-name="ce6">
            <text:p>45673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447" table:style-name="ce6">
            <text:p>200447</text:p>
          </table:table-cell>
          <table:table-cell office:value-type="string" table:style-name="ce6">
            <text:p>01189430885<text:tab/></text:p>
          </table:table-cell>
          <table:table-cell office:value-type="string" table:style-name="ce6">
            <text:p>OMISSIS</text:p>
          </table:table-cell>
          <table:table-cell office:value-type="float" office:value="13083.33" table:style-name="ce2">
            <text:p><text:s/>13.083,33<text:s/></text:p>
          </table:table-cell>
          <table:table-cell table:number-columns-repeated="16376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float" office:value="45673" table:style-name="ce6">
            <text:p>45673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0114" table:style-name="ce6">
            <text:p>200114</text:p>
          </table:table-cell>
          <table:table-cell office:value-type="string" table:style-name="ce6">
            <text:p>00311430375<text:tab/></text:p>
          </table:table-cell>
          <table:table-cell office:value-type="string" table:style-name="ce6">
            <text:p>OMISSIS</text:p>
          </table:table-cell>
          <table:table-cell office:value-type="float" office:value="3800" table:style-name="ce2">
            <text:p><text:s/>3.800,00<text:s/></text:p>
          </table:table-cell>
          <table:table-cell table:number-columns-repeated="16376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float" office:value="45673" table:style-name="ce6">
            <text:p>45673</text:p>
          </table:table-cell>
          <table:table-cell office:value-type="float" office:value="203207" table:style-name="ce6">
            <text:p>203207</text:p>
          </table:table-cell>
          <table:table-cell office:value-type="string" table:style-name="ce6">
            <text:p>Riscaldamento</text:p>
          </table:table-cell>
          <table:table-cell office:value-type="float" office:value="200424" table:style-name="ce6">
            <text:p>200424</text:p>
          </table:table-cell>
          <table:table-cell office:value-type="string" table:style-name="ce6">
            <text:p>02221101203<text:tab/></text:p>
          </table:table-cell>
          <table:table-cell office:value-type="string" table:style-name="ce6">
            <text:p>OMISSIS</text:p>
          </table:table-cell>
          <table:table-cell office:value-type="float" office:value="2160.37" table:style-name="ce2">
            <text:p><text:s/>2.160,37<text:s/></text:p>
          </table:table-cell>
          <table:table-cell table:number-columns-repeated="16376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float" office:value="45673" table:style-name="ce6">
            <text:p>45673</text:p>
          </table:table-cell>
          <table:table-cell office:value-type="float" office:value="203207" table:style-name="ce6">
            <text:p>203207</text:p>
          </table:table-cell>
          <table:table-cell office:value-type="string" table:style-name="ce6">
            <text:p>Riscaldamento</text:p>
          </table:table-cell>
          <table:table-cell office:value-type="float" office:value="200424" table:style-name="ce6">
            <text:p>200424</text:p>
          </table:table-cell>
          <table:table-cell office:value-type="string" table:style-name="ce6">
            <text:p>02221101203<text:tab/></text:p>
          </table:table-cell>
          <table:table-cell office:value-type="string" table:style-name="ce6">
            <text:p>OMISSIS</text:p>
          </table:table-cell>
          <table:table-cell office:value-type="float" office:value="1350.36" table:style-name="ce2">
            <text:p><text:s/>1.350,36<text:s/></text:p>
          </table:table-cell>
          <table:table-cell table:number-columns-repeated="16376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float" office:value="45673" table:style-name="ce6">
            <text:p>45673</text:p>
          </table:table-cell>
          <table:table-cell office:value-type="float" office:value="203207" table:style-name="ce6">
            <text:p>203207</text:p>
          </table:table-cell>
          <table:table-cell office:value-type="string" table:style-name="ce6">
            <text:p>Riscaldamento</text:p>
          </table:table-cell>
          <table:table-cell office:value-type="float" office:value="200424" table:style-name="ce6">
            <text:p>200424</text:p>
          </table:table-cell>
          <table:table-cell office:value-type="string" table:style-name="ce6">
            <text:p>02221101203<text:tab/></text:p>
          </table:table-cell>
          <table:table-cell office:value-type="string" table:style-name="ce6">
            <text:p>OMISSIS</text:p>
          </table:table-cell>
          <table:table-cell office:value-type="float" office:value="2595.8200000000002" table:style-name="ce2">
            <text:p><text:s/>2.595,82<text:s/></text:p>
          </table:table-cell>
          <table:table-cell table:number-columns-repeated="16376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float" office:value="45673" table:style-name="ce6">
            <text:p>45673</text:p>
          </table:table-cell>
          <table:table-cell office:value-type="float" office:value="203207" table:style-name="ce6">
            <text:p>203207</text:p>
          </table:table-cell>
          <table:table-cell office:value-type="string" table:style-name="ce6">
            <text:p>Riscaldamento</text:p>
          </table:table-cell>
          <table:table-cell office:value-type="float" office:value="200424" table:style-name="ce6">
            <text:p>200424</text:p>
          </table:table-cell>
          <table:table-cell office:value-type="string" table:style-name="ce6">
            <text:p>02221101203<text:tab/></text:p>
          </table:table-cell>
          <table:table-cell office:value-type="string" table:style-name="ce6">
            <text:p>OMISSIS</text:p>
          </table:table-cell>
          <table:table-cell office:value-type="float" office:value="514.52" table:style-name="ce2">
            <text:p><text:s/>514,52<text:s/></text:p>
          </table:table-cell>
          <table:table-cell table:number-columns-repeated="16376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float" office:value="45673" table:style-name="ce6">
            <text:p>45673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4605.59" table:style-name="ce2">
            <text:p><text:s/>4.605,59<text:s/></text:p>
          </table:table-cell>
          <table:table-cell table:number-columns-repeated="16376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float" office:value="45673" table:style-name="ce6">
            <text:p>45673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318" table:style-name="ce6">
            <text:p>200318</text:p>
          </table:table-cell>
          <table:table-cell office:value-type="string" table:style-name="ce6">
            <text:p>00799960158<text:tab/></text:p>
          </table:table-cell>
          <table:table-cell office:value-type="string" table:style-name="ce6">
            <text:p>OMISSIS</text:p>
          </table:table-cell>
          <table:table-cell office:value-type="float" office:value="23.6" table:style-name="ce2">
            <text:p><text:s/>23,60<text:s/></text:p>
          </table:table-cell>
          <table:table-cell table:number-columns-repeated="16376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float" office:value="45673" table:style-name="ce6">
            <text:p>45673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680" table:style-name="ce2">
            <text:p><text:s/>68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float" office:value="45673" table:style-name="ce6">
            <text:p>45673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9" table:style-name="ce6">
            <text:p>200879</text:p>
          </table:table-cell>
          <table:table-cell office:value-type="string" table:style-name="ce6">
            <text:p>03510050127<text:tab/></text:p>
          </table:table-cell>
          <table:table-cell office:value-type="string" table:style-name="ce6">
            <text:p>OMISSIS</text:p>
          </table:table-cell>
          <table:table-cell office:value-type="float" office:value="1650" table:style-name="ce2">
            <text:p><text:s/>1.65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9" table:style-name="ce6">
            <text:p>200879</text:p>
          </table:table-cell>
          <table:table-cell office:value-type="string" table:style-name="ce6">
            <text:p>03510050127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float" office:value="45673" table:style-name="ce6">
            <text:p>45673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9" table:style-name="ce6">
            <text:p>200879</text:p>
          </table:table-cell>
          <table:table-cell office:value-type="string" table:style-name="ce6">
            <text:p>03510050127<text:tab/></text:p>
          </table:table-cell>
          <table:table-cell office:value-type="string" table:style-name="ce6">
            <text:p>OMISSIS</text:p>
          </table:table-cell>
          <table:table-cell office:value-type="float" office:value="340" table:style-name="ce2">
            <text:p><text:s/>34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9" table:style-name="ce6">
            <text:p>200879</text:p>
          </table:table-cell>
          <table:table-cell office:value-type="string" table:style-name="ce6">
            <text:p>03510050127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float" office:value="45673" table:style-name="ce6">
            <text:p>45673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93" table:style-name="ce6">
            <text:p>200893</text:p>
          </table:table-cell>
          <table:table-cell office:value-type="string" table:style-name="ce6">
            <text:p>01629400191<text:tab/></text:p>
          </table:table-cell>
          <table:table-cell office:value-type="string" table:style-name="ce6">
            <text:p>OMISSIS</text:p>
          </table:table-cell>
          <table:table-cell office:value-type="float" office:value="1540" table:style-name="ce2">
            <text:p><text:s/>1.54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93" table:style-name="ce6">
            <text:p>200893</text:p>
          </table:table-cell>
          <table:table-cell office:value-type="string" table:style-name="ce6">
            <text:p>01629400191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float" office:value="45673" table:style-name="ce6">
            <text:p>45673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2" table:style-name="ce6">
            <text:p>200872</text:p>
          </table:table-cell>
          <table:table-cell office:value-type="string" table:style-name="ce6">
            <text:p>09319690963<text:tab/></text:p>
          </table:table-cell>
          <table:table-cell office:value-type="string" table:style-name="ce6">
            <text:p>OMISSIS</text:p>
          </table:table-cell>
          <table:table-cell office:value-type="float" office:value="1400" table:style-name="ce2">
            <text:p><text:s/>1.4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2" table:style-name="ce6">
            <text:p>200872</text:p>
          </table:table-cell>
          <table:table-cell office:value-type="string" table:style-name="ce6">
            <text:p>09319690963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float" office:value="45673" table:style-name="ce6">
            <text:p>45673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89" table:style-name="ce6">
            <text:p>200889</text:p>
          </table:table-cell>
          <table:table-cell office:value-type="string" table:style-name="ce6">
            <text:p>04114380167<text:tab/></text:p>
          </table:table-cell>
          <table:table-cell office:value-type="string" table:style-name="ce6">
            <text:p>OMISSIS</text:p>
          </table:table-cell>
          <table:table-cell office:value-type="float" office:value="600" table:style-name="ce2">
            <text:p><text:s/>6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89" table:style-name="ce6">
            <text:p>200889</text:p>
          </table:table-cell>
          <table:table-cell office:value-type="string" table:style-name="ce6">
            <text:p>04114380167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float" office:value="45673" table:style-name="ce6">
            <text:p>45673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84" table:style-name="ce6">
            <text:p>200884</text:p>
          </table:table-cell>
          <table:table-cell office:value-type="string" table:style-name="ce6">
            <text:p>03622120131<text:tab/></text:p>
          </table:table-cell>
          <table:table-cell office:value-type="string" table:style-name="ce6">
            <text:p>OMISSIS</text:p>
          </table:table-cell>
          <table:table-cell office:value-type="float" office:value="1320.33" table:style-name="ce2">
            <text:p><text:s/>1.320,33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84" table:style-name="ce6">
            <text:p>200884</text:p>
          </table:table-cell>
          <table:table-cell office:value-type="string" table:style-name="ce6">
            <text:p>03622120131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float" office:value="45673" table:style-name="ce6">
            <text:p>45673</text:p>
          </table:table-cell>
          <table:table-cell office:value-type="float" office:value="202202" table:style-name="ce6">
            <text:p>202202</text:p>
          </table:table-cell>
          <table:table-cell office:value-type="string" table:style-name="ce6">
            <text:p>Materiali di guardaroba, di puliz. e convivenza</text:p>
          </table:table-cell>
          <table:table-cell office:value-type="float" office:value="200524" table:style-name="ce6">
            <text:p>200524</text:p>
          </table:table-cell>
          <table:table-cell office:value-type="string" table:style-name="ce6">
            <text:p>00206830135<text:tab/></text:p>
          </table:table-cell>
          <table:table-cell office:value-type="string" table:style-name="ce6">
            <text:p>OMISSIS</text:p>
          </table:table-cell>
          <table:table-cell office:value-type="float" office:value="31398.46" table:style-name="ce2">
            <text:p><text:s/>31.398,46<text:s/></text:p>
          </table:table-cell>
          <table:table-cell table:number-columns-repeated="16376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float" office:value="45678" table:style-name="ce6">
            <text:p>45678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1" table:style-name="ce6">
            <text:p>200871</text:p>
          </table:table-cell>
          <table:table-cell office:value-type="string" table:style-name="ce6">
            <text:p>09321970965<text:tab/></text:p>
          </table:table-cell>
          <table:table-cell office:value-type="string" table:style-name="ce6">
            <text:p>OMISSIS</text:p>
          </table:table-cell>
          <table:table-cell office:value-type="float" office:value="453.33" table:style-name="ce2">
            <text:p><text:s/>453,33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1" table:style-name="ce6">
            <text:p>200871</text:p>
          </table:table-cell>
          <table:table-cell office:value-type="string" table:style-name="ce6">
            <text:p>09321970965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float" office:value="45678" table:style-name="ce6">
            <text:p>45678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2106" table:style-name="ce6">
            <text:p>202106</text:p>
          </table:table-cell>
          <table:table-cell office:value-type="string" table:style-name="ce6">
            <text:p>12698710964<text:tab/></text:p>
          </table:table-cell>
          <table:table-cell office:value-type="string" table:style-name="ce6">
            <text:p>OMISSIS</text:p>
          </table:table-cell>
          <table:table-cell office:value-type="float" office:value="1200" table:style-name="ce2">
            <text:p><text:s/>1.2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2106" table:style-name="ce6">
            <text:p>202106</text:p>
          </table:table-cell>
          <table:table-cell office:value-type="string" table:style-name="ce6">
            <text:p>12698710964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float" office:value="45678" table:style-name="ce6">
            <text:p>45678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2106" table:style-name="ce6">
            <text:p>202106</text:p>
          </table:table-cell>
          <table:table-cell office:value-type="string" table:style-name="ce6">
            <text:p>12698710964<text:tab/></text:p>
          </table:table-cell>
          <table:table-cell office:value-type="string" table:style-name="ce6">
            <text:p>OMISSIS</text:p>
          </table:table-cell>
          <table:table-cell office:value-type="float" office:value="1643.32" table:style-name="ce2">
            <text:p><text:s/>1.643,32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2106" table:style-name="ce6">
            <text:p>202106</text:p>
          </table:table-cell>
          <table:table-cell office:value-type="string" table:style-name="ce6">
            <text:p>12698710964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float" office:value="45678" table:style-name="ce6">
            <text:p>45678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93" table:style-name="ce6">
            <text:p>200893</text:p>
          </table:table-cell>
          <table:table-cell office:value-type="string" table:style-name="ce6">
            <text:p>01629400191<text:tab/></text:p>
          </table:table-cell>
          <table:table-cell office:value-type="string" table:style-name="ce6">
            <text:p>OMISSIS</text:p>
          </table:table-cell>
          <table:table-cell office:value-type="float" office:value="600" table:style-name="ce2">
            <text:p><text:s/>6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93" table:style-name="ce6">
            <text:p>200893</text:p>
          </table:table-cell>
          <table:table-cell office:value-type="string" table:style-name="ce6">
            <text:p>01629400191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float" office:value="45678" table:style-name="ce6">
            <text:p>4567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4384.16" table:style-name="ce2">
            <text:p><text:s/>4.384,16<text:s/></text:p>
          </table:table-cell>
          <table:table-cell table:number-columns-repeated="16376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float" office:value="45678" table:style-name="ce6">
            <text:p>4567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1271.3" table:style-name="ce2">
            <text:p><text:s/>1.271,30<text:s/></text:p>
          </table:table-cell>
          <table:table-cell table:number-columns-repeated="16376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float" office:value="45678" table:style-name="ce6">
            <text:p>4567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2884.34" table:style-name="ce2">
            <text:p><text:s/>2.884,34<text:s/></text:p>
          </table:table-cell>
          <table:table-cell table:number-columns-repeated="16376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float" office:value="45678" table:style-name="ce6">
            <text:p>4567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524.70000000000005" table:style-name="ce2">
            <text:p><text:s/>524,70<text:s/></text:p>
          </table:table-cell>
          <table:table-cell table:number-columns-repeated="16376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float" office:value="45678" table:style-name="ce6">
            <text:p>4567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18430.2" table:style-name="ce2">
            <text:p><text:s/>18.430,20<text:s/></text:p>
          </table:table-cell>
          <table:table-cell table:number-columns-repeated="16376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float" office:value="45678" table:style-name="ce6">
            <text:p>4567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11020.2" table:style-name="ce2">
            <text:p><text:s/>11.020,20<text:s/></text:p>
          </table:table-cell>
          <table:table-cell table:number-columns-repeated="16376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float" office:value="45678" table:style-name="ce6">
            <text:p>4567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7421.6" table:style-name="ce2">
            <text:p><text:s/>7.421,60<text:s/></text:p>
          </table:table-cell>
          <table:table-cell table:number-columns-repeated="16376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float" office:value="45678" table:style-name="ce6">
            <text:p>45678</text:p>
          </table:table-cell>
          <table:table-cell office:value-type="float" office:value="202298" table:style-name="ce6">
            <text:p>202298</text:p>
          </table:table-cell>
          <table:table-cell office:value-type="string" table:style-name="ce6">
            <text:p>Altri beni non sanitari</text:p>
          </table:table-cell>
          <table:table-cell office:value-type="float" office:value="200423" table:style-name="ce6">
            <text:p>200423</text:p>
          </table:table-cell>
          <table:table-cell office:value-type="string" table:style-name="ce6">
            <text:p>03896820374<text:tab/></text:p>
          </table:table-cell>
          <table:table-cell office:value-type="string" table:style-name="ce6">
            <text:p>OMISSIS</text:p>
          </table:table-cell>
          <table:table-cell office:value-type="float" office:value="468.44" table:style-name="ce2">
            <text:p><text:s/>468,44<text:s/></text:p>
          </table:table-cell>
          <table:table-cell table:number-columns-repeated="16376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float" office:value="45678" table:style-name="ce6">
            <text:p>45678</text:p>
          </table:table-cell>
          <table:table-cell office:value-type="float" office:value="203298" table:style-name="ce6">
            <text:p>203298</text:p>
          </table:table-cell>
          <table:table-cell office:value-type="string" table:style-name="ce6">
            <text:p>Acq. di servizi non sanit. derivanti da sopravv.</text:p>
          </table:table-cell>
          <table:table-cell office:value-type="float" office:value="200606" table:style-name="ce6">
            <text:p>200606</text:p>
          </table:table-cell>
          <table:table-cell office:value-type="string" table:style-name="ce6">
            <text:p>01788080156<text:tab/></text:p>
          </table:table-cell>
          <table:table-cell office:value-type="string" table:style-name="ce6">
            <text:p>OMISSIS</text:p>
          </table:table-cell>
          <table:table-cell office:value-type="float" office:value="2689.43" table:style-name="ce2">
            <text:p><text:s/>2.689,43<text:s/></text:p>
          </table:table-cell>
          <table:table-cell table:number-columns-repeated="16376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float" office:value="45678" table:style-name="ce6">
            <text:p>45678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1430" table:style-name="ce6">
            <text:p>201430</text:p>
          </table:table-cell>
          <table:table-cell office:value-type="string" table:style-name="ce6">
            <text:p>06595830487<text:tab/></text:p>
          </table:table-cell>
          <table:table-cell office:value-type="string" table:style-name="ce6">
            <text:p>OMISSIS</text:p>
          </table:table-cell>
          <table:table-cell office:value-type="float" office:value="8634" table:style-name="ce2">
            <text:p><text:s/>8.634,00<text:s/></text:p>
          </table:table-cell>
          <table:table-cell table:number-columns-repeated="16376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float" office:value="45678" table:style-name="ce6">
            <text:p>45678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2353" table:style-name="ce6">
            <text:p>202353</text:p>
          </table:table-cell>
          <table:table-cell office:value-type="string" table:style-name="ce6">
            <text:p>01857820284<text:tab/></text:p>
          </table:table-cell>
          <table:table-cell office:value-type="string" table:style-name="ce6">
            <text:p>OMISSIS</text:p>
          </table:table-cell>
          <table:table-cell office:value-type="float" office:value="21740.400000000001" table:style-name="ce2">
            <text:p><text:s/>21.740,40<text:s/></text:p>
          </table:table-cell>
          <table:table-cell table:number-columns-repeated="16376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float" office:value="45678" table:style-name="ce6">
            <text:p>4567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775" table:style-name="ce6">
            <text:p>201775</text:p>
          </table:table-cell>
          <table:table-cell office:value-type="string" table:style-name="ce6">
            <text:p>05773090013<text:tab/></text:p>
          </table:table-cell>
          <table:table-cell office:value-type="string" table:style-name="ce6">
            <text:p>OMISSIS</text:p>
          </table:table-cell>
          <table:table-cell office:value-type="float" office:value="122.04" table:style-name="ce2">
            <text:p><text:s/>122,04<text:s/></text:p>
          </table:table-cell>
          <table:table-cell table:number-columns-repeated="16376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float" office:value="45678" table:style-name="ce6">
            <text:p>45678</text:p>
          </table:table-cell>
          <table:table-cell office:value-type="float" office:value="206199" table:style-name="ce6">
            <text:p>206199</text:p>
          </table:table-cell>
          <table:table-cell office:value-type="string" table:style-name="ce6">
            <text:p>Altri beni materiali</text:p>
          </table:table-cell>
          <table:table-cell office:value-type="float" office:value="201453" table:style-name="ce6">
            <text:p>201453</text:p>
          </table:table-cell>
          <table:table-cell office:value-type="string" table:style-name="ce6">
            <text:p>10324241008<text:tab/></text:p>
          </table:table-cell>
          <table:table-cell office:value-type="string" table:style-name="ce6">
            <text:p>OMISSIS</text:p>
          </table:table-cell>
          <table:table-cell office:value-type="float" office:value="1021.5" table:style-name="ce2">
            <text:p><text:s/>1.021,50<text:s/></text:p>
          </table:table-cell>
          <table:table-cell table:number-columns-repeated="16376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float" office:value="45678" table:style-name="ce6">
            <text:p>45678</text:p>
          </table:table-cell>
          <table:table-cell office:value-type="float" office:value="203205" table:style-name="ce6">
            <text:p>203205</text:p>
          </table:table-cell>
          <table:table-cell office:value-type="string" table:style-name="ce6">
            <text:p>Buoni pasto e mensa per il personale dipendente<text:s/></text:p>
          </table:table-cell>
          <table:table-cell office:value-type="float" office:value="202304" table:style-name="ce6">
            <text:p>202304</text:p>
          </table:table-cell>
          <table:table-cell office:value-type="string" table:style-name="ce6">
            <text:p>05066690156<text:tab/></text:p>
          </table:table-cell>
          <table:table-cell office:value-type="string" table:style-name="ce6">
            <text:p>OMISSIS</text:p>
          </table:table-cell>
          <table:table-cell office:value-type="float" office:value="3446.17" table:style-name="ce2">
            <text:p><text:s/>3.446,17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04" table:style-name="ce6">
            <text:p>205404</text:p>
          </table:table-cell>
          <table:table-cell office:value-type="string" table:style-name="ce6">
            <text:p>IVA</text:p>
          </table:table-cell>
          <table:table-cell office:value-type="float" office:value="202304" table:style-name="ce6">
            <text:p>202304</text:p>
          </table:table-cell>
          <table:table-cell office:value-type="string" table:style-name="ce6">
            <text:p>05066690156<text:tab/></text:p>
          </table:table-cell>
          <table:table-cell office:value-type="string" table:style-name="ce6">
            <text:p>OMISSIS</text:p>
          </table:table-cell>
          <table:table-cell office:value-type="float" office:value="275.7" table:style-name="ce2">
            <text:p><text:s/>275,70<text:s/></text:p>
          </table:table-cell>
          <table:table-cell table:number-columns-repeated="16376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float" office:value="45678" table:style-name="ce6">
            <text:p>45678</text:p>
          </table:table-cell>
          <table:table-cell office:value-type="float" office:value="202298" table:style-name="ce6">
            <text:p>202298</text:p>
          </table:table-cell>
          <table:table-cell office:value-type="string" table:style-name="ce6">
            <text:p>Altri beni non sanitari</text:p>
          </table:table-cell>
          <table:table-cell office:value-type="float" office:value="202400" table:style-name="ce6">
            <text:p>202400</text:p>
          </table:table-cell>
          <table:table-cell office:value-type="string" table:style-name="ce6">
            <text:p>09161620969<text:tab/></text:p>
          </table:table-cell>
          <table:table-cell office:value-type="string" table:style-name="ce6">
            <text:p>OMISSIS</text:p>
          </table:table-cell>
          <table:table-cell office:value-type="float" office:value="95714.5" table:style-name="ce2">
            <text:p><text:s/>95.714,50<text:s/></text:p>
          </table:table-cell>
          <table:table-cell table:number-columns-repeated="16376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float" office:value="45678" table:style-name="ce6">
            <text:p>45678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0860" table:style-name="ce6">
            <text:p>200860</text:p>
          </table:table-cell>
          <table:table-cell office:value-type="string" table:style-name="ce6">
            <text:p>00124140211<text:tab/></text:p>
          </table:table-cell>
          <table:table-cell office:value-type="string" table:style-name="ce6">
            <text:p>OMISSIS</text:p>
          </table:table-cell>
          <table:table-cell office:value-type="float" office:value="9332.02" table:style-name="ce2">
            <text:p><text:s/>9.332,02<text:s/></text:p>
          </table:table-cell>
          <table:table-cell table:number-columns-repeated="16376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float" office:value="45678" table:style-name="ce6">
            <text:p>4567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447" table:style-name="ce6">
            <text:p>200447</text:p>
          </table:table-cell>
          <table:table-cell office:value-type="string" table:style-name="ce6">
            <text:p>01189430885<text:tab/></text:p>
          </table:table-cell>
          <table:table-cell office:value-type="string" table:style-name="ce6">
            <text:p>OMISSIS</text:p>
          </table:table-cell>
          <table:table-cell office:value-type="float" office:value="7499.65" table:style-name="ce2">
            <text:p><text:s/>7.499,65<text:s/></text:p>
          </table:table-cell>
          <table:table-cell table:number-columns-repeated="16376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float" office:value="45678" table:style-name="ce6">
            <text:p>4567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447" table:style-name="ce6">
            <text:p>200447</text:p>
          </table:table-cell>
          <table:table-cell office:value-type="string" table:style-name="ce6">
            <text:p>01189430885<text:tab/></text:p>
          </table:table-cell>
          <table:table-cell office:value-type="string" table:style-name="ce6">
            <text:p>OMISSIS</text:p>
          </table:table-cell>
          <table:table-cell office:value-type="float" office:value="13500" table:style-name="ce2">
            <text:p><text:s/>13.500,00<text:s/></text:p>
          </table:table-cell>
          <table:table-cell table:number-columns-repeated="16376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float" office:value="45678" table:style-name="ce6">
            <text:p>4567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400" table:style-name="ce6">
            <text:p>200400</text:p>
          </table:table-cell>
          <table:table-cell office:value-type="string" table:style-name="ce6">
            <text:p>01484180391<text:tab/></text:p>
          </table:table-cell>
          <table:table-cell office:value-type="string" table:style-name="ce6">
            <text:p>OMISSIS</text:p>
          </table:table-cell>
          <table:table-cell office:value-type="float" office:value="21598.1" table:style-name="ce2">
            <text:p><text:s/>21.598,10<text:s/></text:p>
          </table:table-cell>
          <table:table-cell table:number-columns-repeated="16376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float" office:value="45678" table:style-name="ce6">
            <text:p>4567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400" table:style-name="ce6">
            <text:p>200400</text:p>
          </table:table-cell>
          <table:table-cell office:value-type="string" table:style-name="ce6">
            <text:p>01484180391<text:tab/></text:p>
          </table:table-cell>
          <table:table-cell office:value-type="string" table:style-name="ce6">
            <text:p>OMISSIS</text:p>
          </table:table-cell>
          <table:table-cell office:value-type="float" office:value="22223.77" table:style-name="ce2">
            <text:p><text:s/>22.223,77<text:s/></text:p>
          </table:table-cell>
          <table:table-cell table:number-columns-repeated="16376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float" office:value="45678" table:style-name="ce6">
            <text:p>4567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12" table:style-name="ce6">
            <text:p>202312</text:p>
          </table:table-cell>
          <table:table-cell office:value-type="string" table:style-name="ce6">
            <text:p>07921450636<text:tab/></text:p>
          </table:table-cell>
          <table:table-cell office:value-type="string" table:style-name="ce6">
            <text:p>OMISSIS</text:p>
          </table:table-cell>
          <table:table-cell office:value-type="float" office:value="3916.02" table:style-name="ce2">
            <text:p><text:s/>3.916,02<text:s/></text:p>
          </table:table-cell>
          <table:table-cell table:number-columns-repeated="16376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float" office:value="45678" table:style-name="ce6">
            <text:p>45678</text:p>
          </table:table-cell>
          <table:table-cell office:value-type="float" office:value="202298" table:style-name="ce6">
            <text:p>202298</text:p>
          </table:table-cell>
          <table:table-cell office:value-type="string" table:style-name="ce6">
            <text:p>Altri beni non sanitari</text:p>
          </table:table-cell>
          <table:table-cell office:value-type="float" office:value="200127" table:style-name="ce6">
            <text:p>200127</text:p>
          </table:table-cell>
          <table:table-cell office:value-type="string" table:style-name="ce6">
            <text:p>00689730133<text:tab/></text:p>
          </table:table-cell>
          <table:table-cell office:value-type="string" table:style-name="ce6">
            <text:p>OMISSIS</text:p>
          </table:table-cell>
          <table:table-cell office:value-type="float" office:value="1671.99" table:style-name="ce2">
            <text:p><text:s/>1.671,99<text:s/></text:p>
          </table:table-cell>
          <table:table-cell table:number-columns-repeated="16376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float" office:value="45678" table:style-name="ce6">
            <text:p>4567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130" table:style-name="ce6">
            <text:p>201130</text:p>
          </table:table-cell>
          <table:table-cell office:value-type="string" table:style-name="ce6">
            <text:p>09730020964<text:tab/></text:p>
          </table:table-cell>
          <table:table-cell office:value-type="string" table:style-name="ce6">
            <text:p>OMISSIS</text:p>
          </table:table-cell>
          <table:table-cell office:value-type="float" office:value="490" table:style-name="ce2">
            <text:p><text:s/>490,00<text:s/></text:p>
          </table:table-cell>
          <table:table-cell table:number-columns-repeated="16376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float" office:value="45678" table:style-name="ce6">
            <text:p>45678</text:p>
          </table:table-cell>
          <table:table-cell office:value-type="float" office:value="205504" table:style-name="ce6">
            <text:p>205504</text:p>
          </table:table-cell>
          <table:table-cell office:value-type="string" table:style-name="ce6">
            <text:p>Commissioni e Comitati</text:p>
          </table:table-cell>
          <table:table-cell office:value-type="float" office:value="202422" table:style-name="ce6">
            <text:p>202422</text:p>
          </table:table-cell>
          <table:table-cell office:value-type="string" table:style-name="ce6">
            <text:p>06536920967<text:tab/></text:p>
          </table:table-cell>
          <table:table-cell office:value-type="string" table:style-name="ce6">
            <text:p>OMISSIS</text:p>
          </table:table-cell>
          <table:table-cell office:value-type="float" office:value="5000" table:style-name="ce2">
            <text:p><text:s/>5.000,00<text:s/></text:p>
          </table:table-cell>
          <table:table-cell table:number-columns-repeated="16376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float" office:value="45678" table:style-name="ce6">
            <text:p>45678</text:p>
          </table:table-cell>
          <table:table-cell office:value-type="float" office:value="205503" table:style-name="ce6">
            <text:p>205503</text:p>
          </table:table-cell>
          <table:table-cell office:value-type="string" table:style-name="ce6">
            <text:p>Indennità, rimb. spese ed oneri organi dirett.</text:p>
          </table:table-cell>
          <table:table-cell office:value-type="float" office:value="202338" table:style-name="ce6">
            <text:p>202338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4862.45" table:style-name="ce2">
            <text:p><text:s/>4.862,45<text:s/></text:p>
          </table:table-cell>
          <table:table-cell table:number-columns-repeated="16376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float" office:value="45678" table:style-name="ce6">
            <text:p>45678</text:p>
          </table:table-cell>
          <table:table-cell office:value-type="float" office:value="205503" table:style-name="ce6">
            <text:p>205503</text:p>
          </table:table-cell>
          <table:table-cell office:value-type="string" table:style-name="ce6">
            <text:p>Indennità, rimb. spese ed oneri organi dirett.</text:p>
          </table:table-cell>
          <table:table-cell office:value-type="float" office:value="202340" table:style-name="ce6">
            <text:p>20234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6864.45" table:style-name="ce2">
            <text:p><text:s/>6.864,45<text:s/></text:p>
          </table:table-cell>
          <table:table-cell table:number-columns-repeated="16376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float" office:value="45678" table:style-name="ce6">
            <text:p>45678</text:p>
          </table:table-cell>
          <table:table-cell office:value-type="float" office:value="205503" table:style-name="ce6">
            <text:p>205503</text:p>
          </table:table-cell>
          <table:table-cell office:value-type="string" table:style-name="ce6">
            <text:p>Indennità, rimb. spese ed oneri organi dirett.</text:p>
          </table:table-cell>
          <table:table-cell office:value-type="float" office:value="202339" table:style-name="ce6">
            <text:p>202339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8580.57" table:style-name="ce2">
            <text:p><text:s/>8.580,57<text:s/></text:p>
          </table:table-cell>
          <table:table-cell table:number-columns-repeated="16376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float" office:value="45678" table:style-name="ce6">
            <text:p>4567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52" table:style-name="ce6">
            <text:p>202352</text:p>
          </table:table-cell>
          <table:table-cell office:value-type="string" table:style-name="ce6">
            <text:p>03678410139<text:tab/></text:p>
          </table:table-cell>
          <table:table-cell office:value-type="string" table:style-name="ce6">
            <text:p>OMISSIS</text:p>
          </table:table-cell>
          <table:table-cell office:value-type="float" office:value="5580" table:style-name="ce2">
            <text:p><text:s/>5.580,00<text:s/></text:p>
          </table:table-cell>
          <table:table-cell table:number-columns-repeated="16376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float" office:value="45678" table:style-name="ce6">
            <text:p>45678</text:p>
          </table:table-cell>
          <table:table-cell office:value-type="float" office:value="203208" table:style-name="ce6">
            <text:p>203208</text:p>
          </table:table-cell>
          <table:table-cell office:value-type="string" table:style-name="ce6">
            <text:p>Utenze e canoni per telefonia/reti di trasmiss.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127.66" table:style-name="ce2">
            <text:p><text:s/>127,66<text:s/></text:p>
          </table:table-cell>
          <table:table-cell table:number-columns-repeated="16376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float" office:value="45678" table:style-name="ce6">
            <text:p>45678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16" table:style-name="ce2">
            <text:p><text:s/>16,00<text:s/></text:p>
          </table:table-cell>
          <table:table-cell table:number-columns-repeated="16376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float" office:value="45678" table:style-name="ce6">
            <text:p>45678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2368.4299999999998" table:style-name="ce2">
            <text:p><text:s/>2.368,43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3298" table:style-name="ce6">
            <text:p>203298</text:p>
          </table:table-cell>
          <table:table-cell office:value-type="string" table:style-name="ce6">
            <text:p>Acq. di servizi non sanit. derivanti da sopravv.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3455.57" table:style-name="ce2">
            <text:p><text:s/>3.455,57<text:s/></text:p>
          </table:table-cell>
          <table:table-cell table:number-columns-repeated="16376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float" office:value="45678" table:style-name="ce6">
            <text:p>45678</text:p>
          </table:table-cell>
          <table:table-cell office:value-type="float" office:value="203208" table:style-name="ce6">
            <text:p>203208</text:p>
          </table:table-cell>
          <table:table-cell office:value-type="string" table:style-name="ce6">
            <text:p>Utenze e canoni per telefonia/reti di trasmiss.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70555.789999999994" table:style-name="ce2">
            <text:p><text:s/>70.555,79<text:s/></text:p>
          </table:table-cell>
          <table:table-cell table:number-columns-repeated="16376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float" office:value="45678" table:style-name="ce6">
            <text:p>4567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709" table:style-name="ce6">
            <text:p>200709</text:p>
          </table:table-cell>
          <table:table-cell office:value-type="string" table:style-name="ce6">
            <text:p>06705490966<text:tab/></text:p>
          </table:table-cell>
          <table:table-cell office:value-type="string" table:style-name="ce6">
            <text:p>OMISSIS</text:p>
          </table:table-cell>
          <table:table-cell office:value-type="float" office:value="1892.73" table:style-name="ce2">
            <text:p><text:s/>1.892,73<text:s/></text:p>
          </table:table-cell>
          <table:table-cell table:number-columns-repeated="16376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float" office:value="45678" table:style-name="ce6">
            <text:p>45678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392" table:style-name="ce6">
            <text:p>202392</text:p>
          </table:table-cell>
          <table:table-cell office:value-type="string" table:style-name="ce6">
            <text:p>02698540016<text:tab/></text:p>
          </table:table-cell>
          <table:table-cell office:value-type="string" table:style-name="ce6">
            <text:p>OMISSIS</text:p>
          </table:table-cell>
          <table:table-cell office:value-type="float" office:value="102" table:style-name="ce2">
            <text:p><text:s/>102,00<text:s/></text:p>
          </table:table-cell>
          <table:table-cell table:number-columns-repeated="16376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float" office:value="45678" table:style-name="ce6">
            <text:p>45678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439" table:style-name="ce6">
            <text:p>201439</text:p>
          </table:table-cell>
          <table:table-cell office:value-type="string" table:style-name="ce6">
            <text:p>02177380181<text:tab/></text:p>
          </table:table-cell>
          <table:table-cell office:value-type="string" table:style-name="ce6">
            <text:p>OMISSIS</text:p>
          </table:table-cell>
          <table:table-cell office:value-type="float" office:value="17043.75" table:style-name="ce2">
            <text:p><text:s/>17.043,75<text:s/></text:p>
          </table:table-cell>
          <table:table-cell table:number-columns-repeated="16376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float" office:value="45678" table:style-name="ce6">
            <text:p>45678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70" table:style-name="ce6">
            <text:p>201770</text:p>
          </table:table-cell>
          <table:table-cell office:value-type="string" table:style-name="ce6">
            <text:p>00965390149<text:tab/></text:p>
          </table:table-cell>
          <table:table-cell office:value-type="string" table:style-name="ce6">
            <text:p>OMISSIS</text:p>
          </table:table-cell>
          <table:table-cell office:value-type="float" office:value="255.66" table:style-name="ce2">
            <text:p><text:s/>255,66<text:s/></text:p>
          </table:table-cell>
          <table:table-cell table:number-columns-repeated="16376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float" office:value="45678" table:style-name="ce6">
            <text:p>45678</text:p>
          </table:table-cell>
          <table:table-cell office:value-type="float" office:value="204203" table:style-name="ce6">
            <text:p>204203</text:p>
          </table:table-cell>
          <table:table-cell office:value-type="string" table:style-name="ce6">
            <text:p>Contributi e trasferimenti <text:s/>a istituzioni sociali<text:s/></text:p>
          </table:table-cell>
          <table:table-cell office:value-type="float" office:value="200456" table:style-name="ce6">
            <text:p>200456</text:p>
          </table:table-cell>
          <table:table-cell office:value-type="string" table:style-name="ce6">
            <text:p>02202060139<text:tab/></text:p>
          </table:table-cell>
          <table:table-cell office:value-type="string" table:style-name="ce6">
            <text:p>OMISSIS</text:p>
          </table:table-cell>
          <table:table-cell office:value-type="float" office:value="99122.240000000005" table:style-name="ce2">
            <text:p><text:s/>99.122,24<text:s/></text:p>
          </table:table-cell>
          <table:table-cell table:number-columns-repeated="16376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float" office:value="45678" table:style-name="ce6">
            <text:p>45678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340.67" table:style-name="ce2">
            <text:p><text:s/>340,67<text:s/></text:p>
          </table:table-cell>
          <table:table-cell table:number-columns-repeated="16376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float" office:value="45678" table:style-name="ce6">
            <text:p>45678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2186.62" table:style-name="ce2">
            <text:p><text:s/>2.186,62<text:s/></text:p>
          </table:table-cell>
          <table:table-cell table:number-columns-repeated="16376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float" office:value="45678" table:style-name="ce6">
            <text:p>45678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1211.52" table:style-name="ce2">
            <text:p><text:s/>1.211,52<text:s/></text:p>
          </table:table-cell>
          <table:table-cell table:number-columns-repeated="16376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float" office:value="45678" table:style-name="ce6">
            <text:p>45678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850.34" table:style-name="ce2">
            <text:p><text:s/>850,34<text:s/></text:p>
          </table:table-cell>
          <table:table-cell table:number-columns-repeated="16376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float" office:value="45678" table:style-name="ce6">
            <text:p>45678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976.84" table:style-name="ce2">
            <text:p><text:s/>976,84<text:s/></text:p>
          </table:table-cell>
          <table:table-cell table:number-columns-repeated="16376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float" office:value="45680" table:style-name="ce6">
            <text:p>4568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250400.05" table:style-name="ce2">
            <text:p><text:s/>250.400,05<text:s/></text:p>
          </table:table-cell>
          <table:table-cell table:number-columns-repeated="16376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float" office:value="45680" table:style-name="ce6">
            <text:p>4568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480282.94999999995" table:style-name="ce2">
            <text:p><text:s/>480.282,95<text:s/></text:p>
          </table:table-cell>
          <table:table-cell table:number-columns-repeated="16376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float" office:value="45680" table:style-name="ce6">
            <text:p>4568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308815.91000000003" table:style-name="ce2">
            <text:p><text:s/>308.815,91<text:s/></text:p>
          </table:table-cell>
          <table:table-cell table:number-columns-repeated="16376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float" office:value="45680" table:style-name="ce6">
            <text:p>4568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320993.57" table:style-name="ce2">
            <text:p><text:s/>320.993,57<text:s/></text:p>
          </table:table-cell>
          <table:table-cell table:number-columns-repeated="16376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float" office:value="45680" table:style-name="ce6">
            <text:p>4568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355650.3" table:style-name="ce2">
            <text:p><text:s/>355.650,30<text:s/></text:p>
          </table:table-cell>
          <table:table-cell table:number-columns-repeated="16376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float" office:value="45680" table:style-name="ce6">
            <text:p>4568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73780.61" table:style-name="ce2">
            <text:p><text:s/>73.780,61<text:s/></text:p>
          </table:table-cell>
          <table:table-cell table:number-columns-repeated="16376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float" office:value="45680" table:style-name="ce6">
            <text:p>4568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189704.01" table:style-name="ce2">
            <text:p><text:s/>189.704,01<text:s/></text:p>
          </table:table-cell>
          <table:table-cell table:number-columns-repeated="16376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float" office:value="45680" table:style-name="ce6">
            <text:p>4568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126413.74" table:style-name="ce2">
            <text:p><text:s/>126.413,74<text:s/></text:p>
          </table:table-cell>
          <table:table-cell table:number-columns-repeated="16376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float" office:value="45680" table:style-name="ce6">
            <text:p>4568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1002340.63" table:style-name="ce2">
            <text:p><text:s/>1.002.340,63<text:s/></text:p>
          </table:table-cell>
          <table:table-cell table:number-columns-repeated="16376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float" office:value="45680" table:style-name="ce6">
            <text:p>4568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327000" table:style-name="ce2">
            <text:p><text:s/>327.000,00<text:s/></text:p>
          </table:table-cell>
          <table:table-cell table:number-columns-repeated="16376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float" office:value="45680" table:style-name="ce6">
            <text:p>4568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320827.5" table:style-name="ce2">
            <text:p><text:s/>320.827,50<text:s/></text:p>
          </table:table-cell>
          <table:table-cell table:number-columns-repeated="16376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float" office:value="45680" table:style-name="ce6">
            <text:p>4568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401861.25" table:style-name="ce2">
            <text:p><text:s/>401.861,25<text:s/></text:p>
          </table:table-cell>
          <table:table-cell table:number-columns-repeated="16376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float" office:value="45680" table:style-name="ce6">
            <text:p>4568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1037386.61" table:style-name="ce2">
            <text:p><text:s/>1.037.386,61<text:s/></text:p>
          </table:table-cell>
          <table:table-cell table:number-columns-repeated="16376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float" office:value="45680" table:style-name="ce6">
            <text:p>45680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927" table:style-name="ce6">
            <text:p>201927</text:p>
          </table:table-cell>
          <table:table-cell office:value-type="string" table:style-name="ce6">
            <text:p>00865220156<text:tab/></text:p>
          </table:table-cell>
          <table:table-cell office:value-type="string" table:style-name="ce6">
            <text:p>OMISSIS</text:p>
          </table:table-cell>
          <table:table-cell office:value-type="float" office:value="3689.91" table:style-name="ce2">
            <text:p><text:s/>3.689,91<text:s/></text:p>
          </table:table-cell>
          <table:table-cell table:number-columns-repeated="16376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float" office:value="45680" table:style-name="ce6">
            <text:p>45680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0494" table:style-name="ce6">
            <text:p>200494</text:p>
          </table:table-cell>
          <table:table-cell office:value-type="string" table:style-name="ce6">
            <text:p>02051850366<text:tab/></text:p>
          </table:table-cell>
          <table:table-cell office:value-type="string" table:style-name="ce6">
            <text:p>OMISSIS</text:p>
          </table:table-cell>
          <table:table-cell office:value-type="float" office:value="855" table:style-name="ce2">
            <text:p><text:s/>855,00<text:s/></text:p>
          </table:table-cell>
          <table:table-cell table:number-columns-repeated="16376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float" office:value="45680" table:style-name="ce6">
            <text:p>4568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26" table:style-name="ce6">
            <text:p>200326</text:p>
          </table:table-cell>
          <table:table-cell office:value-type="string" table:style-name="ce6">
            <text:p>09790770151<text:tab/></text:p>
          </table:table-cell>
          <table:table-cell office:value-type="string" table:style-name="ce6">
            <text:p>OMISSIS</text:p>
          </table:table-cell>
          <table:table-cell office:value-type="float" office:value="92284" table:style-name="ce2">
            <text:p><text:s/>92.284,00<text:s/></text:p>
          </table:table-cell>
          <table:table-cell table:number-columns-repeated="16376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float" office:value="45680" table:style-name="ce6">
            <text:p>45680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2383" table:style-name="ce6">
            <text:p>202383</text:p>
          </table:table-cell>
          <table:table-cell office:value-type="string" table:style-name="ce6">
            <text:p>08459470962<text:tab/></text:p>
          </table:table-cell>
          <table:table-cell office:value-type="string" table:style-name="ce6">
            <text:p>OMISSIS</text:p>
          </table:table-cell>
          <table:table-cell office:value-type="float" office:value="1786.88" table:style-name="ce2">
            <text:p><text:s/>1.786,88<text:s/></text:p>
          </table:table-cell>
          <table:table-cell table:number-columns-repeated="16376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float" office:value="45680" table:style-name="ce6">
            <text:p>45680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625.94000000000005" table:style-name="ce2">
            <text:p><text:s/>625,94<text:s/></text:p>
          </table:table-cell>
          <table:table-cell table:number-columns-repeated="16376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float" office:value="45680" table:style-name="ce6">
            <text:p>45680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143.13" table:style-name="ce2">
            <text:p><text:s/>143,13<text:s/></text:p>
          </table:table-cell>
          <table:table-cell table:number-columns-repeated="16376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float" office:value="45680" table:style-name="ce6">
            <text:p>45680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670" table:style-name="ce6">
            <text:p>201670</text:p>
          </table:table-cell>
          <table:table-cell office:value-type="string" table:style-name="ce6">
            <text:p>08877470966<text:tab/></text:p>
          </table:table-cell>
          <table:table-cell office:value-type="string" table:style-name="ce6">
            <text:p>OMISSIS</text:p>
          </table:table-cell>
          <table:table-cell office:value-type="float" office:value="13325.84" table:style-name="ce2">
            <text:p><text:s/>13.325,84<text:s/></text:p>
          </table:table-cell>
          <table:table-cell table:number-columns-repeated="16376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float" office:value="45680" table:style-name="ce6">
            <text:p>45680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814" table:style-name="ce6">
            <text:p>200814</text:p>
          </table:table-cell>
          <table:table-cell office:value-type="string" table:style-name="ce6">
            <text:p>08986680968<text:tab/></text:p>
          </table:table-cell>
          <table:table-cell office:value-type="string" table:style-name="ce6">
            <text:p>OMISSIS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float" office:value="45680" table:style-name="ce6">
            <text:p>45680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814" table:style-name="ce6">
            <text:p>200814</text:p>
          </table:table-cell>
          <table:table-cell office:value-type="string" table:style-name="ce6">
            <text:p>08986680968<text:tab/></text:p>
          </table:table-cell>
          <table:table-cell office:value-type="string" table:style-name="ce6">
            <text:p>OMISSIS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float" office:value="45680" table:style-name="ce6">
            <text:p>4568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72" table:style-name="ce6">
            <text:p>202372</text:p>
          </table:table-cell>
          <table:table-cell office:value-type="string" table:style-name="ce6">
            <text:p>06847530968<text:tab/></text:p>
          </table:table-cell>
          <table:table-cell office:value-type="string" table:style-name="ce6">
            <text:p>OMISSIS</text:p>
          </table:table-cell>
          <table:table-cell office:value-type="float" office:value="12470.21" table:style-name="ce2">
            <text:p><text:s/>12.470,21<text:s/></text:p>
          </table:table-cell>
          <table:table-cell table:number-columns-repeated="16376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float" office:value="45680" table:style-name="ce6">
            <text:p>45680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397" table:style-name="ce6">
            <text:p>201397</text:p>
          </table:table-cell>
          <table:table-cell office:value-type="string" table:style-name="ce6">
            <text:p>00563790138<text:tab/></text:p>
          </table:table-cell>
          <table:table-cell office:value-type="string" table:style-name="ce6">
            <text:p>OMISSIS</text:p>
          </table:table-cell>
          <table:table-cell office:value-type="float" office:value="3067.44" table:style-name="ce2">
            <text:p><text:s/>3.067,44<text:s/></text:p>
          </table:table-cell>
          <table:table-cell table:number-columns-repeated="16376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float" office:value="45680" table:style-name="ce6">
            <text:p>45680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397" table:style-name="ce6">
            <text:p>201397</text:p>
          </table:table-cell>
          <table:table-cell office:value-type="string" table:style-name="ce6">
            <text:p>00563790138<text:tab/></text:p>
          </table:table-cell>
          <table:table-cell office:value-type="string" table:style-name="ce6">
            <text:p>OMISSIS</text:p>
          </table:table-cell>
          <table:table-cell office:value-type="float" office:value="959.74" table:style-name="ce2">
            <text:p><text:s/>959,74<text:s/></text:p>
          </table:table-cell>
          <table:table-cell table:number-columns-repeated="16376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float" office:value="45680" table:style-name="ce6">
            <text:p>45680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397" table:style-name="ce6">
            <text:p>201397</text:p>
          </table:table-cell>
          <table:table-cell office:value-type="string" table:style-name="ce6">
            <text:p>00563790138<text:tab/></text:p>
          </table:table-cell>
          <table:table-cell office:value-type="string" table:style-name="ce6">
            <text:p>OMISSIS</text:p>
          </table:table-cell>
          <table:table-cell office:value-type="float" office:value="432.06" table:style-name="ce2">
            <text:p><text:s/>432,06<text:s/></text:p>
          </table:table-cell>
          <table:table-cell table:number-columns-repeated="16376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float" office:value="45680" table:style-name="ce6">
            <text:p>4568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322" table:style-name="ce6">
            <text:p>202322</text:p>
          </table:table-cell>
          <table:table-cell office:value-type="string" table:style-name="ce6">
            <text:p>05075420967<text:tab/></text:p>
          </table:table-cell>
          <table:table-cell office:value-type="string" table:style-name="ce6">
            <text:p>OMISSIS</text:p>
          </table:table-cell>
          <table:table-cell office:value-type="float" office:value="2682.9" table:style-name="ce2">
            <text:p><text:s/>2.682,90<text:s/></text:p>
          </table:table-cell>
          <table:table-cell table:number-columns-repeated="16376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float" office:value="45680" table:style-name="ce6">
            <text:p>45680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1901" table:style-name="ce6">
            <text:p>201901</text:p>
          </table:table-cell>
          <table:table-cell office:value-type="string" table:style-name="ce6">
            <text:p>03321600177<text:tab/></text:p>
          </table:table-cell>
          <table:table-cell office:value-type="string" table:style-name="ce6">
            <text:p>OMISSIS</text:p>
          </table:table-cell>
          <table:table-cell office:value-type="float" office:value="580" table:style-name="ce2">
            <text:p><text:s/>580,00<text:s/></text:p>
          </table:table-cell>
          <table:table-cell table:number-columns-repeated="16376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float" office:value="45681" table:style-name="ce6">
            <text:p>4568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39" table:style-name="ce6">
            <text:p>201539</text:p>
          </table:table-cell>
          <table:table-cell office:value-type="string" table:style-name="ce6">
            <text:p>91106800153<text:tab/></text:p>
          </table:table-cell>
          <table:table-cell office:value-type="string" table:style-name="ce6">
            <text:p>OMISSIS</text:p>
          </table:table-cell>
          <table:table-cell office:value-type="float" office:value="15488.96" table:style-name="ce2">
            <text:p><text:s/>15.488,96<text:s/></text:p>
          </table:table-cell>
          <table:table-cell table:number-columns-repeated="16376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float" office:value="45681" table:style-name="ce6">
            <text:p>45681</text:p>
          </table:table-cell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395" table:style-name="ce6">
            <text:p>200395</text:p>
          </table:table-cell>
          <table:table-cell office:value-type="string" table:style-name="ce6">
            <text:p>06382641006<text:tab/></text:p>
          </table:table-cell>
          <table:table-cell office:value-type="string" table:style-name="ce6">
            <text:p>OMISSIS</text:p>
          </table:table-cell>
          <table:table-cell office:value-type="float" office:value="407.35" table:style-name="ce2">
            <text:p><text:s/>407,35<text:s/></text:p>
          </table:table-cell>
          <table:table-cell table:number-columns-repeated="16376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float" office:value="45681" table:style-name="ce6">
            <text:p>45681</text:p>
          </table:table-cell>
          <table:table-cell office:value-type="float" office:value="205598" table:style-name="ce6">
            <text:p>205598</text:p>
          </table:table-cell>
          <table:table-cell office:value-type="string" table:style-name="ce6">
            <text:p>Altri oneri <text:s/>della gestione corrente</text:p>
          </table:table-cell>
          <table:table-cell office:value-type="float" office:value="201800" table:style-name="ce6">
            <text:p>201800</text:p>
          </table:table-cell>
          <table:table-cell office:value-type="string" table:style-name="ce6">
            <text:p>80160390151<text:tab/></text:p>
          </table:table-cell>
          <table:table-cell office:value-type="string" table:style-name="ce6">
            <text:p>OMISSIS</text:p>
          </table:table-cell>
          <table:table-cell office:value-type="float" office:value="3000" table:style-name="ce2">
            <text:p><text:s/>3.000,00<text:s/></text:p>
          </table:table-cell>
          <table:table-cell table:number-columns-repeated="16376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float" office:value="45681" table:style-name="ce6">
            <text:p>45681</text:p>
          </table:table-cell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901" table:style-name="ce6">
            <text:p>200901</text:p>
          </table:table-cell>
          <table:table-cell office:value-type="string" table:style-name="ce6">
            <text:p>02180630135<text:tab/></text:p>
          </table:table-cell>
          <table:table-cell office:value-type="string" table:style-name="ce6">
            <text:p>OMISSIS</text:p>
          </table:table-cell>
          <table:table-cell office:value-type="float" office:value="76.5" table:style-name="ce2">
            <text:p><text:s/>76,50<text:s/></text:p>
          </table:table-cell>
          <table:table-cell table:number-columns-repeated="16376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float" office:value="45685" table:style-name="ce6">
            <text:p>45685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0538" table:style-name="ce6">
            <text:p>200538</text:p>
          </table:table-cell>
          <table:table-cell office:value-type="string" table:style-name="ce6">
            <text:p>00771530151<text:tab/></text:p>
          </table:table-cell>
          <table:table-cell office:value-type="string" table:style-name="ce6">
            <text:p>OMISSIS</text:p>
          </table:table-cell>
          <table:table-cell office:value-type="float" office:value="425.31" table:style-name="ce2">
            <text:p><text:s/>425,31<text:s/></text:p>
          </table:table-cell>
          <table:table-cell table:number-columns-repeated="16376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float" office:value="45685" table:style-name="ce6">
            <text:p>4568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966" table:style-name="ce6">
            <text:p>200966</text:p>
          </table:table-cell>
          <table:table-cell office:value-type="string" table:style-name="ce6">
            <text:p>00108550195<text:tab/></text:p>
          </table:table-cell>
          <table:table-cell office:value-type="string" table:style-name="ce6">
            <text:p>OMISSIS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float" office:value="45685" table:style-name="ce6">
            <text:p>45685</text:p>
          </table:table-cell>
          <table:table-cell office:value-type="float" office:value="202206" table:style-name="ce6">
            <text:p>202206</text:p>
          </table:table-cell>
          <table:table-cell office:value-type="string" table:style-name="ce6">
            <text:p>Acquisto di materiali per la manutenzione</text:p>
          </table:table-cell>
          <table:table-cell office:value-type="float" office:value="200966" table:style-name="ce6">
            <text:p>200966</text:p>
          </table:table-cell>
          <table:table-cell office:value-type="string" table:style-name="ce6">
            <text:p>00108550195<text:tab/></text:p>
          </table:table-cell>
          <table:table-cell office:value-type="string" table:style-name="ce6">
            <text:p>OMISSIS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float" office:value="45685" table:style-name="ce6">
            <text:p>45685</text:p>
          </table:table-cell>
          <table:table-cell office:value-type="float" office:value="202206" table:style-name="ce6">
            <text:p>202206</text:p>
          </table:table-cell>
          <table:table-cell office:value-type="string" table:style-name="ce6">
            <text:p>Acquisto di materiali per la manutenzione</text:p>
          </table:table-cell>
          <table:table-cell office:value-type="float" office:value="200966" table:style-name="ce6">
            <text:p>200966</text:p>
          </table:table-cell>
          <table:table-cell office:value-type="string" table:style-name="ce6">
            <text:p>00108550195<text:tab/></text:p>
          </table:table-cell>
          <table:table-cell office:value-type="string" table:style-name="ce6">
            <text:p>OMISSIS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float" office:value="45685" table:style-name="ce6">
            <text:p>45685</text:p>
          </table:table-cell>
          <table:table-cell office:value-type="float" office:value="202203" table:style-name="ce6">
            <text:p>202203</text:p>
          </table:table-cell>
          <table:table-cell office:value-type="string" table:style-name="ce6">
            <text:p>Combustibili</text:p>
          </table:table-cell>
          <table:table-cell office:value-type="float" office:value="200812" table:style-name="ce6">
            <text:p>200812</text:p>
          </table:table-cell>
          <table:table-cell office:value-type="string" table:style-name="ce6">
            <text:p>92023100149<text:tab/></text:p>
          </table:table-cell>
          <table:table-cell office:value-type="string" table:style-name="ce6">
            <text:p>OMISSIS</text:p>
          </table:table-cell>
          <table:table-cell office:value-type="float" office:value="471.96" table:style-name="ce2">
            <text:p><text:s/>471,96<text:s/></text:p>
          </table:table-cell>
          <table:table-cell table:number-columns-repeated="16376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float" office:value="45685" table:style-name="ce6">
            <text:p>4568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55" table:style-name="ce6">
            <text:p>201155</text:p>
          </table:table-cell>
          <table:table-cell office:value-type="string" table:style-name="ce6">
            <text:p>01537810168<text:tab/></text:p>
          </table:table-cell>
          <table:table-cell office:value-type="string" table:style-name="ce6">
            <text:p>OMISSIS</text:p>
          </table:table-cell>
          <table:table-cell office:value-type="float" office:value="1783" table:style-name="ce2">
            <text:p><text:s/>1.783,00<text:s/></text:p>
          </table:table-cell>
          <table:table-cell table:number-columns-repeated="16376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float" office:value="45685" table:style-name="ce6">
            <text:p>4568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90" table:style-name="ce6">
            <text:p>201190</text:p>
          </table:table-cell>
          <table:table-cell office:value-type="string" table:style-name="ce6">
            <text:p>02225910203<text:tab/></text:p>
          </table:table-cell>
          <table:table-cell office:value-type="string" table:style-name="ce6">
            <text:p>OMISSIS</text:p>
          </table:table-cell>
          <table:table-cell office:value-type="float" office:value="65" table:style-name="ce2">
            <text:p><text:s/>65,00<text:s/></text:p>
          </table:table-cell>
          <table:table-cell table:number-columns-repeated="16376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float" office:value="45685" table:style-name="ce6">
            <text:p>4568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065" table:style-name="ce6">
            <text:p>200065</text:p>
          </table:table-cell>
          <table:table-cell office:value-type="string" table:style-name="ce6">
            <text:p>01355000132<text:tab/></text:p>
          </table:table-cell>
          <table:table-cell office:value-type="string" table:style-name="ce6">
            <text:p>OMISSIS</text:p>
          </table:table-cell>
          <table:table-cell office:value-type="float" office:value="3494.34" table:style-name="ce2">
            <text:p><text:s/>3.494,34<text:s/></text:p>
          </table:table-cell>
          <table:table-cell table:number-columns-repeated="16376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float" office:value="45685" table:style-name="ce6">
            <text:p>45685</text:p>
          </table:table-cell>
          <table:table-cell office:value-type="float" office:value="203221" table:style-name="ce6">
            <text:p>203221</text:p>
          </table:table-cell>
          <table:table-cell office:value-type="string" table:style-name="ce6">
            <text:p>Manutenzione e riparazione agli impianti e macchin</text:p>
          </table:table-cell>
          <table:table-cell office:value-type="float" office:value="202132" table:style-name="ce6">
            <text:p>202132</text:p>
          </table:table-cell>
          <table:table-cell office:value-type="string" table:style-name="ce6">
            <text:p>12860530158<text:tab/></text:p>
          </table:table-cell>
          <table:table-cell office:value-type="string" table:style-name="ce6">
            <text:p>OMISSIS</text:p>
          </table:table-cell>
          <table:table-cell office:value-type="float" office:value="665.9" table:style-name="ce2">
            <text:p><text:s/>665,90<text:s/></text:p>
          </table:table-cell>
          <table:table-cell table:number-columns-repeated="16376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float" office:value="45685" table:style-name="ce6">
            <text:p>45685</text:p>
          </table:table-cell>
          <table:table-cell office:value-type="float" office:value="203214" table:style-name="ce6">
            <text:p>203214</text:p>
          </table:table-cell>
          <table:table-cell office:value-type="string" table:style-name="ce6">
            <text:p>Manut.ordinaria/riparazioni immobili e loro pert.</text:p>
          </table:table-cell>
          <table:table-cell office:value-type="float" office:value="201166" table:style-name="ce6">
            <text:p>201166</text:p>
          </table:table-cell>
          <table:table-cell office:value-type="string" table:style-name="ce6">
            <text:p>00834790156<text:tab/></text:p>
          </table:table-cell>
          <table:table-cell office:value-type="string" table:style-name="ce6">
            <text:p>OMISSIS</text:p>
          </table:table-cell>
          <table:table-cell office:value-type="float" office:value="2511" table:style-name="ce2">
            <text:p><text:s/>2.511,00<text:s/></text:p>
          </table:table-cell>
          <table:table-cell table:number-columns-repeated="16376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float" office:value="45685" table:style-name="ce6">
            <text:p>45685</text:p>
          </table:table-cell>
          <table:table-cell office:value-type="float" office:value="206105" table:style-name="ce6">
            <text:p>206105</text:p>
          </table:table-cell>
          <table:table-cell office:value-type="string" table:style-name="ce6">
            <text:p>Mobili e arredi</text:p>
          </table:table-cell>
          <table:table-cell office:value-type="float" office:value="201563" table:style-name="ce6">
            <text:p>201563</text:p>
          </table:table-cell>
          <table:table-cell office:value-type="string" table:style-name="ce6">
            <text:p>01469840662<text:tab/></text:p>
          </table:table-cell>
          <table:table-cell office:value-type="string" table:style-name="ce6">
            <text:p>OMISSIS</text:p>
          </table:table-cell>
          <table:table-cell office:value-type="float" office:value="160" table:style-name="ce2">
            <text:p><text:s/>160,00<text:s/></text:p>
          </table:table-cell>
          <table:table-cell table:number-columns-repeated="16376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float" office:value="45685" table:style-name="ce6">
            <text:p>4568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239.75" table:style-name="ce2">
            <text:p><text:s/>239,75<text:s/></text:p>
          </table:table-cell>
          <table:table-cell table:number-columns-repeated="16376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float" office:value="45685" table:style-name="ce6">
            <text:p>4568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634.64" table:style-name="ce2">
            <text:p><text:s/>634,64<text:s/></text:p>
          </table:table-cell>
          <table:table-cell table:number-columns-repeated="16376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float" office:value="45685" table:style-name="ce6">
            <text:p>4568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344.22" table:style-name="ce2">
            <text:p><text:s/>344,22<text:s/></text:p>
          </table:table-cell>
          <table:table-cell table:number-columns-repeated="16376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float" office:value="45685" table:style-name="ce6">
            <text:p>4568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90" table:style-name="ce2">
            <text:p><text:s/>90,00<text:s/></text:p>
          </table:table-cell>
          <table:table-cell table:number-columns-repeated="16376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float" office:value="45685" table:style-name="ce6">
            <text:p>4568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697.55" table:style-name="ce2">
            <text:p><text:s/>697,55<text:s/></text:p>
          </table:table-cell>
          <table:table-cell table:number-columns-repeated="16376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float" office:value="45685" table:style-name="ce6">
            <text:p>4568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90" table:style-name="ce2">
            <text:p><text:s/>90,00<text:s/></text:p>
          </table:table-cell>
          <table:table-cell table:number-columns-repeated="16376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float" office:value="45685" table:style-name="ce6">
            <text:p>4568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90" table:style-name="ce2">
            <text:p><text:s/>90,00<text:s/></text:p>
          </table:table-cell>
          <table:table-cell table:number-columns-repeated="16376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float" office:value="45685" table:style-name="ce6">
            <text:p>4568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90" table:style-name="ce2">
            <text:p><text:s/>90,00<text:s/></text:p>
          </table:table-cell>
          <table:table-cell table:number-columns-repeated="16376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float" office:value="45685" table:style-name="ce6">
            <text:p>4568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90" table:style-name="ce2">
            <text:p><text:s/>90,00<text:s/></text:p>
          </table:table-cell>
          <table:table-cell table:number-columns-repeated="16376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float" office:value="45685" table:style-name="ce6">
            <text:p>4568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60.91" table:style-name="ce2">
            <text:p><text:s/>60,91<text:s/></text:p>
          </table:table-cell>
          <table:table-cell table:number-columns-repeated="16376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float" office:value="45685" table:style-name="ce6">
            <text:p>4568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45" table:style-name="ce6">
            <text:p>201645</text:p>
          </table:table-cell>
          <table:table-cell office:value-type="string" table:style-name="ce6">
            <text:p>00862140142<text:tab/></text:p>
          </table:table-cell>
          <table:table-cell office:value-type="string" table:style-name="ce6">
            <text:p>OMISSIS</text:p>
          </table:table-cell>
          <table:table-cell office:value-type="float" office:value="298.43" table:style-name="ce2">
            <text:p><text:s/>298,43<text:s/></text:p>
          </table:table-cell>
          <table:table-cell table:number-columns-repeated="16376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float" office:value="45685" table:style-name="ce6">
            <text:p>4568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600" table:style-name="ce6">
            <text:p>201600</text:p>
          </table:table-cell>
          <table:table-cell office:value-type="string" table:style-name="ce6">
            <text:p>08468630960<text:tab/></text:p>
          </table:table-cell>
          <table:table-cell office:value-type="string" table:style-name="ce6">
            <text:p>OMISSIS</text:p>
          </table:table-cell>
          <table:table-cell office:value-type="float" office:value="2558.08" table:style-name="ce2">
            <text:p><text:s/>2.558,08<text:s/></text:p>
          </table:table-cell>
          <table:table-cell table:number-columns-repeated="16376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float" office:value="45685" table:style-name="ce6">
            <text:p>4568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206" table:style-name="ce6">
            <text:p>202206</text:p>
          </table:table-cell>
          <table:table-cell office:value-type="string" table:style-name="ce6">
            <text:p>12291380017<text:tab/></text:p>
          </table:table-cell>
          <table:table-cell office:value-type="string" table:style-name="ce6">
            <text:p>OMISSIS</text:p>
          </table:table-cell>
          <table:table-cell office:value-type="float" office:value="3985.92" table:style-name="ce2">
            <text:p><text:s/>3.985,92<text:s/></text:p>
          </table:table-cell>
          <table:table-cell table:number-columns-repeated="16376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float" office:value="45685" table:style-name="ce6">
            <text:p>4568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130" table:style-name="ce6">
            <text:p>202130</text:p>
          </table:table-cell>
          <table:table-cell office:value-type="string" table:style-name="ce6">
            <text:p>09842670961<text:tab/></text:p>
          </table:table-cell>
          <table:table-cell office:value-type="string" table:style-name="ce6">
            <text:p>OMISSIS</text:p>
          </table:table-cell>
          <table:table-cell office:value-type="float" office:value="249.44" table:style-name="ce2">
            <text:p><text:s/>249,44<text:s/></text:p>
          </table:table-cell>
          <table:table-cell table:number-columns-repeated="16376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float" office:value="45685" table:style-name="ce6">
            <text:p>45685</text:p>
          </table:table-cell>
          <table:table-cell office:value-type="float" office:value="205206" table:style-name="ce6">
            <text:p>205206</text:p>
          </table:table-cell>
          <table:table-cell office:value-type="string" table:style-name="ce6">
            <text:p>Altre forme di godimento di beni di terzi</text:p>
          </table:table-cell>
          <table:table-cell office:value-type="float" office:value="201304" table:style-name="ce6">
            <text:p>201304</text:p>
          </table:table-cell>
          <table:table-cell office:value-type="string" table:style-name="ce6">
            <text:p>98018290175<text:tab/></text:p>
          </table:table-cell>
          <table:table-cell office:value-type="string" table:style-name="ce6">
            <text:p>OMISSIS</text:p>
          </table:table-cell>
          <table:table-cell office:value-type="float" office:value="1548.92" table:style-name="ce2">
            <text:p><text:s/>1.548,92<text:s/></text:p>
          </table:table-cell>
          <table:table-cell table:number-columns-repeated="16376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float" office:value="45685" table:style-name="ce6">
            <text:p>45685</text:p>
          </table:table-cell>
          <table:table-cell office:value-type="float" office:value="202202" table:style-name="ce6">
            <text:p>202202</text:p>
          </table:table-cell>
          <table:table-cell office:value-type="string" table:style-name="ce6">
            <text:p>Materiali di guardaroba, di puliz. e convivenza</text:p>
          </table:table-cell>
          <table:table-cell office:value-type="float" office:value="201111" table:style-name="ce6">
            <text:p>201111</text:p>
          </table:table-cell>
          <table:table-cell office:value-type="string" table:style-name="ce6">
            <text:p>06645730729<text:tab/></text:p>
          </table:table-cell>
          <table:table-cell office:value-type="string" table:style-name="ce6">
            <text:p>OMISSIS</text:p>
          </table:table-cell>
          <table:table-cell office:value-type="float" office:value="2156" table:style-name="ce2">
            <text:p><text:s/>2.156,00<text:s/></text:p>
          </table:table-cell>
          <table:table-cell table:number-columns-repeated="16376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float" office:value="45685" table:style-name="ce6">
            <text:p>4568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893" table:style-name="ce6">
            <text:p>201893</text:p>
          </table:table-cell>
          <table:table-cell office:value-type="string" table:style-name="ce6">
            <text:p>02329480988<text:tab/></text:p>
          </table:table-cell>
          <table:table-cell office:value-type="string" table:style-name="ce6">
            <text:p>OMISSIS</text:p>
          </table:table-cell>
          <table:table-cell office:value-type="float" office:value="805.28" table:style-name="ce2">
            <text:p><text:s/>805,28<text:s/></text:p>
          </table:table-cell>
          <table:table-cell table:number-columns-repeated="16376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float" office:value="45686" table:style-name="ce6">
            <text:p>45686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39" table:style-name="ce6">
            <text:p>201539</text:p>
          </table:table-cell>
          <table:table-cell office:value-type="string" table:style-name="ce6">
            <text:p>91106800153<text:tab/></text:p>
          </table:table-cell>
          <table:table-cell office:value-type="string" table:style-name="ce6">
            <text:p>OMISSIS</text:p>
          </table:table-cell>
          <table:table-cell office:value-type="float" office:value="16954.759999999998" table:style-name="ce2">
            <text:p><text:s/>16.954,76<text:s/></text:p>
          </table:table-cell>
          <table:table-cell table:number-columns-repeated="16376"/>
        </table:table-row>
        <table:table-row table:style-name="ro1">
          <table:table-cell office:value-type="float" office:value="483" table:style-name="ce6">
            <text:p>483</text:p>
          </table:table-cell>
          <table:table-cell office:value-type="float" office:value="45686" table:style-name="ce6">
            <text:p>45686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128" table:style-name="ce6">
            <text:p>202128</text:p>
          </table:table-cell>
          <table:table-cell office:value-type="string" table:style-name="ce6">
            <text:p>10683100969<text:tab/></text:p>
          </table:table-cell>
          <table:table-cell office:value-type="string" table:style-name="ce6">
            <text:p>OMISSIS</text:p>
          </table:table-cell>
          <table:table-cell office:value-type="float" office:value="29619.34" table:style-name="ce2">
            <text:p><text:s/>29.619,34<text:s/></text:p>
          </table:table-cell>
          <table:table-cell table:number-columns-repeated="16376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float" office:value="45686" table:style-name="ce6">
            <text:p>45686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253" table:style-name="ce6">
            <text:p>202253</text:p>
          </table:table-cell>
          <table:table-cell office:value-type="string" table:style-name="ce6">
            <text:p>13018110968<text:tab/></text:p>
          </table:table-cell>
          <table:table-cell office:value-type="string" table:style-name="ce6">
            <text:p>OMISSIS</text:p>
          </table:table-cell>
          <table:table-cell office:value-type="float" office:value="10251.26" table:style-name="ce2">
            <text:p><text:s/>10.251,26<text:s/></text:p>
          </table:table-cell>
          <table:table-cell table:number-columns-repeated="16376"/>
        </table:table-row>
        <table:table-row table:style-name="ro1">
          <table:table-cell office:value-type="float" office:value="485" table:style-name="ce6">
            <text:p>485</text:p>
          </table:table-cell>
          <table:table-cell office:value-type="float" office:value="45686" table:style-name="ce6">
            <text:p>45686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129" table:style-name="ce6">
            <text:p>202129</text:p>
          </table:table-cell>
          <table:table-cell office:value-type="string" table:style-name="ce6">
            <text:p>97709950154<text:tab/></text:p>
          </table:table-cell>
          <table:table-cell office:value-type="string" table:style-name="ce6">
            <text:p>OMISSIS</text:p>
          </table:table-cell>
          <table:table-cell office:value-type="float" office:value="30118.46" table:style-name="ce2">
            <text:p><text:s/>30.118,46<text:s/></text:p>
          </table:table-cell>
          <table:table-cell table:number-columns-repeated="16376"/>
        </table:table-row>
        <table:table-row table:style-name="ro1">
          <table:table-cell office:value-type="float" office:value="486" table:style-name="ce6">
            <text:p>486</text:p>
          </table:table-cell>
          <table:table-cell office:value-type="float" office:value="45686" table:style-name="ce6">
            <text:p>45686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9" table:style-name="ce6">
            <text:p>200879</text:p>
          </table:table-cell>
          <table:table-cell office:value-type="string" table:style-name="ce6">
            <text:p>03510050127<text:tab/></text:p>
          </table:table-cell>
          <table:table-cell office:value-type="string" table:style-name="ce6">
            <text:p>OMISSIS</text:p>
          </table:table-cell>
          <table:table-cell office:value-type="float" office:value="8424" table:style-name="ce2">
            <text:p><text:s/>8.424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9" table:style-name="ce6">
            <text:p>200879</text:p>
          </table:table-cell>
          <table:table-cell office:value-type="string" table:style-name="ce6">
            <text:p>03510050127<text:tab/></text:p>
          </table:table-cell>
          <table:table-cell office:value-type="string" table:style-name="ce6">
            <text:p>OMISSIS</text:p>
          </table:table-cell>
          <table:table-cell office:value-type="float" office:value="2376" table:style-name="ce2">
            <text:p><text:s/>2.376,00<text:s/></text:p>
          </table:table-cell>
          <table:table-cell table:number-columns-repeated="16376"/>
        </table:table-row>
        <table:table-row table:style-name="ro1">
          <table:table-cell office:value-type="float" office:value="487" table:style-name="ce6">
            <text:p>487</text:p>
          </table:table-cell>
          <table:table-cell office:value-type="float" office:value="45686" table:style-name="ce6">
            <text:p>45686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1690" table:style-name="ce2">
            <text:p><text:s/>1.690,00<text:s/></text:p>
          </table:table-cell>
          <table:table-cell table:number-columns-repeated="16376"/>
        </table:table-row>
        <table:table-row table:style-name="ro1">
          <table:table-cell office:value-type="float" office:value="488" table:style-name="ce6">
            <text:p>488</text:p>
          </table:table-cell>
          <table:table-cell office:value-type="float" office:value="45686" table:style-name="ce6">
            <text:p>45686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550" table:style-name="ce2">
            <text:p><text:s/>550,00<text:s/></text:p>
          </table:table-cell>
          <table:table-cell table:number-columns-repeated="16376"/>
        </table:table-row>
        <table:table-row table:style-name="ro1">
          <table:table-cell office:value-type="float" office:value="489" table:style-name="ce6">
            <text:p>489</text:p>
          </table:table-cell>
          <table:table-cell office:value-type="float" office:value="45686" table:style-name="ce6">
            <text:p>45686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2696.74" table:style-name="ce2">
            <text:p><text:s/>2.696,74<text:s/></text:p>
          </table:table-cell>
          <table:table-cell table:number-columns-repeated="16376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float" office:value="45686" table:style-name="ce6">
            <text:p>45686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32188.27" table:style-name="ce2">
            <text:p><text:s/>32.188,27<text:s/></text:p>
          </table:table-cell>
          <table:table-cell table:number-columns-repeated="16376"/>
        </table:table-row>
        <table:table-row table:style-name="ro1">
          <table:table-cell office:value-type="float" office:value="491" table:style-name="ce6">
            <text:p>491</text:p>
          </table:table-cell>
          <table:table-cell office:value-type="float" office:value="45686" table:style-name="ce6">
            <text:p>45686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43961.26" table:style-name="ce2">
            <text:p><text:s/>43.961,26<text:s/></text:p>
          </table:table-cell>
          <table:table-cell table:number-columns-repeated="16376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float" office:value="45686" table:style-name="ce6">
            <text:p>45686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17564.3" table:style-name="ce2">
            <text:p><text:s/>17.564,30<text:s/></text:p>
          </table:table-cell>
          <table:table-cell table:number-columns-repeated="16376"/>
        </table:table-row>
        <table:table-row table:style-name="ro1">
          <table:table-cell office:value-type="float" office:value="493" table:style-name="ce6">
            <text:p>493</text:p>
          </table:table-cell>
          <table:table-cell office:value-type="float" office:value="45686" table:style-name="ce6">
            <text:p>45686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0148" table:style-name="ce6">
            <text:p>200148</text:p>
          </table:table-cell>
          <table:table-cell office:value-type="string" table:style-name="ce6">
            <text:p>08540780155<text:tab/></text:p>
          </table:table-cell>
          <table:table-cell office:value-type="string" table:style-name="ce6">
            <text:p>OMISSIS</text:p>
          </table:table-cell>
          <table:table-cell office:value-type="float" office:value="40041.660000000003" table:style-name="ce2">
            <text:p><text:s/>40.041,66<text:s/></text:p>
          </table:table-cell>
          <table:table-cell table:number-columns-repeated="16376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float" office:value="45686" table:style-name="ce6">
            <text:p>45686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148" table:style-name="ce6">
            <text:p>200148</text:p>
          </table:table-cell>
          <table:table-cell office:value-type="string" table:style-name="ce6">
            <text:p>08540780155<text:tab/></text:p>
          </table:table-cell>
          <table:table-cell office:value-type="string" table:style-name="ce6">
            <text:p>OMISSIS</text:p>
          </table:table-cell>
          <table:table-cell office:value-type="float" office:value="45000" table:style-name="ce2">
            <text:p><text:s/>45.000,00<text:s/></text:p>
          </table:table-cell>
          <table:table-cell table:number-columns-repeated="16376"/>
        </table:table-row>
        <table:table-row table:style-name="ro1">
          <table:table-cell office:value-type="float" office:value="495" table:style-name="ce6">
            <text:p>495</text:p>
          </table:table-cell>
          <table:table-cell office:value-type="float" office:value="45686" table:style-name="ce6">
            <text:p>45686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0148" table:style-name="ce6">
            <text:p>200148</text:p>
          </table:table-cell>
          <table:table-cell office:value-type="string" table:style-name="ce6">
            <text:p>08540780155<text:tab/></text:p>
          </table:table-cell>
          <table:table-cell office:value-type="string" table:style-name="ce6">
            <text:p>OMISSIS</text:p>
          </table:table-cell>
          <table:table-cell office:value-type="float" office:value="30000" table:style-name="ce2">
            <text:p><text:s/>30.000,00<text:s/></text:p>
          </table:table-cell>
          <table:table-cell table:number-columns-repeated="16376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float" office:value="45686" table:style-name="ce6">
            <text:p>45686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148" table:style-name="ce6">
            <text:p>200148</text:p>
          </table:table-cell>
          <table:table-cell office:value-type="string" table:style-name="ce6">
            <text:p>08540780155<text:tab/></text:p>
          </table:table-cell>
          <table:table-cell office:value-type="string" table:style-name="ce6">
            <text:p>OMISSIS</text:p>
          </table:table-cell>
          <table:table-cell office:value-type="float" office:value="26810.25" table:style-name="ce2">
            <text:p><text:s/>26.810,25<text:s/></text:p>
          </table:table-cell>
          <table:table-cell table:number-columns-repeated="16376"/>
        </table:table-row>
        <table:table-row table:style-name="ro1">
          <table:table-cell office:value-type="float" office:value="497" table:style-name="ce6">
            <text:p>497</text:p>
          </table:table-cell>
          <table:table-cell office:value-type="float" office:value="45686" table:style-name="ce6">
            <text:p>45686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148" table:style-name="ce6">
            <text:p>200148</text:p>
          </table:table-cell>
          <table:table-cell office:value-type="string" table:style-name="ce6">
            <text:p>08540780155<text:tab/></text:p>
          </table:table-cell>
          <table:table-cell office:value-type="string" table:style-name="ce6">
            <text:p>OMISSIS</text:p>
          </table:table-cell>
          <table:table-cell office:value-type="float" office:value="86595.28" table:style-name="ce2">
            <text:p><text:s/>86.595,28<text:s/></text:p>
          </table:table-cell>
          <table:table-cell table:number-columns-repeated="16376"/>
        </table:table-row>
        <table:table-row table:style-name="ro1">
          <table:table-cell office:value-type="float" office:value="498" table:style-name="ce6">
            <text:p>498</text:p>
          </table:table-cell>
          <table:table-cell office:value-type="float" office:value="45686" table:style-name="ce6">
            <text:p>45686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148" table:style-name="ce6">
            <text:p>200148</text:p>
          </table:table-cell>
          <table:table-cell office:value-type="string" table:style-name="ce6">
            <text:p>08540780155<text:tab/></text:p>
          </table:table-cell>
          <table:table-cell office:value-type="string" table:style-name="ce6">
            <text:p>OMISSIS</text:p>
          </table:table-cell>
          <table:table-cell office:value-type="float" office:value="9000" table:style-name="ce2">
            <text:p><text:s/>9.000,00<text:s/></text:p>
          </table:table-cell>
          <table:table-cell table:number-columns-repeated="16376"/>
        </table:table-row>
        <table:table-row table:style-name="ro1">
          <table:table-cell office:value-type="float" office:value="499" table:style-name="ce6">
            <text:p>499</text:p>
          </table:table-cell>
          <table:table-cell office:value-type="float" office:value="45686" table:style-name="ce6">
            <text:p>45686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148" table:style-name="ce6">
            <text:p>200148</text:p>
          </table:table-cell>
          <table:table-cell office:value-type="string" table:style-name="ce6">
            <text:p>08540780155<text:tab/></text:p>
          </table:table-cell>
          <table:table-cell office:value-type="string" table:style-name="ce6">
            <text:p>OMISSIS</text:p>
          </table:table-cell>
          <table:table-cell office:value-type="float" office:value="80000" table:style-name="ce2">
            <text:p><text:s/>80.000,00<text:s/></text:p>
          </table:table-cell>
          <table:table-cell table:number-columns-repeated="16376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float" office:value="45686" table:style-name="ce6">
            <text:p>45686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0538" table:style-name="ce6">
            <text:p>200538</text:p>
          </table:table-cell>
          <table:table-cell office:value-type="string" table:style-name="ce6">
            <text:p>00771530151<text:tab/></text:p>
          </table:table-cell>
          <table:table-cell office:value-type="string" table:style-name="ce6">
            <text:p>OMISSIS</text:p>
          </table:table-cell>
          <table:table-cell office:value-type="float" office:value="38776.550000000003" table:style-name="ce2">
            <text:p><text:s/>38.776,55<text:s/></text:p>
          </table:table-cell>
          <table:table-cell table:number-columns-repeated="16376"/>
        </table:table-row>
        <table:table-row table:style-name="ro1">
          <table:table-cell office:value-type="float" office:value="501" table:style-name="ce6">
            <text:p>501</text:p>
          </table:table-cell>
          <table:table-cell office:value-type="float" office:value="45686" table:style-name="ce6">
            <text:p>45686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1950" table:style-name="ce6">
            <text:p>201950</text:p>
          </table:table-cell>
          <table:table-cell office:value-type="string" table:style-name="ce6">
            <text:p>01962560023<text:tab/></text:p>
          </table:table-cell>
          <table:table-cell office:value-type="string" table:style-name="ce6">
            <text:p>OMISSIS</text:p>
          </table:table-cell>
          <table:table-cell office:value-type="float" office:value="1800" table:style-name="ce2">
            <text:p><text:s/>1.800,00<text:s/></text:p>
          </table:table-cell>
          <table:table-cell table:number-columns-repeated="16376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float" office:value="45686" table:style-name="ce6">
            <text:p>45686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1950" table:style-name="ce6">
            <text:p>201950</text:p>
          </table:table-cell>
          <table:table-cell office:value-type="string" table:style-name="ce6">
            <text:p>01962560023<text:tab/></text:p>
          </table:table-cell>
          <table:table-cell office:value-type="string" table:style-name="ce6">
            <text:p>OMISSIS</text:p>
          </table:table-cell>
          <table:table-cell office:value-type="float" office:value="1800" table:style-name="ce2">
            <text:p><text:s/>1.800,00<text:s/></text:p>
          </table:table-cell>
          <table:table-cell table:number-columns-repeated="16376"/>
        </table:table-row>
        <table:table-row table:style-name="ro1">
          <table:table-cell office:value-type="float" office:value="503" table:style-name="ce6">
            <text:p>503</text:p>
          </table:table-cell>
          <table:table-cell office:value-type="float" office:value="45686" table:style-name="ce6">
            <text:p>45686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0540" table:style-name="ce6">
            <text:p>200540</text:p>
          </table:table-cell>
          <table:table-cell office:value-type="string" table:style-name="ce6">
            <text:p>00615530672<text:tab/></text:p>
          </table:table-cell>
          <table:table-cell office:value-type="string" table:style-name="ce6">
            <text:p>OMISSIS</text:p>
          </table:table-cell>
          <table:table-cell office:value-type="float" office:value="84767.63" table:style-name="ce2">
            <text:p><text:s/>84.767,63<text:s/></text:p>
          </table:table-cell>
          <table:table-cell table:number-columns-repeated="16376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float" office:value="45686" table:style-name="ce6">
            <text:p>45686</text:p>
          </table:table-cell>
          <table:table-cell office:value-type="float" office:value="202298" table:style-name="ce6">
            <text:p>202298</text:p>
          </table:table-cell>
          <table:table-cell office:value-type="string" table:style-name="ce6">
            <text:p>Altri beni non sanitari</text:p>
          </table:table-cell>
          <table:table-cell office:value-type="float" office:value="200306" table:style-name="ce6">
            <text:p>200306</text:p>
          </table:table-cell>
          <table:table-cell office:value-type="string" table:style-name="ce6">
            <text:p>03018460158<text:tab/></text:p>
          </table:table-cell>
          <table:table-cell office:value-type="string" table:style-name="ce6">
            <text:p>OMISSIS</text:p>
          </table:table-cell>
          <table:table-cell office:value-type="float" office:value="24925.32" table:style-name="ce2">
            <text:p><text:s/>24.925,32<text:s/></text:p>
          </table:table-cell>
          <table:table-cell table:number-columns-repeated="16376"/>
        </table:table-row>
        <table:table-row table:style-name="ro1">
          <table:table-cell office:value-type="float" office:value="505" table:style-name="ce6">
            <text:p>505</text:p>
          </table:table-cell>
          <table:table-cell office:value-type="float" office:value="45686" table:style-name="ce6">
            <text:p>45686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4303.71" table:style-name="ce2">
            <text:p><text:s/>4.303,71<text:s/></text:p>
          </table:table-cell>
          <table:table-cell table:number-columns-repeated="16376"/>
        </table:table-row>
        <table:table-row table:style-name="ro1">
          <table:table-cell office:value-type="float" office:value="507" table:style-name="ce6">
            <text:p>507</text:p>
          </table:table-cell>
          <table:table-cell office:value-type="float" office:value="45686" table:style-name="ce6">
            <text:p>45686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58" table:style-name="ce6">
            <text:p>200358</text:p>
          </table:table-cell>
          <table:table-cell office:value-type="string" table:style-name="ce6">
            <text:p>97235520158<text:tab/></text:p>
          </table:table-cell>
          <table:table-cell office:value-type="string" table:style-name="ce6">
            <text:p>OMISSIS</text:p>
          </table:table-cell>
          <table:table-cell office:value-type="float" office:value="11497838" table:style-name="ce2">
            <text:p><text:s/>11.497.838,00<text:s/></text:p>
          </table:table-cell>
          <table:table-cell table:number-columns-repeated="16376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float" office:value="45686" table:style-name="ce6">
            <text:p>45686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58" table:style-name="ce6">
            <text:p>200358</text:p>
          </table:table-cell>
          <table:table-cell office:value-type="string" table:style-name="ce6">
            <text:p>97235520158<text:tab/></text:p>
          </table:table-cell>
          <table:table-cell office:value-type="string" table:style-name="ce6">
            <text:p>OMISSIS</text:p>
          </table:table-cell>
          <table:table-cell office:value-type="float" office:value="90535" table:style-name="ce2">
            <text:p><text:s/>90.535,00<text:s/></text:p>
          </table:table-cell>
          <table:table-cell table:number-columns-repeated="16376"/>
        </table:table-row>
        <table:table-row table:style-name="ro1">
          <table:table-cell office:value-type="float" office:value="509" table:style-name="ce6">
            <text:p>509</text:p>
          </table:table-cell>
          <table:table-cell office:value-type="float" office:value="45686" table:style-name="ce6">
            <text:p>45686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96" table:style-name="ce6">
            <text:p>201596</text:p>
          </table:table-cell>
          <table:table-cell office:value-type="string" table:style-name="ce6">
            <text:p>94285150481<text:tab/></text:p>
          </table:table-cell>
          <table:table-cell office:value-type="string" table:style-name="ce6">
            <text:p>OMISSIS</text:p>
          </table:table-cell>
          <table:table-cell office:value-type="float" office:value="200765.01" table:style-name="ce2">
            <text:p><text:s/>200.765,01<text:s/></text:p>
          </table:table-cell>
          <table:table-cell table:number-columns-repeated="16376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float" office:value="45686" table:style-name="ce6">
            <text:p>45686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96" table:style-name="ce6">
            <text:p>201596</text:p>
          </table:table-cell>
          <table:table-cell office:value-type="string" table:style-name="ce6">
            <text:p>94285150481<text:tab/></text:p>
          </table:table-cell>
          <table:table-cell office:value-type="string" table:style-name="ce6">
            <text:p>OMISSIS</text:p>
          </table:table-cell>
          <table:table-cell office:value-type="float" office:value="7768934" table:style-name="ce2">
            <text:p><text:s/>7.768.934,00<text:s/></text:p>
          </table:table-cell>
          <table:table-cell table:number-columns-repeated="16376"/>
        </table:table-row>
        <table:table-row table:style-name="ro1">
          <table:table-cell office:value-type="float" office:value="511" table:style-name="ce6">
            <text:p>511</text:p>
          </table:table-cell>
          <table:table-cell office:value-type="float" office:value="45686" table:style-name="ce6">
            <text:p>45686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96" table:style-name="ce6">
            <text:p>201596</text:p>
          </table:table-cell>
          <table:table-cell office:value-type="string" table:style-name="ce6">
            <text:p>94285150481<text:tab/></text:p>
          </table:table-cell>
          <table:table-cell office:value-type="string" table:style-name="ce6">
            <text:p>OMISSIS</text:p>
          </table:table-cell>
          <table:table-cell office:value-type="float" office:value="35989.86" table:style-name="ce2">
            <text:p><text:s/>35.989,86<text:s/></text:p>
          </table:table-cell>
          <table:table-cell table:number-columns-repeated="16376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float" office:value="45686" table:style-name="ce6">
            <text:p>45686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81" table:style-name="ce6">
            <text:p>201281</text:p>
          </table:table-cell>
          <table:table-cell office:value-type="string" table:style-name="ce6">
            <text:p>13669721006<text:tab/></text:p>
          </table:table-cell>
          <table:table-cell office:value-type="string" table:style-name="ce6">
            <text:p>OMISSIS</text:p>
          </table:table-cell>
          <table:table-cell office:value-type="float" office:value="9718927.4900000002" table:style-name="ce2">
            <text:p><text:s/>9.718.927,49<text:s/></text:p>
          </table:table-cell>
          <table:table-cell table:number-columns-repeated="16376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float" office:value="45686" table:style-name="ce6">
            <text:p>45686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81" table:style-name="ce6">
            <text:p>201281</text:p>
          </table:table-cell>
          <table:table-cell office:value-type="string" table:style-name="ce6">
            <text:p>13669721006<text:tab/></text:p>
          </table:table-cell>
          <table:table-cell office:value-type="string" table:style-name="ce6">
            <text:p>OMISSIS</text:p>
          </table:table-cell>
          <table:table-cell office:value-type="float" office:value="25350.76" table:style-name="ce2">
            <text:p><text:s/>25.350,76<text:s/></text:p>
          </table:table-cell>
          <table:table-cell table:number-columns-repeated="16376"/>
        </table:table-row>
        <table:table-row table:style-name="ro1">
          <table:table-cell office:value-type="float" office:value="514" table:style-name="ce6">
            <text:p>514</text:p>
          </table:table-cell>
          <table:table-cell office:value-type="float" office:value="45686" table:style-name="ce6">
            <text:p>45686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81" table:style-name="ce6">
            <text:p>201281</text:p>
          </table:table-cell>
          <table:table-cell office:value-type="string" table:style-name="ce6">
            <text:p>13669721006<text:tab/></text:p>
          </table:table-cell>
          <table:table-cell office:value-type="string" table:style-name="ce6">
            <text:p>OMISSIS</text:p>
          </table:table-cell>
          <table:table-cell office:value-type="float" office:value="22070.73" table:style-name="ce2">
            <text:p><text:s/>22.070,73<text:s/></text:p>
          </table:table-cell>
          <table:table-cell table:number-columns-repeated="16376"/>
        </table:table-row>
        <table:table-row table:style-name="ro1">
          <table:table-cell office:value-type="float" office:value="515" table:style-name="ce6">
            <text:p>515</text:p>
          </table:table-cell>
          <table:table-cell office:value-type="float" office:value="45686" table:style-name="ce6">
            <text:p>45686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81" table:style-name="ce6">
            <text:p>201281</text:p>
          </table:table-cell>
          <table:table-cell office:value-type="string" table:style-name="ce6">
            <text:p>13669721006<text:tab/></text:p>
          </table:table-cell>
          <table:table-cell office:value-type="string" table:style-name="ce6">
            <text:p>OMISSIS</text:p>
          </table:table-cell>
          <table:table-cell office:value-type="float" office:value="50737" table:style-name="ce2">
            <text:p><text:s/>50.737,00<text:s/></text:p>
          </table:table-cell>
          <table:table-cell table:number-columns-repeated="16376"/>
        </table:table-row>
        <table:table-row table:style-name="ro1">
          <table:table-cell office:value-type="float" office:value="516" table:style-name="ce6">
            <text:p>516</text:p>
          </table:table-cell>
          <table:table-cell office:value-type="float" office:value="45688" table:style-name="ce6">
            <text:p>4568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1810" table:style-name="ce6">
            <text:p>20181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2680.4" table:style-name="ce2">
            <text:p><text:s/>2.680,40<text:s/></text:p>
          </table:table-cell>
          <table:table-cell table:number-columns-repeated="16376"/>
        </table:table-row>
        <table:table-row table:style-name="ro1">
          <table:table-cell office:value-type="float" office:value="517" table:style-name="ce6">
            <text:p>517</text:p>
          </table:table-cell>
          <table:table-cell office:value-type="float" office:value="45688" table:style-name="ce6">
            <text:p>4568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044" table:style-name="ce6">
            <text:p>202044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6048" table:style-name="ce2">
            <text:p><text:s/>6.048,00<text:s/></text:p>
          </table:table-cell>
          <table:table-cell table:number-columns-repeated="16376"/>
        </table:table-row>
        <table:table-row table:style-name="ro1">
          <table:table-cell office:value-type="float" office:value="518" table:style-name="ce6">
            <text:p>518</text:p>
          </table:table-cell>
          <table:table-cell office:value-type="float" office:value="45688" table:style-name="ce6">
            <text:p>4568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044" table:style-name="ce6">
            <text:p>202044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6048" table:style-name="ce2">
            <text:p><text:s/>6.048,00<text:s/></text:p>
          </table:table-cell>
          <table:table-cell table:number-columns-repeated="16376"/>
        </table:table-row>
        <table:table-row table:style-name="ro1">
          <table:table-cell office:value-type="float" office:value="519" table:style-name="ce6">
            <text:p>519</text:p>
          </table:table-cell>
          <table:table-cell office:value-type="float" office:value="45688" table:style-name="ce6">
            <text:p>4568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044" table:style-name="ce6">
            <text:p>202044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6048" table:style-name="ce2">
            <text:p><text:s/>6.048,00<text:s/></text:p>
          </table:table-cell>
          <table:table-cell table:number-columns-repeated="16376"/>
        </table:table-row>
        <table:table-row table:style-name="ro1">
          <table:table-cell office:value-type="float" office:value="520" table:style-name="ce6">
            <text:p>520</text:p>
          </table:table-cell>
          <table:table-cell office:value-type="float" office:value="45688" table:style-name="ce6">
            <text:p>4568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193" table:style-name="ce6">
            <text:p>202193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0368" table:style-name="ce2">
            <text:p><text:s/>10.368,00<text:s/></text:p>
          </table:table-cell>
          <table:table-cell table:number-columns-repeated="16376"/>
        </table:table-row>
        <table:table-row table:style-name="ro1">
          <table:table-cell office:value-type="float" office:value="521" table:style-name="ce6">
            <text:p>521</text:p>
          </table:table-cell>
          <table:table-cell office:value-type="float" office:value="45688" table:style-name="ce6">
            <text:p>4568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193" table:style-name="ce6">
            <text:p>202193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9072" table:style-name="ce2">
            <text:p><text:s/>9.072,00<text:s/></text:p>
          </table:table-cell>
          <table:table-cell table:number-columns-repeated="16376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float" office:value="45688" table:style-name="ce6">
            <text:p>4568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292" table:style-name="ce6">
            <text:p>202292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24540" table:style-name="ce2">
            <text:p><text:s/>24.540,00<text:s/></text:p>
          </table:table-cell>
          <table:table-cell table:number-columns-repeated="16376"/>
        </table:table-row>
        <table:table-row table:style-name="ro1">
          <table:table-cell office:value-type="float" office:value="523" table:style-name="ce6">
            <text:p>523</text:p>
          </table:table-cell>
          <table:table-cell office:value-type="float" office:value="45688" table:style-name="ce6">
            <text:p>45688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1104" table:style-name="ce6">
            <text:p>201104</text:p>
          </table:table-cell>
          <table:table-cell office:value-type="string" table:style-name="ce6">
            <text:p>03153711209<text:tab/></text:p>
          </table:table-cell>
          <table:table-cell office:value-type="string" table:style-name="ce6">
            <text:p>OMISSIS</text:p>
          </table:table-cell>
          <table:table-cell office:value-type="float" office:value="1161" table:style-name="ce2">
            <text:p><text:s/>1.161,00<text:s/></text:p>
          </table:table-cell>
          <table:table-cell table:number-columns-repeated="16376"/>
        </table:table-row>
        <table:table-row table:style-name="ro1">
          <table:table-cell office:value-type="float" office:value="524" table:style-name="ce6">
            <text:p>524</text:p>
          </table:table-cell>
          <table:table-cell office:value-type="float" office:value="45688" table:style-name="ce6">
            <text:p>45688</text:p>
          </table:table-cell>
          <table:table-cell office:value-type="float" office:value="203216" table:style-name="ce6">
            <text:p>203216</text:p>
          </table:table-cell>
          <table:table-cell office:value-type="string" table:style-name="ce6">
            <text:p>Manut.ordinaria/riparazioni attrez.tecnico/scient.</text:p>
          </table:table-cell>
          <table:table-cell office:value-type="float" office:value="201156" table:style-name="ce6">
            <text:p>201156</text:p>
          </table:table-cell>
          <table:table-cell office:value-type="string" table:style-name="ce6">
            <text:p>12572900152<text:tab/></text:p>
          </table:table-cell>
          <table:table-cell office:value-type="string" table:style-name="ce6">
            <text:p>OMISSIS</text:p>
          </table:table-cell>
          <table:table-cell office:value-type="float" office:value="521.29" table:style-name="ce2">
            <text:p><text:s/>521,29<text:s/></text:p>
          </table:table-cell>
          <table:table-cell table:number-columns-repeated="16376"/>
        </table:table-row>
        <table:table-row table:style-name="ro1">
          <table:table-cell office:value-type="float" office:value="525" table:style-name="ce6">
            <text:p>525</text:p>
          </table:table-cell>
          <table:table-cell office:value-type="float" office:value="45688" table:style-name="ce6">
            <text:p>45688</text:p>
          </table:table-cell>
          <table:table-cell office:value-type="float" office:value="203216" table:style-name="ce6">
            <text:p>203216</text:p>
          </table:table-cell>
          <table:table-cell office:value-type="string" table:style-name="ce6">
            <text:p>Manut.ordinaria/riparazioni attrez.tecnico/scient.</text:p>
          </table:table-cell>
          <table:table-cell office:value-type="float" office:value="200423" table:style-name="ce6">
            <text:p>200423</text:p>
          </table:table-cell>
          <table:table-cell office:value-type="string" table:style-name="ce6">
            <text:p>03896820374<text:tab/></text:p>
          </table:table-cell>
          <table:table-cell office:value-type="string" table:style-name="ce6">
            <text:p>OMISSIS</text:p>
          </table:table-cell>
          <table:table-cell office:value-type="float" office:value="2650" table:style-name="ce2">
            <text:p><text:s/>2.650,00<text:s/></text:p>
          </table:table-cell>
          <table:table-cell table:number-columns-repeated="16376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float" office:value="45688" table:style-name="ce6">
            <text:p>45688</text:p>
          </table:table-cell>
          <table:table-cell office:value-type="float" office:value="203216" table:style-name="ce6">
            <text:p>203216</text:p>
          </table:table-cell>
          <table:table-cell office:value-type="string" table:style-name="ce6">
            <text:p>Manut.ordinaria/riparazioni attrez.tecnico/scient.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1902.39" table:style-name="ce2">
            <text:p><text:s/>1.902,39<text:s/></text:p>
          </table:table-cell>
          <table:table-cell table:number-columns-repeated="16376"/>
        </table:table-row>
        <table:table-row table:style-name="ro1">
          <table:table-cell office:value-type="float" office:value="527" table:style-name="ce6">
            <text:p>527</text:p>
          </table:table-cell>
          <table:table-cell office:value-type="float" office:value="45688" table:style-name="ce6">
            <text:p>45688</text:p>
          </table:table-cell>
          <table:table-cell office:value-type="float" office:value="203216" table:style-name="ce6">
            <text:p>203216</text:p>
          </table:table-cell>
          <table:table-cell office:value-type="string" table:style-name="ce6">
            <text:p>Manut.ordinaria/riparazioni attrez.tecnico/scient.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83.47" table:style-name="ce2">
            <text:p><text:s/>83,47<text:s/></text:p>
          </table:table-cell>
          <table:table-cell table:number-columns-repeated="16376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float" office:value="45688" table:style-name="ce6">
            <text:p>4568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602" table:style-name="ce6">
            <text:p>200602</text:p>
          </table:table-cell>
          <table:table-cell office:value-type="string" table:style-name="ce6">
            <text:p>97230720159<text:tab/></text:p>
          </table:table-cell>
          <table:table-cell office:value-type="string" table:style-name="ce6">
            <text:p>OMISSIS</text:p>
          </table:table-cell>
          <table:table-cell office:value-type="float" office:value="1352.72" table:style-name="ce2">
            <text:p><text:s/>1.352,72<text:s/></text:p>
          </table:table-cell>
          <table:table-cell table:number-columns-repeated="16376"/>
        </table:table-row>
        <table:table-row table:style-name="ro1">
          <table:table-cell office:value-type="float" office:value="529" table:style-name="ce6">
            <text:p>529</text:p>
          </table:table-cell>
          <table:table-cell office:value-type="float" office:value="45688" table:style-name="ce6">
            <text:p>4568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602" table:style-name="ce6">
            <text:p>200602</text:p>
          </table:table-cell>
          <table:table-cell office:value-type="string" table:style-name="ce6">
            <text:p>97230720159<text:tab/></text:p>
          </table:table-cell>
          <table:table-cell office:value-type="string" table:style-name="ce6">
            <text:p>OMISSIS</text:p>
          </table:table-cell>
          <table:table-cell office:value-type="float" office:value="2361.8200000000002" table:style-name="ce2">
            <text:p><text:s/>2.361,82<text:s/></text:p>
          </table:table-cell>
          <table:table-cell table:number-columns-repeated="16376"/>
        </table:table-row>
        <table:table-row table:style-name="ro1">
          <table:table-cell office:value-type="float" office:value="530" table:style-name="ce6">
            <text:p>530</text:p>
          </table:table-cell>
          <table:table-cell office:value-type="float" office:value="45688" table:style-name="ce6">
            <text:p>4568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602" table:style-name="ce6">
            <text:p>200602</text:p>
          </table:table-cell>
          <table:table-cell office:value-type="string" table:style-name="ce6">
            <text:p>97230720159<text:tab/></text:p>
          </table:table-cell>
          <table:table-cell office:value-type="string" table:style-name="ce6">
            <text:p>OMISSIS</text:p>
          </table:table-cell>
          <table:table-cell office:value-type="float" office:value="285.45" table:style-name="ce2">
            <text:p><text:s/>285,45<text:s/></text:p>
          </table:table-cell>
          <table:table-cell table:number-columns-repeated="16376"/>
        </table:table-row>
        <table:table-row table:style-name="ro1">
          <table:table-cell office:value-type="float" office:value="531" table:style-name="ce6">
            <text:p>531</text:p>
          </table:table-cell>
          <table:table-cell office:value-type="float" office:value="45688" table:style-name="ce6">
            <text:p>45688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0661" table:style-name="ce6">
            <text:p>200661</text:p>
          </table:table-cell>
          <table:table-cell office:value-type="string" table:style-name="ce6">
            <text:p>12251430158<text:tab/></text:p>
          </table:table-cell>
          <table:table-cell office:value-type="string" table:style-name="ce6">
            <text:p>OMISSIS</text:p>
          </table:table-cell>
          <table:table-cell office:value-type="float" office:value="780" table:style-name="ce2">
            <text:p><text:s/>780,00<text:s/></text:p>
          </table:table-cell>
          <table:table-cell table:number-columns-repeated="16376"/>
        </table:table-row>
        <table:table-row table:style-name="ro1">
          <table:table-cell office:value-type="float" office:value="532" table:style-name="ce6">
            <text:p>532</text:p>
          </table:table-cell>
          <table:table-cell office:value-type="float" office:value="45688" table:style-name="ce6">
            <text:p>45688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1704.6" table:style-name="ce2">
            <text:p><text:s/>1.704,60<text:s/></text:p>
          </table:table-cell>
          <table:table-cell table:number-columns-repeated="16376"/>
        </table:table-row>
        <table:table-row table:style-name="ro1">
          <table:table-cell office:value-type="float" office:value="533" table:style-name="ce6">
            <text:p>533</text:p>
          </table:table-cell>
          <table:table-cell office:value-type="float" office:value="45688" table:style-name="ce6">
            <text:p>45688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1155.1099999999999" table:style-name="ce2">
            <text:p><text:s/>1.155,11<text:s/></text:p>
          </table:table-cell>
          <table:table-cell table:number-columns-repeated="16376"/>
        </table:table-row>
        <table:table-row table:style-name="ro1">
          <table:table-cell office:value-type="float" office:value="534" table:style-name="ce6">
            <text:p>534</text:p>
          </table:table-cell>
          <table:table-cell office:value-type="float" office:value="45688" table:style-name="ce6">
            <text:p>45688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1767" table:style-name="ce6">
            <text:p>201767</text:p>
          </table:table-cell>
          <table:table-cell office:value-type="string" table:style-name="ce6">
            <text:p>00621860980<text:tab/></text:p>
          </table:table-cell>
          <table:table-cell office:value-type="string" table:style-name="ce6">
            <text:p>OMISSIS</text:p>
          </table:table-cell>
          <table:table-cell office:value-type="float" office:value="430" table:style-name="ce2">
            <text:p><text:s/>430,00<text:s/></text:p>
          </table:table-cell>
          <table:table-cell table:number-columns-repeated="16376"/>
        </table:table-row>
        <table:table-row table:style-name="ro1">
          <table:table-cell office:value-type="float" office:value="535" table:style-name="ce6">
            <text:p>535</text:p>
          </table:table-cell>
          <table:table-cell office:value-type="float" office:value="45688" table:style-name="ce6">
            <text:p>45688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81" table:style-name="ce6">
            <text:p>201281</text:p>
          </table:table-cell>
          <table:table-cell office:value-type="string" table:style-name="ce6">
            <text:p>13669721006<text:tab/></text:p>
          </table:table-cell>
          <table:table-cell office:value-type="string" table:style-name="ce6">
            <text:p>OMISSIS</text:p>
          </table:table-cell>
          <table:table-cell office:value-type="float" office:value="22291.81" table:style-name="ce2">
            <text:p><text:s/>22.291,81<text:s/></text:p>
          </table:table-cell>
          <table:table-cell table:number-columns-repeated="16376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float" office:value="45688" table:style-name="ce6">
            <text:p>45688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903" table:style-name="ce6">
            <text:p>201903</text:p>
          </table:table-cell>
          <table:table-cell office:value-type="string" table:style-name="ce6">
            <text:p>03384880120<text:tab/></text:p>
          </table:table-cell>
          <table:table-cell office:value-type="string" table:style-name="ce6">
            <text:p>OMISSIS</text:p>
          </table:table-cell>
          <table:table-cell office:value-type="float" office:value="681.72" table:style-name="ce2">
            <text:p><text:s/>681,72<text:s/></text:p>
          </table:table-cell>
          <table:table-cell table:number-columns-repeated="16376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float" office:value="45688" table:style-name="ce6">
            <text:p>45688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1196" table:style-name="ce6">
            <text:p>201196</text:p>
          </table:table-cell>
          <table:table-cell office:value-type="string" table:style-name="ce6">
            <text:p>80101710152<text:tab/></text:p>
          </table:table-cell>
          <table:table-cell office:value-type="string" table:style-name="ce6">
            <text:p>OMISSIS</text:p>
          </table:table-cell>
          <table:table-cell office:value-type="float" office:value="1204.5" table:style-name="ce2">
            <text:p><text:s/>1.204,5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1196" table:style-name="ce6">
            <text:p>201196</text:p>
          </table:table-cell>
          <table:table-cell office:value-type="string" table:style-name="ce6">
            <text:p>80101710152<text:tab/></text:p>
          </table:table-cell>
          <table:table-cell office:value-type="string" table:style-name="ce6">
            <text:p>OMISSIS</text:p>
          </table:table-cell>
          <table:table-cell office:value-type="float" office:value="2571.92" table:style-name="ce2">
            <text:p><text:s/>2.571,92<text:s/></text:p>
          </table:table-cell>
          <table:table-cell table:number-columns-repeated="16376"/>
        </table:table-row>
        <table:table-row table:style-name="ro1">
          <table:table-cell office:value-type="float" office:value="539" table:style-name="ce6">
            <text:p>539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33" table:style-name="ce6">
            <text:p>201733</text:p>
          </table:table-cell>
          <table:table-cell office:value-type="string" table:style-name="ce6">
            <text:p>97211120155<text:tab/></text:p>
          </table:table-cell>
          <table:table-cell office:value-type="string" table:style-name="ce6">
            <text:p>OMISSIS</text:p>
          </table:table-cell>
          <table:table-cell office:value-type="float" office:value="11489.39" table:style-name="ce2">
            <text:p><text:s/>11.489,39<text:s/></text:p>
          </table:table-cell>
          <table:table-cell table:number-columns-repeated="16376"/>
        </table:table-row>
        <table:table-row table:style-name="ro1">
          <table:table-cell office:value-type="float" office:value="540" table:style-name="ce6">
            <text:p>540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31" table:style-name="ce6">
            <text:p>201731</text:p>
          </table:table-cell>
          <table:table-cell office:value-type="string" table:style-name="ce6">
            <text:p>82004010151<text:tab/></text:p>
          </table:table-cell>
          <table:table-cell office:value-type="string" table:style-name="ce6">
            <text:p>OMISSIS</text:p>
          </table:table-cell>
          <table:table-cell office:value-type="float" office:value="16063.3" table:style-name="ce2">
            <text:p><text:s/>16.063,30<text:s/></text:p>
          </table:table-cell>
          <table:table-cell table:number-columns-repeated="16376"/>
        </table:table-row>
        <table:table-row table:style-name="ro1">
          <table:table-cell office:value-type="float" office:value="541" table:style-name="ce6">
            <text:p>541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31" table:style-name="ce6">
            <text:p>201831</text:p>
          </table:table-cell>
          <table:table-cell office:value-type="string" table:style-name="ce6">
            <text:p>08451620960<text:tab/></text:p>
          </table:table-cell>
          <table:table-cell office:value-type="string" table:style-name="ce6">
            <text:p>OMISSIS</text:p>
          </table:table-cell>
          <table:table-cell office:value-type="float" office:value="11112.53" table:style-name="ce2">
            <text:p><text:s/>11.112,53<text:s/></text:p>
          </table:table-cell>
          <table:table-cell table:number-columns-repeated="16376"/>
        </table:table-row>
        <table:table-row table:style-name="ro1">
          <table:table-cell office:value-type="float" office:value="542" table:style-name="ce6">
            <text:p>542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58" table:style-name="ce6">
            <text:p>201858</text:p>
          </table:table-cell>
          <table:table-cell office:value-type="string" table:style-name="ce6">
            <text:p>06595420156<text:tab/></text:p>
          </table:table-cell>
          <table:table-cell office:value-type="string" table:style-name="ce6">
            <text:p>OMISSIS</text:p>
          </table:table-cell>
          <table:table-cell office:value-type="float" office:value="4837.4799999999996" table:style-name="ce2">
            <text:p><text:s/>4.837,48<text:s/></text:p>
          </table:table-cell>
          <table:table-cell table:number-columns-repeated="16376"/>
        </table:table-row>
        <table:table-row table:style-name="ro1">
          <table:table-cell office:value-type="float" office:value="543" table:style-name="ce6">
            <text:p>543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605" table:style-name="ce6">
            <text:p>201605</text:p>
          </table:table-cell>
          <table:table-cell office:value-type="string" table:style-name="ce6">
            <text:p>00329270177<text:tab/></text:p>
          </table:table-cell>
          <table:table-cell office:value-type="string" table:style-name="ce6">
            <text:p>OMISSIS</text:p>
          </table:table-cell>
          <table:table-cell office:value-type="float" office:value="4215.6499999999996" table:style-name="ce2">
            <text:p><text:s/>4.215,65<text:s/></text:p>
          </table:table-cell>
          <table:table-cell table:number-columns-repeated="16376"/>
        </table:table-row>
        <table:table-row table:style-name="ro1">
          <table:table-cell office:value-type="float" office:value="544" table:style-name="ce6">
            <text:p>544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88" table:style-name="ce6">
            <text:p>201588</text:p>
          </table:table-cell>
          <table:table-cell office:value-type="string" table:style-name="ce6">
            <text:p>08466220962<text:tab/></text:p>
          </table:table-cell>
          <table:table-cell office:value-type="string" table:style-name="ce6">
            <text:p>OMISSIS</text:p>
          </table:table-cell>
          <table:table-cell office:value-type="float" office:value="227.24" table:style-name="ce2">
            <text:p><text:s/>227,24<text:s/></text:p>
          </table:table-cell>
          <table:table-cell table:number-columns-repeated="16376"/>
        </table:table-row>
        <table:table-row table:style-name="ro1">
          <table:table-cell office:value-type="float" office:value="545" table:style-name="ce6">
            <text:p>545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88" table:style-name="ce6">
            <text:p>201588</text:p>
          </table:table-cell>
          <table:table-cell office:value-type="string" table:style-name="ce6">
            <text:p>08466220962<text:tab/></text:p>
          </table:table-cell>
          <table:table-cell office:value-type="string" table:style-name="ce6">
            <text:p>OMISSIS</text:p>
          </table:table-cell>
          <table:table-cell office:value-type="float" office:value="2045.45" table:style-name="ce2">
            <text:p><text:s/>2.045,45<text:s/></text:p>
          </table:table-cell>
          <table:table-cell table:number-columns-repeated="16376"/>
        </table:table-row>
        <table:table-row table:style-name="ro1">
          <table:table-cell office:value-type="float" office:value="546" table:style-name="ce6">
            <text:p>546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062" table:style-name="ce6">
            <text:p>201062</text:p>
          </table:table-cell>
          <table:table-cell office:value-type="string" table:style-name="ce6">
            <text:p>08466340968<text:tab/></text:p>
          </table:table-cell>
          <table:table-cell office:value-type="string" table:style-name="ce6">
            <text:p>OMISSIS</text:p>
          </table:table-cell>
          <table:table-cell office:value-type="float" office:value="1136.25" table:style-name="ce2">
            <text:p><text:s/>1.136,25<text:s/></text:p>
          </table:table-cell>
          <table:table-cell table:number-columns-repeated="16376"/>
        </table:table-row>
        <table:table-row table:style-name="ro1">
          <table:table-cell office:value-type="float" office:value="547" table:style-name="ce6">
            <text:p>547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062" table:style-name="ce6">
            <text:p>201062</text:p>
          </table:table-cell>
          <table:table-cell office:value-type="string" table:style-name="ce6">
            <text:p>08466340968<text:tab/></text:p>
          </table:table-cell>
          <table:table-cell office:value-type="string" table:style-name="ce6">
            <text:p>OMISSIS</text:p>
          </table:table-cell>
          <table:table-cell office:value-type="float" office:value="340.86" table:style-name="ce2">
            <text:p><text:s/>340,86<text:s/></text:p>
          </table:table-cell>
          <table:table-cell table:number-columns-repeated="16376"/>
        </table:table-row>
        <table:table-row table:style-name="ro1">
          <table:table-cell office:value-type="float" office:value="548" table:style-name="ce6">
            <text:p>548</text:p>
          </table:table-cell>
          <table:table-cell office:value-type="float" office:value="45691" table:style-name="ce6">
            <text:p>45691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1779" table:style-name="ce6">
            <text:p>201779</text:p>
          </table:table-cell>
          <table:table-cell office:value-type="string" table:style-name="ce6">
            <text:p>00577350143<text:tab/></text:p>
          </table:table-cell>
          <table:table-cell office:value-type="string" table:style-name="ce6">
            <text:p>OMISSIS</text:p>
          </table:table-cell>
          <table:table-cell office:value-type="float" office:value="200" table:style-name="ce2">
            <text:p><text:s/>200,00<text:s/></text:p>
          </table:table-cell>
          <table:table-cell table:number-columns-repeated="16376"/>
        </table:table-row>
        <table:table-row table:style-name="ro1">
          <table:table-cell office:value-type="float" office:value="549" table:style-name="ce6">
            <text:p>549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01" table:style-name="ce6">
            <text:p>201501</text:p>
          </table:table-cell>
          <table:table-cell office:value-type="string" table:style-name="ce6">
            <text:p>97698720154<text:tab/></text:p>
          </table:table-cell>
          <table:table-cell office:value-type="string" table:style-name="ce6">
            <text:p>OMISSIS</text:p>
          </table:table-cell>
          <table:table-cell office:value-type="float" office:value="1487.77" table:style-name="ce2">
            <text:p><text:s/>1.487,77<text:s/></text:p>
          </table:table-cell>
          <table:table-cell table:number-columns-repeated="16376"/>
        </table:table-row>
        <table:table-row table:style-name="ro1">
          <table:table-cell office:value-type="float" office:value="550" table:style-name="ce6">
            <text:p>550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40" table:style-name="ce6">
            <text:p>201740</text:p>
          </table:table-cell>
          <table:table-cell office:value-type="string" table:style-name="ce6">
            <text:p>91538900159<text:tab/></text:p>
          </table:table-cell>
          <table:table-cell office:value-type="string" table:style-name="ce6">
            <text:p>OMISSIS</text:p>
          </table:table-cell>
          <table:table-cell office:value-type="float" office:value="10393.68" table:style-name="ce2">
            <text:p><text:s/>10.393,68<text:s/></text:p>
          </table:table-cell>
          <table:table-cell table:number-columns-repeated="16376"/>
        </table:table-row>
        <table:table-row table:style-name="ro1">
          <table:table-cell office:value-type="float" office:value="551" table:style-name="ce6">
            <text:p>551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45" table:style-name="ce6">
            <text:p>201745</text:p>
          </table:table-cell>
          <table:table-cell office:value-type="string" table:style-name="ce6">
            <text:p>08466210963<text:tab/></text:p>
          </table:table-cell>
          <table:table-cell office:value-type="string" table:style-name="ce6">
            <text:p>OMISSIS</text:p>
          </table:table-cell>
          <table:table-cell office:value-type="float" office:value="8893.66" table:style-name="ce2">
            <text:p><text:s/>8.893,66<text:s/></text:p>
          </table:table-cell>
          <table:table-cell table:number-columns-repeated="16376"/>
        </table:table-row>
        <table:table-row table:style-name="ro1">
          <table:table-cell office:value-type="float" office:value="552" table:style-name="ce6">
            <text:p>552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78" table:style-name="ce6">
            <text:p>201378</text:p>
          </table:table-cell>
          <table:table-cell office:value-type="string" table:style-name="ce6">
            <text:p>02652150182<text:tab/></text:p>
          </table:table-cell>
          <table:table-cell office:value-type="string" table:style-name="ce6">
            <text:p>OMISSIS</text:p>
          </table:table-cell>
          <table:table-cell office:value-type="float" office:value="32628.42" table:style-name="ce2">
            <text:p><text:s/>32.628,42<text:s/></text:p>
          </table:table-cell>
          <table:table-cell table:number-columns-repeated="16376"/>
        </table:table-row>
        <table:table-row table:style-name="ro1">
          <table:table-cell office:value-type="float" office:value="553" table:style-name="ce6">
            <text:p>553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78" table:style-name="ce6">
            <text:p>201378</text:p>
          </table:table-cell>
          <table:table-cell office:value-type="string" table:style-name="ce6">
            <text:p>02652150182<text:tab/></text:p>
          </table:table-cell>
          <table:table-cell office:value-type="string" table:style-name="ce6">
            <text:p>OMISSIS</text:p>
          </table:table-cell>
          <table:table-cell office:value-type="float" office:value="16931.939999999999" table:style-name="ce2">
            <text:p><text:s/>16.931,94<text:s/></text:p>
          </table:table-cell>
          <table:table-cell table:number-columns-repeated="16376"/>
        </table:table-row>
        <table:table-row table:style-name="ro1">
          <table:table-cell office:value-type="float" office:value="554" table:style-name="ce6">
            <text:p>554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244" table:style-name="ce6">
            <text:p>202244</text:p>
          </table:table-cell>
          <table:table-cell office:value-type="string" table:style-name="ce6">
            <text:p>95033090184<text:tab/></text:p>
          </table:table-cell>
          <table:table-cell office:value-type="string" table:style-name="ce6">
            <text:p>OMISSIS</text:p>
          </table:table-cell>
          <table:table-cell office:value-type="float" office:value="16543.8" table:style-name="ce2">
            <text:p><text:s/>16.543,80<text:s/></text:p>
          </table:table-cell>
          <table:table-cell table:number-columns-repeated="16376"/>
        </table:table-row>
        <table:table-row table:style-name="ro1">
          <table:table-cell office:value-type="float" office:value="555" table:style-name="ce6">
            <text:p>555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855" table:style-name="ce6">
            <text:p>200855</text:p>
          </table:table-cell>
          <table:table-cell office:value-type="string" table:style-name="ce6">
            <text:p>02820920177<text:tab/></text:p>
          </table:table-cell>
          <table:table-cell office:value-type="string" table:style-name="ce6">
            <text:p>OMISSIS</text:p>
          </table:table-cell>
          <table:table-cell office:value-type="float" office:value="24881.67" table:style-name="ce2">
            <text:p><text:s/>24.881,67<text:s/></text:p>
          </table:table-cell>
          <table:table-cell table:number-columns-repeated="16376"/>
        </table:table-row>
        <table:table-row table:style-name="ro1">
          <table:table-cell office:value-type="float" office:value="556" table:style-name="ce6">
            <text:p>556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855" table:style-name="ce6">
            <text:p>200855</text:p>
          </table:table-cell>
          <table:table-cell office:value-type="string" table:style-name="ce6">
            <text:p>02820920177<text:tab/></text:p>
          </table:table-cell>
          <table:table-cell office:value-type="string" table:style-name="ce6">
            <text:p>OMISSIS</text:p>
          </table:table-cell>
          <table:table-cell office:value-type="float" office:value="20650.13" table:style-name="ce2">
            <text:p><text:s/>20.650,13<text:s/></text:p>
          </table:table-cell>
          <table:table-cell table:number-columns-repeated="16376"/>
        </table:table-row>
        <table:table-row table:style-name="ro1">
          <table:table-cell office:value-type="float" office:value="557" table:style-name="ce6">
            <text:p>557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668" table:style-name="ce6">
            <text:p>201668</text:p>
          </table:table-cell>
          <table:table-cell office:value-type="string" table:style-name="ce6">
            <text:p>03543430122<text:tab/></text:p>
          </table:table-cell>
          <table:table-cell office:value-type="string" table:style-name="ce6">
            <text:p>OMISSIS</text:p>
          </table:table-cell>
          <table:table-cell office:value-type="float" office:value="7580.05" table:style-name="ce2">
            <text:p><text:s/>7.580,05<text:s/></text:p>
          </table:table-cell>
          <table:table-cell table:number-columns-repeated="16376"/>
        </table:table-row>
        <table:table-row table:style-name="ro1">
          <table:table-cell office:value-type="float" office:value="558" table:style-name="ce6">
            <text:p>558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668" table:style-name="ce6">
            <text:p>201668</text:p>
          </table:table-cell>
          <table:table-cell office:value-type="string" table:style-name="ce6">
            <text:p>03543430122<text:tab/></text:p>
          </table:table-cell>
          <table:table-cell office:value-type="string" table:style-name="ce6">
            <text:p>OMISSIS</text:p>
          </table:table-cell>
          <table:table-cell office:value-type="float" office:value="17237.990000000002" table:style-name="ce2">
            <text:p><text:s/>17.237,99<text:s/></text:p>
          </table:table-cell>
          <table:table-cell table:number-columns-repeated="16376"/>
        </table:table-row>
        <table:table-row table:style-name="ro1">
          <table:table-cell office:value-type="float" office:value="559" table:style-name="ce6">
            <text:p>559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850" table:style-name="ce6">
            <text:p>200850</text:p>
          </table:table-cell>
          <table:table-cell office:value-type="string" table:style-name="ce6">
            <text:p>81000930180<text:tab/></text:p>
          </table:table-cell>
          <table:table-cell office:value-type="string" table:style-name="ce6">
            <text:p>OMISSIS</text:p>
          </table:table-cell>
          <table:table-cell office:value-type="float" office:value="7849.62" table:style-name="ce2">
            <text:p><text:s/>7.849,62<text:s/></text:p>
          </table:table-cell>
          <table:table-cell table:number-columns-repeated="16376"/>
        </table:table-row>
        <table:table-row table:style-name="ro1">
          <table:table-cell office:value-type="float" office:value="560" table:style-name="ce6">
            <text:p>560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51" table:style-name="ce6">
            <text:p>201851</text:p>
          </table:table-cell>
          <table:table-cell office:value-type="string" table:style-name="ce6">
            <text:p>08524590158<text:tab/></text:p>
          </table:table-cell>
          <table:table-cell office:value-type="string" table:style-name="ce6">
            <text:p>OMISSIS</text:p>
          </table:table-cell>
          <table:table-cell office:value-type="float" office:value="6101.17" table:style-name="ce2">
            <text:p><text:s/>6.101,17<text:s/></text:p>
          </table:table-cell>
          <table:table-cell table:number-columns-repeated="16376"/>
        </table:table-row>
        <table:table-row table:style-name="ro1">
          <table:table-cell office:value-type="float" office:value="561" table:style-name="ce6">
            <text:p>561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40" table:style-name="ce6">
            <text:p>201540</text:p>
          </table:table-cell>
          <table:table-cell office:value-type="string" table:style-name="ce6">
            <text:p>02178020125<text:tab/></text:p>
          </table:table-cell>
          <table:table-cell office:value-type="string" table:style-name="ce6">
            <text:p>OMISSIS</text:p>
          </table:table-cell>
          <table:table-cell office:value-type="float" office:value="6153.9" table:style-name="ce2">
            <text:p><text:s/>6.153,90<text:s/></text:p>
          </table:table-cell>
          <table:table-cell table:number-columns-repeated="16376"/>
        </table:table-row>
        <table:table-row table:style-name="ro1">
          <table:table-cell office:value-type="float" office:value="562" table:style-name="ce6">
            <text:p>562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995" table:style-name="ce6">
            <text:p>201995</text:p>
          </table:table-cell>
          <table:table-cell office:value-type="string" table:style-name="ce6">
            <text:p>93024890159<text:tab/></text:p>
          </table:table-cell>
          <table:table-cell office:value-type="string" table:style-name="ce6">
            <text:p>OMISSIS</text:p>
          </table:table-cell>
          <table:table-cell office:value-type="float" office:value="99694.88" table:style-name="ce2">
            <text:p><text:s/>99.694,88<text:s/></text:p>
          </table:table-cell>
          <table:table-cell table:number-columns-repeated="16376"/>
        </table:table-row>
        <table:table-row table:style-name="ro1">
          <table:table-cell office:value-type="float" office:value="563" table:style-name="ce6">
            <text:p>563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841" table:style-name="ce6">
            <text:p>200841</text:p>
          </table:table-cell>
          <table:table-cell office:value-type="string" table:style-name="ce6">
            <text:p>01882960204<text:tab/></text:p>
          </table:table-cell>
          <table:table-cell office:value-type="string" table:style-name="ce6">
            <text:p>OMISSIS</text:p>
          </table:table-cell>
          <table:table-cell office:value-type="float" office:value="300044.53000000003" table:style-name="ce2">
            <text:p><text:s/>300.044,53<text:s/></text:p>
          </table:table-cell>
          <table:table-cell table:number-columns-repeated="16376"/>
        </table:table-row>
        <table:table-row table:style-name="ro1">
          <table:table-cell office:value-type="float" office:value="564" table:style-name="ce6">
            <text:p>564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10" table:style-name="ce6">
            <text:p>201710</text:p>
          </table:table-cell>
          <table:table-cell office:value-type="string" table:style-name="ce6">
            <text:p>08466290965<text:tab/></text:p>
          </table:table-cell>
          <table:table-cell office:value-type="string" table:style-name="ce6">
            <text:p>OMISSIS</text:p>
          </table:table-cell>
          <table:table-cell office:value-type="float" office:value="545.4" table:style-name="ce2">
            <text:p><text:s/>545,40<text:s/></text:p>
          </table:table-cell>
          <table:table-cell table:number-columns-repeated="16376"/>
        </table:table-row>
        <table:table-row table:style-name="ro1">
          <table:table-cell office:value-type="float" office:value="565" table:style-name="ce6">
            <text:p>565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78" table:style-name="ce6">
            <text:p>201578</text:p>
          </table:table-cell>
          <table:table-cell office:value-type="string" table:style-name="ce6">
            <text:p>11104070153<text:tab/></text:p>
          </table:table-cell>
          <table:table-cell office:value-type="string" table:style-name="ce6">
            <text:p>OMISSIS</text:p>
          </table:table-cell>
          <table:table-cell office:value-type="float" office:value="2839.04" table:style-name="ce2">
            <text:p><text:s/>2.839,04<text:s/></text:p>
          </table:table-cell>
          <table:table-cell table:number-columns-repeated="16376"/>
        </table:table-row>
        <table:table-row table:style-name="ro1">
          <table:table-cell office:value-type="float" office:value="566" table:style-name="ce6">
            <text:p>566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012" table:style-name="ce6">
            <text:p>202012</text:p>
          </table:table-cell>
          <table:table-cell office:value-type="string" table:style-name="ce6">
            <text:p>11566650963<text:tab/></text:p>
          </table:table-cell>
          <table:table-cell office:value-type="string" table:style-name="ce6">
            <text:p>OMISSIS</text:p>
          </table:table-cell>
          <table:table-cell office:value-type="float" office:value="11607.1" table:style-name="ce2">
            <text:p><text:s/>11.607,10<text:s/></text:p>
          </table:table-cell>
          <table:table-cell table:number-columns-repeated="16376"/>
        </table:table-row>
        <table:table-row table:style-name="ro1">
          <table:table-cell office:value-type="float" office:value="567" table:style-name="ce6">
            <text:p>567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162" table:style-name="ce6">
            <text:p>202162</text:p>
          </table:table-cell>
          <table:table-cell office:value-type="string" table:style-name="ce6">
            <text:p>94583790152<text:tab/></text:p>
          </table:table-cell>
          <table:table-cell office:value-type="string" table:style-name="ce6">
            <text:p>OMISSIS</text:p>
          </table:table-cell>
          <table:table-cell office:value-type="float" office:value="2346.4" table:style-name="ce2">
            <text:p><text:s/>2.346,40<text:s/></text:p>
          </table:table-cell>
          <table:table-cell table:number-columns-repeated="16376"/>
        </table:table-row>
        <table:table-row table:style-name="ro1">
          <table:table-cell office:value-type="float" office:value="568" table:style-name="ce6">
            <text:p>568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39" table:style-name="ce6">
            <text:p>201539</text:p>
          </table:table-cell>
          <table:table-cell office:value-type="string" table:style-name="ce6">
            <text:p>91106800153<text:tab/></text:p>
          </table:table-cell>
          <table:table-cell office:value-type="string" table:style-name="ce6">
            <text:p>OMISSIS</text:p>
          </table:table-cell>
          <table:table-cell office:value-type="float" office:value="16989.64" table:style-name="ce2">
            <text:p><text:s/>16.989,64<text:s/></text:p>
          </table:table-cell>
          <table:table-cell table:number-columns-repeated="16376"/>
        </table:table-row>
        <table:table-row table:style-name="ro1">
          <table:table-cell office:value-type="float" office:value="569" table:style-name="ce6">
            <text:p>569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187" table:style-name="ce6">
            <text:p>202187</text:p>
          </table:table-cell>
          <table:table-cell office:value-type="string" table:style-name="ce6">
            <text:p>94032580188<text:tab/></text:p>
          </table:table-cell>
          <table:table-cell office:value-type="string" table:style-name="ce6">
            <text:p>OMISSIS</text:p>
          </table:table-cell>
          <table:table-cell office:value-type="float" office:value="5252.9" table:style-name="ce2">
            <text:p><text:s/>5.252,90<text:s/></text:p>
          </table:table-cell>
          <table:table-cell table:number-columns-repeated="16376"/>
        </table:table-row>
        <table:table-row table:style-name="ro1">
          <table:table-cell office:value-type="float" office:value="570" table:style-name="ce6">
            <text:p>570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41" table:style-name="ce6">
            <text:p>201741</text:p>
          </table:table-cell>
          <table:table-cell office:value-type="string" table:style-name="ce6">
            <text:p>03998070985<text:tab/></text:p>
          </table:table-cell>
          <table:table-cell office:value-type="string" table:style-name="ce6">
            <text:p>OMISSIS</text:p>
          </table:table-cell>
          <table:table-cell office:value-type="float" office:value="4769" table:style-name="ce2">
            <text:p><text:s/>4.769,00<text:s/></text:p>
          </table:table-cell>
          <table:table-cell table:number-columns-repeated="16376"/>
        </table:table-row>
        <table:table-row table:style-name="ro1">
          <table:table-cell office:value-type="float" office:value="571" table:style-name="ce6">
            <text:p>571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206" table:style-name="ce6">
            <text:p>202206</text:p>
          </table:table-cell>
          <table:table-cell office:value-type="string" table:style-name="ce6">
            <text:p>12291380017<text:tab/></text:p>
          </table:table-cell>
          <table:table-cell office:value-type="string" table:style-name="ce6">
            <text:p>OMISSIS</text:p>
          </table:table-cell>
          <table:table-cell office:value-type="float" office:value="568.1" table:style-name="ce2">
            <text:p><text:s/>568,10<text:s/></text:p>
          </table:table-cell>
          <table:table-cell table:number-columns-repeated="16376"/>
        </table:table-row>
        <table:table-row table:style-name="ro1">
          <table:table-cell office:value-type="float" office:value="572" table:style-name="ce6">
            <text:p>572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206" table:style-name="ce6">
            <text:p>202206</text:p>
          </table:table-cell>
          <table:table-cell office:value-type="string" table:style-name="ce6">
            <text:p>12291380017<text:tab/></text:p>
          </table:table-cell>
          <table:table-cell office:value-type="string" table:style-name="ce6">
            <text:p>OMISSIS</text:p>
          </table:table-cell>
          <table:table-cell office:value-type="float" office:value="17332.91" table:style-name="ce2">
            <text:p><text:s/>17.332,91<text:s/></text:p>
          </table:table-cell>
          <table:table-cell table:number-columns-repeated="16376"/>
        </table:table-row>
        <table:table-row table:style-name="ro1">
          <table:table-cell office:value-type="float" office:value="573" table:style-name="ce6">
            <text:p>573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206" table:style-name="ce6">
            <text:p>202206</text:p>
          </table:table-cell>
          <table:table-cell office:value-type="string" table:style-name="ce6">
            <text:p>12291380017<text:tab/></text:p>
          </table:table-cell>
          <table:table-cell office:value-type="string" table:style-name="ce6">
            <text:p>OMISSIS</text:p>
          </table:table-cell>
          <table:table-cell office:value-type="float" office:value="12338.17" table:style-name="ce2">
            <text:p><text:s/>12.338,17<text:s/></text:p>
          </table:table-cell>
          <table:table-cell table:number-columns-repeated="16376"/>
        </table:table-row>
        <table:table-row table:style-name="ro1">
          <table:table-cell office:value-type="float" office:value="574" table:style-name="ce6">
            <text:p>574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465" table:style-name="ce6">
            <text:p>201465</text:p>
          </table:table-cell>
          <table:table-cell office:value-type="string" table:style-name="ce6">
            <text:p>07641960963<text:tab/></text:p>
          </table:table-cell>
          <table:table-cell office:value-type="string" table:style-name="ce6">
            <text:p>OMISSIS</text:p>
          </table:table-cell>
          <table:table-cell office:value-type="float" office:value="17091.03" table:style-name="ce2">
            <text:p><text:s/>17.091,03<text:s/></text:p>
          </table:table-cell>
          <table:table-cell table:number-columns-repeated="16376"/>
        </table:table-row>
        <table:table-row table:style-name="ro1">
          <table:table-cell office:value-type="float" office:value="575" table:style-name="ce6">
            <text:p>575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128" table:style-name="ce6">
            <text:p>202128</text:p>
          </table:table-cell>
          <table:table-cell office:value-type="string" table:style-name="ce6">
            <text:p>10683100969<text:tab/></text:p>
          </table:table-cell>
          <table:table-cell office:value-type="string" table:style-name="ce6">
            <text:p>OMISSIS</text:p>
          </table:table-cell>
          <table:table-cell office:value-type="float" office:value="12159.7" table:style-name="ce2">
            <text:p><text:s/>12.159,70<text:s/></text:p>
          </table:table-cell>
          <table:table-cell table:number-columns-repeated="16376"/>
        </table:table-row>
        <table:table-row table:style-name="ro1">
          <table:table-cell office:value-type="float" office:value="576" table:style-name="ce6">
            <text:p>576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56" table:style-name="ce6">
            <text:p>201756</text:p>
          </table:table-cell>
          <table:table-cell office:value-type="string" table:style-name="ce6">
            <text:p>08466350967<text:tab/></text:p>
          </table:table-cell>
          <table:table-cell office:value-type="string" table:style-name="ce6">
            <text:p>OMISSIS</text:p>
          </table:table-cell>
          <table:table-cell office:value-type="float" office:value="2782.78" table:style-name="ce2">
            <text:p><text:s/>2.782,78<text:s/></text:p>
          </table:table-cell>
          <table:table-cell table:number-columns-repeated="16376"/>
        </table:table-row>
        <table:table-row table:style-name="ro1">
          <table:table-cell office:value-type="float" office:value="577" table:style-name="ce6">
            <text:p>577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79" table:style-name="ce6">
            <text:p>201279</text:p>
          </table:table-cell>
          <table:table-cell office:value-type="string" table:style-name="ce6">
            <text:p>08468890960<text:tab/></text:p>
          </table:table-cell>
          <table:table-cell office:value-type="string" table:style-name="ce6">
            <text:p>OMISSIS</text:p>
          </table:table-cell>
          <table:table-cell office:value-type="float" office:value="4356" table:style-name="ce2">
            <text:p><text:s/>4.356,00<text:s/></text:p>
          </table:table-cell>
          <table:table-cell table:number-columns-repeated="16376"/>
        </table:table-row>
        <table:table-row table:style-name="ro1">
          <table:table-cell office:value-type="float" office:value="578" table:style-name="ce6">
            <text:p>578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64" table:style-name="ce6">
            <text:p>201564</text:p>
          </table:table-cell>
          <table:table-cell office:value-type="string" table:style-name="ce6">
            <text:p>03492780139<text:tab/></text:p>
          </table:table-cell>
          <table:table-cell office:value-type="string" table:style-name="ce6">
            <text:p>OMISSIS</text:p>
          </table:table-cell>
          <table:table-cell office:value-type="float" office:value="265.05" table:style-name="ce2">
            <text:p><text:s/>265,05<text:s/></text:p>
          </table:table-cell>
          <table:table-cell table:number-columns-repeated="16376"/>
        </table:table-row>
        <table:table-row table:style-name="ro1">
          <table:table-cell office:value-type="float" office:value="579" table:style-name="ce6">
            <text:p>579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72" table:style-name="ce6">
            <text:p>201272</text:p>
          </table:table-cell>
          <table:table-cell office:value-type="string" table:style-name="ce6">
            <text:p>08479060967<text:tab/></text:p>
          </table:table-cell>
          <table:table-cell office:value-type="string" table:style-name="ce6">
            <text:p>OMISSIS</text:p>
          </table:table-cell>
          <table:table-cell office:value-type="float" office:value="8119.32" table:style-name="ce2">
            <text:p><text:s/>8.119,32<text:s/></text:p>
          </table:table-cell>
          <table:table-cell table:number-columns-repeated="16376"/>
        </table:table-row>
        <table:table-row table:style-name="ro1">
          <table:table-cell office:value-type="float" office:value="580" table:style-name="ce6">
            <text:p>580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61" table:style-name="ce6">
            <text:p>201861</text:p>
          </table:table-cell>
          <table:table-cell office:value-type="string" table:style-name="ce6">
            <text:p>03492730134<text:tab/></text:p>
          </table:table-cell>
          <table:table-cell office:value-type="string" table:style-name="ce6">
            <text:p>OMISSIS</text:p>
          </table:table-cell>
          <table:table-cell office:value-type="float" office:value="11922.99" table:style-name="ce2">
            <text:p><text:s/>11.922,99<text:s/></text:p>
          </table:table-cell>
          <table:table-cell table:number-columns-repeated="16376"/>
        </table:table-row>
        <table:table-row table:style-name="ro1">
          <table:table-cell office:value-type="float" office:value="581" table:style-name="ce6">
            <text:p>581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78" table:style-name="ce6">
            <text:p>201878</text:p>
          </table:table-cell>
          <table:table-cell office:value-type="string" table:style-name="ce6">
            <text:p>03492910132<text:tab/></text:p>
          </table:table-cell>
          <table:table-cell office:value-type="string" table:style-name="ce6">
            <text:p>OMISSIS</text:p>
          </table:table-cell>
          <table:table-cell office:value-type="float" office:value="8458.4" table:style-name="ce2">
            <text:p><text:s/>8.458,40<text:s/></text:p>
          </table:table-cell>
          <table:table-cell table:number-columns-repeated="16376"/>
        </table:table-row>
        <table:table-row table:style-name="ro1">
          <table:table-cell office:value-type="float" office:value="582" table:style-name="ce6">
            <text:p>582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127" table:style-name="ce6">
            <text:p>202127</text:p>
          </table:table-cell>
          <table:table-cell office:value-type="string" table:style-name="ce6">
            <text:p>09216050964<text:tab/></text:p>
          </table:table-cell>
          <table:table-cell office:value-type="string" table:style-name="ce6">
            <text:p>OMISSIS</text:p>
          </table:table-cell>
          <table:table-cell office:value-type="float" office:value="10341.280000000001" table:style-name="ce2">
            <text:p><text:s/>10.341,28<text:s/></text:p>
          </table:table-cell>
          <table:table-cell table:number-columns-repeated="16376"/>
        </table:table-row>
        <table:table-row table:style-name="ro1">
          <table:table-cell office:value-type="float" office:value="583" table:style-name="ce6">
            <text:p>583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677" table:style-name="ce6">
            <text:p>201677</text:p>
          </table:table-cell>
          <table:table-cell office:value-type="string" table:style-name="ce6">
            <text:p>08558390152<text:tab/></text:p>
          </table:table-cell>
          <table:table-cell office:value-type="string" table:style-name="ce6">
            <text:p>OMISSIS</text:p>
          </table:table-cell>
          <table:table-cell office:value-type="float" office:value="11284.65" table:style-name="ce2">
            <text:p><text:s/>11.284,65<text:s/></text:p>
          </table:table-cell>
          <table:table-cell table:number-columns-repeated="16376"/>
        </table:table-row>
        <table:table-row table:style-name="ro1">
          <table:table-cell office:value-type="float" office:value="584" table:style-name="ce6">
            <text:p>584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43" table:style-name="ce6">
            <text:p>201743</text:p>
          </table:table-cell>
          <table:table-cell office:value-type="string" table:style-name="ce6">
            <text:p>94536410155<text:tab/></text:p>
          </table:table-cell>
          <table:table-cell office:value-type="string" table:style-name="ce6">
            <text:p>OMISSIS</text:p>
          </table:table-cell>
          <table:table-cell office:value-type="float" office:value="9658.14" table:style-name="ce2">
            <text:p><text:s/>9.658,14<text:s/></text:p>
          </table:table-cell>
          <table:table-cell table:number-columns-repeated="16376"/>
        </table:table-row>
        <table:table-row table:style-name="ro1">
          <table:table-cell office:value-type="float" office:value="585" table:style-name="ce6">
            <text:p>585</text:p>
          </table:table-cell>
          <table:table-cell office:value-type="float" office:value="45691" table:style-name="ce6">
            <text:p>45691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0610" table:style-name="ce6">
            <text:p>200610</text:p>
          </table:table-cell>
          <table:table-cell office:value-type="string" table:style-name="ce6">
            <text:p>06324460150<text:tab/></text:p>
          </table:table-cell>
          <table:table-cell office:value-type="string" table:style-name="ce6">
            <text:p>OMISSIS</text:p>
          </table:table-cell>
          <table:table-cell office:value-type="float" office:value="495" table:style-name="ce2">
            <text:p><text:s/>495,00<text:s/></text:p>
          </table:table-cell>
          <table:table-cell table:number-columns-repeated="16376"/>
        </table:table-row>
        <table:table-row table:style-name="ro1">
          <table:table-cell office:value-type="float" office:value="586" table:style-name="ce6">
            <text:p>586</text:p>
          </table:table-cell>
          <table:table-cell office:value-type="float" office:value="45691" table:style-name="ce6">
            <text:p>45691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0610" table:style-name="ce6">
            <text:p>200610</text:p>
          </table:table-cell>
          <table:table-cell office:value-type="string" table:style-name="ce6">
            <text:p>06324460150<text:tab/></text:p>
          </table:table-cell>
          <table:table-cell office:value-type="string" table:style-name="ce6">
            <text:p>OMISSIS</text:p>
          </table:table-cell>
          <table:table-cell office:value-type="float" office:value="1020" table:style-name="ce2">
            <text:p><text:s/>1.020,00<text:s/></text:p>
          </table:table-cell>
          <table:table-cell table:number-columns-repeated="16376"/>
        </table:table-row>
        <table:table-row table:style-name="ro1">
          <table:table-cell office:value-type="float" office:value="587" table:style-name="ce6">
            <text:p>587</text:p>
          </table:table-cell>
          <table:table-cell office:value-type="float" office:value="45691" table:style-name="ce6">
            <text:p>45691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0610" table:style-name="ce6">
            <text:p>200610</text:p>
          </table:table-cell>
          <table:table-cell office:value-type="string" table:style-name="ce6">
            <text:p>06324460150<text:tab/></text:p>
          </table:table-cell>
          <table:table-cell office:value-type="string" table:style-name="ce6">
            <text:p>OMISSIS</text:p>
          </table:table-cell>
          <table:table-cell office:value-type="float" office:value="1575" table:style-name="ce2">
            <text:p><text:s/>1.575,00<text:s/></text:p>
          </table:table-cell>
          <table:table-cell table:number-columns-repeated="16376"/>
        </table:table-row>
        <table:table-row table:style-name="ro1">
          <table:table-cell office:value-type="float" office:value="588" table:style-name="ce6">
            <text:p>588</text:p>
          </table:table-cell>
          <table:table-cell office:value-type="float" office:value="45691" table:style-name="ce6">
            <text:p>45691</text:p>
          </table:table-cell>
          <table:table-cell office:value-type="float" office:value="206104" table:style-name="ce6">
            <text:p>206104</text:p>
          </table:table-cell>
          <table:table-cell office:value-type="string" table:style-name="ce6">
            <text:p>Attrezzature sanitarie e scientifiche</text:p>
          </table:table-cell>
          <table:table-cell office:value-type="float" office:value="200610" table:style-name="ce6">
            <text:p>200610</text:p>
          </table:table-cell>
          <table:table-cell office:value-type="string" table:style-name="ce6">
            <text:p>06324460150<text:tab/></text:p>
          </table:table-cell>
          <table:table-cell office:value-type="string" table:style-name="ce6">
            <text:p>OMISSIS</text:p>
          </table:table-cell>
          <table:table-cell office:value-type="float" office:value="300" table:style-name="ce2">
            <text:p><text:s/>300,00<text:s/></text:p>
          </table:table-cell>
          <table:table-cell table:number-columns-repeated="16376"/>
        </table:table-row>
        <table:table-row table:style-name="ro1">
          <table:table-cell office:value-type="float" office:value="589" table:style-name="ce6">
            <text:p>589</text:p>
          </table:table-cell>
          <table:table-cell office:value-type="float" office:value="45691" table:style-name="ce6">
            <text:p>45691</text:p>
          </table:table-cell>
          <table:table-cell office:value-type="float" office:value="203211" table:style-name="ce6">
            <text:p>203211</text:p>
          </table:table-cell>
          <table:table-cell office:value-type="string" table:style-name="ce6">
            <text:p>Assicurazioni</text:p>
          </table:table-cell>
          <table:table-cell office:value-type="float" office:value="202360" table:style-name="ce6">
            <text:p>202360</text:p>
          </table:table-cell>
          <table:table-cell office:value-type="string" table:style-name="ce6">
            <text:p>02238910687<text:tab/></text:p>
          </table:table-cell>
          <table:table-cell office:value-type="string" table:style-name="ce6">
            <text:p>OMISSIS</text:p>
          </table:table-cell>
          <table:table-cell office:value-type="float" office:value="8424" table:style-name="ce2">
            <text:p><text:s/>8.424,00<text:s/></text:p>
          </table:table-cell>
          <table:table-cell table:number-columns-repeated="16376"/>
        </table:table-row>
        <table:table-row table:style-name="ro1">
          <table:table-cell office:value-type="float" office:value="590" table:style-name="ce6">
            <text:p>590</text:p>
          </table:table-cell>
          <table:table-cell office:value-type="float" office:value="45691" table:style-name="ce6">
            <text:p>45691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1151" table:style-name="ce6">
            <text:p>201151</text:p>
          </table:table-cell>
          <table:table-cell office:value-type="string" table:style-name="ce6">
            <text:p>01944260221<text:tab/></text:p>
          </table:table-cell>
          <table:table-cell office:value-type="string" table:style-name="ce6">
            <text:p>OMISSIS</text:p>
          </table:table-cell>
          <table:table-cell office:value-type="float" office:value="43565.94" table:style-name="ce2">
            <text:p><text:s/>43.565,94<text:s/></text:p>
          </table:table-cell>
          <table:table-cell table:number-columns-repeated="16376"/>
        </table:table-row>
        <table:table-row table:style-name="ro1">
          <table:table-cell office:value-type="float" office:value="591" table:style-name="ce6">
            <text:p>591</text:p>
          </table:table-cell>
          <table:table-cell office:value-type="float" office:value="45691" table:style-name="ce6">
            <text:p>45691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598" table:style-name="ce6">
            <text:p>200598</text:p>
          </table:table-cell>
          <table:table-cell office:value-type="string" table:style-name="ce6">
            <text:p>01801560168<text:tab/></text:p>
          </table:table-cell>
          <table:table-cell office:value-type="string" table:style-name="ce6">
            <text:p>OMISSIS</text:p>
          </table:table-cell>
          <table:table-cell office:value-type="float" office:value="94987.5" table:style-name="ce2">
            <text:p><text:s/>94.987,50<text:s/></text:p>
          </table:table-cell>
          <table:table-cell table:number-columns-repeated="16376"/>
        </table:table-row>
        <table:table-row table:style-name="ro1">
          <table:table-cell office:value-type="float" office:value="592" table:style-name="ce6">
            <text:p>592</text:p>
          </table:table-cell>
          <table:table-cell office:value-type="float" office:value="45691" table:style-name="ce6">
            <text:p>4569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621545.4" table:style-name="ce2">
            <text:p><text:s/>621.545,40<text:s/></text:p>
          </table:table-cell>
          <table:table-cell table:number-columns-repeated="16376"/>
        </table:table-row>
        <table:table-row table:style-name="ro1">
          <table:table-cell office:value-type="float" office:value="593" table:style-name="ce6">
            <text:p>593</text:p>
          </table:table-cell>
          <table:table-cell office:value-type="float" office:value="45691" table:style-name="ce6">
            <text:p>45691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0114" table:style-name="ce6">
            <text:p>200114</text:p>
          </table:table-cell>
          <table:table-cell office:value-type="string" table:style-name="ce6">
            <text:p>00311430375<text:tab/></text:p>
          </table:table-cell>
          <table:table-cell office:value-type="string" table:style-name="ce6">
            <text:p>OMISSIS</text:p>
          </table:table-cell>
          <table:table-cell office:value-type="float" office:value="2500" table:style-name="ce2">
            <text:p><text:s/>2.500,00<text:s/></text:p>
          </table:table-cell>
          <table:table-cell table:number-columns-repeated="16376"/>
        </table:table-row>
        <table:table-row table:style-name="ro1">
          <table:table-cell office:value-type="float" office:value="594" table:style-name="ce6">
            <text:p>594</text:p>
          </table:table-cell>
          <table:table-cell office:value-type="float" office:value="45691" table:style-name="ce6">
            <text:p>45691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0114" table:style-name="ce6">
            <text:p>200114</text:p>
          </table:table-cell>
          <table:table-cell office:value-type="string" table:style-name="ce6">
            <text:p>00311430375<text:tab/></text:p>
          </table:table-cell>
          <table:table-cell office:value-type="string" table:style-name="ce6">
            <text:p>OMISSIS</text:p>
          </table:table-cell>
          <table:table-cell office:value-type="float" office:value="81455" table:style-name="ce2">
            <text:p><text:s/>81.455,00<text:s/></text:p>
          </table:table-cell>
          <table:table-cell table:number-columns-repeated="16376"/>
        </table:table-row>
        <table:table-row table:style-name="ro1">
          <table:table-cell office:value-type="float" office:value="595" table:style-name="ce6">
            <text:p>595</text:p>
          </table:table-cell>
          <table:table-cell office:value-type="float" office:value="45691" table:style-name="ce6">
            <text:p>45691</text:p>
          </table:table-cell>
          <table:table-cell office:value-type="float" office:value="203208" table:style-name="ce6">
            <text:p>203208</text:p>
          </table:table-cell>
          <table:table-cell office:value-type="string" table:style-name="ce6">
            <text:p>Utenze e canoni per telefonia/reti di trasmiss.</text:p>
          </table:table-cell>
          <table:table-cell office:value-type="float" office:value="201290" table:style-name="ce6">
            <text:p>201290</text:p>
          </table:table-cell>
          <table:table-cell office:value-type="string" table:style-name="ce6">
            <text:p>12878470157<text:tab/></text:p>
          </table:table-cell>
          <table:table-cell office:value-type="string" table:style-name="ce6">
            <text:p>OMISSIS</text:p>
          </table:table-cell>
          <table:table-cell office:value-type="float" office:value="3029.36" table:style-name="ce2">
            <text:p><text:s/>3.029,36<text:s/></text:p>
          </table:table-cell>
          <table:table-cell table:number-columns-repeated="16376"/>
        </table:table-row>
        <table:table-row table:style-name="ro1">
          <table:table-cell office:value-type="float" office:value="596" table:style-name="ce6">
            <text:p>596</text:p>
          </table:table-cell>
          <table:table-cell office:value-type="float" office:value="45691" table:style-name="ce6">
            <text:p>45691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066" table:style-name="ce6">
            <text:p>202066</text:p>
          </table:table-cell>
          <table:table-cell office:value-type="string" table:style-name="ce6">
            <text:p>05403151003<text:tab/></text:p>
          </table:table-cell>
          <table:table-cell office:value-type="string" table:style-name="ce6">
            <text:p>OMISSIS</text:p>
          </table:table-cell>
          <table:table-cell office:value-type="float" office:value="543.95000000000005" table:style-name="ce2">
            <text:p><text:s/>543,95<text:s/></text:p>
          </table:table-cell>
          <table:table-cell table:number-columns-repeated="16376"/>
        </table:table-row>
        <table:table-row table:style-name="ro1">
          <table:table-cell office:value-type="float" office:value="597" table:style-name="ce6">
            <text:p>597</text:p>
          </table:table-cell>
          <table:table-cell office:value-type="float" office:value="45691" table:style-name="ce6">
            <text:p>45691</text:p>
          </table:table-cell>
          <table:table-cell office:value-type="float" office:value="205202" table:style-name="ce6">
            <text:p>205202</text:p>
          </table:table-cell>
          <table:table-cell office:value-type="string" table:style-name="ce6">
            <text:p>Locazioni<text:s/></text:p>
          </table:table-cell>
          <table:table-cell office:value-type="float" office:value="200600" table:style-name="ce6">
            <text:p>200600</text:p>
          </table:table-cell>
          <table:table-cell office:value-type="string" table:style-name="ce6">
            <text:p>00643280142<text:tab/></text:p>
          </table:table-cell>
          <table:table-cell office:value-type="string" table:style-name="ce6">
            <text:p>OMISSIS</text:p>
          </table:table-cell>
          <table:table-cell office:value-type="float" office:value="3600" table:style-name="ce2">
            <text:p><text:s/>3.600,00<text:s/></text:p>
          </table:table-cell>
          <table:table-cell table:number-columns-repeated="16376"/>
        </table:table-row>
        <table:table-row table:style-name="ro1">
          <table:table-cell office:value-type="float" office:value="598" table:style-name="ce6">
            <text:p>598</text:p>
          </table:table-cell>
          <table:table-cell office:value-type="float" office:value="45691" table:style-name="ce6">
            <text:p>45691</text:p>
          </table:table-cell>
          <table:table-cell office:value-type="float" office:value="203205" table:style-name="ce6">
            <text:p>203205</text:p>
          </table:table-cell>
          <table:table-cell office:value-type="string" table:style-name="ce6">
            <text:p>Buoni pasto e mensa per il personale dipendente<text:s/></text:p>
          </table:table-cell>
          <table:table-cell office:value-type="float" office:value="202304" table:style-name="ce6">
            <text:p>202304</text:p>
          </table:table-cell>
          <table:table-cell office:value-type="string" table:style-name="ce6">
            <text:p>05066690156<text:tab/></text:p>
          </table:table-cell>
          <table:table-cell office:value-type="string" table:style-name="ce6">
            <text:p>OMISSIS</text:p>
          </table:table-cell>
          <table:table-cell office:value-type="float" office:value="47724.04" table:style-name="ce2">
            <text:p><text:s/>47.724,04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04" table:style-name="ce6">
            <text:p>205404</text:p>
          </table:table-cell>
          <table:table-cell office:value-type="string" table:style-name="ce6">
            <text:p>IVA</text:p>
          </table:table-cell>
          <table:table-cell office:value-type="float" office:value="202304" table:style-name="ce6">
            <text:p>202304</text:p>
          </table:table-cell>
          <table:table-cell office:value-type="string" table:style-name="ce6">
            <text:p>05066690156<text:tab/></text:p>
          </table:table-cell>
          <table:table-cell office:value-type="string" table:style-name="ce6">
            <text:p>OMISSIS</text:p>
          </table:table-cell>
          <table:table-cell office:value-type="float" office:value="3817.92" table:style-name="ce2">
            <text:p><text:s/>3.817,92<text:s/></text:p>
          </table:table-cell>
          <table:table-cell table:number-columns-repeated="16376"/>
        </table:table-row>
        <table:table-row table:style-name="ro1">
          <table:table-cell office:value-type="float" office:value="599" table:style-name="ce6">
            <text:p>599</text:p>
          </table:table-cell>
          <table:table-cell office:value-type="float" office:value="45691" table:style-name="ce6">
            <text:p>45691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62" table:style-name="ce6">
            <text:p>202362</text:p>
          </table:table-cell>
          <table:table-cell office:value-type="string" table:style-name="ce6">
            <text:p>06305150580<text:tab/></text:p>
          </table:table-cell>
          <table:table-cell office:value-type="string" table:style-name="ce6">
            <text:p>OMISSIS</text:p>
          </table:table-cell>
          <table:table-cell office:value-type="float" office:value="826" table:style-name="ce2">
            <text:p><text:s/>826,00<text:s/></text:p>
          </table:table-cell>
          <table:table-cell table:number-columns-repeated="16376"/>
        </table:table-row>
        <table:table-row table:style-name="ro1">
          <table:table-cell office:value-type="float" office:value="600" table:style-name="ce6">
            <text:p>600</text:p>
          </table:table-cell>
          <table:table-cell office:value-type="float" office:value="45691" table:style-name="ce6">
            <text:p>45691</text:p>
          </table:table-cell>
          <table:table-cell office:value-type="float" office:value="203207" table:style-name="ce6">
            <text:p>203207</text:p>
          </table:table-cell>
          <table:table-cell office:value-type="string" table:style-name="ce6">
            <text:p>Riscaldamento</text:p>
          </table:table-cell>
          <table:table-cell office:value-type="float" office:value="201783" table:style-name="ce6">
            <text:p>201783</text:p>
          </table:table-cell>
          <table:table-cell office:value-type="string" table:style-name="ce6">
            <text:p>02701740108<text:tab/></text:p>
          </table:table-cell>
          <table:table-cell office:value-type="string" table:style-name="ce6">
            <text:p>OMISSIS</text:p>
          </table:table-cell>
          <table:table-cell office:value-type="float" office:value="2114.29" table:style-name="ce2">
            <text:p><text:s/>2.114,29<text:s/></text:p>
          </table:table-cell>
          <table:table-cell table:number-columns-repeated="16376"/>
        </table:table-row>
        <table:table-row table:style-name="ro1">
          <table:table-cell office:value-type="float" office:value="601" table:style-name="ce6">
            <text:p>601</text:p>
          </table:table-cell>
          <table:table-cell office:value-type="float" office:value="45691" table:style-name="ce6">
            <text:p>45691</text:p>
          </table:table-cell>
          <table:table-cell office:value-type="float" office:value="206200" table:style-name="ce6">
            <text:p>206200</text:p>
          </table:table-cell>
          <table:table-cell office:value-type="string" table:style-name="ce6">
            <text:p>Immobilizzazioni immateriali</text:p>
          </table:table-cell>
          <table:table-cell office:value-type="float" office:value="202189" table:style-name="ce6">
            <text:p>202189</text:p>
          </table:table-cell>
          <table:table-cell office:value-type="string" table:style-name="ce6">
            <text:p>01123220079<text:tab/></text:p>
          </table:table-cell>
          <table:table-cell office:value-type="string" table:style-name="ce6">
            <text:p>OMISSIS</text:p>
          </table:table-cell>
          <table:table-cell office:value-type="float" office:value="18017.509999999998" table:style-name="ce2">
            <text:p><text:s/>18.017,51<text:s/></text:p>
          </table:table-cell>
          <table:table-cell table:number-columns-repeated="16376"/>
        </table:table-row>
        <table:table-row table:style-name="ro1">
          <table:table-cell office:value-type="float" office:value="602" table:style-name="ce6">
            <text:p>602</text:p>
          </table:table-cell>
          <table:table-cell office:value-type="float" office:value="45691" table:style-name="ce6">
            <text:p>45691</text:p>
          </table:table-cell>
          <table:table-cell office:value-type="float" office:value="206105" table:style-name="ce6">
            <text:p>206105</text:p>
          </table:table-cell>
          <table:table-cell office:value-type="string" table:style-name="ce6">
            <text:p>Mobili e arredi</text:p>
          </table:table-cell>
          <table:table-cell office:value-type="float" office:value="202424" table:style-name="ce6">
            <text:p>202424</text:p>
          </table:table-cell>
          <table:table-cell office:value-type="string" table:style-name="ce6">
            <text:p>17146901008<text:tab/></text:p>
          </table:table-cell>
          <table:table-cell office:value-type="string" table:style-name="ce6">
            <text:p>OMISSIS</text:p>
          </table:table-cell>
          <table:table-cell office:value-type="float" office:value="497.14" table:style-name="ce2">
            <text:p><text:s/>497,14<text:s/></text:p>
          </table:table-cell>
          <table:table-cell table:number-columns-repeated="16376"/>
        </table:table-row>
        <table:table-row table:style-name="ro1">
          <table:table-cell office:value-type="float" office:value="603" table:style-name="ce6">
            <text:p>603</text:p>
          </table:table-cell>
          <table:table-cell office:value-type="float" office:value="45691" table:style-name="ce6">
            <text:p>45691</text:p>
          </table:table-cell>
          <table:table-cell office:value-type="float" office:value="202298" table:style-name="ce6">
            <text:p>202298</text:p>
          </table:table-cell>
          <table:table-cell office:value-type="string" table:style-name="ce6">
            <text:p>Altri beni non sanitari</text:p>
          </table:table-cell>
          <table:table-cell office:value-type="float" office:value="200127" table:style-name="ce6">
            <text:p>200127</text:p>
          </table:table-cell>
          <table:table-cell office:value-type="string" table:style-name="ce6">
            <text:p>00689730133<text:tab/></text:p>
          </table:table-cell>
          <table:table-cell office:value-type="string" table:style-name="ce6">
            <text:p>OMISSIS</text:p>
          </table:table-cell>
          <table:table-cell office:value-type="float" office:value="324.01" table:style-name="ce2">
            <text:p><text:s/>324,01<text:s/></text:p>
          </table:table-cell>
          <table:table-cell table:number-columns-repeated="16376"/>
        </table:table-row>
        <table:table-row table:style-name="ro1">
          <table:table-cell office:value-type="float" office:value="604" table:style-name="ce6">
            <text:p>604</text:p>
          </table:table-cell>
          <table:table-cell office:value-type="float" office:value="45691" table:style-name="ce6">
            <text:p>45691</text:p>
          </table:table-cell>
          <table:table-cell office:value-type="float" office:value="203298" table:style-name="ce6">
            <text:p>203298</text:p>
          </table:table-cell>
          <table:table-cell office:value-type="string" table:style-name="ce6">
            <text:p>Acq. di servizi non sanit. derivanti da sopravv.</text:p>
          </table:table-cell>
          <table:table-cell office:value-type="float" office:value="200359" table:style-name="ce6">
            <text:p>200359</text:p>
          </table:table-cell>
          <table:table-cell office:value-type="string" table:style-name="ce6">
            <text:p>12874720159<text:tab/></text:p>
          </table:table-cell>
          <table:table-cell office:value-type="string" table:style-name="ce6">
            <text:p>OMISSIS</text:p>
          </table:table-cell>
          <table:table-cell office:value-type="float" office:value="1731.08" table:style-name="ce2">
            <text:p><text:s/>1.731,08<text:s/></text:p>
          </table:table-cell>
          <table:table-cell table:number-columns-repeated="16376"/>
        </table:table-row>
        <table:table-row table:style-name="ro1">
          <table:table-cell office:value-type="float" office:value="605" table:style-name="ce6">
            <text:p>605</text:p>
          </table:table-cell>
          <table:table-cell office:value-type="float" office:value="45691" table:style-name="ce6">
            <text:p>45691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629" table:style-name="ce6">
            <text:p>201629</text:p>
          </table:table-cell>
          <table:table-cell office:value-type="string" table:style-name="ce6">
            <text:p>80062590379<text:tab/></text:p>
          </table:table-cell>
          <table:table-cell office:value-type="string" table:style-name="ce6">
            <text:p>OMISSIS</text:p>
          </table:table-cell>
          <table:table-cell office:value-type="float" office:value="401.64" table:style-name="ce2">
            <text:p><text:s/>401,64<text:s/></text:p>
          </table:table-cell>
          <table:table-cell table:number-columns-repeated="16376"/>
        </table:table-row>
        <table:table-row table:style-name="ro1">
          <table:table-cell office:value-type="float" office:value="606" table:style-name="ce6">
            <text:p>606</text:p>
          </table:table-cell>
          <table:table-cell office:value-type="float" office:value="45691" table:style-name="ce6">
            <text:p>45691</text:p>
          </table:table-cell>
          <table:table-cell office:value-type="float" office:value="203201" table:style-name="ce6">
            <text:p>203201</text:p>
          </table:table-cell>
          <table:table-cell office:value-type="string" table:style-name="ce6">
            <text:p>Consulenze, collaboraz. non san. da ASP</text:p>
          </table:table-cell>
          <table:table-cell office:value-type="float" office:value="200871" table:style-name="ce6">
            <text:p>200871</text:p>
          </table:table-cell>
          <table:table-cell office:value-type="string" table:style-name="ce6">
            <text:p>09321970965<text:tab/></text:p>
          </table:table-cell>
          <table:table-cell office:value-type="string" table:style-name="ce6">
            <text:p>OMISSIS</text:p>
          </table:table-cell>
          <table:table-cell office:value-type="float" office:value="1265.67" table:style-name="ce2">
            <text:p><text:s/>1.265,67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1" table:style-name="ce6">
            <text:p>200871</text:p>
          </table:table-cell>
          <table:table-cell office:value-type="string" table:style-name="ce6">
            <text:p>09321970965<text:tab/></text:p>
          </table:table-cell>
          <table:table-cell office:value-type="string" table:style-name="ce6">
            <text:p>OMISSIS</text:p>
          </table:table-cell>
          <table:table-cell office:value-type="float" office:value="356.99" table:style-name="ce2">
            <text:p><text:s/>356,99<text:s/></text:p>
          </table:table-cell>
          <table:table-cell table:number-columns-repeated="16376"/>
        </table:table-row>
        <table:table-row table:style-name="ro1">
          <table:table-cell office:value-type="float" office:value="607" table:style-name="ce6">
            <text:p>607</text:p>
          </table:table-cell>
          <table:table-cell office:value-type="float" office:value="45691" table:style-name="ce6">
            <text:p>45691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040" table:style-name="ce6">
            <text:p>200040</text:p>
          </table:table-cell>
          <table:table-cell office:value-type="string" table:style-name="ce6">
            <text:p>00303490189<text:tab/></text:p>
          </table:table-cell>
          <table:table-cell office:value-type="string" table:style-name="ce6">
            <text:p>OMISSIS</text:p>
          </table:table-cell>
          <table:table-cell office:value-type="float" office:value="900" table:style-name="ce2">
            <text:p><text:s/>9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04" table:style-name="ce6">
            <text:p>205404</text:p>
          </table:table-cell>
          <table:table-cell office:value-type="string" table:style-name="ce6">
            <text:p>IVA</text:p>
          </table:table-cell>
          <table:table-cell office:value-type="float" office:value="200040" table:style-name="ce6">
            <text:p>200040</text:p>
          </table:table-cell>
          <table:table-cell office:value-type="string" table:style-name="ce6">
            <text:p>00303490189<text:tab/></text:p>
          </table:table-cell>
          <table:table-cell office:value-type="string" table:style-name="ce6">
            <text:p>OMISSIS</text:p>
          </table:table-cell>
          <table:table-cell office:value-type="float" office:value="72" table:style-name="ce2">
            <text:p><text:s/>72,00<text:s/></text:p>
          </table:table-cell>
          <table:table-cell table:number-columns-repeated="16376"/>
        </table:table-row>
        <table:table-row table:style-name="ro1">
          <table:table-cell office:value-type="float" office:value="608" table:style-name="ce6">
            <text:p>608</text:p>
          </table:table-cell>
          <table:table-cell office:value-type="float" office:value="45691" table:style-name="ce6">
            <text:p>45691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238" table:style-name="ce6">
            <text:p>202238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7778" table:style-name="ce2">
            <text:p><text:s/>7.778,00<text:s/></text:p>
          </table:table-cell>
          <table:table-cell table:number-columns-repeated="16376"/>
        </table:table-row>
        <table:table-row table:style-name="ro1">
          <table:table-cell office:value-type="float" office:value="609" table:style-name="ce6">
            <text:p>609</text:p>
          </table:table-cell>
          <table:table-cell office:value-type="float" office:value="45691" table:style-name="ce6">
            <text:p>45691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219" table:style-name="ce6">
            <text:p>201219</text:p>
          </table:table-cell>
          <table:table-cell office:value-type="string" table:style-name="ce6">
            <text:p>10585920969<text:tab/></text:p>
          </table:table-cell>
          <table:table-cell office:value-type="string" table:style-name="ce6">
            <text:p>OMISSIS</text:p>
          </table:table-cell>
          <table:table-cell office:value-type="float" office:value="6683.04" table:style-name="ce2">
            <text:p><text:s/>6.683,04<text:s/></text:p>
          </table:table-cell>
          <table:table-cell table:number-columns-repeated="16376"/>
        </table:table-row>
        <table:table-row table:style-name="ro1">
          <table:table-cell office:value-type="float" office:value="610" table:style-name="ce6">
            <text:p>610</text:p>
          </table:table-cell>
          <table:table-cell office:value-type="float" office:value="45691" table:style-name="ce6">
            <text:p>45691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111" table:style-name="ce6">
            <text:p>200111</text:p>
          </table:table-cell>
          <table:table-cell office:value-type="string" table:style-name="ce6">
            <text:p>09771701001<text:tab/></text:p>
          </table:table-cell>
          <table:table-cell office:value-type="string" table:style-name="ce6">
            <text:p>OMISSIS</text:p>
          </table:table-cell>
          <table:table-cell office:value-type="float" office:value="32.79" table:style-name="ce2">
            <text:p><text:s/>32,79<text:s/></text:p>
          </table:table-cell>
          <table:table-cell table:number-columns-repeated="16376"/>
        </table:table-row>
        <table:table-row table:style-name="ro1">
          <table:table-cell office:value-type="float" office:value="611" table:style-name="ce6">
            <text:p>611</text:p>
          </table:table-cell>
          <table:table-cell office:value-type="float" office:value="45691" table:style-name="ce6">
            <text:p>45691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111" table:style-name="ce6">
            <text:p>200111</text:p>
          </table:table-cell>
          <table:table-cell office:value-type="string" table:style-name="ce6">
            <text:p>09771701001<text:tab/></text:p>
          </table:table-cell>
          <table:table-cell office:value-type="string" table:style-name="ce6">
            <text:p>OMISSIS</text:p>
          </table:table-cell>
          <table:table-cell office:value-type="float" office:value="4.59" table:style-name="ce2">
            <text:p><text:s/>4,59<text:s/></text:p>
          </table:table-cell>
          <table:table-cell table:number-columns-repeated="16376"/>
        </table:table-row>
        <table:table-row table:style-name="ro1">
          <table:table-cell office:value-type="float" office:value="612" table:style-name="ce6">
            <text:p>612</text:p>
          </table:table-cell>
          <table:table-cell office:value-type="float" office:value="45691" table:style-name="ce6">
            <text:p>45691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428" table:style-name="ce6">
            <text:p>202428</text:p>
          </table:table-cell>
          <table:table-cell office:value-type="string" table:style-name="ce6">
            <text:p>02248320166<text:tab/></text:p>
          </table:table-cell>
          <table:table-cell office:value-type="string" table:style-name="ce6">
            <text:p>OMISSIS</text:p>
          </table:table-cell>
          <table:table-cell office:value-type="float" office:value="7.38" table:style-name="ce2">
            <text:p><text:s/>7,38<text:s/></text:p>
          </table:table-cell>
          <table:table-cell table:number-columns-repeated="16376"/>
        </table:table-row>
        <table:table-row table:style-name="ro1">
          <table:table-cell office:value-type="float" office:value="613" table:style-name="ce6">
            <text:p>613</text:p>
          </table:table-cell>
          <table:table-cell office:value-type="float" office:value="45691" table:style-name="ce6">
            <text:p>45691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112" table:style-name="ce6">
            <text:p>200112</text:p>
          </table:table-cell>
          <table:table-cell office:value-type="string" table:style-name="ce6">
            <text:p>07516911000<text:tab/></text:p>
          </table:table-cell>
          <table:table-cell office:value-type="string" table:style-name="ce6">
            <text:p>OMISSIS</text:p>
          </table:table-cell>
          <table:table-cell office:value-type="float" office:value="6514.32" table:style-name="ce2">
            <text:p><text:s/>6.514,32<text:s/></text:p>
          </table:table-cell>
          <table:table-cell table:number-columns-repeated="16376"/>
        </table:table-row>
        <table:table-row table:style-name="ro1">
          <table:table-cell office:value-type="float" office:value="614" table:style-name="ce6">
            <text:p>614</text:p>
          </table:table-cell>
          <table:table-cell office:value-type="float" office:value="45693" table:style-name="ce6">
            <text:p>4569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53" table:style-name="ce6">
            <text:p>201853</text:p>
          </table:table-cell>
          <table:table-cell office:value-type="string" table:style-name="ce6">
            <text:p>93502510154<text:tab/></text:p>
          </table:table-cell>
          <table:table-cell office:value-type="string" table:style-name="ce6">
            <text:p>OMISSIS</text:p>
          </table:table-cell>
          <table:table-cell office:value-type="float" office:value="10719.54" table:style-name="ce2">
            <text:p><text:s/>10.719,54<text:s/></text:p>
          </table:table-cell>
          <table:table-cell table:number-columns-repeated="16376"/>
        </table:table-row>
        <table:table-row table:style-name="ro1">
          <table:table-cell office:value-type="float" office:value="615" table:style-name="ce6">
            <text:p>615</text:p>
          </table:table-cell>
          <table:table-cell office:value-type="float" office:value="45693" table:style-name="ce6">
            <text:p>4569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67" table:style-name="ce6">
            <text:p>201267</text:p>
          </table:table-cell>
          <table:table-cell office:value-type="string" table:style-name="ce6">
            <text:p>08466670968<text:tab/></text:p>
          </table:table-cell>
          <table:table-cell office:value-type="string" table:style-name="ce6">
            <text:p>OMISSIS</text:p>
          </table:table-cell>
          <table:table-cell office:value-type="float" office:value="5055.5" table:style-name="ce2">
            <text:p><text:s/>5.055,50<text:s/></text:p>
          </table:table-cell>
          <table:table-cell table:number-columns-repeated="16376"/>
        </table:table-row>
        <table:table-row table:style-name="ro1">
          <table:table-cell office:value-type="float" office:value="616" table:style-name="ce6">
            <text:p>616</text:p>
          </table:table-cell>
          <table:table-cell office:value-type="float" office:value="45693" table:style-name="ce6">
            <text:p>4569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38" table:style-name="ce6">
            <text:p>201838</text:p>
          </table:table-cell>
          <table:table-cell office:value-type="string" table:style-name="ce6">
            <text:p>10487630153<text:tab/></text:p>
          </table:table-cell>
          <table:table-cell office:value-type="string" table:style-name="ce6">
            <text:p>OMISSIS</text:p>
          </table:table-cell>
          <table:table-cell office:value-type="float" office:value="3520.72" table:style-name="ce2">
            <text:p><text:s/>3.520,72<text:s/></text:p>
          </table:table-cell>
          <table:table-cell table:number-columns-repeated="16376"/>
        </table:table-row>
        <table:table-row table:style-name="ro1">
          <table:table-cell office:value-type="float" office:value="617" table:style-name="ce6">
            <text:p>617</text:p>
          </table:table-cell>
          <table:table-cell office:value-type="float" office:value="45693" table:style-name="ce6">
            <text:p>4569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32" table:style-name="ce6">
            <text:p>201732</text:p>
          </table:table-cell>
          <table:table-cell office:value-type="string" table:style-name="ce6">
            <text:p>93019980171<text:tab/></text:p>
          </table:table-cell>
          <table:table-cell office:value-type="string" table:style-name="ce6">
            <text:p>OMISSIS</text:p>
          </table:table-cell>
          <table:table-cell office:value-type="float" office:value="5021.3" table:style-name="ce2">
            <text:p><text:s/>5.021,30<text:s/></text:p>
          </table:table-cell>
          <table:table-cell table:number-columns-repeated="16376"/>
        </table:table-row>
        <table:table-row table:style-name="ro1">
          <table:table-cell office:value-type="float" office:value="618" table:style-name="ce6">
            <text:p>618</text:p>
          </table:table-cell>
          <table:table-cell office:value-type="float" office:value="45693" table:style-name="ce6">
            <text:p>4569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35" table:style-name="ce6">
            <text:p>201835</text:p>
          </table:table-cell>
          <table:table-cell office:value-type="string" table:style-name="ce6">
            <text:p>03417280157<text:tab/></text:p>
          </table:table-cell>
          <table:table-cell office:value-type="string" table:style-name="ce6">
            <text:p>OMISSIS</text:p>
          </table:table-cell>
          <table:table-cell office:value-type="float" office:value="7049.57" table:style-name="ce2">
            <text:p><text:s/>7.049,57<text:s/></text:p>
          </table:table-cell>
          <table:table-cell table:number-columns-repeated="16376"/>
        </table:table-row>
        <table:table-row table:style-name="ro1">
          <table:table-cell office:value-type="float" office:value="619" table:style-name="ce6">
            <text:p>619</text:p>
          </table:table-cell>
          <table:table-cell office:value-type="float" office:value="45693" table:style-name="ce6">
            <text:p>4569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47" table:style-name="ce6">
            <text:p>201847</text:p>
          </table:table-cell>
          <table:table-cell office:value-type="string" table:style-name="ce6">
            <text:p>08877400153<text:tab/></text:p>
          </table:table-cell>
          <table:table-cell office:value-type="string" table:style-name="ce6">
            <text:p>OMISSIS</text:p>
          </table:table-cell>
          <table:table-cell office:value-type="float" office:value="774.17" table:style-name="ce2">
            <text:p><text:s/>774,17<text:s/></text:p>
          </table:table-cell>
          <table:table-cell table:number-columns-repeated="16376"/>
        </table:table-row>
        <table:table-row table:style-name="ro1">
          <table:table-cell office:value-type="float" office:value="620" table:style-name="ce6">
            <text:p>620</text:p>
          </table:table-cell>
          <table:table-cell office:value-type="float" office:value="45693" table:style-name="ce6">
            <text:p>4569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05" table:style-name="ce6">
            <text:p>201505</text:p>
          </table:table-cell>
          <table:table-cell office:value-type="string" table:style-name="ce6">
            <text:p>90027450155<text:tab/></text:p>
          </table:table-cell>
          <table:table-cell office:value-type="string" table:style-name="ce6">
            <text:p>OMISSIS</text:p>
          </table:table-cell>
          <table:table-cell office:value-type="float" office:value="484" table:style-name="ce2">
            <text:p><text:s/>484,00<text:s/></text:p>
          </table:table-cell>
          <table:table-cell table:number-columns-repeated="16376"/>
        </table:table-row>
        <table:table-row table:style-name="ro1">
          <table:table-cell office:value-type="float" office:value="621" table:style-name="ce6">
            <text:p>621</text:p>
          </table:table-cell>
          <table:table-cell office:value-type="float" office:value="45693" table:style-name="ce6">
            <text:p>4569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05" table:style-name="ce6">
            <text:p>201505</text:p>
          </table:table-cell>
          <table:table-cell office:value-type="string" table:style-name="ce6">
            <text:p>90027450155<text:tab/></text:p>
          </table:table-cell>
          <table:table-cell office:value-type="string" table:style-name="ce6">
            <text:p>OMISSIS</text:p>
          </table:table-cell>
          <table:table-cell office:value-type="float" office:value="109506" table:style-name="ce2">
            <text:p><text:s/>109.506,00<text:s/></text:p>
          </table:table-cell>
          <table:table-cell table:number-columns-repeated="16376"/>
        </table:table-row>
        <table:table-row table:style-name="ro1">
          <table:table-cell office:value-type="float" office:value="622" table:style-name="ce6">
            <text:p>622</text:p>
          </table:table-cell>
          <table:table-cell office:value-type="float" office:value="45693" table:style-name="ce6">
            <text:p>4569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181" table:style-name="ce6">
            <text:p>202181</text:p>
          </table:table-cell>
          <table:table-cell office:value-type="string" table:style-name="ce6">
            <text:p>97713260152<text:tab/></text:p>
          </table:table-cell>
          <table:table-cell office:value-type="string" table:style-name="ce6">
            <text:p>OMISSIS</text:p>
          </table:table-cell>
          <table:table-cell office:value-type="float" office:value="123000" table:style-name="ce2">
            <text:p><text:s/>123.000,00<text:s/></text:p>
          </table:table-cell>
          <table:table-cell table:number-columns-repeated="16376"/>
        </table:table-row>
        <table:table-row table:style-name="ro1">
          <table:table-cell office:value-type="float" office:value="625" table:style-name="ce6">
            <text:p>625</text:p>
          </table:table-cell>
          <table:table-cell office:value-type="float" office:value="45695" table:style-name="ce6">
            <text:p>45695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713.66" table:style-name="ce2">
            <text:p><text:s/>713,66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626" table:style-name="ce6">
            <text:p>626</text:p>
          </table:table-cell>
          <table:table-cell office:value-type="float" office:value="45695" table:style-name="ce6">
            <text:p>45695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2" table:style-name="ce6">
            <text:p>200872</text:p>
          </table:table-cell>
          <table:table-cell office:value-type="string" table:style-name="ce6">
            <text:p>09319690963<text:tab/></text:p>
          </table:table-cell>
          <table:table-cell office:value-type="string" table:style-name="ce6">
            <text:p>OMISSIS</text:p>
          </table:table-cell>
          <table:table-cell office:value-type="float" office:value="396.67" table:style-name="ce2">
            <text:p><text:s/>396,67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2" table:style-name="ce6">
            <text:p>200872</text:p>
          </table:table-cell>
          <table:table-cell office:value-type="string" table:style-name="ce6">
            <text:p>09319690963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627" table:style-name="ce6">
            <text:p>627</text:p>
          </table:table-cell>
          <table:table-cell office:value-type="float" office:value="45695" table:style-name="ce6">
            <text:p>45695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9" table:style-name="ce6">
            <text:p>200879</text:p>
          </table:table-cell>
          <table:table-cell office:value-type="string" table:style-name="ce6">
            <text:p>03510050127<text:tab/></text:p>
          </table:table-cell>
          <table:table-cell office:value-type="string" table:style-name="ce6">
            <text:p>OMISSIS</text:p>
          </table:table-cell>
          <table:table-cell office:value-type="float" office:value="145518.54999999999" table:style-name="ce2">
            <text:p><text:s/>145.518,55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9" table:style-name="ce6">
            <text:p>200879</text:p>
          </table:table-cell>
          <table:table-cell office:value-type="string" table:style-name="ce6">
            <text:p>03510050127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628" table:style-name="ce6">
            <text:p>628</text:p>
          </table:table-cell>
          <table:table-cell office:value-type="float" office:value="45695" table:style-name="ce6">
            <text:p>45695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1151" table:style-name="ce6">
            <text:p>201151</text:p>
          </table:table-cell>
          <table:table-cell office:value-type="string" table:style-name="ce6">
            <text:p>01944260221<text:tab/></text:p>
          </table:table-cell>
          <table:table-cell office:value-type="string" table:style-name="ce6">
            <text:p>OMISSIS</text:p>
          </table:table-cell>
          <table:table-cell office:value-type="float" office:value="700" table:style-name="ce2">
            <text:p><text:s/>700,00<text:s/></text:p>
          </table:table-cell>
          <table:table-cell table:number-columns-repeated="16376"/>
        </table:table-row>
        <table:table-row table:style-name="ro1">
          <table:table-cell office:value-type="float" office:value="629" table:style-name="ce6">
            <text:p>629</text:p>
          </table:table-cell>
          <table:table-cell office:value-type="float" office:value="45695" table:style-name="ce6">
            <text:p>45695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1151" table:style-name="ce6">
            <text:p>201151</text:p>
          </table:table-cell>
          <table:table-cell office:value-type="string" table:style-name="ce6">
            <text:p>01944260221<text:tab/></text:p>
          </table:table-cell>
          <table:table-cell office:value-type="string" table:style-name="ce6">
            <text:p>OMISSIS</text:p>
          </table:table-cell>
          <table:table-cell office:value-type="float" office:value="458.5" table:style-name="ce2">
            <text:p><text:s/>458,50<text:s/></text:p>
          </table:table-cell>
          <table:table-cell table:number-columns-repeated="16376"/>
        </table:table-row>
        <table:table-row table:style-name="ro1">
          <table:table-cell office:value-type="float" office:value="630" table:style-name="ce6">
            <text:p>630</text:p>
          </table:table-cell>
          <table:table-cell office:value-type="float" office:value="45695" table:style-name="ce6">
            <text:p>45695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1151" table:style-name="ce6">
            <text:p>201151</text:p>
          </table:table-cell>
          <table:table-cell office:value-type="string" table:style-name="ce6">
            <text:p>01944260221<text:tab/></text:p>
          </table:table-cell>
          <table:table-cell office:value-type="string" table:style-name="ce6">
            <text:p>OMISSIS</text:p>
          </table:table-cell>
          <table:table-cell office:value-type="float" office:value="889.49" table:style-name="ce2">
            <text:p><text:s/>889,49<text:s/></text:p>
          </table:table-cell>
          <table:table-cell table:number-columns-repeated="16376"/>
        </table:table-row>
        <table:table-row table:style-name="ro1">
          <table:table-cell office:value-type="float" office:value="631" table:style-name="ce6">
            <text:p>631</text:p>
          </table:table-cell>
          <table:table-cell office:value-type="float" office:value="45695" table:style-name="ce6">
            <text:p>45695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1151" table:style-name="ce6">
            <text:p>201151</text:p>
          </table:table-cell>
          <table:table-cell office:value-type="string" table:style-name="ce6">
            <text:p>01944260221<text:tab/></text:p>
          </table:table-cell>
          <table:table-cell office:value-type="string" table:style-name="ce6">
            <text:p>OMISSIS</text:p>
          </table:table-cell>
          <table:table-cell office:value-type="float" office:value="458.5" table:style-name="ce2">
            <text:p><text:s/>458,50<text:s/></text:p>
          </table:table-cell>
          <table:table-cell table:number-columns-repeated="16376"/>
        </table:table-row>
        <table:table-row table:style-name="ro1">
          <table:table-cell office:value-type="float" office:value="632" table:style-name="ce6">
            <text:p>632</text:p>
          </table:table-cell>
          <table:table-cell office:value-type="float" office:value="45695" table:style-name="ce6">
            <text:p>4569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606" table:style-name="ce6">
            <text:p>200606</text:p>
          </table:table-cell>
          <table:table-cell office:value-type="string" table:style-name="ce6">
            <text:p>01788080156<text:tab/></text:p>
          </table:table-cell>
          <table:table-cell office:value-type="string" table:style-name="ce6">
            <text:p>OMISSIS</text:p>
          </table:table-cell>
          <table:table-cell office:value-type="float" office:value="545.41999999999996" table:style-name="ce2">
            <text:p><text:s/>545,42<text:s/></text:p>
          </table:table-cell>
          <table:table-cell table:number-columns-repeated="16376"/>
        </table:table-row>
        <table:table-row table:style-name="ro1">
          <table:table-cell office:value-type="float" office:value="633" table:style-name="ce6">
            <text:p>633</text:p>
          </table:table-cell>
          <table:table-cell office:value-type="float" office:value="45695" table:style-name="ce6">
            <text:p>4569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025" table:style-name="ce6">
            <text:p>202025</text:p>
          </table:table-cell>
          <table:table-cell office:value-type="string" table:style-name="ce6">
            <text:p>05834061003<text:tab/></text:p>
          </table:table-cell>
          <table:table-cell office:value-type="string" table:style-name="ce6">
            <text:p>OMISSIS</text:p>
          </table:table-cell>
          <table:table-cell office:value-type="float" office:value="81.900000000000006" table:style-name="ce2">
            <text:p><text:s/>81,90<text:s/></text:p>
          </table:table-cell>
          <table:table-cell table:number-columns-repeated="16376"/>
        </table:table-row>
        <table:table-row table:style-name="ro1">
          <table:table-cell office:value-type="float" office:value="634" table:style-name="ce6">
            <text:p>634</text:p>
          </table:table-cell>
          <table:table-cell office:value-type="float" office:value="45695" table:style-name="ce6">
            <text:p>4569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505" table:style-name="ce6">
            <text:p>200505</text:p>
          </table:table-cell>
          <table:table-cell office:value-type="string" table:style-name="ce6">
            <text:p>13313330154<text:tab/></text:p>
          </table:table-cell>
          <table:table-cell office:value-type="string" table:style-name="ce6">
            <text:p>OMISSIS</text:p>
          </table:table-cell>
          <table:table-cell office:value-type="float" office:value="4000" table:style-name="ce2">
            <text:p><text:s/>4.000,00<text:s/></text:p>
          </table:table-cell>
          <table:table-cell table:number-columns-repeated="16376"/>
        </table:table-row>
        <table:table-row table:style-name="ro1">
          <table:table-cell office:value-type="float" office:value="635" table:style-name="ce6">
            <text:p>635</text:p>
          </table:table-cell>
          <table:table-cell office:value-type="float" office:value="45695" table:style-name="ce6">
            <text:p>45695</text:p>
          </table:table-cell>
          <table:table-cell office:value-type="float" office:value="203216" table:style-name="ce6">
            <text:p>203216</text:p>
          </table:table-cell>
          <table:table-cell office:value-type="string" table:style-name="ce6">
            <text:p>Manut.ordinaria/riparazioni attrez.tecnico/scient.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4528.79" table:style-name="ce2">
            <text:p><text:s/>4.528,79<text:s/></text:p>
          </table:table-cell>
          <table:table-cell table:number-columns-repeated="16376"/>
        </table:table-row>
        <table:table-row table:style-name="ro1">
          <table:table-cell office:value-type="float" office:value="636" table:style-name="ce6">
            <text:p>636</text:p>
          </table:table-cell>
          <table:table-cell office:value-type="float" office:value="45695" table:style-name="ce6">
            <text:p>45695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0540" table:style-name="ce6">
            <text:p>200540</text:p>
          </table:table-cell>
          <table:table-cell office:value-type="string" table:style-name="ce6">
            <text:p>00615530672<text:tab/></text:p>
          </table:table-cell>
          <table:table-cell office:value-type="string" table:style-name="ce6">
            <text:p>OMISSIS</text:p>
          </table:table-cell>
          <table:table-cell office:value-type="float" office:value="85117.33" table:style-name="ce2">
            <text:p><text:s/>85.117,33<text:s/></text:p>
          </table:table-cell>
          <table:table-cell table:number-columns-repeated="16376"/>
        </table:table-row>
        <table:table-row table:style-name="ro1">
          <table:table-cell office:value-type="float" office:value="637" table:style-name="ce6">
            <text:p>637</text:p>
          </table:table-cell>
          <table:table-cell office:value-type="float" office:value="45695" table:style-name="ce6">
            <text:p>45695</text:p>
          </table:table-cell>
          <table:table-cell office:value-type="float" office:value="203216" table:style-name="ce6">
            <text:p>203216</text:p>
          </table:table-cell>
          <table:table-cell office:value-type="string" table:style-name="ce6">
            <text:p>Manut.ordinaria/riparazioni attrez.tecnico/scient.</text:p>
          </table:table-cell>
          <table:table-cell office:value-type="float" office:value="200564" table:style-name="ce6">
            <text:p>200564</text:p>
          </table:table-cell>
          <table:table-cell office:value-type="string" table:style-name="ce6">
            <text:p>01122350380<text:tab/></text:p>
          </table:table-cell>
          <table:table-cell office:value-type="string" table:style-name="ce6">
            <text:p>OMISSIS</text:p>
          </table:table-cell>
          <table:table-cell office:value-type="float" office:value="11250" table:style-name="ce2">
            <text:p><text:s/>11.250,00<text:s/></text:p>
          </table:table-cell>
          <table:table-cell table:number-columns-repeated="16376"/>
        </table:table-row>
        <table:table-row table:style-name="ro1">
          <table:table-cell office:value-type="float" office:value="638" table:style-name="ce6">
            <text:p>638</text:p>
          </table:table-cell>
          <table:table-cell office:value-type="float" office:value="45695" table:style-name="ce6">
            <text:p>45695</text:p>
          </table:table-cell>
          <table:table-cell office:value-type="float" office:value="203208" table:style-name="ce6">
            <text:p>203208</text:p>
          </table:table-cell>
          <table:table-cell office:value-type="string" table:style-name="ce6">
            <text:p>Utenze e canoni per telefonia/reti di trasmiss.</text:p>
          </table:table-cell>
          <table:table-cell office:value-type="float" office:value="201739" table:style-name="ce6">
            <text:p>201739</text:p>
          </table:table-cell>
          <table:table-cell office:value-type="string" table:style-name="ce6">
            <text:p>08539010010<text:tab/></text:p>
          </table:table-cell>
          <table:table-cell office:value-type="string" table:style-name="ce6">
            <text:p>OMISSIS</text:p>
          </table:table-cell>
          <table:table-cell office:value-type="float" office:value="34480.980000000003" table:style-name="ce2">
            <text:p><text:s/>34.480,98<text:s/></text:p>
          </table:table-cell>
          <table:table-cell table:number-columns-repeated="16376"/>
        </table:table-row>
        <table:table-row table:style-name="ro1">
          <table:table-cell office:value-type="float" office:value="639" table:style-name="ce6">
            <text:p>639</text:p>
          </table:table-cell>
          <table:table-cell office:value-type="float" office:value="45695" table:style-name="ce6">
            <text:p>45695</text:p>
          </table:table-cell>
          <table:table-cell office:value-type="float" office:value="203214" table:style-name="ce6">
            <text:p>203214</text:p>
          </table:table-cell>
          <table:table-cell office:value-type="string" table:style-name="ce6">
            <text:p>Manut.ordinaria/riparazioni immobili e loro pert.</text:p>
          </table:table-cell>
          <table:table-cell office:value-type="float" office:value="202359" table:style-name="ce6">
            <text:p>202359</text:p>
          </table:table-cell>
          <table:table-cell office:value-type="string" table:style-name="ce6">
            <text:p>11510730960<text:tab/></text:p>
          </table:table-cell>
          <table:table-cell office:value-type="string" table:style-name="ce6">
            <text:p>OMISSIS</text:p>
          </table:table-cell>
          <table:table-cell office:value-type="float" office:value="4950" table:style-name="ce2">
            <text:p><text:s/>4.950,00<text:s/></text:p>
          </table:table-cell>
          <table:table-cell table:number-columns-repeated="16376"/>
        </table:table-row>
        <table:table-row table:style-name="ro1">
          <table:table-cell office:value-type="float" office:value="640" table:style-name="ce6">
            <text:p>640</text:p>
          </table:table-cell>
          <table:table-cell office:value-type="float" office:value="45695" table:style-name="ce6">
            <text:p>4569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115762.5" table:style-name="ce2">
            <text:p><text:s/>115.762,50<text:s/></text:p>
          </table:table-cell>
          <table:table-cell table:number-columns-repeated="16376"/>
        </table:table-row>
        <table:table-row table:style-name="ro1">
          <table:table-cell office:value-type="float" office:value="641" table:style-name="ce6">
            <text:p>641</text:p>
          </table:table-cell>
          <table:table-cell office:value-type="float" office:value="45695" table:style-name="ce6">
            <text:p>4569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47600" table:style-name="ce2">
            <text:p><text:s/>47.600,00<text:s/></text:p>
          </table:table-cell>
          <table:table-cell table:number-columns-repeated="16376"/>
        </table:table-row>
        <table:table-row table:style-name="ro1">
          <table:table-cell office:value-type="float" office:value="642" table:style-name="ce6">
            <text:p>642</text:p>
          </table:table-cell>
          <table:table-cell office:value-type="float" office:value="45695" table:style-name="ce6">
            <text:p>45695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315" table:style-name="ce6">
            <text:p>202315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5040" table:style-name="ce2">
            <text:p><text:s/>5.040,00<text:s/></text:p>
          </table:table-cell>
          <table:table-cell table:number-columns-repeated="16376"/>
        </table:table-row>
        <table:table-row table:style-name="ro1">
          <table:table-cell office:value-type="float" office:value="643" table:style-name="ce6">
            <text:p>643</text:p>
          </table:table-cell>
          <table:table-cell office:value-type="float" office:value="45695" table:style-name="ce6">
            <text:p>45695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085" table:style-name="ce6">
            <text:p>202085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2096" table:style-name="ce2">
            <text:p><text:s/>12.096,00<text:s/></text:p>
          </table:table-cell>
          <table:table-cell table:number-columns-repeated="16376"/>
        </table:table-row>
        <table:table-row table:style-name="ro1">
          <table:table-cell office:value-type="float" office:value="644" table:style-name="ce6">
            <text:p>644</text:p>
          </table:table-cell>
          <table:table-cell office:value-type="float" office:value="45698" table:style-name="ce6">
            <text:p>45698</text:p>
          </table:table-cell>
          <table:table-cell office:value-type="float" office:value="205102" table:style-name="ce6">
            <text:p>205102</text:p>
          </table:table-cell>
          <table:table-cell office:value-type="string" table:style-name="ce6">
            <text:p>Pagamenti IVA ai fornitori per IVA detraibile</text:p>
          </table:table-cell>
          <table:table-cell office:value-type="float" office:value="202352" table:style-name="ce6">
            <text:p>202352</text:p>
          </table:table-cell>
          <table:table-cell office:value-type="string" table:style-name="ce6">
            <text:p>03678410139<text:tab/></text:p>
          </table:table-cell>
          <table:table-cell office:value-type="string" table:style-name="ce6">
            <text:p>OMISSIS</text:p>
          </table:table-cell>
          <table:table-cell office:value-type="float" office:value="1029.5999999999999" table:style-name="ce2">
            <text:p><text:s/>1.029,60<text:s/></text:p>
          </table:table-cell>
          <table:table-cell table:number-columns-repeated="16376"/>
        </table:table-row>
        <table:table-row table:style-name="ro1">
          <table:table-cell office:value-type="float" office:value="645" table:style-name="ce6">
            <text:p>645</text:p>
          </table:table-cell>
          <table:table-cell office:value-type="float" office:value="45699" table:style-name="ce6">
            <text:p>45699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104" table:style-name="ce6">
            <text:p>202104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251.88" table:style-name="ce2">
            <text:p><text:s/>251,88<text:s/></text:p>
          </table:table-cell>
          <table:table-cell table:number-columns-repeated="16376"/>
        </table:table-row>
        <table:table-row table:style-name="ro1">
          <table:table-cell office:value-type="float" office:value="646" table:style-name="ce6">
            <text:p>646</text:p>
          </table:table-cell>
          <table:table-cell office:value-type="float" office:value="45699" table:style-name="ce6">
            <text:p>45699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104" table:style-name="ce6">
            <text:p>202104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322.83999999999997" table:style-name="ce2">
            <text:p><text:s/>322,84<text:s/></text:p>
          </table:table-cell>
          <table:table-cell table:number-columns-repeated="16376"/>
        </table:table-row>
        <table:table-row table:style-name="ro1">
          <table:table-cell office:value-type="float" office:value="647" table:style-name="ce6">
            <text:p>647</text:p>
          </table:table-cell>
          <table:table-cell office:value-type="float" office:value="45699" table:style-name="ce6">
            <text:p>45699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104" table:style-name="ce6">
            <text:p>202104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276.3" table:style-name="ce2">
            <text:p><text:s/>276,30<text:s/></text:p>
          </table:table-cell>
          <table:table-cell table:number-columns-repeated="16376"/>
        </table:table-row>
        <table:table-row table:style-name="ro1">
          <table:table-cell office:value-type="float" office:value="648" table:style-name="ce6">
            <text:p>648</text:p>
          </table:table-cell>
          <table:table-cell office:value-type="float" office:value="45699" table:style-name="ce6">
            <text:p>45699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104" table:style-name="ce6">
            <text:p>202104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294.3" table:style-name="ce2">
            <text:p><text:s/>294,30<text:s/></text:p>
          </table:table-cell>
          <table:table-cell table:number-columns-repeated="16376"/>
        </table:table-row>
        <table:table-row table:style-name="ro1">
          <table:table-cell office:value-type="float" office:value="649" table:style-name="ce6">
            <text:p>649</text:p>
          </table:table-cell>
          <table:table-cell office:value-type="float" office:value="45699" table:style-name="ce6">
            <text:p>45699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104" table:style-name="ce6">
            <text:p>202104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152" table:style-name="ce2">
            <text:p><text:s/>1.152,00<text:s/></text:p>
          </table:table-cell>
          <table:table-cell table:number-columns-repeated="16376"/>
        </table:table-row>
        <table:table-row table:style-name="ro1">
          <table:table-cell office:value-type="float" office:value="650" table:style-name="ce6">
            <text:p>650</text:p>
          </table:table-cell>
          <table:table-cell office:value-type="float" office:value="45699" table:style-name="ce6">
            <text:p>45699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104" table:style-name="ce6">
            <text:p>202104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152" table:style-name="ce2">
            <text:p><text:s/>1.152,00<text:s/></text:p>
          </table:table-cell>
          <table:table-cell table:number-columns-repeated="16376"/>
        </table:table-row>
        <table:table-row table:style-name="ro1">
          <table:table-cell office:value-type="float" office:value="651" table:style-name="ce6">
            <text:p>651</text:p>
          </table:table-cell>
          <table:table-cell office:value-type="float" office:value="45699" table:style-name="ce6">
            <text:p>45699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104" table:style-name="ce6">
            <text:p>202104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152" table:style-name="ce2">
            <text:p><text:s/>1.152,00<text:s/></text:p>
          </table:table-cell>
          <table:table-cell table:number-columns-repeated="16376"/>
        </table:table-row>
        <table:table-row table:style-name="ro1">
          <table:table-cell office:value-type="float" office:value="652" table:style-name="ce6">
            <text:p>652</text:p>
          </table:table-cell>
          <table:table-cell office:value-type="float" office:value="45699" table:style-name="ce6">
            <text:p>45699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104" table:style-name="ce6">
            <text:p>202104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152" table:style-name="ce2">
            <text:p><text:s/>1.152,00<text:s/></text:p>
          </table:table-cell>
          <table:table-cell table:number-columns-repeated="16376"/>
        </table:table-row>
        <table:table-row table:style-name="ro1">
          <table:table-cell office:value-type="float" office:value="653" table:style-name="ce6">
            <text:p>653</text:p>
          </table:table-cell>
          <table:table-cell office:value-type="float" office:value="45699" table:style-name="ce6">
            <text:p>45699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104" table:style-name="ce6">
            <text:p>202104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152" table:style-name="ce2">
            <text:p><text:s/>1.152,00<text:s/></text:p>
          </table:table-cell>
          <table:table-cell table:number-columns-repeated="16376"/>
        </table:table-row>
        <table:table-row table:style-name="ro1">
          <table:table-cell office:value-type="float" office:value="654" table:style-name="ce6">
            <text:p>654</text:p>
          </table:table-cell>
          <table:table-cell office:value-type="float" office:value="45699" table:style-name="ce6">
            <text:p>45699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1642" table:style-name="ce6">
            <text:p>201642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6266" table:style-name="ce2">
            <text:p><text:s/>6.266,00<text:s/></text:p>
          </table:table-cell>
          <table:table-cell table:number-columns-repeated="16376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float" office:value="45699" table:style-name="ce6">
            <text:p>45699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20" table:style-name="ce6">
            <text:p>201320</text:p>
          </table:table-cell>
          <table:table-cell office:value-type="string" table:style-name="ce6">
            <text:p>94001840175<text:tab/></text:p>
          </table:table-cell>
          <table:table-cell office:value-type="string" table:style-name="ce6">
            <text:p>OMISSIS</text:p>
          </table:table-cell>
          <table:table-cell office:value-type="float" office:value="10284.65" table:style-name="ce2">
            <text:p><text:s/>10.284,65<text:s/></text:p>
          </table:table-cell>
          <table:table-cell table:number-columns-repeated="16376"/>
        </table:table-row>
        <table:table-row table:style-name="ro1">
          <table:table-cell office:value-type="float" office:value="656" table:style-name="ce6">
            <text:p>656</text:p>
          </table:table-cell>
          <table:table-cell office:value-type="float" office:value="45699" table:style-name="ce6">
            <text:p>45699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78" table:style-name="ce6">
            <text:p>201378</text:p>
          </table:table-cell>
          <table:table-cell office:value-type="string" table:style-name="ce6">
            <text:p>02652150182<text:tab/></text:p>
          </table:table-cell>
          <table:table-cell office:value-type="string" table:style-name="ce6">
            <text:p>OMISSIS</text:p>
          </table:table-cell>
          <table:table-cell office:value-type="float" office:value="2536" table:style-name="ce2">
            <text:p><text:s/>2.536,00<text:s/></text:p>
          </table:table-cell>
          <table:table-cell table:number-columns-repeated="16376"/>
        </table:table-row>
        <table:table-row table:style-name="ro1">
          <table:table-cell office:value-type="float" office:value="657" table:style-name="ce6">
            <text:p>657</text:p>
          </table:table-cell>
          <table:table-cell office:value-type="float" office:value="45699" table:style-name="ce6">
            <text:p>45699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78" table:style-name="ce6">
            <text:p>201378</text:p>
          </table:table-cell>
          <table:table-cell office:value-type="string" table:style-name="ce6">
            <text:p>02652150182<text:tab/></text:p>
          </table:table-cell>
          <table:table-cell office:value-type="string" table:style-name="ce6">
            <text:p>OMISSIS</text:p>
          </table:table-cell>
          <table:table-cell office:value-type="float" office:value="3224" table:style-name="ce2">
            <text:p><text:s/>3.224,00<text:s/></text:p>
          </table:table-cell>
          <table:table-cell table:number-columns-repeated="16376"/>
        </table:table-row>
        <table:table-row table:style-name="ro1">
          <table:table-cell office:value-type="float" office:value="658" table:style-name="ce6">
            <text:p>658</text:p>
          </table:table-cell>
          <table:table-cell office:value-type="float" office:value="45699" table:style-name="ce6">
            <text:p>45699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78" table:style-name="ce6">
            <text:p>201378</text:p>
          </table:table-cell>
          <table:table-cell office:value-type="string" table:style-name="ce6">
            <text:p>02652150182<text:tab/></text:p>
          </table:table-cell>
          <table:table-cell office:value-type="string" table:style-name="ce6">
            <text:p>OMISSIS</text:p>
          </table:table-cell>
          <table:table-cell office:value-type="float" office:value="34560" table:style-name="ce2">
            <text:p><text:s/>34.560,00<text:s/></text:p>
          </table:table-cell>
          <table:table-cell table:number-columns-repeated="16376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float" office:value="45699" table:style-name="ce6">
            <text:p>45699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063" table:style-name="ce6">
            <text:p>201063</text:p>
          </table:table-cell>
          <table:table-cell office:value-type="string" table:style-name="ce6">
            <text:p>08466330969<text:tab/></text:p>
          </table:table-cell>
          <table:table-cell office:value-type="string" table:style-name="ce6">
            <text:p>OMISSIS</text:p>
          </table:table-cell>
          <table:table-cell office:value-type="float" office:value="1363.44" table:style-name="ce2">
            <text:p><text:s/>1.363,44<text:s/></text:p>
          </table:table-cell>
          <table:table-cell table:number-columns-repeated="16376"/>
        </table:table-row>
        <table:table-row table:style-name="ro1">
          <table:table-cell office:value-type="float" office:value="660" table:style-name="ce6">
            <text:p>660</text:p>
          </table:table-cell>
          <table:table-cell office:value-type="float" office:value="45699" table:style-name="ce6">
            <text:p>45699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98" table:style-name="ce6">
            <text:p>201298</text:p>
          </table:table-cell>
          <table:table-cell office:value-type="string" table:style-name="ce6">
            <text:p>91001470177<text:tab/></text:p>
          </table:table-cell>
          <table:table-cell office:value-type="string" table:style-name="ce6">
            <text:p>OMISSIS</text:p>
          </table:table-cell>
          <table:table-cell office:value-type="float" office:value="13334.35" table:style-name="ce2">
            <text:p><text:s/>13.334,35<text:s/></text:p>
          </table:table-cell>
          <table:table-cell table:number-columns-repeated="16376"/>
        </table:table-row>
        <table:table-row table:style-name="ro1">
          <table:table-cell office:value-type="float" office:value="661" table:style-name="ce6">
            <text:p>661</text:p>
          </table:table-cell>
          <table:table-cell office:value-type="float" office:value="45699" table:style-name="ce6">
            <text:p>45699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24" table:style-name="ce6">
            <text:p>201324</text:p>
          </table:table-cell>
          <table:table-cell office:value-type="string" table:style-name="ce6">
            <text:p>03216290175<text:tab/></text:p>
          </table:table-cell>
          <table:table-cell office:value-type="string" table:style-name="ce6">
            <text:p>OMISSIS</text:p>
          </table:table-cell>
          <table:table-cell office:value-type="float" office:value="12541.38" table:style-name="ce2">
            <text:p><text:s/>12.541,38<text:s/></text:p>
          </table:table-cell>
          <table:table-cell table:number-columns-repeated="16376"/>
        </table:table-row>
        <table:table-row table:style-name="ro1">
          <table:table-cell office:value-type="float" office:value="662" table:style-name="ce6">
            <text:p>662</text:p>
          </table:table-cell>
          <table:table-cell office:value-type="float" office:value="45699" table:style-name="ce6">
            <text:p>45699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26" table:style-name="ce6">
            <text:p>201326</text:p>
          </table:table-cell>
          <table:table-cell office:value-type="string" table:style-name="ce6">
            <text:p>91003840179<text:tab/></text:p>
          </table:table-cell>
          <table:table-cell office:value-type="string" table:style-name="ce6">
            <text:p>OMISSIS</text:p>
          </table:table-cell>
          <table:table-cell office:value-type="float" office:value="7684.25" table:style-name="ce2">
            <text:p><text:s/>7.684,25<text:s/></text:p>
          </table:table-cell>
          <table:table-cell table:number-columns-repeated="16376"/>
        </table:table-row>
        <table:table-row table:style-name="ro1">
          <table:table-cell office:value-type="float" office:value="663" table:style-name="ce6">
            <text:p>663</text:p>
          </table:table-cell>
          <table:table-cell office:value-type="float" office:value="45699" table:style-name="ce6">
            <text:p>45699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37" table:style-name="ce6">
            <text:p>201337</text:p>
          </table:table-cell>
          <table:table-cell office:value-type="string" table:style-name="ce6">
            <text:p>97003220171<text:tab/></text:p>
          </table:table-cell>
          <table:table-cell office:value-type="string" table:style-name="ce6">
            <text:p>OMISSIS</text:p>
          </table:table-cell>
          <table:table-cell office:value-type="float" office:value="3685.05" table:style-name="ce2">
            <text:p><text:s/>3.685,05<text:s/></text:p>
          </table:table-cell>
          <table:table-cell table:number-columns-repeated="16376"/>
        </table:table-row>
        <table:table-row table:style-name="ro1">
          <table:table-cell office:value-type="float" office:value="664" table:style-name="ce6">
            <text:p>664</text:p>
          </table:table-cell>
          <table:table-cell office:value-type="float" office:value="45699" table:style-name="ce6">
            <text:p>45699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28" table:style-name="ce6">
            <text:p>201328</text:p>
          </table:table-cell>
          <table:table-cell office:value-type="string" table:style-name="ce6">
            <text:p>91004810171<text:tab/></text:p>
          </table:table-cell>
          <table:table-cell office:value-type="string" table:style-name="ce6">
            <text:p>OMISSIS</text:p>
          </table:table-cell>
          <table:table-cell office:value-type="float" office:value="4287" table:style-name="ce2">
            <text:p><text:s/>4.287,00<text:s/></text:p>
          </table:table-cell>
          <table:table-cell table:number-columns-repeated="16376"/>
        </table:table-row>
        <table:table-row table:style-name="ro1">
          <table:table-cell office:value-type="float" office:value="665" table:style-name="ce6">
            <text:p>665</text:p>
          </table:table-cell>
          <table:table-cell office:value-type="float" office:value="45699" table:style-name="ce6">
            <text:p>45699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345.84" table:style-name="ce2">
            <text:p><text:s/>345,84<text:s/></text:p>
          </table:table-cell>
          <table:table-cell table:number-columns-repeated="16376"/>
        </table:table-row>
        <table:table-row table:style-name="ro1">
          <table:table-cell office:value-type="float" office:value="666" table:style-name="ce6">
            <text:p>666</text:p>
          </table:table-cell>
          <table:table-cell office:value-type="float" office:value="45699" table:style-name="ce6">
            <text:p>45699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391.2" table:style-name="ce2">
            <text:p><text:s/>391,20<text:s/></text:p>
          </table:table-cell>
          <table:table-cell table:number-columns-repeated="16376"/>
        </table:table-row>
        <table:table-row table:style-name="ro1">
          <table:table-cell office:value-type="float" office:value="667" table:style-name="ce6">
            <text:p>667</text:p>
          </table:table-cell>
          <table:table-cell office:value-type="float" office:value="45699" table:style-name="ce6">
            <text:p>45699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715.28" table:style-name="ce2">
            <text:p><text:s/>715,28<text:s/></text:p>
          </table:table-cell>
          <table:table-cell table:number-columns-repeated="16376"/>
        </table:table-row>
        <table:table-row table:style-name="ro1">
          <table:table-cell office:value-type="float" office:value="668" table:style-name="ce6">
            <text:p>668</text:p>
          </table:table-cell>
          <table:table-cell office:value-type="float" office:value="45699" table:style-name="ce6">
            <text:p>45699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68" table:style-name="ce6">
            <text:p>200568</text:p>
          </table:table-cell>
          <table:table-cell office:value-type="string" table:style-name="ce6">
            <text:p>02904750128<text:tab/></text:p>
          </table:table-cell>
          <table:table-cell office:value-type="string" table:style-name="ce6">
            <text:p>OMISSIS</text:p>
          </table:table-cell>
          <table:table-cell office:value-type="float" office:value="1933.59" table:style-name="ce2">
            <text:p><text:s/>1.933,59<text:s/></text:p>
          </table:table-cell>
          <table:table-cell table:number-columns-repeated="16376"/>
        </table:table-row>
        <table:table-row table:style-name="ro1">
          <table:table-cell office:value-type="float" office:value="669" table:style-name="ce6">
            <text:p>669</text:p>
          </table:table-cell>
          <table:table-cell office:value-type="float" office:value="45699" table:style-name="ce6">
            <text:p>45699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814" table:style-name="ce6">
            <text:p>200814</text:p>
          </table:table-cell>
          <table:table-cell office:value-type="string" table:style-name="ce6">
            <text:p>08986680968<text:tab/></text:p>
          </table:table-cell>
          <table:table-cell office:value-type="string" table:style-name="ce6">
            <text:p>OMISSIS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670" table:style-name="ce6">
            <text:p>670</text:p>
          </table:table-cell>
          <table:table-cell office:value-type="float" office:value="45699" table:style-name="ce6">
            <text:p>45699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104" table:style-name="ce6">
            <text:p>201104</text:p>
          </table:table-cell>
          <table:table-cell office:value-type="string" table:style-name="ce6">
            <text:p>03153711209<text:tab/></text:p>
          </table:table-cell>
          <table:table-cell office:value-type="string" table:style-name="ce6">
            <text:p>OMISSIS</text:p>
          </table:table-cell>
          <table:table-cell office:value-type="float" office:value="2723" table:style-name="ce2">
            <text:p><text:s/>2.723,00<text:s/></text:p>
          </table:table-cell>
          <table:table-cell table:number-columns-repeated="16376"/>
        </table:table-row>
        <table:table-row table:style-name="ro1">
          <table:table-cell office:value-type="float" office:value="671" table:style-name="ce6">
            <text:p>671</text:p>
          </table:table-cell>
          <table:table-cell office:value-type="float" office:value="45699" table:style-name="ce6">
            <text:p>45699</text:p>
          </table:table-cell>
          <table:table-cell office:value-type="float" office:value="202203" table:style-name="ce6">
            <text:p>202203</text:p>
          </table:table-cell>
          <table:table-cell office:value-type="string" table:style-name="ce6">
            <text:p>Combustibili</text:p>
          </table:table-cell>
          <table:table-cell office:value-type="float" office:value="200812" table:style-name="ce6">
            <text:p>200812</text:p>
          </table:table-cell>
          <table:table-cell office:value-type="string" table:style-name="ce6">
            <text:p>92023100149<text:tab/></text:p>
          </table:table-cell>
          <table:table-cell office:value-type="string" table:style-name="ce6">
            <text:p>OMISSIS</text:p>
          </table:table-cell>
          <table:table-cell office:value-type="float" office:value="190.45" table:style-name="ce2">
            <text:p><text:s/>190,45<text:s/></text:p>
          </table:table-cell>
          <table:table-cell table:number-columns-repeated="16376"/>
        </table:table-row>
        <table:table-row table:style-name="ro1">
          <table:table-cell office:value-type="float" office:value="672" table:style-name="ce6">
            <text:p>672</text:p>
          </table:table-cell>
          <table:table-cell office:value-type="float" office:value="45699" table:style-name="ce6">
            <text:p>45699</text:p>
          </table:table-cell>
          <table:table-cell office:value-type="float" office:value="202202" table:style-name="ce6">
            <text:p>202202</text:p>
          </table:table-cell>
          <table:table-cell office:value-type="string" table:style-name="ce6">
            <text:p>Materiali di guardaroba, di puliz. e convivenza</text:p>
          </table:table-cell>
          <table:table-cell office:value-type="float" office:value="200449" table:style-name="ce6">
            <text:p>200449</text:p>
          </table:table-cell>
          <table:table-cell office:value-type="string" table:style-name="ce6">
            <text:p>00703180166<text:tab/></text:p>
          </table:table-cell>
          <table:table-cell office:value-type="string" table:style-name="ce6">
            <text:p>OMISSIS</text:p>
          </table:table-cell>
          <table:table-cell office:value-type="float" office:value="1952.7" table:style-name="ce2">
            <text:p><text:s/>1.952,70<text:s/></text:p>
          </table:table-cell>
          <table:table-cell table:number-columns-repeated="16376"/>
        </table:table-row>
        <table:table-row table:style-name="ro1">
          <table:table-cell office:value-type="float" office:value="673" table:style-name="ce6">
            <text:p>673</text:p>
          </table:table-cell>
          <table:table-cell office:value-type="float" office:value="45699" table:style-name="ce6">
            <text:p>45699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63" table:style-name="ce6">
            <text:p>201663</text:p>
          </table:table-cell>
          <table:table-cell office:value-type="string" table:style-name="ce6">
            <text:p>00574580130<text:tab/></text:p>
          </table:table-cell>
          <table:table-cell office:value-type="string" table:style-name="ce6">
            <text:p>OMISSIS</text:p>
          </table:table-cell>
          <table:table-cell office:value-type="float" office:value="876.23" table:style-name="ce2">
            <text:p><text:s/>876,23<text:s/></text:p>
          </table:table-cell>
          <table:table-cell table:number-columns-repeated="16376"/>
        </table:table-row>
        <table:table-row table:style-name="ro1">
          <table:table-cell office:value-type="float" office:value="674" table:style-name="ce6">
            <text:p>674</text:p>
          </table:table-cell>
          <table:table-cell office:value-type="float" office:value="45699" table:style-name="ce6">
            <text:p>45699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120000" table:style-name="ce2">
            <text:p><text:s/>120.000,00<text:s/></text:p>
          </table:table-cell>
          <table:table-cell table:number-columns-repeated="16376"/>
        </table:table-row>
        <table:table-row table:style-name="ro1">
          <table:table-cell office:value-type="float" office:value="675" table:style-name="ce6">
            <text:p>675</text:p>
          </table:table-cell>
          <table:table-cell office:value-type="float" office:value="45699" table:style-name="ce6">
            <text:p>45699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929" table:style-name="ce6">
            <text:p>200929</text:p>
          </table:table-cell>
          <table:table-cell office:value-type="string" table:style-name="ce6">
            <text:p>01217520228<text:tab/></text:p>
          </table:table-cell>
          <table:table-cell office:value-type="string" table:style-name="ce6">
            <text:p>OMISSIS</text:p>
          </table:table-cell>
          <table:table-cell office:value-type="float" office:value="120000" table:style-name="ce2">
            <text:p><text:s/>120.000,00<text:s/></text:p>
          </table:table-cell>
          <table:table-cell table:number-columns-repeated="16376"/>
        </table:table-row>
        <table:table-row table:style-name="ro1">
          <table:table-cell office:value-type="float" office:value="676" table:style-name="ce6">
            <text:p>676</text:p>
          </table:table-cell>
          <table:table-cell office:value-type="float" office:value="45699" table:style-name="ce6">
            <text:p>45699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60" table:style-name="ce6">
            <text:p>202360</text:p>
          </table:table-cell>
          <table:table-cell office:value-type="string" table:style-name="ce6">
            <text:p>02238910687<text:tab/></text:p>
          </table:table-cell>
          <table:table-cell office:value-type="string" table:style-name="ce6">
            <text:p>OMISSIS</text:p>
          </table:table-cell>
          <table:table-cell office:value-type="float" office:value="1206.5999999999999" table:style-name="ce2">
            <text:p><text:s/>1.206,60<text:s/></text:p>
          </table:table-cell>
          <table:table-cell table:number-columns-repeated="16376"/>
        </table:table-row>
        <table:table-row table:style-name="ro1">
          <table:table-cell office:value-type="float" office:value="677" table:style-name="ce6">
            <text:p>677</text:p>
          </table:table-cell>
          <table:table-cell office:value-type="float" office:value="45699" table:style-name="ce6">
            <text:p>45699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418.1" table:style-name="ce2">
            <text:p><text:s/>418,10<text:s/></text:p>
          </table:table-cell>
          <table:table-cell table:number-columns-repeated="16376"/>
        </table:table-row>
        <table:table-row table:style-name="ro1">
          <table:table-cell office:value-type="float" office:value="678" table:style-name="ce6">
            <text:p>678</text:p>
          </table:table-cell>
          <table:table-cell office:value-type="float" office:value="45699" table:style-name="ce6">
            <text:p>45699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3135.85" table:style-name="ce2">
            <text:p><text:s/>3.135,85<text:s/></text:p>
          </table:table-cell>
          <table:table-cell table:number-columns-repeated="16376"/>
        </table:table-row>
        <table:table-row table:style-name="ro1">
          <table:table-cell office:value-type="float" office:value="679" table:style-name="ce6">
            <text:p>679</text:p>
          </table:table-cell>
          <table:table-cell office:value-type="float" office:value="45699" table:style-name="ce6">
            <text:p>45699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1627.24" table:style-name="ce2">
            <text:p><text:s/>1.627,24<text:s/></text:p>
          </table:table-cell>
          <table:table-cell table:number-columns-repeated="16376"/>
        </table:table-row>
        <table:table-row table:style-name="ro1">
          <table:table-cell office:value-type="float" office:value="680" table:style-name="ce6">
            <text:p>680</text:p>
          </table:table-cell>
          <table:table-cell office:value-type="float" office:value="45699" table:style-name="ce6">
            <text:p>45699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5035.7299999999996" table:style-name="ce2">
            <text:p><text:s/>5.035,73<text:s/></text:p>
          </table:table-cell>
          <table:table-cell table:number-columns-repeated="16376"/>
        </table:table-row>
        <table:table-row table:style-name="ro1">
          <table:table-cell office:value-type="float" office:value="681" table:style-name="ce6">
            <text:p>681</text:p>
          </table:table-cell>
          <table:table-cell office:value-type="float" office:value="45699" table:style-name="ce6">
            <text:p>45699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16054.5" table:style-name="ce2">
            <text:p><text:s/>16.054,50<text:s/></text:p>
          </table:table-cell>
          <table:table-cell table:number-columns-repeated="16376"/>
        </table:table-row>
        <table:table-row table:style-name="ro1">
          <table:table-cell office:value-type="float" office:value="682" table:style-name="ce6">
            <text:p>682</text:p>
          </table:table-cell>
          <table:table-cell office:value-type="float" office:value="45699" table:style-name="ce6">
            <text:p>45699</text:p>
          </table:table-cell>
          <table:table-cell office:value-type="float" office:value="203207" table:style-name="ce6">
            <text:p>203207</text:p>
          </table:table-cell>
          <table:table-cell office:value-type="string" table:style-name="ce6">
            <text:p>Riscaldamento</text:p>
          </table:table-cell>
          <table:table-cell office:value-type="float" office:value="201202" table:style-name="ce6">
            <text:p>201202</text:p>
          </table:table-cell>
          <table:table-cell office:value-type="string" table:style-name="ce6">
            <text:p>10421210153<text:tab/></text:p>
          </table:table-cell>
          <table:table-cell office:value-type="string" table:style-name="ce6">
            <text:p>OMISSIS</text:p>
          </table:table-cell>
          <table:table-cell office:value-type="float" office:value="2046.11" table:style-name="ce2">
            <text:p><text:s/>2.046,11<text:s/></text:p>
          </table:table-cell>
          <table:table-cell table:number-columns-repeated="16376"/>
        </table:table-row>
        <table:table-row table:style-name="ro1">
          <table:table-cell office:value-type="float" office:value="683" table:style-name="ce6">
            <text:p>683</text:p>
          </table:table-cell>
          <table:table-cell office:value-type="float" office:value="45699" table:style-name="ce6">
            <text:p>45699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45" table:style-name="ce6">
            <text:p>201545</text:p>
          </table:table-cell>
          <table:table-cell office:value-type="string" table:style-name="ce6">
            <text:p>08466150961<text:tab/></text:p>
          </table:table-cell>
          <table:table-cell office:value-type="string" table:style-name="ce6">
            <text:p>OMISSIS</text:p>
          </table:table-cell>
          <table:table-cell office:value-type="float" office:value="2148.96" table:style-name="ce2">
            <text:p><text:s/>2.148,96<text:s/></text:p>
          </table:table-cell>
          <table:table-cell table:number-columns-repeated="16376"/>
        </table:table-row>
        <table:table-row table:style-name="ro1">
          <table:table-cell office:value-type="float" office:value="684" table:style-name="ce6">
            <text:p>684</text:p>
          </table:table-cell>
          <table:table-cell office:value-type="float" office:value="45699" table:style-name="ce6">
            <text:p>45699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45" table:style-name="ce6">
            <text:p>201545</text:p>
          </table:table-cell>
          <table:table-cell office:value-type="string" table:style-name="ce6">
            <text:p>08466150961<text:tab/></text:p>
          </table:table-cell>
          <table:table-cell office:value-type="string" table:style-name="ce6">
            <text:p>OMISSIS</text:p>
          </table:table-cell>
          <table:table-cell office:value-type="float" office:value="1968.16" table:style-name="ce2">
            <text:p><text:s/>1.968,16<text:s/></text:p>
          </table:table-cell>
          <table:table-cell table:number-columns-repeated="16376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float" office:value="45699" table:style-name="ce6">
            <text:p>45699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45" table:style-name="ce6">
            <text:p>201545</text:p>
          </table:table-cell>
          <table:table-cell office:value-type="string" table:style-name="ce6">
            <text:p>08466150961<text:tab/></text:p>
          </table:table-cell>
          <table:table-cell office:value-type="string" table:style-name="ce6">
            <text:p>OMISSIS</text:p>
          </table:table-cell>
          <table:table-cell office:value-type="float" office:value="1708.64" table:style-name="ce2">
            <text:p><text:s/>1.708,64<text:s/></text:p>
          </table:table-cell>
          <table:table-cell table:number-columns-repeated="16376"/>
        </table:table-row>
        <table:table-row table:style-name="ro1">
          <table:table-cell office:value-type="float" office:value="688" table:style-name="ce6">
            <text:p>688</text:p>
          </table:table-cell>
          <table:table-cell office:value-type="float" office:value="45700" table:style-name="ce6">
            <text:p>4570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318" table:style-name="ce6">
            <text:p>200318</text:p>
          </table:table-cell>
          <table:table-cell office:value-type="string" table:style-name="ce6">
            <text:p>00799960158<text:tab/></text:p>
          </table:table-cell>
          <table:table-cell office:value-type="string" table:style-name="ce6">
            <text:p>OMISSIS</text:p>
          </table:table-cell>
          <table:table-cell office:value-type="float" office:value="5500" table:style-name="ce2">
            <text:p><text:s/>5.500,00<text:s/></text:p>
          </table:table-cell>
          <table:table-cell table:number-columns-repeated="16376"/>
        </table:table-row>
        <table:table-row table:style-name="ro1">
          <table:table-cell office:value-type="float" office:value="689" table:style-name="ce6">
            <text:p>689</text:p>
          </table:table-cell>
          <table:table-cell office:value-type="float" office:value="45700" table:style-name="ce6">
            <text:p>45700</text:p>
          </table:table-cell>
          <table:table-cell office:value-type="float" office:value="203211" table:style-name="ce6">
            <text:p>203211</text:p>
          </table:table-cell>
          <table:table-cell office:value-type="string" table:style-name="ce6">
            <text:p>Assicurazioni</text:p>
          </table:table-cell>
          <table:table-cell office:value-type="float" office:value="202367" table:style-name="ce6">
            <text:p>202367</text:p>
          </table:table-cell>
          <table:table-cell office:value-type="string" table:style-name="ce6">
            <text:p>11274970158<text:tab/></text:p>
          </table:table-cell>
          <table:table-cell office:value-type="string" table:style-name="ce6">
            <text:p>OMISSIS</text:p>
          </table:table-cell>
          <table:table-cell office:value-type="float" office:value="8199.6" table:style-name="ce2">
            <text:p><text:s/>8.199,60<text:s/></text:p>
          </table:table-cell>
          <table:table-cell table:number-columns-repeated="16376"/>
        </table:table-row>
        <table:table-row table:style-name="ro1">
          <table:table-cell office:value-type="float" office:value="690" table:style-name="ce6">
            <text:p>690</text:p>
          </table:table-cell>
          <table:table-cell office:value-type="float" office:value="45700" table:style-name="ce6">
            <text:p>45700</text:p>
          </table:table-cell>
          <table:table-cell office:value-type="float" office:value="203211" table:style-name="ce6">
            <text:p>203211</text:p>
          </table:table-cell>
          <table:table-cell office:value-type="string" table:style-name="ce6">
            <text:p>Assicurazioni</text:p>
          </table:table-cell>
          <table:table-cell office:value-type="float" office:value="202367" table:style-name="ce6">
            <text:p>202367</text:p>
          </table:table-cell>
          <table:table-cell office:value-type="string" table:style-name="ce6">
            <text:p>11274970158<text:tab/></text:p>
          </table:table-cell>
          <table:table-cell office:value-type="string" table:style-name="ce6">
            <text:p>OMISSIS</text:p>
          </table:table-cell>
          <table:table-cell office:value-type="float" office:value="34405.9" table:style-name="ce2">
            <text:p><text:s/>34.405,90<text:s/></text:p>
          </table:table-cell>
          <table:table-cell table:number-columns-repeated="16376"/>
        </table:table-row>
        <table:table-row table:style-name="ro1">
          <table:table-cell office:value-type="float" office:value="691" table:style-name="ce6">
            <text:p>691</text:p>
          </table:table-cell>
          <table:table-cell office:value-type="float" office:value="45701" table:style-name="ce6">
            <text:p>45701</text:p>
          </table:table-cell>
          <table:table-cell office:value-type="float" office:value="202203" table:style-name="ce6">
            <text:p>202203</text:p>
          </table:table-cell>
          <table:table-cell office:value-type="string" table:style-name="ce6">
            <text:p>Combustibili</text:p>
          </table:table-cell>
          <table:table-cell office:value-type="float" office:value="200920" table:style-name="ce6">
            <text:p>200920</text:p>
          </table:table-cell>
          <table:table-cell office:value-type="string" table:style-name="ce6">
            <text:p>00435970587<text:tab/></text:p>
          </table:table-cell>
          <table:table-cell office:value-type="string" table:style-name="ce6">
            <text:p>OMISSIS</text:p>
          </table:table-cell>
          <table:table-cell office:value-type="float" office:value="36517.360000000001" table:style-name="ce2">
            <text:p><text:s/>36.517,36<text:s/></text:p>
          </table:table-cell>
          <table:table-cell table:number-columns-repeated="16376"/>
        </table:table-row>
        <table:table-row table:style-name="ro1">
          <table:table-cell office:value-type="float" office:value="692" table:style-name="ce6">
            <text:p>692</text:p>
          </table:table-cell>
          <table:table-cell office:value-type="float" office:value="45701" table:style-name="ce6">
            <text:p>45701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450" table:style-name="ce6">
            <text:p>201450</text:p>
          </table:table-cell>
          <table:table-cell office:value-type="string" table:style-name="ce6">
            <text:p>01735830349<text:tab/></text:p>
          </table:table-cell>
          <table:table-cell office:value-type="string" table:style-name="ce6">
            <text:p>OMISSIS</text:p>
          </table:table-cell>
          <table:table-cell office:value-type="float" office:value="7474.09" table:style-name="ce2">
            <text:p><text:s/>7.474,09<text:s/></text:p>
          </table:table-cell>
          <table:table-cell table:number-columns-repeated="16376"/>
        </table:table-row>
        <table:table-row table:style-name="ro1">
          <table:table-cell office:value-type="float" office:value="693" table:style-name="ce6">
            <text:p>693</text:p>
          </table:table-cell>
          <table:table-cell office:value-type="float" office:value="45701" table:style-name="ce6">
            <text:p>45701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025" table:style-name="ce6">
            <text:p>202025</text:p>
          </table:table-cell>
          <table:table-cell office:value-type="string" table:style-name="ce6">
            <text:p>05834061003<text:tab/></text:p>
          </table:table-cell>
          <table:table-cell office:value-type="string" table:style-name="ce6">
            <text:p>OMISSIS</text:p>
          </table:table-cell>
          <table:table-cell office:value-type="float" office:value="1650" table:style-name="ce2">
            <text:p><text:s/>1.650,00<text:s/></text:p>
          </table:table-cell>
          <table:table-cell table:number-columns-repeated="16376"/>
        </table:table-row>
        <table:table-row table:style-name="ro1">
          <table:table-cell office:value-type="float" office:value="694" table:style-name="ce6">
            <text:p>694</text:p>
          </table:table-cell>
          <table:table-cell office:value-type="float" office:value="45701" table:style-name="ce6">
            <text:p>45701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120" table:style-name="ce6">
            <text:p>201120</text:p>
          </table:table-cell>
          <table:table-cell office:value-type="string" table:style-name="ce6">
            <text:p>07897711003<text:tab/></text:p>
          </table:table-cell>
          <table:table-cell office:value-type="string" table:style-name="ce6">
            <text:p>OMISSIS</text:p>
          </table:table-cell>
          <table:table-cell office:value-type="float" office:value="712.08" table:style-name="ce2">
            <text:p><text:s/>712,08<text:s/></text:p>
          </table:table-cell>
          <table:table-cell table:number-columns-repeated="16376"/>
        </table:table-row>
        <table:table-row table:style-name="ro1">
          <table:table-cell office:value-type="float" office:value="695" table:style-name="ce6">
            <text:p>695</text:p>
          </table:table-cell>
          <table:table-cell office:value-type="float" office:value="45701" table:style-name="ce6">
            <text:p>4570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414" table:style-name="ce6">
            <text:p>202414</text:p>
          </table:table-cell>
          <table:table-cell office:value-type="string" table:style-name="ce6">
            <text:p>01466880067<text:tab/></text:p>
          </table:table-cell>
          <table:table-cell office:value-type="string" table:style-name="ce6">
            <text:p>OMISSIS</text:p>
          </table:table-cell>
          <table:table-cell office:value-type="float" office:value="31975" table:style-name="ce2">
            <text:p><text:s/>31.975,00<text:s/></text:p>
          </table:table-cell>
          <table:table-cell table:number-columns-repeated="16376"/>
        </table:table-row>
        <table:table-row table:style-name="ro1">
          <table:table-cell office:value-type="float" office:value="696" table:style-name="ce6">
            <text:p>696</text:p>
          </table:table-cell>
          <table:table-cell office:value-type="float" office:value="45701" table:style-name="ce6">
            <text:p>4570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414" table:style-name="ce6">
            <text:p>202414</text:p>
          </table:table-cell>
          <table:table-cell office:value-type="string" table:style-name="ce6">
            <text:p>01466880067<text:tab/></text:p>
          </table:table-cell>
          <table:table-cell office:value-type="string" table:style-name="ce6">
            <text:p>OMISSIS</text:p>
          </table:table-cell>
          <table:table-cell office:value-type="float" office:value="6300" table:style-name="ce2">
            <text:p><text:s/>6.300,00<text:s/></text:p>
          </table:table-cell>
          <table:table-cell table:number-columns-repeated="16376"/>
        </table:table-row>
        <table:table-row table:style-name="ro1">
          <table:table-cell office:value-type="float" office:value="697" table:style-name="ce6">
            <text:p>697</text:p>
          </table:table-cell>
          <table:table-cell office:value-type="float" office:value="45701" table:style-name="ce6">
            <text:p>45701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0610" table:style-name="ce6">
            <text:p>200610</text:p>
          </table:table-cell>
          <table:table-cell office:value-type="string" table:style-name="ce6">
            <text:p>06324460150<text:tab/></text:p>
          </table:table-cell>
          <table:table-cell office:value-type="string" table:style-name="ce6">
            <text:p>OMISSIS</text:p>
          </table:table-cell>
          <table:table-cell office:value-type="float" office:value="2100" table:style-name="ce2">
            <text:p><text:s/>2.100,00<text:s/></text:p>
          </table:table-cell>
          <table:table-cell table:number-columns-repeated="16376"/>
        </table:table-row>
        <table:table-row table:style-name="ro1">
          <table:table-cell office:value-type="float" office:value="698" table:style-name="ce6">
            <text:p>698</text:p>
          </table:table-cell>
          <table:table-cell office:value-type="float" office:value="45701" table:style-name="ce6">
            <text:p>45701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0610" table:style-name="ce6">
            <text:p>200610</text:p>
          </table:table-cell>
          <table:table-cell office:value-type="string" table:style-name="ce6">
            <text:p>06324460150<text:tab/></text:p>
          </table:table-cell>
          <table:table-cell office:value-type="string" table:style-name="ce6">
            <text:p>OMISSIS</text:p>
          </table:table-cell>
          <table:table-cell office:value-type="float" office:value="2505" table:style-name="ce2">
            <text:p><text:s/>2.505,00<text:s/></text:p>
          </table:table-cell>
          <table:table-cell table:number-columns-repeated="16376"/>
        </table:table-row>
        <table:table-row table:style-name="ro1">
          <table:table-cell office:value-type="float" office:value="699" table:style-name="ce6">
            <text:p>699</text:p>
          </table:table-cell>
          <table:table-cell office:value-type="float" office:value="45726" table:style-name="ce6">
            <text:p>45726</text:p>
          </table:table-cell>
          <table:table-cell office:value-type="float" office:value="206104" table:style-name="ce6">
            <text:p>206104</text:p>
          </table:table-cell>
          <table:table-cell office:value-type="string" table:style-name="ce6">
            <text:p>Attrezzature sanitarie e scientifiche</text:p>
          </table:table-cell>
          <table:table-cell office:value-type="float" office:value="200610" table:style-name="ce6">
            <text:p>200610</text:p>
          </table:table-cell>
          <table:table-cell office:value-type="string" table:style-name="ce6">
            <text:p>06324460150<text:tab/></text:p>
          </table:table-cell>
          <table:table-cell office:value-type="string" table:style-name="ce6">
            <text:p>OMISSIS</text:p>
          </table:table-cell>
          <table:table-cell office:value-type="float" office:value="300" table:style-name="ce2">
            <text:p><text:s/>300,00<text:s/></text:p>
          </table:table-cell>
          <table:table-cell table:number-columns-repeated="16376"/>
        </table:table-row>
        <table:table-row table:style-name="ro1">
          <table:table-cell office:value-type="float" office:value="700" table:style-name="ce6">
            <text:p>700</text:p>
          </table:table-cell>
          <table:table-cell office:value-type="float" office:value="45701" table:style-name="ce6">
            <text:p>45701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607" table:style-name="ce6">
            <text:p>200607</text:p>
          </table:table-cell>
          <table:table-cell office:value-type="string" table:style-name="ce6">
            <text:p>09275090158<text:tab/></text:p>
          </table:table-cell>
          <table:table-cell office:value-type="string" table:style-name="ce6">
            <text:p>OMISSIS</text:p>
          </table:table-cell>
          <table:table-cell office:value-type="float" office:value="15.1" table:style-name="ce2">
            <text:p><text:s/>15,10<text:s/></text:p>
          </table:table-cell>
          <table:table-cell table:number-columns-repeated="16376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float" office:value="45701" table:style-name="ce6">
            <text:p>45701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066" table:style-name="ce6">
            <text:p>202066</text:p>
          </table:table-cell>
          <table:table-cell office:value-type="string" table:style-name="ce6">
            <text:p>05403151003<text:tab/></text:p>
          </table:table-cell>
          <table:table-cell office:value-type="string" table:style-name="ce6">
            <text:p>OMISSIS</text:p>
          </table:table-cell>
          <table:table-cell office:value-type="float" office:value="904.91" table:style-name="ce2">
            <text:p><text:s/>904,91<text:s/></text:p>
          </table:table-cell>
          <table:table-cell table:number-columns-repeated="16376"/>
        </table:table-row>
        <table:table-row table:style-name="ro1">
          <table:table-cell office:value-type="float" office:value="702" table:style-name="ce6">
            <text:p>702</text:p>
          </table:table-cell>
          <table:table-cell office:value-type="float" office:value="45701" table:style-name="ce6">
            <text:p>45701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447" table:style-name="ce6">
            <text:p>200447</text:p>
          </table:table-cell>
          <table:table-cell office:value-type="string" table:style-name="ce6">
            <text:p>01189430885<text:tab/></text:p>
          </table:table-cell>
          <table:table-cell office:value-type="string" table:style-name="ce6">
            <text:p>OMISSIS</text:p>
          </table:table-cell>
          <table:table-cell office:value-type="float" office:value="13083.33" table:style-name="ce2">
            <text:p><text:s/>13.083,33<text:s/></text:p>
          </table:table-cell>
          <table:table-cell table:number-columns-repeated="16376"/>
        </table:table-row>
        <table:table-row table:style-name="ro1">
          <table:table-cell office:value-type="float" office:value="703" table:style-name="ce6">
            <text:p>703</text:p>
          </table:table-cell>
          <table:table-cell office:value-type="float" office:value="45701" table:style-name="ce6">
            <text:p>45701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447" table:style-name="ce6">
            <text:p>200447</text:p>
          </table:table-cell>
          <table:table-cell office:value-type="string" table:style-name="ce6">
            <text:p>01189430885<text:tab/></text:p>
          </table:table-cell>
          <table:table-cell office:value-type="string" table:style-name="ce6">
            <text:p>OMISSIS</text:p>
          </table:table-cell>
          <table:table-cell office:value-type="float" office:value="7499.65" table:style-name="ce2">
            <text:p><text:s/>7.499,65<text:s/></text:p>
          </table:table-cell>
          <table:table-cell table:number-columns-repeated="16376"/>
        </table:table-row>
        <table:table-row table:style-name="ro1">
          <table:table-cell office:value-type="float" office:value="704" table:style-name="ce6">
            <text:p>704</text:p>
          </table:table-cell>
          <table:table-cell office:value-type="float" office:value="45701" table:style-name="ce6">
            <text:p>45701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447" table:style-name="ce6">
            <text:p>200447</text:p>
          </table:table-cell>
          <table:table-cell office:value-type="string" table:style-name="ce6">
            <text:p>01189430885<text:tab/></text:p>
          </table:table-cell>
          <table:table-cell office:value-type="string" table:style-name="ce6">
            <text:p>OMISSIS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76"/>
        </table:table-row>
        <table:table-row table:style-name="ro1">
          <table:table-cell office:value-type="float" office:value="705" table:style-name="ce6">
            <text:p>705</text:p>
          </table:table-cell>
          <table:table-cell office:value-type="float" office:value="45701" table:style-name="ce6">
            <text:p>45701</text:p>
          </table:table-cell>
          <table:table-cell office:value-type="float" office:value="203221" table:style-name="ce6">
            <text:p>203221</text:p>
          </table:table-cell>
          <table:table-cell office:value-type="string" table:style-name="ce6">
            <text:p>Manutenzione e riparazione agli impianti e macchin</text:p>
          </table:table-cell>
          <table:table-cell office:value-type="float" office:value="201402" table:style-name="ce6">
            <text:p>201402</text:p>
          </table:table-cell>
          <table:table-cell office:value-type="string" table:style-name="ce6">
            <text:p>09900810962<text:tab/></text:p>
          </table:table-cell>
          <table:table-cell office:value-type="string" table:style-name="ce6">
            <text:p>OMISSIS</text:p>
          </table:table-cell>
          <table:table-cell office:value-type="float" office:value="120" table:style-name="ce2">
            <text:p><text:s/>120,00<text:s/></text:p>
          </table:table-cell>
          <table:table-cell table:number-columns-repeated="16376"/>
        </table:table-row>
        <table:table-row table:style-name="ro1">
          <table:table-cell office:value-type="float" office:value="706" table:style-name="ce6">
            <text:p>706</text:p>
          </table:table-cell>
          <table:table-cell office:value-type="float" office:value="45701" table:style-name="ce6">
            <text:p>45701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896" table:style-name="ce6">
            <text:p>201896</text:p>
          </table:table-cell>
          <table:table-cell office:value-type="string" table:style-name="ce6">
            <text:p>00841510233<text:tab/></text:p>
          </table:table-cell>
          <table:table-cell office:value-type="string" table:style-name="ce6">
            <text:p>OMISSIS</text:p>
          </table:table-cell>
          <table:table-cell office:value-type="float" office:value="12991.1" table:style-name="ce2">
            <text:p><text:s/>12.991,10<text:s/></text:p>
          </table:table-cell>
          <table:table-cell table:number-columns-repeated="16376"/>
        </table:table-row>
        <table:table-row table:style-name="ro1">
          <table:table-cell office:value-type="float" office:value="707" table:style-name="ce6">
            <text:p>707</text:p>
          </table:table-cell>
          <table:table-cell office:value-type="float" office:value="45701" table:style-name="ce6">
            <text:p>45701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896" table:style-name="ce6">
            <text:p>201896</text:p>
          </table:table-cell>
          <table:table-cell office:value-type="string" table:style-name="ce6">
            <text:p>00841510233<text:tab/></text:p>
          </table:table-cell>
          <table:table-cell office:value-type="string" table:style-name="ce6">
            <text:p>OMISSIS</text:p>
          </table:table-cell>
          <table:table-cell office:value-type="float" office:value="18600" table:style-name="ce2">
            <text:p><text:s/>18.600,00<text:s/></text:p>
          </table:table-cell>
          <table:table-cell table:number-columns-repeated="16376"/>
        </table:table-row>
        <table:table-row table:style-name="ro1">
          <table:table-cell office:value-type="float" office:value="708" table:style-name="ce6">
            <text:p>708</text:p>
          </table:table-cell>
          <table:table-cell office:value-type="float" office:value="45701" table:style-name="ce6">
            <text:p>45701</text:p>
          </table:table-cell>
          <table:table-cell office:value-type="float" office:value="203207" table:style-name="ce6">
            <text:p>203207</text:p>
          </table:table-cell>
          <table:table-cell office:value-type="string" table:style-name="ce6">
            <text:p>Riscaldamento</text:p>
          </table:table-cell>
          <table:table-cell office:value-type="float" office:value="200424" table:style-name="ce6">
            <text:p>200424</text:p>
          </table:table-cell>
          <table:table-cell office:value-type="string" table:style-name="ce6">
            <text:p>02221101203<text:tab/></text:p>
          </table:table-cell>
          <table:table-cell office:value-type="string" table:style-name="ce6">
            <text:p>OMISSIS</text:p>
          </table:table-cell>
          <table:table-cell office:value-type="float" office:value="2293.7600000000002" table:style-name="ce2">
            <text:p><text:s/>2.293,76<text:s/></text:p>
          </table:table-cell>
          <table:table-cell table:number-columns-repeated="16376"/>
        </table:table-row>
        <table:table-row table:style-name="ro1">
          <table:table-cell office:value-type="float" office:value="709" table:style-name="ce6">
            <text:p>709</text:p>
          </table:table-cell>
          <table:table-cell office:value-type="float" office:value="45701" table:style-name="ce6">
            <text:p>45701</text:p>
          </table:table-cell>
          <table:table-cell office:value-type="float" office:value="203207" table:style-name="ce6">
            <text:p>203207</text:p>
          </table:table-cell>
          <table:table-cell office:value-type="string" table:style-name="ce6">
            <text:p>Riscaldamento</text:p>
          </table:table-cell>
          <table:table-cell office:value-type="float" office:value="200424" table:style-name="ce6">
            <text:p>200424</text:p>
          </table:table-cell>
          <table:table-cell office:value-type="string" table:style-name="ce6">
            <text:p>02221101203<text:tab/></text:p>
          </table:table-cell>
          <table:table-cell office:value-type="string" table:style-name="ce6">
            <text:p>OMISSIS</text:p>
          </table:table-cell>
          <table:table-cell office:value-type="float" office:value="1328.46" table:style-name="ce2">
            <text:p><text:s/>1.328,46<text:s/></text:p>
          </table:table-cell>
          <table:table-cell table:number-columns-repeated="16376"/>
        </table:table-row>
        <table:table-row table:style-name="ro1">
          <table:table-cell office:value-type="float" office:value="710" table:style-name="ce6">
            <text:p>710</text:p>
          </table:table-cell>
          <table:table-cell office:value-type="float" office:value="45701" table:style-name="ce6">
            <text:p>45701</text:p>
          </table:table-cell>
          <table:table-cell office:value-type="float" office:value="203207" table:style-name="ce6">
            <text:p>203207</text:p>
          </table:table-cell>
          <table:table-cell office:value-type="string" table:style-name="ce6">
            <text:p>Riscaldamento</text:p>
          </table:table-cell>
          <table:table-cell office:value-type="float" office:value="200424" table:style-name="ce6">
            <text:p>200424</text:p>
          </table:table-cell>
          <table:table-cell office:value-type="string" table:style-name="ce6">
            <text:p>02221101203<text:tab/></text:p>
          </table:table-cell>
          <table:table-cell office:value-type="string" table:style-name="ce6">
            <text:p>OMISSIS</text:p>
          </table:table-cell>
          <table:table-cell office:value-type="float" office:value="2321.9699999999998" table:style-name="ce2">
            <text:p><text:s/>2.321,97<text:s/></text:p>
          </table:table-cell>
          <table:table-cell table:number-columns-repeated="16376"/>
        </table:table-row>
        <table:table-row table:style-name="ro1">
          <table:table-cell office:value-type="float" office:value="711" table:style-name="ce6">
            <text:p>711</text:p>
          </table:table-cell>
          <table:table-cell office:value-type="float" office:value="45701" table:style-name="ce6">
            <text:p>45701</text:p>
          </table:table-cell>
          <table:table-cell office:value-type="float" office:value="203207" table:style-name="ce6">
            <text:p>203207</text:p>
          </table:table-cell>
          <table:table-cell office:value-type="string" table:style-name="ce6">
            <text:p>Riscaldamento</text:p>
          </table:table-cell>
          <table:table-cell office:value-type="float" office:value="200424" table:style-name="ce6">
            <text:p>200424</text:p>
          </table:table-cell>
          <table:table-cell office:value-type="string" table:style-name="ce6">
            <text:p>02221101203<text:tab/></text:p>
          </table:table-cell>
          <table:table-cell office:value-type="string" table:style-name="ce6">
            <text:p>OMISSIS</text:p>
          </table:table-cell>
          <table:table-cell office:value-type="float" office:value="490.7" table:style-name="ce2">
            <text:p><text:s/>490,70<text:s/></text:p>
          </table:table-cell>
          <table:table-cell table:number-columns-repeated="16376"/>
        </table:table-row>
        <table:table-row table:style-name="ro1">
          <table:table-cell office:value-type="float" office:value="712" table:style-name="ce6">
            <text:p>712</text:p>
          </table:table-cell>
          <table:table-cell office:value-type="float" office:value="45701" table:style-name="ce6">
            <text:p>45701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709" table:style-name="ce6">
            <text:p>200709</text:p>
          </table:table-cell>
          <table:table-cell office:value-type="string" table:style-name="ce6">
            <text:p>06705490966<text:tab/></text:p>
          </table:table-cell>
          <table:table-cell office:value-type="string" table:style-name="ce6">
            <text:p>OMISSIS</text:p>
          </table:table-cell>
          <table:table-cell office:value-type="float" office:value="2257.27" table:style-name="ce2">
            <text:p><text:s/>2.257,27<text:s/></text:p>
          </table:table-cell>
          <table:table-cell table:number-columns-repeated="16376"/>
        </table:table-row>
        <table:table-row table:style-name="ro1">
          <table:table-cell office:value-type="float" office:value="713" table:style-name="ce6">
            <text:p>713</text:p>
          </table:table-cell>
          <table:table-cell office:value-type="float" office:value="45701" table:style-name="ce6">
            <text:p>45701</text:p>
          </table:table-cell>
          <table:table-cell office:value-type="float" office:value="205202" table:style-name="ce6">
            <text:p>205202</text:p>
          </table:table-cell>
          <table:table-cell office:value-type="string" table:style-name="ce6">
            <text:p>Locazioni<text:s/></text:p>
          </table:table-cell>
          <table:table-cell office:value-type="float" office:value="202014" table:style-name="ce6">
            <text:p>202014</text:p>
          </table:table-cell>
          <table:table-cell office:value-type="string" table:style-name="ce6">
            <text:p>07180410966<text:tab/></text:p>
          </table:table-cell>
          <table:table-cell office:value-type="string" table:style-name="ce6">
            <text:p>OMISSIS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float" office:value="714" table:style-name="ce6">
            <text:p>714</text:p>
          </table:table-cell>
          <table:table-cell office:value-type="float" office:value="45701" table:style-name="ce6">
            <text:p>45701</text:p>
          </table:table-cell>
          <table:table-cell office:value-type="float" office:value="204203" table:style-name="ce6">
            <text:p>204203</text:p>
          </table:table-cell>
          <table:table-cell office:value-type="string" table:style-name="ce6">
            <text:p>Contributi e trasferimenti <text:s/>a istituzioni sociali<text:s/></text:p>
          </table:table-cell>
          <table:table-cell office:value-type="float" office:value="200456" table:style-name="ce6">
            <text:p>200456</text:p>
          </table:table-cell>
          <table:table-cell office:value-type="string" table:style-name="ce6">
            <text:p>02202060139<text:tab/></text:p>
          </table:table-cell>
          <table:table-cell office:value-type="string" table:style-name="ce6">
            <text:p>OMISSIS</text:p>
          </table:table-cell>
          <table:table-cell office:value-type="float" office:value="874240" table:style-name="ce2">
            <text:p><text:s/>874.240,00<text:s/></text:p>
          </table:table-cell>
          <table:table-cell table:number-columns-repeated="16376"/>
        </table:table-row>
        <table:table-row table:style-name="ro1">
          <table:table-cell office:value-type="float" office:value="716" table:style-name="ce6">
            <text:p>716</text:p>
          </table:table-cell>
          <table:table-cell office:value-type="float" office:value="45705" table:style-name="ce6">
            <text:p>4570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2426" table:style-name="ce6">
            <text:p>202426</text:p>
          </table:table-cell>
          <table:table-cell office:value-type="string" table:style-name="ce6">
            <text:p>03683460160<text:tab/></text:p>
          </table:table-cell>
          <table:table-cell office:value-type="string" table:style-name="ce6">
            <text:p>OMISSIS</text:p>
          </table:table-cell>
          <table:table-cell office:value-type="float" office:value="135" table:style-name="ce2">
            <text:p><text:s/>135,00<text:s/></text:p>
          </table:table-cell>
          <table:table-cell table:number-columns-repeated="16376"/>
        </table:table-row>
        <table:table-row table:style-name="ro1">
          <table:table-cell office:value-type="float" office:value="717" table:style-name="ce6">
            <text:p>717</text:p>
          </table:table-cell>
          <table:table-cell office:value-type="float" office:value="45705" table:style-name="ce6">
            <text:p>45705</text:p>
          </table:table-cell>
          <table:table-cell office:value-type="float" office:value="203203" table:style-name="ce6">
            <text:p>203203</text:p>
          </table:table-cell>
          <table:table-cell office:value-type="string" table:style-name="ce6">
            <text:p>Consulenze, collaboraz. non sanitarie da privati</text:p>
          </table:table-cell>
          <table:table-cell office:value-type="float" office:value="202076" table:style-name="ce6">
            <text:p>202076</text:p>
          </table:table-cell>
          <table:table-cell office:value-type="string" table:style-name="ce6">
            <text:p>11947650153<text:tab/></text:p>
          </table:table-cell>
          <table:table-cell office:value-type="string" table:style-name="ce6">
            <text:p>OMISSIS</text:p>
          </table:table-cell>
          <table:table-cell office:value-type="float" office:value="13" table:style-name="ce2">
            <text:p><text:s/>13,00<text:s/></text:p>
          </table:table-cell>
          <table:table-cell table:number-columns-repeated="16376"/>
        </table:table-row>
        <table:table-row table:style-name="ro1">
          <table:table-cell office:value-type="float" office:value="718" table:style-name="ce6">
            <text:p>718</text:p>
          </table:table-cell>
          <table:table-cell office:value-type="float" office:value="45705" table:style-name="ce6">
            <text:p>45705</text:p>
          </table:table-cell>
          <table:table-cell office:value-type="float" office:value="203203" table:style-name="ce6">
            <text:p>203203</text:p>
          </table:table-cell>
          <table:table-cell office:value-type="string" table:style-name="ce6">
            <text:p>Consulenze, collaboraz. non sanitarie da privati</text:p>
          </table:table-cell>
          <table:table-cell office:value-type="float" office:value="202076" table:style-name="ce6">
            <text:p>202076</text:p>
          </table:table-cell>
          <table:table-cell office:value-type="string" table:style-name="ce6">
            <text:p>11947650153<text:tab/></text:p>
          </table:table-cell>
          <table:table-cell office:value-type="string" table:style-name="ce6">
            <text:p>OMISSIS</text:p>
          </table:table-cell>
          <table:table-cell office:value-type="float" office:value="174.08" table:style-name="ce2">
            <text:p><text:s/>174,08<text:s/></text:p>
          </table:table-cell>
          <table:table-cell table:number-columns-repeated="16376"/>
        </table:table-row>
        <table:table-row table:style-name="ro1">
          <table:table-cell office:value-type="float" office:value="719" table:style-name="ce6">
            <text:p>719</text:p>
          </table:table-cell>
          <table:table-cell office:value-type="float" office:value="45705" table:style-name="ce6">
            <text:p>4570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47" table:style-name="ce6">
            <text:p>201247</text:p>
          </table:table-cell>
          <table:table-cell office:value-type="string" table:style-name="ce6">
            <text:p>08083020019<text:tab/></text:p>
          </table:table-cell>
          <table:table-cell office:value-type="string" table:style-name="ce6">
            <text:p>OMISSIS</text:p>
          </table:table-cell>
          <table:table-cell office:value-type="float" office:value="226.97" table:style-name="ce2">
            <text:p><text:s/>226,97<text:s/></text:p>
          </table:table-cell>
          <table:table-cell table:number-columns-repeated="16376"/>
        </table:table-row>
        <table:table-row table:style-name="ro1">
          <table:table-cell office:value-type="float" office:value="720" table:style-name="ce6">
            <text:p>720</text:p>
          </table:table-cell>
          <table:table-cell office:value-type="float" office:value="45705" table:style-name="ce6">
            <text:p>4570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47" table:style-name="ce6">
            <text:p>201247</text:p>
          </table:table-cell>
          <table:table-cell office:value-type="string" table:style-name="ce6">
            <text:p>08083020019<text:tab/></text:p>
          </table:table-cell>
          <table:table-cell office:value-type="string" table:style-name="ce6">
            <text:p>OMISSIS</text:p>
          </table:table-cell>
          <table:table-cell office:value-type="float" office:value="1338" table:style-name="ce2">
            <text:p><text:s/>1.338,00<text:s/></text:p>
          </table:table-cell>
          <table:table-cell table:number-columns-repeated="16376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float" office:value="45705" table:style-name="ce6">
            <text:p>4570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663" table:style-name="ce6">
            <text:p>201663</text:p>
          </table:table-cell>
          <table:table-cell office:value-type="string" table:style-name="ce6">
            <text:p>00574580130<text:tab/></text:p>
          </table:table-cell>
          <table:table-cell office:value-type="string" table:style-name="ce6">
            <text:p>OMISSIS</text:p>
          </table:table-cell>
          <table:table-cell office:value-type="float" office:value="377.05" table:style-name="ce2">
            <text:p><text:s/>377,05<text:s/></text:p>
          </table:table-cell>
          <table:table-cell table:number-columns-repeated="16376"/>
        </table:table-row>
        <table:table-row table:style-name="ro1">
          <table:table-cell office:value-type="float" office:value="722" table:style-name="ce6">
            <text:p>722</text:p>
          </table:table-cell>
          <table:table-cell office:value-type="float" office:value="45705" table:style-name="ce6">
            <text:p>4570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032" table:style-name="ce6">
            <text:p>201032</text:p>
          </table:table-cell>
          <table:table-cell office:value-type="string" table:style-name="ce6">
            <text:p>02993581202<text:tab/></text:p>
          </table:table-cell>
          <table:table-cell office:value-type="string" table:style-name="ce6">
            <text:p>OMISSIS</text:p>
          </table:table-cell>
          <table:table-cell office:value-type="float" office:value="4734" table:style-name="ce2">
            <text:p><text:s/>4.734,00<text:s/></text:p>
          </table:table-cell>
          <table:table-cell table:number-columns-repeated="16376"/>
        </table:table-row>
        <table:table-row table:style-name="ro1">
          <table:table-cell office:value-type="float" office:value="723" table:style-name="ce6">
            <text:p>723</text:p>
          </table:table-cell>
          <table:table-cell office:value-type="float" office:value="45705" table:style-name="ce6">
            <text:p>45705</text:p>
          </table:table-cell>
          <table:table-cell office:value-type="float" office:value="203218" table:style-name="ce6">
            <text:p>203218</text:p>
          </table:table-cell>
          <table:table-cell office:value-type="string" table:style-name="ce6">
            <text:p>Altre spese di manutenzione ordinaria e riparazi</text:p>
          </table:table-cell>
          <table:table-cell office:value-type="float" office:value="201032" table:style-name="ce6">
            <text:p>201032</text:p>
          </table:table-cell>
          <table:table-cell office:value-type="string" table:style-name="ce6">
            <text:p>02993581202<text:tab/></text:p>
          </table:table-cell>
          <table:table-cell office:value-type="string" table:style-name="ce6">
            <text:p>OMISSIS</text:p>
          </table:table-cell>
          <table:table-cell office:value-type="float" office:value="3500" table:style-name="ce2">
            <text:p><text:s/>3.500,00<text:s/></text:p>
          </table:table-cell>
          <table:table-cell table:number-columns-repeated="16376"/>
        </table:table-row>
        <table:table-row table:style-name="ro1">
          <table:table-cell office:value-type="float" office:value="724" table:style-name="ce6">
            <text:p>724</text:p>
          </table:table-cell>
          <table:table-cell office:value-type="float" office:value="45705" table:style-name="ce6">
            <text:p>4570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032" table:style-name="ce6">
            <text:p>201032</text:p>
          </table:table-cell>
          <table:table-cell office:value-type="string" table:style-name="ce6">
            <text:p>02993581202<text:tab/></text:p>
          </table:table-cell>
          <table:table-cell office:value-type="string" table:style-name="ce6">
            <text:p>OMISSIS</text:p>
          </table:table-cell>
          <table:table-cell office:value-type="float" office:value="346.67" table:style-name="ce2">
            <text:p><text:s/>346,67<text:s/></text:p>
          </table:table-cell>
          <table:table-cell table:number-columns-repeated="16376"/>
        </table:table-row>
        <table:table-row table:style-name="ro1">
          <table:table-cell office:value-type="float" office:value="725" table:style-name="ce6">
            <text:p>725</text:p>
          </table:table-cell>
          <table:table-cell office:value-type="float" office:value="45705" table:style-name="ce6">
            <text:p>4570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120" table:style-name="ce6">
            <text:p>201120</text:p>
          </table:table-cell>
          <table:table-cell office:value-type="string" table:style-name="ce6">
            <text:p>07897711003<text:tab/></text:p>
          </table:table-cell>
          <table:table-cell office:value-type="string" table:style-name="ce6">
            <text:p>OMISSIS</text:p>
          </table:table-cell>
          <table:table-cell office:value-type="float" office:value="36.36" table:style-name="ce2">
            <text:p><text:s/>36,36<text:s/></text:p>
          </table:table-cell>
          <table:table-cell table:number-columns-repeated="16376"/>
        </table:table-row>
        <table:table-row table:style-name="ro1">
          <table:table-cell office:value-type="float" office:value="726" table:style-name="ce6">
            <text:p>726</text:p>
          </table:table-cell>
          <table:table-cell office:value-type="float" office:value="45705" table:style-name="ce6">
            <text:p>45705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0789" table:style-name="ce6">
            <text:p>200789</text:p>
          </table:table-cell>
          <table:table-cell office:value-type="string" table:style-name="ce6">
            <text:p>02229020207<text:tab/></text:p>
          </table:table-cell>
          <table:table-cell office:value-type="string" table:style-name="ce6">
            <text:p>OMISSIS</text:p>
          </table:table-cell>
          <table:table-cell office:value-type="float" office:value="1425" table:style-name="ce2">
            <text:p><text:s/>1.425,00<text:s/></text:p>
          </table:table-cell>
          <table:table-cell table:number-columns-repeated="16376"/>
        </table:table-row>
        <table:table-row table:style-name="ro1">
          <table:table-cell office:value-type="float" office:value="727" table:style-name="ce6">
            <text:p>727</text:p>
          </table:table-cell>
          <table:table-cell office:value-type="float" office:value="45705" table:style-name="ce6">
            <text:p>45705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0610" table:style-name="ce6">
            <text:p>200610</text:p>
          </table:table-cell>
          <table:table-cell office:value-type="string" table:style-name="ce6">
            <text:p>06324460150<text:tab/></text:p>
          </table:table-cell>
          <table:table-cell office:value-type="string" table:style-name="ce6">
            <text:p>OMISSIS</text:p>
          </table:table-cell>
          <table:table-cell office:value-type="float" office:value="2040" table:style-name="ce2">
            <text:p><text:s/>2.040,00<text:s/></text:p>
          </table:table-cell>
          <table:table-cell table:number-columns-repeated="16376"/>
        </table:table-row>
        <table:table-row table:style-name="ro1">
          <table:table-cell office:value-type="float" office:value="728" table:style-name="ce6">
            <text:p>728</text:p>
          </table:table-cell>
          <table:table-cell office:value-type="float" office:value="45705" table:style-name="ce6">
            <text:p>45705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416" table:style-name="ce6">
            <text:p>202416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230.4" table:style-name="ce2">
            <text:p><text:s/>230,40<text:s/></text:p>
          </table:table-cell>
          <table:table-cell table:number-columns-repeated="16376"/>
        </table:table-row>
        <table:table-row table:style-name="ro1">
          <table:table-cell office:value-type="float" office:value="729" table:style-name="ce6">
            <text:p>729</text:p>
          </table:table-cell>
          <table:table-cell office:value-type="float" office:value="45705" table:style-name="ce6">
            <text:p>4570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53" table:style-name="ce6">
            <text:p>201853</text:p>
          </table:table-cell>
          <table:table-cell office:value-type="string" table:style-name="ce6">
            <text:p>93502510154<text:tab/></text:p>
          </table:table-cell>
          <table:table-cell office:value-type="string" table:style-name="ce6">
            <text:p>OMISSIS</text:p>
          </table:table-cell>
          <table:table-cell office:value-type="float" office:value="100.7" table:style-name="ce2">
            <text:p><text:s/>100,70<text:s/></text:p>
          </table:table-cell>
          <table:table-cell table:number-columns-repeated="16376"/>
        </table:table-row>
        <table:table-row table:style-name="ro1">
          <table:table-cell office:value-type="float" office:value="730" table:style-name="ce6">
            <text:p>730</text:p>
          </table:table-cell>
          <table:table-cell office:value-type="float" office:value="45705" table:style-name="ce6">
            <text:p>45705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165" table:style-name="ce6">
            <text:p>202165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3530" table:style-name="ce2">
            <text:p><text:s/>3.530,00<text:s/></text:p>
          </table:table-cell>
          <table:table-cell table:number-columns-repeated="16376"/>
        </table:table-row>
        <table:table-row table:style-name="ro1">
          <table:table-cell office:value-type="float" office:value="731" table:style-name="ce6">
            <text:p>731</text:p>
          </table:table-cell>
          <table:table-cell office:value-type="float" office:value="45705" table:style-name="ce6">
            <text:p>45705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1810" table:style-name="ce6">
            <text:p>20181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448.4" table:style-name="ce2">
            <text:p><text:s/>448,40<text:s/></text:p>
          </table:table-cell>
          <table:table-cell table:number-columns-repeated="16376"/>
        </table:table-row>
        <table:table-row table:style-name="ro1">
          <table:table-cell office:value-type="float" office:value="732" table:style-name="ce6">
            <text:p>732</text:p>
          </table:table-cell>
          <table:table-cell office:value-type="float" office:value="45705" table:style-name="ce6">
            <text:p>45705</text:p>
          </table:table-cell>
          <table:table-cell office:value-type="float" office:value="204110" table:style-name="ce6">
            <text:p>204110</text:p>
          </table:table-cell>
          <table:table-cell office:value-type="string" table:style-name="ce6">
            <text:p>Contributi e trasferimenti <text:s/>ad IRCCS/Fondaz.</text:p>
          </table:table-cell>
          <table:table-cell office:value-type="float" office:value="200040" table:style-name="ce6">
            <text:p>200040</text:p>
          </table:table-cell>
          <table:table-cell office:value-type="string" table:style-name="ce6">
            <text:p>00303490189<text:tab/></text:p>
          </table:table-cell>
          <table:table-cell office:value-type="string" table:style-name="ce6">
            <text:p>OMISSIS</text:p>
          </table:table-cell>
          <table:table-cell office:value-type="float" office:value="925" table:style-name="ce2">
            <text:p><text:s/>925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04" table:style-name="ce6">
            <text:p>205404</text:p>
          </table:table-cell>
          <table:table-cell office:value-type="string" table:style-name="ce6">
            <text:p>IVA</text:p>
          </table:table-cell>
          <table:table-cell office:value-type="float" office:value="200040" table:style-name="ce6">
            <text:p>200040</text:p>
          </table:table-cell>
          <table:table-cell office:value-type="string" table:style-name="ce6">
            <text:p>00303490189<text:tab/></text:p>
          </table:table-cell>
          <table:table-cell office:value-type="string" table:style-name="ce6">
            <text:p>OMISSIS</text:p>
          </table:table-cell>
          <table:table-cell office:value-type="float" office:value="74" table:style-name="ce2">
            <text:p><text:s/>74,00<text:s/></text:p>
          </table:table-cell>
          <table:table-cell table:number-columns-repeated="16376"/>
        </table:table-row>
        <table:table-row table:style-name="ro1">
          <table:table-cell office:value-type="float" office:value="733" table:style-name="ce6">
            <text:p>733</text:p>
          </table:table-cell>
          <table:table-cell office:value-type="float" office:value="45705" table:style-name="ce6">
            <text:p>45705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286" table:style-name="ce6">
            <text:p>202286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5112" table:style-name="ce2">
            <text:p><text:s/>5.112,00<text:s/></text:p>
          </table:table-cell>
          <table:table-cell table:number-columns-repeated="16376"/>
        </table:table-row>
        <table:table-row table:style-name="ro1">
          <table:table-cell office:value-type="float" office:value="734" table:style-name="ce6">
            <text:p>734</text:p>
          </table:table-cell>
          <table:table-cell office:value-type="float" office:value="45705" table:style-name="ce6">
            <text:p>4570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43" table:style-name="ce6">
            <text:p>201543</text:p>
          </table:table-cell>
          <table:table-cell office:value-type="string" table:style-name="ce6">
            <text:p>07622740152<text:tab/></text:p>
          </table:table-cell>
          <table:table-cell office:value-type="string" table:style-name="ce6">
            <text:p>OMISSIS</text:p>
          </table:table-cell>
          <table:table-cell office:value-type="float" office:value="2981.44" table:style-name="ce2">
            <text:p><text:s/>2.981,44<text:s/></text:p>
          </table:table-cell>
          <table:table-cell table:number-columns-repeated="16376"/>
        </table:table-row>
        <table:table-row table:style-name="ro1">
          <table:table-cell office:value-type="float" office:value="735" table:style-name="ce6">
            <text:p>735</text:p>
          </table:table-cell>
          <table:table-cell office:value-type="float" office:value="45705" table:style-name="ce6">
            <text:p>4570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206" table:style-name="ce6">
            <text:p>202206</text:p>
          </table:table-cell>
          <table:table-cell office:value-type="string" table:style-name="ce6">
            <text:p>12291380017<text:tab/></text:p>
          </table:table-cell>
          <table:table-cell office:value-type="string" table:style-name="ce6">
            <text:p>OMISSIS</text:p>
          </table:table-cell>
          <table:table-cell office:value-type="float" office:value="4149.76" table:style-name="ce2">
            <text:p><text:s/>4.149,76<text:s/></text:p>
          </table:table-cell>
          <table:table-cell table:number-columns-repeated="16376"/>
        </table:table-row>
        <table:table-row table:style-name="ro1">
          <table:table-cell office:value-type="float" office:value="736" table:style-name="ce6">
            <text:p>736</text:p>
          </table:table-cell>
          <table:table-cell office:value-type="float" office:value="45705" table:style-name="ce6">
            <text:p>45705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1901" table:style-name="ce6">
            <text:p>201901</text:p>
          </table:table-cell>
          <table:table-cell office:value-type="string" table:style-name="ce6">
            <text:p>03321600177<text:tab/></text:p>
          </table:table-cell>
          <table:table-cell office:value-type="string" table:style-name="ce6">
            <text:p>OMISSIS</text:p>
          </table:table-cell>
          <table:table-cell office:value-type="float" office:value="580" table:style-name="ce2">
            <text:p><text:s/>580,00<text:s/></text:p>
          </table:table-cell>
          <table:table-cell table:number-columns-repeated="16376"/>
        </table:table-row>
        <table:table-row table:style-name="ro1">
          <table:table-cell office:value-type="float" office:value="737" table:style-name="ce6">
            <text:p>737</text:p>
          </table:table-cell>
          <table:table-cell office:value-type="float" office:value="45705" table:style-name="ce6">
            <text:p>45705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0538" table:style-name="ce6">
            <text:p>200538</text:p>
          </table:table-cell>
          <table:table-cell office:value-type="string" table:style-name="ce6">
            <text:p>00771530151<text:tab/></text:p>
          </table:table-cell>
          <table:table-cell office:value-type="string" table:style-name="ce6">
            <text:p>OMISSIS</text:p>
          </table:table-cell>
          <table:table-cell office:value-type="float" office:value="89.81" table:style-name="ce2">
            <text:p><text:s/>89,81<text:s/></text:p>
          </table:table-cell>
          <table:table-cell table:number-columns-repeated="16376"/>
        </table:table-row>
        <table:table-row table:style-name="ro1">
          <table:table-cell office:value-type="float" office:value="738" table:style-name="ce6">
            <text:p>738</text:p>
          </table:table-cell>
          <table:table-cell office:value-type="float" office:value="45705" table:style-name="ce6">
            <text:p>45705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0538" table:style-name="ce6">
            <text:p>200538</text:p>
          </table:table-cell>
          <table:table-cell office:value-type="string" table:style-name="ce6">
            <text:p>00771530151<text:tab/></text:p>
          </table:table-cell>
          <table:table-cell office:value-type="string" table:style-name="ce6">
            <text:p>OMISSIS</text:p>
          </table:table-cell>
          <table:table-cell office:value-type="float" office:value="20.37" table:style-name="ce2">
            <text:p><text:s/>20,37<text:s/></text:p>
          </table:table-cell>
          <table:table-cell table:number-columns-repeated="16376"/>
        </table:table-row>
        <table:table-row table:style-name="ro1">
          <table:table-cell office:value-type="float" office:value="739" table:style-name="ce6">
            <text:p>739</text:p>
          </table:table-cell>
          <table:table-cell office:value-type="float" office:value="45705" table:style-name="ce6">
            <text:p>45705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0538" table:style-name="ce6">
            <text:p>200538</text:p>
          </table:table-cell>
          <table:table-cell office:value-type="string" table:style-name="ce6">
            <text:p>00771530151<text:tab/></text:p>
          </table:table-cell>
          <table:table-cell office:value-type="string" table:style-name="ce6">
            <text:p>OMISSIS</text:p>
          </table:table-cell>
          <table:table-cell office:value-type="float" office:value="1043.72" table:style-name="ce2">
            <text:p><text:s/>1.043,72<text:s/></text:p>
          </table:table-cell>
          <table:table-cell table:number-columns-repeated="16376"/>
        </table:table-row>
        <table:table-row table:style-name="ro1">
          <table:table-cell office:value-type="float" office:value="740" table:style-name="ce6">
            <text:p>740</text:p>
          </table:table-cell>
          <table:table-cell office:value-type="float" office:value="45705" table:style-name="ce6">
            <text:p>45705</text:p>
          </table:table-cell>
          <table:table-cell office:value-type="float" office:value="203216" table:style-name="ce6">
            <text:p>203216</text:p>
          </table:table-cell>
          <table:table-cell office:value-type="string" table:style-name="ce6">
            <text:p>Manut.ordinaria/riparazioni attrez.tecnico/scient.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83.47" table:style-name="ce2">
            <text:p><text:s/>83,47<text:s/></text:p>
          </table:table-cell>
          <table:table-cell table:number-columns-repeated="16376"/>
        </table:table-row>
        <table:table-row table:style-name="ro1">
          <table:table-cell office:value-type="float" office:value="741" table:style-name="ce6">
            <text:p>741</text:p>
          </table:table-cell>
          <table:table-cell office:value-type="float" office:value="45705" table:style-name="ce6">
            <text:p>45705</text:p>
          </table:table-cell>
          <table:table-cell office:value-type="float" office:value="203216" table:style-name="ce6">
            <text:p>203216</text:p>
          </table:table-cell>
          <table:table-cell office:value-type="string" table:style-name="ce6">
            <text:p>Manut.ordinaria/riparazioni attrez.tecnico/scient.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3858.52" table:style-name="ce2">
            <text:p><text:s/>3.858,52<text:s/></text:p>
          </table:table-cell>
          <table:table-cell table:number-columns-repeated="16376"/>
        </table:table-row>
        <table:table-row table:style-name="ro1">
          <table:table-cell office:value-type="float" office:value="742" table:style-name="ce6">
            <text:p>742</text:p>
          </table:table-cell>
          <table:table-cell office:value-type="float" office:value="45705" table:style-name="ce6">
            <text:p>45705</text:p>
          </table:table-cell>
          <table:table-cell office:value-type="float" office:value="202298" table:style-name="ce6">
            <text:p>202298</text:p>
          </table:table-cell>
          <table:table-cell office:value-type="string" table:style-name="ce6">
            <text:p>Altri beni non sanitari</text:p>
          </table:table-cell>
          <table:table-cell office:value-type="float" office:value="201385" table:style-name="ce6">
            <text:p>201385</text:p>
          </table:table-cell>
          <table:table-cell office:value-type="string" table:style-name="ce6">
            <text:p>00531920783<text:tab/></text:p>
          </table:table-cell>
          <table:table-cell office:value-type="string" table:style-name="ce6">
            <text:p>OMISSIS</text:p>
          </table:table-cell>
          <table:table-cell office:value-type="float" office:value="62" table:style-name="ce2">
            <text:p><text:s/>62,00<text:s/></text:p>
          </table:table-cell>
          <table:table-cell table:number-columns-repeated="16376"/>
        </table:table-row>
        <table:table-row table:style-name="ro1">
          <table:table-cell office:value-type="float" office:value="743" table:style-name="ce6">
            <text:p>743</text:p>
          </table:table-cell>
          <table:table-cell office:value-type="float" office:value="45705" table:style-name="ce6">
            <text:p>4570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1690" table:style-name="ce2">
            <text:p><text:s/>1.690,00<text:s/></text:p>
          </table:table-cell>
          <table:table-cell table:number-columns-repeated="16376"/>
        </table:table-row>
        <table:table-row table:style-name="ro1">
          <table:table-cell office:value-type="float" office:value="744" table:style-name="ce6">
            <text:p>744</text:p>
          </table:table-cell>
          <table:table-cell office:value-type="float" office:value="45705" table:style-name="ce6">
            <text:p>4570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2696.74" table:style-name="ce2">
            <text:p><text:s/>2.696,74<text:s/></text:p>
          </table:table-cell>
          <table:table-cell table:number-columns-repeated="16376"/>
        </table:table-row>
        <table:table-row table:style-name="ro1">
          <table:table-cell office:value-type="float" office:value="746" table:style-name="ce6">
            <text:p>746</text:p>
          </table:table-cell>
          <table:table-cell office:value-type="float" office:value="45706" table:style-name="ce6">
            <text:p>45706</text:p>
          </table:table-cell>
          <table:table-cell office:value-type="float" office:value="201103" table:style-name="ce6">
            <text:p>201103</text:p>
          </table:table-cell>
          <table:table-cell office:value-type="string" table:style-name="ce6">
            <text:p>Competenze a favore del personale a tempo indeterm</text:p>
          </table:table-cell>
          <table:table-cell office:value-type="float" office:value="202438" table:style-name="ce6">
            <text:p>202438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25" table:style-name="ce2">
            <text:p><text:s/>25,00<text:s/></text:p>
          </table:table-cell>
          <table:table-cell table:number-columns-repeated="16376"/>
        </table:table-row>
        <table:table-row table:style-name="ro1">
          <table:table-cell office:value-type="float" office:value="749" table:style-name="ce6">
            <text:p>749</text:p>
          </table:table-cell>
          <table:table-cell office:value-type="float" office:value="45708" table:style-name="ce6">
            <text:p>4570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191" table:style-name="ce6">
            <text:p>202191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730" table:style-name="ce2">
            <text:p><text:s/>1.730,00<text:s/></text:p>
          </table:table-cell>
          <table:table-cell table:number-columns-repeated="16376"/>
        </table:table-row>
        <table:table-row table:style-name="ro1">
          <table:table-cell office:value-type="float" office:value="750" table:style-name="ce6">
            <text:p>750</text:p>
          </table:table-cell>
          <table:table-cell office:value-type="float" office:value="45708" table:style-name="ce6">
            <text:p>4570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191" table:style-name="ce6">
            <text:p>202191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866" table:style-name="ce2">
            <text:p><text:s/>866,00<text:s/></text:p>
          </table:table-cell>
          <table:table-cell table:number-columns-repeated="16376"/>
        </table:table-row>
        <table:table-row table:style-name="ro1">
          <table:table-cell office:value-type="float" office:value="751" table:style-name="ce6">
            <text:p>751</text:p>
          </table:table-cell>
          <table:table-cell office:value-type="float" office:value="45708" table:style-name="ce6">
            <text:p>4570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191" table:style-name="ce6">
            <text:p>202191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866" table:style-name="ce2">
            <text:p><text:s/>866,00<text:s/></text:p>
          </table:table-cell>
          <table:table-cell table:number-columns-repeated="16376"/>
        </table:table-row>
        <table:table-row table:style-name="ro1">
          <table:table-cell office:value-type="float" office:value="752" table:style-name="ce6">
            <text:p>752</text:p>
          </table:table-cell>
          <table:table-cell office:value-type="float" office:value="45708" table:style-name="ce6">
            <text:p>4570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191" table:style-name="ce6">
            <text:p>202191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730" table:style-name="ce2">
            <text:p><text:s/>1.730,00<text:s/></text:p>
          </table:table-cell>
          <table:table-cell table:number-columns-repeated="16376"/>
        </table:table-row>
        <table:table-row table:style-name="ro1">
          <table:table-cell office:value-type="float" office:value="753" table:style-name="ce6">
            <text:p>753</text:p>
          </table:table-cell>
          <table:table-cell office:value-type="float" office:value="45708" table:style-name="ce6">
            <text:p>4570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191" table:style-name="ce6">
            <text:p>202191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8642" table:style-name="ce2">
            <text:p><text:s/>8.642,00<text:s/></text:p>
          </table:table-cell>
          <table:table-cell table:number-columns-repeated="16376"/>
        </table:table-row>
        <table:table-row table:style-name="ro1">
          <table:table-cell office:value-type="float" office:value="754" table:style-name="ce6">
            <text:p>754</text:p>
          </table:table-cell>
          <table:table-cell office:value-type="float" office:value="45708" table:style-name="ce6">
            <text:p>4570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286" table:style-name="ce6">
            <text:p>202286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5256" table:style-name="ce2">
            <text:p><text:s/>5.256,00<text:s/></text:p>
          </table:table-cell>
          <table:table-cell table:number-columns-repeated="16376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float" office:value="45708" table:style-name="ce6">
            <text:p>4570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386" table:style-name="ce6">
            <text:p>202386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5184" table:style-name="ce2">
            <text:p><text:s/>5.184,00<text:s/></text:p>
          </table:table-cell>
          <table:table-cell table:number-columns-repeated="16376"/>
        </table:table-row>
        <table:table-row table:style-name="ro1">
          <table:table-cell office:value-type="float" office:value="756" table:style-name="ce6">
            <text:p>756</text:p>
          </table:table-cell>
          <table:table-cell office:value-type="float" office:value="45708" table:style-name="ce6">
            <text:p>4570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386" table:style-name="ce6">
            <text:p>202386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5184" table:style-name="ce2">
            <text:p><text:s/>5.184,00<text:s/></text:p>
          </table:table-cell>
          <table:table-cell table:number-columns-repeated="16376"/>
        </table:table-row>
        <table:table-row table:style-name="ro1">
          <table:table-cell office:value-type="float" office:value="757" table:style-name="ce6">
            <text:p>757</text:p>
          </table:table-cell>
          <table:table-cell office:value-type="float" office:value="45708" table:style-name="ce6">
            <text:p>4570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386" table:style-name="ce6">
            <text:p>202386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5184" table:style-name="ce2">
            <text:p><text:s/>5.184,00<text:s/></text:p>
          </table:table-cell>
          <table:table-cell table:number-columns-repeated="16376"/>
        </table:table-row>
        <table:table-row table:style-name="ro1">
          <table:table-cell office:value-type="float" office:value="758" table:style-name="ce6">
            <text:p>758</text:p>
          </table:table-cell>
          <table:table-cell office:value-type="float" office:value="45708" table:style-name="ce6">
            <text:p>4570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272" table:style-name="ce6">
            <text:p>202272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434" table:style-name="ce2">
            <text:p><text:s/>434,00<text:s/></text:p>
          </table:table-cell>
          <table:table-cell table:number-columns-repeated="16376"/>
        </table:table-row>
        <table:table-row table:style-name="ro1">
          <table:table-cell office:value-type="float" office:value="759" table:style-name="ce6">
            <text:p>759</text:p>
          </table:table-cell>
          <table:table-cell office:value-type="float" office:value="45708" table:style-name="ce6">
            <text:p>4570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238" table:style-name="ce6">
            <text:p>202238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7814" table:style-name="ce2">
            <text:p><text:s/>7.814,00<text:s/></text:p>
          </table:table-cell>
          <table:table-cell table:number-columns-repeated="16376"/>
        </table:table-row>
        <table:table-row table:style-name="ro1">
          <table:table-cell office:value-type="float" office:value="760" table:style-name="ce6">
            <text:p>760</text:p>
          </table:table-cell>
          <table:table-cell office:value-type="float" office:value="45708" table:style-name="ce6">
            <text:p>4570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292" table:style-name="ce6">
            <text:p>202292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728" table:style-name="ce2">
            <text:p><text:s/>1.728,00<text:s/></text:p>
          </table:table-cell>
          <table:table-cell table:number-columns-repeated="16376"/>
        </table:table-row>
        <table:table-row table:style-name="ro1">
          <table:table-cell office:value-type="float" office:value="761" table:style-name="ce6">
            <text:p>761</text:p>
          </table:table-cell>
          <table:table-cell office:value-type="float" office:value="45708" table:style-name="ce6">
            <text:p>45708</text:p>
          </table:table-cell>
          <table:table-cell office:value-type="float" office:value="203203" table:style-name="ce6">
            <text:p>203203</text:p>
          </table:table-cell>
          <table:table-cell office:value-type="string" table:style-name="ce6">
            <text:p>Consulenze, collaboraz. non sanitarie da privati</text:p>
          </table:table-cell>
          <table:table-cell office:value-type="float" office:value="202434" table:style-name="ce6">
            <text:p>202434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445.87" table:style-name="ce2">
            <text:p><text:s/>1.445,87<text:s/></text:p>
          </table:table-cell>
          <table:table-cell table:number-columns-repeated="16376"/>
        </table:table-row>
        <table:table-row table:style-name="ro1">
          <table:table-cell office:value-type="float" office:value="762" table:style-name="ce6">
            <text:p>762</text:p>
          </table:table-cell>
          <table:table-cell office:value-type="float" office:value="45708" table:style-name="ce6">
            <text:p>45708</text:p>
          </table:table-cell>
          <table:table-cell office:value-type="float" office:value="203203" table:style-name="ce6">
            <text:p>203203</text:p>
          </table:table-cell>
          <table:table-cell office:value-type="string" table:style-name="ce6">
            <text:p>Consulenze, collaboraz. non sanitarie da privati</text:p>
          </table:table-cell>
          <table:table-cell office:value-type="float" office:value="202435" table:style-name="ce6">
            <text:p>202435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348.95" table:style-name="ce2">
            <text:p><text:s/>1.348,95<text:s/></text:p>
          </table:table-cell>
          <table:table-cell table:number-columns-repeated="16376"/>
        </table:table-row>
        <table:table-row table:style-name="ro1">
          <table:table-cell office:value-type="float" office:value="763" table:style-name="ce6">
            <text:p>763</text:p>
          </table:table-cell>
          <table:table-cell office:value-type="float" office:value="45708" table:style-name="ce6">
            <text:p>4570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142" table:style-name="ce6">
            <text:p>202142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3458" table:style-name="ce2">
            <text:p><text:s/>3.458,00<text:s/></text:p>
          </table:table-cell>
          <table:table-cell table:number-columns-repeated="16376"/>
        </table:table-row>
        <table:table-row table:style-name="ro1">
          <table:table-cell office:value-type="float" office:value="764" table:style-name="ce6">
            <text:p>764</text:p>
          </table:table-cell>
          <table:table-cell office:value-type="float" office:value="45708" table:style-name="ce6">
            <text:p>45708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437" table:style-name="ce6">
            <text:p>202437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576" table:style-name="ce2">
            <text:p><text:s/>576,00<text:s/></text:p>
          </table:table-cell>
          <table:table-cell table:number-columns-repeated="16376"/>
        </table:table-row>
        <table:table-row table:style-name="ro1">
          <table:table-cell office:value-type="float" office:value="765" table:style-name="ce6">
            <text:p>765</text:p>
          </table:table-cell>
          <table:table-cell office:value-type="float" office:value="45708" table:style-name="ce6">
            <text:p>4570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130" table:style-name="ce6">
            <text:p>201130</text:p>
          </table:table-cell>
          <table:table-cell office:value-type="string" table:style-name="ce6">
            <text:p>09730020964<text:tab/></text:p>
          </table:table-cell>
          <table:table-cell office:value-type="string" table:style-name="ce6">
            <text:p>OMISSIS</text:p>
          </table:table-cell>
          <table:table-cell office:value-type="float" office:value="490" table:style-name="ce2">
            <text:p><text:s/>490,00<text:s/></text:p>
          </table:table-cell>
          <table:table-cell table:number-columns-repeated="16376"/>
        </table:table-row>
        <table:table-row table:style-name="ro1">
          <table:table-cell office:value-type="float" office:value="766" table:style-name="ce6">
            <text:p>766</text:p>
          </table:table-cell>
          <table:table-cell office:value-type="float" office:value="45708" table:style-name="ce6">
            <text:p>4570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130" table:style-name="ce6">
            <text:p>201130</text:p>
          </table:table-cell>
          <table:table-cell office:value-type="string" table:style-name="ce6">
            <text:p>09730020964<text:tab/></text:p>
          </table:table-cell>
          <table:table-cell office:value-type="string" table:style-name="ce6">
            <text:p>OMISSIS</text:p>
          </table:table-cell>
          <table:table-cell office:value-type="float" office:value="360" table:style-name="ce2">
            <text:p><text:s/>360,00<text:s/></text:p>
          </table:table-cell>
          <table:table-cell table:number-columns-repeated="16376"/>
        </table:table-row>
        <table:table-row table:style-name="ro1">
          <table:table-cell office:value-type="float" office:value="767" table:style-name="ce6">
            <text:p>767</text:p>
          </table:table-cell>
          <table:table-cell office:value-type="float" office:value="45708" table:style-name="ce6">
            <text:p>4570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130" table:style-name="ce6">
            <text:p>201130</text:p>
          </table:table-cell>
          <table:table-cell office:value-type="string" table:style-name="ce6">
            <text:p>09730020964<text:tab/></text:p>
          </table:table-cell>
          <table:table-cell office:value-type="string" table:style-name="ce6">
            <text:p>OMISSIS</text:p>
          </table:table-cell>
          <table:table-cell office:value-type="float" office:value="360" table:style-name="ce2">
            <text:p><text:s/>360,00<text:s/></text:p>
          </table:table-cell>
          <table:table-cell table:number-columns-repeated="16376"/>
        </table:table-row>
        <table:table-row table:style-name="ro1">
          <table:table-cell office:value-type="float" office:value="768" table:style-name="ce6">
            <text:p>768</text:p>
          </table:table-cell>
          <table:table-cell office:value-type="float" office:value="45708" table:style-name="ce6">
            <text:p>4570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130" table:style-name="ce6">
            <text:p>201130</text:p>
          </table:table-cell>
          <table:table-cell office:value-type="string" table:style-name="ce6">
            <text:p>09730020964<text:tab/></text:p>
          </table:table-cell>
          <table:table-cell office:value-type="string" table:style-name="ce6">
            <text:p>OMISSIS</text:p>
          </table:table-cell>
          <table:table-cell office:value-type="float" office:value="360" table:style-name="ce2">
            <text:p><text:s/>360,00<text:s/></text:p>
          </table:table-cell>
          <table:table-cell table:number-columns-repeated="16376"/>
        </table:table-row>
        <table:table-row table:style-name="ro1">
          <table:table-cell office:value-type="float" office:value="769" table:style-name="ce6">
            <text:p>769</text:p>
          </table:table-cell>
          <table:table-cell office:value-type="float" office:value="45708" table:style-name="ce6">
            <text:p>45708</text:p>
          </table:table-cell>
          <table:table-cell office:value-type="float" office:value="203216" table:style-name="ce6">
            <text:p>203216</text:p>
          </table:table-cell>
          <table:table-cell office:value-type="string" table:style-name="ce6">
            <text:p>Manut.ordinaria/riparazioni attrez.tecnico/scient.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1929.26" table:style-name="ce2">
            <text:p><text:s/>1.929,26<text:s/></text:p>
          </table:table-cell>
          <table:table-cell table:number-columns-repeated="16376"/>
        </table:table-row>
        <table:table-row table:style-name="ro1">
          <table:table-cell office:value-type="float" office:value="770" table:style-name="ce6">
            <text:p>770</text:p>
          </table:table-cell>
          <table:table-cell office:value-type="float" office:value="45708" table:style-name="ce6">
            <text:p>45708</text:p>
          </table:table-cell>
          <table:table-cell office:value-type="float" office:value="202202" table:style-name="ce6">
            <text:p>202202</text:p>
          </table:table-cell>
          <table:table-cell office:value-type="string" table:style-name="ce6">
            <text:p>Materiali di guardaroba, di puliz. e convivenza</text:p>
          </table:table-cell>
          <table:table-cell office:value-type="float" office:value="200851" table:style-name="ce6">
            <text:p>200851</text:p>
          </table:table-cell>
          <table:table-cell office:value-type="string" table:style-name="ce6">
            <text:p>10783780157<text:tab/></text:p>
          </table:table-cell>
          <table:table-cell office:value-type="string" table:style-name="ce6">
            <text:p>OMISSIS</text:p>
          </table:table-cell>
          <table:table-cell office:value-type="float" office:value="9360" table:style-name="ce2">
            <text:p><text:s/>9.360,00<text:s/></text:p>
          </table:table-cell>
          <table:table-cell table:number-columns-repeated="16376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float" office:value="45708" table:style-name="ce6">
            <text:p>45708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0538" table:style-name="ce6">
            <text:p>200538</text:p>
          </table:table-cell>
          <table:table-cell office:value-type="string" table:style-name="ce6">
            <text:p>00771530151<text:tab/></text:p>
          </table:table-cell>
          <table:table-cell office:value-type="string" table:style-name="ce6">
            <text:p>OMISSIS</text:p>
          </table:table-cell>
          <table:table-cell office:value-type="float" office:value="40000.629999999997" table:style-name="ce2">
            <text:p><text:s/>40.000,63<text:s/></text:p>
          </table:table-cell>
          <table:table-cell table:number-columns-repeated="16376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float" office:value="45708" table:style-name="ce6">
            <text:p>45708</text:p>
          </table:table-cell>
          <table:table-cell office:value-type="float" office:value="203221" table:style-name="ce6">
            <text:p>203221</text:p>
          </table:table-cell>
          <table:table-cell office:value-type="string" table:style-name="ce6">
            <text:p>Manutenzione e riparazione agli impianti e macchin</text:p>
          </table:table-cell>
          <table:table-cell office:value-type="float" office:value="201402" table:style-name="ce6">
            <text:p>201402</text:p>
          </table:table-cell>
          <table:table-cell office:value-type="string" table:style-name="ce6">
            <text:p>09900810962<text:tab/></text:p>
          </table:table-cell>
          <table:table-cell office:value-type="string" table:style-name="ce6">
            <text:p>OMISSIS</text:p>
          </table:table-cell>
          <table:table-cell office:value-type="float" office:value="245" table:style-name="ce2">
            <text:p><text:s/>245,00<text:s/></text:p>
          </table:table-cell>
          <table:table-cell table:number-columns-repeated="16376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float" office:value="45708" table:style-name="ce6">
            <text:p>45708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423" table:style-name="ce6">
            <text:p>202423</text:p>
          </table:table-cell>
          <table:table-cell office:value-type="string" table:style-name="ce6">
            <text:p>03440481202<text:tab/></text:p>
          </table:table-cell>
          <table:table-cell office:value-type="string" table:style-name="ce6">
            <text:p>OMISSIS</text:p>
          </table:table-cell>
          <table:table-cell office:value-type="float" office:value="1500" table:style-name="ce2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float" office:value="45708" table:style-name="ce6">
            <text:p>45708</text:p>
          </table:table-cell>
          <table:table-cell office:value-type="float" office:value="202204" table:style-name="ce6">
            <text:p>20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200161" table:style-name="ce6">
            <text:p>200161</text:p>
          </table:table-cell>
          <table:table-cell office:value-type="string" table:style-name="ce6">
            <text:p>08455840150<text:tab/></text:p>
          </table:table-cell>
          <table:table-cell office:value-type="string" table:style-name="ce6">
            <text:p>OMISSIS</text:p>
          </table:table-cell>
          <table:table-cell office:value-type="float" office:value="150" table:style-name="ce2">
            <text:p><text:s/>150,00<text:s/></text:p>
          </table:table-cell>
          <table:table-cell table:number-columns-repeated="16376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float" office:value="45708" table:style-name="ce6">
            <text:p>45708</text:p>
          </table:table-cell>
          <table:table-cell office:value-type="float" office:value="206104" table:style-name="ce6">
            <text:p>206104</text:p>
          </table:table-cell>
          <table:table-cell office:value-type="string" table:style-name="ce6">
            <text:p>Attrezzature sanitarie e scientifiche</text:p>
          </table:table-cell>
          <table:table-cell office:value-type="float" office:value="200610" table:style-name="ce6">
            <text:p>200610</text:p>
          </table:table-cell>
          <table:table-cell office:value-type="string" table:style-name="ce6">
            <text:p>06324460150<text:tab/></text:p>
          </table:table-cell>
          <table:table-cell office:value-type="string" table:style-name="ce6">
            <text:p>OMISSIS</text:p>
          </table:table-cell>
          <table:table-cell office:value-type="float" office:value="400" table:style-name="ce2">
            <text:p><text:s/>400,00<text:s/></text:p>
          </table:table-cell>
          <table:table-cell table:number-columns-repeated="16376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float" office:value="45708" table:style-name="ce6">
            <text:p>4570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670" table:style-name="ce6">
            <text:p>201670</text:p>
          </table:table-cell>
          <table:table-cell office:value-type="string" table:style-name="ce6">
            <text:p>08877470966<text:tab/></text:p>
          </table:table-cell>
          <table:table-cell office:value-type="string" table:style-name="ce6">
            <text:p>OMISSIS</text:p>
          </table:table-cell>
          <table:table-cell office:value-type="float" office:value="13325.84" table:style-name="ce2">
            <text:p><text:s/>13.325,84<text:s/></text:p>
          </table:table-cell>
          <table:table-cell table:number-columns-repeated="16376"/>
        </table:table-row>
        <table:table-row table:style-name="ro1">
          <table:table-cell office:value-type="float" office:value="777" table:style-name="ce6">
            <text:p>777</text:p>
          </table:table-cell>
          <table:table-cell office:value-type="float" office:value="45708" table:style-name="ce6">
            <text:p>45708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67" table:style-name="ce6">
            <text:p>201267</text:p>
          </table:table-cell>
          <table:table-cell office:value-type="string" table:style-name="ce6">
            <text:p>08466670968<text:tab/></text:p>
          </table:table-cell>
          <table:table-cell office:value-type="string" table:style-name="ce6">
            <text:p>OMISSIS</text:p>
          </table:table-cell>
          <table:table-cell office:value-type="float" office:value="8559.35" table:style-name="ce2">
            <text:p><text:s/>8.559,35<text:s/></text:p>
          </table:table-cell>
          <table:table-cell table:number-columns-repeated="16376"/>
        </table:table-row>
        <table:table-row table:style-name="ro1">
          <table:table-cell office:value-type="float" office:value="778" table:style-name="ce6">
            <text:p>778</text:p>
          </table:table-cell>
          <table:table-cell office:value-type="float" office:value="45708" table:style-name="ce6">
            <text:p>45708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67" table:style-name="ce6">
            <text:p>201267</text:p>
          </table:table-cell>
          <table:table-cell office:value-type="string" table:style-name="ce6">
            <text:p>08466670968<text:tab/></text:p>
          </table:table-cell>
          <table:table-cell office:value-type="string" table:style-name="ce6">
            <text:p>OMISSIS</text:p>
          </table:table-cell>
          <table:table-cell office:value-type="float" office:value="5491.92" table:style-name="ce2">
            <text:p><text:s/>5.491,92<text:s/></text:p>
          </table:table-cell>
          <table:table-cell table:number-columns-repeated="16376"/>
        </table:table-row>
        <table:table-row table:style-name="ro1">
          <table:table-cell office:value-type="float" office:value="779" table:style-name="ce6">
            <text:p>779</text:p>
          </table:table-cell>
          <table:table-cell office:value-type="float" office:value="45708" table:style-name="ce6">
            <text:p>45708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67" table:style-name="ce6">
            <text:p>201267</text:p>
          </table:table-cell>
          <table:table-cell office:value-type="string" table:style-name="ce6">
            <text:p>08466670968<text:tab/></text:p>
          </table:table-cell>
          <table:table-cell office:value-type="string" table:style-name="ce6">
            <text:p>OMISSIS</text:p>
          </table:table-cell>
          <table:table-cell office:value-type="float" office:value="5154.8" table:style-name="ce2">
            <text:p><text:s/>5.154,80<text:s/></text:p>
          </table:table-cell>
          <table:table-cell table:number-columns-repeated="16376"/>
        </table:table-row>
        <table:table-row table:style-name="ro1">
          <table:table-cell office:value-type="float" office:value="780" table:style-name="ce6">
            <text:p>780</text:p>
          </table:table-cell>
          <table:table-cell office:value-type="float" office:value="45708" table:style-name="ce6">
            <text:p>45708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39" table:style-name="ce6">
            <text:p>201539</text:p>
          </table:table-cell>
          <table:table-cell office:value-type="string" table:style-name="ce6">
            <text:p>91106800153<text:tab/></text:p>
          </table:table-cell>
          <table:table-cell office:value-type="string" table:style-name="ce6">
            <text:p>OMISSIS</text:p>
          </table:table-cell>
          <table:table-cell office:value-type="float" office:value="17643.599999999999" table:style-name="ce2">
            <text:p><text:s/>17.643,60<text:s/></text:p>
          </table:table-cell>
          <table:table-cell table:number-columns-repeated="16376"/>
        </table:table-row>
        <table:table-row table:style-name="ro1">
          <table:table-cell office:value-type="float" office:value="781" table:style-name="ce6">
            <text:p>781</text:p>
          </table:table-cell>
          <table:table-cell office:value-type="float" office:value="45708" table:style-name="ce6">
            <text:p>4570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359.94" table:style-name="ce2">
            <text:p><text:s/>359,94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04" table:style-name="ce6">
            <text:p>205404</text:p>
          </table:table-cell>
          <table:table-cell office:value-type="string" table:style-name="ce6">
            <text:p>IVA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28.8" table:style-name="ce2">
            <text:p><text:s/>28,80<text:s/></text:p>
          </table:table-cell>
          <table:table-cell table:number-columns-repeated="16376"/>
        </table:table-row>
        <table:table-row table:style-name="ro1">
          <table:table-cell office:value-type="float" office:value="782" table:style-name="ce6">
            <text:p>782</text:p>
          </table:table-cell>
          <table:table-cell office:value-type="float" office:value="45708" table:style-name="ce6">
            <text:p>45708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9" table:style-name="ce6">
            <text:p>200879</text:p>
          </table:table-cell>
          <table:table-cell office:value-type="string" table:style-name="ce6">
            <text:p>03510050127<text:tab/></text:p>
          </table:table-cell>
          <table:table-cell office:value-type="string" table:style-name="ce6">
            <text:p>OMISSIS</text:p>
          </table:table-cell>
          <table:table-cell office:value-type="float" office:value="1600" table:style-name="ce2">
            <text:p><text:s/>1.6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9" table:style-name="ce6">
            <text:p>200879</text:p>
          </table:table-cell>
          <table:table-cell office:value-type="string" table:style-name="ce6">
            <text:p>03510050127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783" table:style-name="ce6">
            <text:p>783</text:p>
          </table:table-cell>
          <table:table-cell office:value-type="float" office:value="45708" table:style-name="ce6">
            <text:p>4570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925" table:style-name="ce6">
            <text:p>200925</text:p>
          </table:table-cell>
          <table:table-cell office:value-type="string" table:style-name="ce6">
            <text:p>01262990581<text:tab/></text:p>
          </table:table-cell>
          <table:table-cell office:value-type="string" table:style-name="ce6">
            <text:p>OMISSIS</text:p>
          </table:table-cell>
          <table:table-cell office:value-type="float" office:value="3931.46" table:style-name="ce2">
            <text:p><text:s/>3.931,46<text:s/></text:p>
          </table:table-cell>
          <table:table-cell table:number-columns-repeated="16376"/>
        </table:table-row>
        <table:table-row table:style-name="ro1">
          <table:table-cell office:value-type="float" office:value="784" table:style-name="ce6">
            <text:p>784</text:p>
          </table:table-cell>
          <table:table-cell office:value-type="float" office:value="45708" table:style-name="ce6">
            <text:p>4570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925" table:style-name="ce6">
            <text:p>200925</text:p>
          </table:table-cell>
          <table:table-cell office:value-type="string" table:style-name="ce6">
            <text:p>01262990581<text:tab/></text:p>
          </table:table-cell>
          <table:table-cell office:value-type="string" table:style-name="ce6">
            <text:p>OMISSIS</text:p>
          </table:table-cell>
          <table:table-cell office:value-type="float" office:value="22.5" table:style-name="ce2">
            <text:p><text:s/>22,50<text:s/></text:p>
          </table:table-cell>
          <table:table-cell table:number-columns-repeated="16376"/>
        </table:table-row>
        <table:table-row table:style-name="ro1">
          <table:table-cell office:value-type="float" office:value="785" table:style-name="ce6">
            <text:p>785</text:p>
          </table:table-cell>
          <table:table-cell office:value-type="float" office:value="45708" table:style-name="ce6">
            <text:p>4570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32188.25" table:style-name="ce2">
            <text:p><text:s/>32.188,25<text:s/></text:p>
          </table:table-cell>
          <table:table-cell table:number-columns-repeated="16376"/>
        </table:table-row>
        <table:table-row table:style-name="ro1">
          <table:table-cell office:value-type="float" office:value="786" table:style-name="ce6">
            <text:p>786</text:p>
          </table:table-cell>
          <table:table-cell office:value-type="float" office:value="45708" table:style-name="ce6">
            <text:p>4570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43961.26" table:style-name="ce2">
            <text:p><text:s/>43.961,26<text:s/></text:p>
          </table:table-cell>
          <table:table-cell table:number-columns-repeated="16376"/>
        </table:table-row>
        <table:table-row table:style-name="ro1">
          <table:table-cell office:value-type="float" office:value="787" table:style-name="ce6">
            <text:p>787</text:p>
          </table:table-cell>
          <table:table-cell office:value-type="float" office:value="45708" table:style-name="ce6">
            <text:p>4570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17564.3" table:style-name="ce2">
            <text:p><text:s/>17.564,30<text:s/></text:p>
          </table:table-cell>
          <table:table-cell table:number-columns-repeated="16376"/>
        </table:table-row>
        <table:table-row table:style-name="ro1">
          <table:table-cell office:value-type="float" office:value="788" table:style-name="ce6">
            <text:p>788</text:p>
          </table:table-cell>
          <table:table-cell office:value-type="float" office:value="45708" table:style-name="ce6">
            <text:p>45708</text:p>
          </table:table-cell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0551" table:style-name="ce6">
            <text:p>200551</text:p>
          </table:table-cell>
          <table:table-cell office:value-type="string" table:style-name="ce6">
            <text:p>97618130153<text:tab/></text:p>
          </table:table-cell>
          <table:table-cell office:value-type="string" table:style-name="ce6">
            <text:p>OMISSIS</text:p>
          </table:table-cell>
          <table:table-cell office:value-type="float" office:value="3900" table:style-name="ce2">
            <text:p><text:s/>3.900,00<text:s/></text:p>
          </table:table-cell>
          <table:table-cell table:number-columns-repeated="16376"/>
        </table:table-row>
        <table:table-row table:style-name="ro1">
          <table:table-cell office:value-type="float" office:value="789" table:style-name="ce6">
            <text:p>789</text:p>
          </table:table-cell>
          <table:table-cell office:value-type="float" office:value="45708" table:style-name="ce6">
            <text:p>45708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0551" table:style-name="ce6">
            <text:p>200551</text:p>
          </table:table-cell>
          <table:table-cell office:value-type="string" table:style-name="ce6">
            <text:p>97618130153<text:tab/></text:p>
          </table:table-cell>
          <table:table-cell office:value-type="string" table:style-name="ce6">
            <text:p>OMISSIS</text:p>
          </table:table-cell>
          <table:table-cell office:value-type="float" office:value="9680" table:style-name="ce2">
            <text:p><text:s/>9.680,00<text:s/></text:p>
          </table:table-cell>
          <table:table-cell table:number-columns-repeated="16376"/>
        </table:table-row>
        <table:table-row table:style-name="ro1">
          <table:table-cell office:value-type="float" office:value="790" table:style-name="ce6">
            <text:p>790</text:p>
          </table:table-cell>
          <table:table-cell office:value-type="float" office:value="45708" table:style-name="ce6">
            <text:p>45708</text:p>
          </table:table-cell>
          <table:table-cell office:value-type="float" office:value="205202" table:style-name="ce6">
            <text:p>205202</text:p>
          </table:table-cell>
          <table:table-cell office:value-type="string" table:style-name="ce6">
            <text:p>Locazioni<text:s/></text:p>
          </table:table-cell>
          <table:table-cell office:value-type="float" office:value="200431" table:style-name="ce6">
            <text:p>200431</text:p>
          </table:table-cell>
          <table:table-cell office:value-type="string" table:style-name="ce6">
            <text:p>00523580140<text:tab/></text:p>
          </table:table-cell>
          <table:table-cell office:value-type="string" table:style-name="ce6">
            <text:p>OMISSIS</text:p>
          </table:table-cell>
          <table:table-cell office:value-type="float" office:value="4500" table:style-name="ce2">
            <text:p><text:s/>4.500,00<text:s/></text:p>
          </table:table-cell>
          <table:table-cell table:number-columns-repeated="16376"/>
        </table:table-row>
        <table:table-row table:style-name="ro1">
          <table:table-cell office:value-type="float" office:value="791" table:style-name="ce6">
            <text:p>791</text:p>
          </table:table-cell>
          <table:table-cell office:value-type="float" office:value="45708" table:style-name="ce6">
            <text:p>45708</text:p>
          </table:table-cell>
          <table:table-cell office:value-type="float" office:value="205202" table:style-name="ce6">
            <text:p>205202</text:p>
          </table:table-cell>
          <table:table-cell office:value-type="string" table:style-name="ce6">
            <text:p>Locazioni<text:s/></text:p>
          </table:table-cell>
          <table:table-cell office:value-type="float" office:value="200431" table:style-name="ce6">
            <text:p>200431</text:p>
          </table:table-cell>
          <table:table-cell office:value-type="string" table:style-name="ce6">
            <text:p>00523580140<text:tab/></text:p>
          </table:table-cell>
          <table:table-cell office:value-type="string" table:style-name="ce6">
            <text:p>OMISSIS</text:p>
          </table:table-cell>
          <table:table-cell office:value-type="float" office:value="7675" table:style-name="ce2">
            <text:p><text:s/>7.675,00<text:s/></text:p>
          </table:table-cell>
          <table:table-cell table:number-columns-repeated="16376"/>
        </table:table-row>
        <table:table-row table:style-name="ro1">
          <table:table-cell office:value-type="float" office:value="792" table:style-name="ce6">
            <text:p>792</text:p>
          </table:table-cell>
          <table:table-cell office:value-type="float" office:value="45708" table:style-name="ce6">
            <text:p>45708</text:p>
          </table:table-cell>
          <table:table-cell office:value-type="float" office:value="205202" table:style-name="ce6">
            <text:p>205202</text:p>
          </table:table-cell>
          <table:table-cell office:value-type="string" table:style-name="ce6">
            <text:p>Locazioni<text:s/></text:p>
          </table:table-cell>
          <table:table-cell office:value-type="float" office:value="200431" table:style-name="ce6">
            <text:p>200431</text:p>
          </table:table-cell>
          <table:table-cell office:value-type="string" table:style-name="ce6">
            <text:p>00523580140<text:tab/></text:p>
          </table:table-cell>
          <table:table-cell office:value-type="string" table:style-name="ce6">
            <text:p>OMISSIS</text:p>
          </table:table-cell>
          <table:table-cell office:value-type="float" office:value="11059.5" table:style-name="ce2">
            <text:p><text:s/>11.059,50<text:s/></text:p>
          </table:table-cell>
          <table:table-cell table:number-columns-repeated="16376"/>
        </table:table-row>
        <table:table-row table:style-name="ro1">
          <table:table-cell office:value-type="float" office:value="793" table:style-name="ce6">
            <text:p>793</text:p>
          </table:table-cell>
          <table:table-cell office:value-type="float" office:value="45708" table:style-name="ce6">
            <text:p>45708</text:p>
          </table:table-cell>
          <table:table-cell office:value-type="float" office:value="203205" table:style-name="ce6">
            <text:p>203205</text:p>
          </table:table-cell>
          <table:table-cell office:value-type="string" table:style-name="ce6">
            <text:p>Buoni pasto e mensa per il personale dipendente<text:s/></text:p>
          </table:table-cell>
          <table:table-cell office:value-type="float" office:value="200821" table:style-name="ce6">
            <text:p>200821</text:p>
          </table:table-cell>
          <table:table-cell office:value-type="string" table:style-name="ce6">
            <text:p>05282230720<text:tab/></text:p>
          </table:table-cell>
          <table:table-cell office:value-type="string" table:style-name="ce6">
            <text:p>OMISSIS</text:p>
          </table:table-cell>
          <table:table-cell office:value-type="float" office:value="10114.879999999999" table:style-name="ce2">
            <text:p><text:s/>10.114,88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04" table:style-name="ce6">
            <text:p>205404</text:p>
          </table:table-cell>
          <table:table-cell office:value-type="string" table:style-name="ce6">
            <text:p>IVA</text:p>
          </table:table-cell>
          <table:table-cell office:value-type="float" office:value="200821" table:style-name="ce6">
            <text:p>200821</text:p>
          </table:table-cell>
          <table:table-cell office:value-type="string" table:style-name="ce6">
            <text:p>05282230720<text:tab/></text:p>
          </table:table-cell>
          <table:table-cell office:value-type="string" table:style-name="ce6">
            <text:p>OMISSIS</text:p>
          </table:table-cell>
          <table:table-cell office:value-type="float" office:value="809.2" table:style-name="ce2">
            <text:p><text:s/>809,20<text:s/></text:p>
          </table:table-cell>
          <table:table-cell table:number-columns-repeated="16376"/>
        </table:table-row>
        <table:table-row table:style-name="ro1">
          <table:table-cell office:value-type="float" office:value="794" table:style-name="ce6">
            <text:p>794</text:p>
          </table:table-cell>
          <table:table-cell office:value-type="float" office:value="45708" table:style-name="ce6">
            <text:p>45708</text:p>
          </table:table-cell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0389" table:style-name="ce6">
            <text:p>200389</text:p>
          </table:table-cell>
          <table:table-cell office:value-type="string" table:style-name="ce6">
            <text:p>01779530466<text:tab/></text:p>
          </table:table-cell>
          <table:table-cell office:value-type="string" table:style-name="ce6">
            <text:p>OMISSIS</text:p>
          </table:table-cell>
          <table:table-cell office:value-type="float" office:value="92263.05" table:style-name="ce2">
            <text:p><text:s/>92.263,05<text:s/></text:p>
          </table:table-cell>
          <table:table-cell table:number-columns-repeated="16376"/>
        </table:table-row>
        <table:table-row table:style-name="ro1">
          <table:table-cell office:value-type="float" office:value="795" table:style-name="ce6">
            <text:p>795</text:p>
          </table:table-cell>
          <table:table-cell office:value-type="float" office:value="45708" table:style-name="ce6">
            <text:p>45708</text:p>
          </table:table-cell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0389" table:style-name="ce6">
            <text:p>200389</text:p>
          </table:table-cell>
          <table:table-cell office:value-type="string" table:style-name="ce6">
            <text:p>01779530466<text:tab/></text:p>
          </table:table-cell>
          <table:table-cell office:value-type="string" table:style-name="ce6">
            <text:p>OMISSIS</text:p>
          </table:table-cell>
          <table:table-cell office:value-type="float" office:value="5467.7" table:style-name="ce2">
            <text:p><text:s/>5.467,70<text:s/></text:p>
          </table:table-cell>
          <table:table-cell table:number-columns-repeated="16376"/>
        </table:table-row>
        <table:table-row table:style-name="ro1">
          <table:table-cell office:value-type="float" office:value="796" table:style-name="ce6">
            <text:p>796</text:p>
          </table:table-cell>
          <table:table-cell office:value-type="float" office:value="45708" table:style-name="ce6">
            <text:p>45708</text:p>
          </table:table-cell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0389" table:style-name="ce6">
            <text:p>200389</text:p>
          </table:table-cell>
          <table:table-cell office:value-type="string" table:style-name="ce6">
            <text:p>01779530466<text:tab/></text:p>
          </table:table-cell>
          <table:table-cell office:value-type="string" table:style-name="ce6">
            <text:p>OMISSIS</text:p>
          </table:table-cell>
          <table:table-cell office:value-type="float" office:value="145275.9" table:style-name="ce2">
            <text:p><text:s/>145.275,90<text:s/></text:p>
          </table:table-cell>
          <table:table-cell table:number-columns-repeated="16376"/>
        </table:table-row>
        <table:table-row table:style-name="ro1">
          <table:table-cell office:value-type="float" office:value="853" table:style-name="ce6">
            <text:p>853</text:p>
          </table:table-cell>
          <table:table-cell office:value-type="float" office:value="45712" table:style-name="ce6">
            <text:p>45712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588.12" table:style-name="ce2">
            <text:p><text:s/>588,12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165.88" table:style-name="ce2">
            <text:p><text:s/>165,88<text:s/></text:p>
          </table:table-cell>
          <table:table-cell table:number-columns-repeated="16376"/>
        </table:table-row>
        <table:table-row table:style-name="ro1">
          <table:table-cell office:value-type="float" office:value="854" table:style-name="ce6">
            <text:p>854</text:p>
          </table:table-cell>
          <table:table-cell office:value-type="float" office:value="45712" table:style-name="ce6">
            <text:p>45712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456" table:style-name="ce2">
            <text:p><text:s/>456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04" table:style-name="ce6">
            <text:p>205404</text:p>
          </table:table-cell>
          <table:table-cell office:value-type="string" table:style-name="ce6">
            <text:p>IVA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36.479999999999997" table:style-name="ce2">
            <text:p><text:s/>36,48<text:s/></text:p>
          </table:table-cell>
          <table:table-cell table:number-columns-repeated="16376"/>
        </table:table-row>
        <table:table-row table:style-name="ro1">
          <table:table-cell office:value-type="float" office:value="855" table:style-name="ce6">
            <text:p>855</text:p>
          </table:table-cell>
          <table:table-cell office:value-type="float" office:value="45712" table:style-name="ce6">
            <text:p>45712</text:p>
          </table:table-cell>
          <table:table-cell office:value-type="float" office:value="201503" table:style-name="ce6">
            <text:p>201503</text:p>
          </table:table-cell>
          <table:table-cell office:value-type="string" table:style-name="ce6">
            <text:p>Rimborsi spese per personale comandato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7197.36" table:style-name="ce2">
            <text:p><text:s/>7.197,36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856" table:style-name="ce6">
            <text:p>856</text:p>
          </table:table-cell>
          <table:table-cell office:value-type="float" office:value="45712" table:style-name="ce6">
            <text:p>45712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561.6" table:style-name="ce2">
            <text:p><text:s/>561,6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158.4" table:style-name="ce2">
            <text:p><text:s/>158,40<text:s/></text:p>
          </table:table-cell>
          <table:table-cell table:number-columns-repeated="16376"/>
        </table:table-row>
        <table:table-row table:style-name="ro1">
          <table:table-cell office:value-type="float" office:value="857" table:style-name="ce6">
            <text:p>857</text:p>
          </table:table-cell>
          <table:table-cell office:value-type="float" office:value="45712" table:style-name="ce6">
            <text:p>45712</text:p>
          </table:table-cell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4" table:style-name="ce6">
            <text:p>200874</text:p>
          </table:table-cell>
          <table:table-cell office:value-type="string" table:style-name="ce6">
            <text:p>09319650967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503" table:style-name="ce6">
            <text:p>205503</text:p>
          </table:table-cell>
          <table:table-cell office:value-type="string" table:style-name="ce6">
            <text:p>Indennità, rimb. spese ed oneri organi dirett.</text:p>
          </table:table-cell>
          <table:table-cell office:value-type="float" office:value="200874" table:style-name="ce6">
            <text:p>200874</text:p>
          </table:table-cell>
          <table:table-cell office:value-type="string" table:style-name="ce6">
            <text:p>09319650967<text:tab/></text:p>
          </table:table-cell>
          <table:table-cell office:value-type="string" table:style-name="ce6">
            <text:p>OMISSIS</text:p>
          </table:table-cell>
          <table:table-cell office:value-type="float" office:value="4994.4399999999996" table:style-name="ce2">
            <text:p><text:s/>4.994,44<text:s/></text:p>
          </table:table-cell>
          <table:table-cell table:number-columns-repeated="16376"/>
        </table:table-row>
        <table:table-row table:style-name="ro1">
          <table:table-cell office:value-type="float" office:value="858" table:style-name="ce6">
            <text:p>858</text:p>
          </table:table-cell>
          <table:table-cell office:value-type="float" office:value="45712" table:style-name="ce6">
            <text:p>45712</text:p>
          </table:table-cell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4" table:style-name="ce6">
            <text:p>200874</text:p>
          </table:table-cell>
          <table:table-cell office:value-type="string" table:style-name="ce6">
            <text:p>09319650967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503" table:style-name="ce6">
            <text:p>205503</text:p>
          </table:table-cell>
          <table:table-cell office:value-type="string" table:style-name="ce6">
            <text:p>Indennità, rimb. spese ed oneri organi dirett.</text:p>
          </table:table-cell>
          <table:table-cell office:value-type="float" office:value="200874" table:style-name="ce6">
            <text:p>200874</text:p>
          </table:table-cell>
          <table:table-cell office:value-type="string" table:style-name="ce6">
            <text:p>09319650967<text:tab/></text:p>
          </table:table-cell>
          <table:table-cell office:value-type="string" table:style-name="ce6">
            <text:p>OMISSIS</text:p>
          </table:table-cell>
          <table:table-cell office:value-type="float" office:value="4992.09" table:style-name="ce2">
            <text:p><text:s/>4.992,09<text:s/></text:p>
          </table:table-cell>
          <table:table-cell table:number-columns-repeated="16376"/>
        </table:table-row>
        <table:table-row table:style-name="ro1">
          <table:table-cell office:value-type="float" office:value="859" table:style-name="ce6">
            <text:p>859</text:p>
          </table:table-cell>
          <table:table-cell office:value-type="float" office:value="45712" table:style-name="ce6">
            <text:p>45712</text:p>
          </table:table-cell>
          <table:table-cell office:value-type="float" office:value="204112" table:style-name="ce6">
            <text:p>204112</text:p>
          </table:table-cell>
          <table:table-cell office:value-type="string" table:style-name="ce6">
            <text:p>Contributi e trasferimenti <text:s/>a Enti di previdenza</text:p>
          </table:table-cell>
          <table:table-cell office:value-type="float" office:value="200874" table:style-name="ce6">
            <text:p>200874</text:p>
          </table:table-cell>
          <table:table-cell office:value-type="string" table:style-name="ce6">
            <text:p>09319650967<text:tab/></text:p>
          </table:table-cell>
          <table:table-cell office:value-type="string" table:style-name="ce6">
            <text:p>OMISSIS</text:p>
          </table:table-cell>
          <table:table-cell office:value-type="float" office:value="4994.4399999999996" table:style-name="ce2">
            <text:p><text:s/>4.994,44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4" table:style-name="ce6">
            <text:p>200874</text:p>
          </table:table-cell>
          <table:table-cell office:value-type="string" table:style-name="ce6">
            <text:p>09319650967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861" table:style-name="ce6">
            <text:p>861</text:p>
          </table:table-cell>
          <table:table-cell office:value-type="float" office:value="45712" table:style-name="ce6">
            <text:p>45712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81" table:style-name="ce6">
            <text:p>201281</text:p>
          </table:table-cell>
          <table:table-cell office:value-type="string" table:style-name="ce6">
            <text:p>13669721006<text:tab/></text:p>
          </table:table-cell>
          <table:table-cell office:value-type="string" table:style-name="ce6">
            <text:p>OMISSIS</text:p>
          </table:table-cell>
          <table:table-cell office:value-type="float" office:value="91796.790000000008" table:style-name="ce2">
            <text:p><text:s/>91.796,79<text:s/></text:p>
          </table:table-cell>
          <table:table-cell table:number-columns-repeated="16376"/>
        </table:table-row>
        <table:table-row table:style-name="ro1">
          <table:table-cell office:value-type="float" office:value="862" table:style-name="ce6">
            <text:p>862</text:p>
          </table:table-cell>
          <table:table-cell office:value-type="float" office:value="45712" table:style-name="ce6">
            <text:p>45712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855" table:style-name="ce6">
            <text:p>200855</text:p>
          </table:table-cell>
          <table:table-cell office:value-type="string" table:style-name="ce6">
            <text:p>02820920177<text:tab/></text:p>
          </table:table-cell>
          <table:table-cell office:value-type="string" table:style-name="ce6">
            <text:p>OMISSIS</text:p>
          </table:table-cell>
          <table:table-cell office:value-type="float" office:value="766" table:style-name="ce2">
            <text:p><text:s/>766,00<text:s/></text:p>
          </table:table-cell>
          <table:table-cell table:number-columns-repeated="16376"/>
        </table:table-row>
        <table:table-row table:style-name="ro1">
          <table:table-cell office:value-type="float" office:value="863" table:style-name="ce6">
            <text:p>863</text:p>
          </table:table-cell>
          <table:table-cell office:value-type="float" office:value="45712" table:style-name="ce6">
            <text:p>45712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1767" table:style-name="ce6">
            <text:p>201767</text:p>
          </table:table-cell>
          <table:table-cell office:value-type="string" table:style-name="ce6">
            <text:p>00621860980<text:tab/></text:p>
          </table:table-cell>
          <table:table-cell office:value-type="string" table:style-name="ce6">
            <text:p>OMISSIS</text:p>
          </table:table-cell>
          <table:table-cell office:value-type="float" office:value="430" table:style-name="ce2">
            <text:p><text:s/>430,00<text:s/></text:p>
          </table:table-cell>
          <table:table-cell table:number-columns-repeated="16376"/>
        </table:table-row>
        <table:table-row table:style-name="ro1">
          <table:table-cell office:value-type="float" office:value="864" table:style-name="ce6">
            <text:p>864</text:p>
          </table:table-cell>
          <table:table-cell office:value-type="float" office:value="45712" table:style-name="ce6">
            <text:p>45712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896" table:style-name="ce6">
            <text:p>201896</text:p>
          </table:table-cell>
          <table:table-cell office:value-type="string" table:style-name="ce6">
            <text:p>00841510233<text:tab/></text:p>
          </table:table-cell>
          <table:table-cell office:value-type="string" table:style-name="ce6">
            <text:p>OMISSIS</text:p>
          </table:table-cell>
          <table:table-cell office:value-type="float" office:value="1196.79" table:style-name="ce2">
            <text:p><text:s/>1.196,79<text:s/></text:p>
          </table:table-cell>
          <table:table-cell table:number-columns-repeated="16376"/>
        </table:table-row>
        <table:table-row table:style-name="ro1">
          <table:table-cell office:value-type="float" office:value="865" table:style-name="ce6">
            <text:p>865</text:p>
          </table:table-cell>
          <table:table-cell office:value-type="float" office:value="45712" table:style-name="ce6">
            <text:p>45712</text:p>
          </table:table-cell>
          <table:table-cell office:value-type="float" office:value="202204" table:style-name="ce6">
            <text:p>20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201896" table:style-name="ce6">
            <text:p>201896</text:p>
          </table:table-cell>
          <table:table-cell office:value-type="string" table:style-name="ce6">
            <text:p>00841510233<text:tab/></text:p>
          </table:table-cell>
          <table:table-cell office:value-type="string" table:style-name="ce6">
            <text:p>OMISSIS</text:p>
          </table:table-cell>
          <table:table-cell office:value-type="float" office:value="98.37" table:style-name="ce2">
            <text:p><text:s/>98,37<text:s/></text:p>
          </table:table-cell>
          <table:table-cell table:number-columns-repeated="16376"/>
        </table:table-row>
        <table:table-row table:style-name="ro1">
          <table:table-cell office:value-type="float" office:value="866" table:style-name="ce6">
            <text:p>866</text:p>
          </table:table-cell>
          <table:table-cell office:value-type="float" office:value="45712" table:style-name="ce6">
            <text:p>45712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602" table:style-name="ce6">
            <text:p>200602</text:p>
          </table:table-cell>
          <table:table-cell office:value-type="string" table:style-name="ce6">
            <text:p>97230720159<text:tab/></text:p>
          </table:table-cell>
          <table:table-cell office:value-type="string" table:style-name="ce6">
            <text:p>OMISSIS</text:p>
          </table:table-cell>
          <table:table-cell office:value-type="float" office:value="2696.36" table:style-name="ce2">
            <text:p><text:s/>2.696,36<text:s/></text:p>
          </table:table-cell>
          <table:table-cell table:number-columns-repeated="16376"/>
        </table:table-row>
        <table:table-row table:style-name="ro1">
          <table:table-cell office:value-type="float" office:value="867" table:style-name="ce6">
            <text:p>867</text:p>
          </table:table-cell>
          <table:table-cell office:value-type="float" office:value="45712" table:style-name="ce6">
            <text:p>45712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602" table:style-name="ce6">
            <text:p>200602</text:p>
          </table:table-cell>
          <table:table-cell office:value-type="string" table:style-name="ce6">
            <text:p>97230720159<text:tab/></text:p>
          </table:table-cell>
          <table:table-cell office:value-type="string" table:style-name="ce6">
            <text:p>OMISSIS</text:p>
          </table:table-cell>
          <table:table-cell office:value-type="float" office:value="485.45" table:style-name="ce2">
            <text:p><text:s/>485,45<text:s/></text:p>
          </table:table-cell>
          <table:table-cell table:number-columns-repeated="16376"/>
        </table:table-row>
        <table:table-row table:style-name="ro1">
          <table:table-cell office:value-type="float" office:value="868" table:style-name="ce6">
            <text:p>868</text:p>
          </table:table-cell>
          <table:table-cell office:value-type="float" office:value="45712" table:style-name="ce6">
            <text:p>45712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602" table:style-name="ce6">
            <text:p>200602</text:p>
          </table:table-cell>
          <table:table-cell office:value-type="string" table:style-name="ce6">
            <text:p>97230720159<text:tab/></text:p>
          </table:table-cell>
          <table:table-cell office:value-type="string" table:style-name="ce6">
            <text:p>OMISSIS</text:p>
          </table:table-cell>
          <table:table-cell office:value-type="float" office:value="787.27" table:style-name="ce2">
            <text:p><text:s/>787,27<text:s/></text:p>
          </table:table-cell>
          <table:table-cell table:number-columns-repeated="16376"/>
        </table:table-row>
        <table:table-row table:style-name="ro1">
          <table:table-cell office:value-type="float" office:value="869" table:style-name="ce6">
            <text:p>869</text:p>
          </table:table-cell>
          <table:table-cell office:value-type="float" office:value="45712" table:style-name="ce6">
            <text:p>45712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450" table:style-name="ce6">
            <text:p>201450</text:p>
          </table:table-cell>
          <table:table-cell office:value-type="string" table:style-name="ce6">
            <text:p>01735830349<text:tab/></text:p>
          </table:table-cell>
          <table:table-cell office:value-type="string" table:style-name="ce6">
            <text:p>OMISSIS</text:p>
          </table:table-cell>
          <table:table-cell office:value-type="float" office:value="7474.09" table:style-name="ce2">
            <text:p><text:s/>7.474,09<text:s/></text:p>
          </table:table-cell>
          <table:table-cell table:number-columns-repeated="16376"/>
        </table:table-row>
        <table:table-row table:style-name="ro1">
          <table:table-cell office:value-type="float" office:value="870" table:style-name="ce6">
            <text:p>870</text:p>
          </table:table-cell>
          <table:table-cell office:value-type="float" office:value="45712" table:style-name="ce6">
            <text:p>45712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2268.0300000000002" table:style-name="ce2">
            <text:p><text:s/>2.268,03<text:s/></text:p>
          </table:table-cell>
          <table:table-cell table:number-columns-repeated="16376"/>
        </table:table-row>
        <table:table-row table:style-name="ro1">
          <table:table-cell office:value-type="float" office:value="871" table:style-name="ce6">
            <text:p>871</text:p>
          </table:table-cell>
          <table:table-cell office:value-type="float" office:value="45712" table:style-name="ce6">
            <text:p>45712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951.43" table:style-name="ce2">
            <text:p><text:s/>951,43<text:s/></text:p>
          </table:table-cell>
          <table:table-cell table:number-columns-repeated="16376"/>
        </table:table-row>
        <table:table-row table:style-name="ro1">
          <table:table-cell office:value-type="float" office:value="872" table:style-name="ce6">
            <text:p>872</text:p>
          </table:table-cell>
          <table:table-cell office:value-type="float" office:value="45712" table:style-name="ce6">
            <text:p>45712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1093.98" table:style-name="ce2">
            <text:p><text:s/>1.093,98<text:s/></text:p>
          </table:table-cell>
          <table:table-cell table:number-columns-repeated="16376"/>
        </table:table-row>
        <table:table-row table:style-name="ro1">
          <table:table-cell office:value-type="float" office:value="873" table:style-name="ce6">
            <text:p>873</text:p>
          </table:table-cell>
          <table:table-cell office:value-type="float" office:value="45712" table:style-name="ce6">
            <text:p>45712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1775.52" table:style-name="ce2">
            <text:p><text:s/>1.775,52<text:s/></text:p>
          </table:table-cell>
          <table:table-cell table:number-columns-repeated="16376"/>
        </table:table-row>
        <table:table-row table:style-name="ro1">
          <table:table-cell office:value-type="float" office:value="874" table:style-name="ce6">
            <text:p>874</text:p>
          </table:table-cell>
          <table:table-cell office:value-type="float" office:value="45712" table:style-name="ce6">
            <text:p>45712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1031.69" table:style-name="ce2">
            <text:p><text:s/>1.031,69<text:s/></text:p>
          </table:table-cell>
          <table:table-cell table:number-columns-repeated="16376"/>
        </table:table-row>
        <table:table-row table:style-name="ro1">
          <table:table-cell office:value-type="float" office:value="875" table:style-name="ce6">
            <text:p>875</text:p>
          </table:table-cell>
          <table:table-cell office:value-type="float" office:value="45712" table:style-name="ce6">
            <text:p>45712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1256.94" table:style-name="ce2">
            <text:p><text:s/>1.256,94<text:s/></text:p>
          </table:table-cell>
          <table:table-cell table:number-columns-repeated="16376"/>
        </table:table-row>
        <table:table-row table:style-name="ro1">
          <table:table-cell office:value-type="float" office:value="876" table:style-name="ce6">
            <text:p>876</text:p>
          </table:table-cell>
          <table:table-cell office:value-type="float" office:value="45712" table:style-name="ce6">
            <text:p>45712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374" table:style-name="ce6">
            <text:p>201374</text:p>
          </table:table-cell>
          <table:table-cell office:value-type="string" table:style-name="ce6">
            <text:p>08418370964<text:tab/></text:p>
          </table:table-cell>
          <table:table-cell office:value-type="string" table:style-name="ce6">
            <text:p>OMISSIS</text:p>
          </table:table-cell>
          <table:table-cell office:value-type="float" office:value="65" table:style-name="ce2">
            <text:p><text:s/>65,00<text:s/></text:p>
          </table:table-cell>
          <table:table-cell table:number-columns-repeated="16376"/>
        </table:table-row>
        <table:table-row table:style-name="ro1">
          <table:table-cell office:value-type="float" office:value="877" table:style-name="ce6">
            <text:p>877</text:p>
          </table:table-cell>
          <table:table-cell office:value-type="float" office:value="45712" table:style-name="ce6">
            <text:p>45712</text:p>
          </table:table-cell>
          <table:table-cell office:value-type="float" office:value="203216" table:style-name="ce6">
            <text:p>203216</text:p>
          </table:table-cell>
          <table:table-cell office:value-type="string" table:style-name="ce6">
            <text:p>Manut.ordinaria/riparazioni attrez.tecnico/scient.</text:p>
          </table:table-cell>
          <table:table-cell office:value-type="float" office:value="201156" table:style-name="ce6">
            <text:p>201156</text:p>
          </table:table-cell>
          <table:table-cell office:value-type="string" table:style-name="ce6">
            <text:p>12572900152<text:tab/></text:p>
          </table:table-cell>
          <table:table-cell office:value-type="string" table:style-name="ce6">
            <text:p>OMISSIS</text:p>
          </table:table-cell>
          <table:table-cell office:value-type="float" office:value="12320" table:style-name="ce2">
            <text:p><text:s/>12.320,00<text:s/></text:p>
          </table:table-cell>
          <table:table-cell table:number-columns-repeated="16376"/>
        </table:table-row>
        <table:table-row table:style-name="ro1">
          <table:table-cell office:value-type="float" office:value="878" table:style-name="ce6">
            <text:p>878</text:p>
          </table:table-cell>
          <table:table-cell office:value-type="float" office:value="45712" table:style-name="ce6">
            <text:p>45712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2224" table:style-name="ce6">
            <text:p>202224</text:p>
          </table:table-cell>
          <table:table-cell office:value-type="string" table:style-name="ce6">
            <text:p>07149930583<text:tab/></text:p>
          </table:table-cell>
          <table:table-cell office:value-type="string" table:style-name="ce6">
            <text:p>OMISSIS</text:p>
          </table:table-cell>
          <table:table-cell office:value-type="float" office:value="370.92" table:style-name="ce2">
            <text:p><text:s/>370,92<text:s/></text:p>
          </table:table-cell>
          <table:table-cell table:number-columns-repeated="16376"/>
        </table:table-row>
        <table:table-row table:style-name="ro1">
          <table:table-cell office:value-type="float" office:value="879" table:style-name="ce6">
            <text:p>879</text:p>
          </table:table-cell>
          <table:table-cell office:value-type="float" office:value="45712" table:style-name="ce6">
            <text:p>45712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2224" table:style-name="ce6">
            <text:p>202224</text:p>
          </table:table-cell>
          <table:table-cell office:value-type="string" table:style-name="ce6">
            <text:p>07149930583<text:tab/></text:p>
          </table:table-cell>
          <table:table-cell office:value-type="string" table:style-name="ce6">
            <text:p>OMISSIS</text:p>
          </table:table-cell>
          <table:table-cell office:value-type="float" office:value="14.52" table:style-name="ce2">
            <text:p><text:s/>14,52<text:s/></text:p>
          </table:table-cell>
          <table:table-cell table:number-columns-repeated="16376"/>
        </table:table-row>
        <table:table-row table:style-name="ro1">
          <table:table-cell office:value-type="float" office:value="880" table:style-name="ce6">
            <text:p>880</text:p>
          </table:table-cell>
          <table:table-cell office:value-type="float" office:value="45714" table:style-name="ce6">
            <text:p>45714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9" table:style-name="ce6">
            <text:p>200879</text:p>
          </table:table-cell>
          <table:table-cell office:value-type="string" table:style-name="ce6">
            <text:p>03510050127<text:tab/></text:p>
          </table:table-cell>
          <table:table-cell office:value-type="string" table:style-name="ce6">
            <text:p>OMISSIS</text:p>
          </table:table-cell>
          <table:table-cell office:value-type="float" office:value="700" table:style-name="ce2">
            <text:p><text:s/>7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9" table:style-name="ce6">
            <text:p>200879</text:p>
          </table:table-cell>
          <table:table-cell office:value-type="string" table:style-name="ce6">
            <text:p>03510050127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881" table:style-name="ce6">
            <text:p>881</text:p>
          </table:table-cell>
          <table:table-cell office:value-type="float" office:value="45714" table:style-name="ce6">
            <text:p>45714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81" table:style-name="ce6">
            <text:p>200881</text:p>
          </table:table-cell>
          <table:table-cell office:value-type="string" table:style-name="ce6">
            <text:p>03622110132<text:tab/></text:p>
          </table:table-cell>
          <table:table-cell office:value-type="string" table:style-name="ce6">
            <text:p>OMISSIS</text:p>
          </table:table-cell>
          <table:table-cell office:value-type="float" office:value="453.33" table:style-name="ce2">
            <text:p><text:s/>453,33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81" table:style-name="ce6">
            <text:p>200881</text:p>
          </table:table-cell>
          <table:table-cell office:value-type="string" table:style-name="ce6">
            <text:p>03622110132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882" table:style-name="ce6">
            <text:p>882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93" table:style-name="ce6">
            <text:p>201793</text:p>
          </table:table-cell>
          <table:table-cell office:value-type="string" table:style-name="ce6">
            <text:p>80001330184<text:tab/></text:p>
          </table:table-cell>
          <table:table-cell office:value-type="string" table:style-name="ce6">
            <text:p>OMISSIS</text:p>
          </table:table-cell>
          <table:table-cell office:value-type="float" office:value="882.45" table:style-name="ce2">
            <text:p><text:s/>882,45<text:s/></text:p>
          </table:table-cell>
          <table:table-cell table:number-columns-repeated="16376"/>
        </table:table-row>
        <table:table-row table:style-name="ro1">
          <table:table-cell office:value-type="float" office:value="883" table:style-name="ce6">
            <text:p>883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78" table:style-name="ce6">
            <text:p>201378</text:p>
          </table:table-cell>
          <table:table-cell office:value-type="string" table:style-name="ce6">
            <text:p>02652150182<text:tab/></text:p>
          </table:table-cell>
          <table:table-cell office:value-type="string" table:style-name="ce6">
            <text:p>OMISSIS</text:p>
          </table:table-cell>
          <table:table-cell office:value-type="float" office:value="36460" table:style-name="ce2">
            <text:p><text:s/>36.460,00<text:s/></text:p>
          </table:table-cell>
          <table:table-cell table:number-columns-repeated="16376"/>
        </table:table-row>
        <table:table-row table:style-name="ro1">
          <table:table-cell office:value-type="float" office:value="884" table:style-name="ce6">
            <text:p>884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78" table:style-name="ce6">
            <text:p>201378</text:p>
          </table:table-cell>
          <table:table-cell office:value-type="string" table:style-name="ce6">
            <text:p>02652150182<text:tab/></text:p>
          </table:table-cell>
          <table:table-cell office:value-type="string" table:style-name="ce6">
            <text:p>OMISSIS</text:p>
          </table:table-cell>
          <table:table-cell office:value-type="float" office:value="6217.85" table:style-name="ce2">
            <text:p><text:s/>6.217,85<text:s/></text:p>
          </table:table-cell>
          <table:table-cell table:number-columns-repeated="16376"/>
        </table:table-row>
        <table:table-row table:style-name="ro1">
          <table:table-cell office:value-type="float" office:value="885" table:style-name="ce6">
            <text:p>885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78" table:style-name="ce6">
            <text:p>201378</text:p>
          </table:table-cell>
          <table:table-cell office:value-type="string" table:style-name="ce6">
            <text:p>02652150182<text:tab/></text:p>
          </table:table-cell>
          <table:table-cell office:value-type="string" table:style-name="ce6">
            <text:p>OMISSIS</text:p>
          </table:table-cell>
          <table:table-cell office:value-type="float" office:value="16907.400000000001" table:style-name="ce2">
            <text:p><text:s/>16.907,40<text:s/></text:p>
          </table:table-cell>
          <table:table-cell table:number-columns-repeated="16376"/>
        </table:table-row>
        <table:table-row table:style-name="ro1">
          <table:table-cell office:value-type="float" office:value="886" table:style-name="ce6">
            <text:p>886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32" table:style-name="ce6">
            <text:p>201832</text:p>
          </table:table-cell>
          <table:table-cell office:value-type="string" table:style-name="ce6">
            <text:p>00812270130<text:tab/></text:p>
          </table:table-cell>
          <table:table-cell office:value-type="string" table:style-name="ce6">
            <text:p>OMISSIS</text:p>
          </table:table-cell>
          <table:table-cell office:value-type="float" office:value="4676.6499999999996" table:style-name="ce2">
            <text:p><text:s/>4.676,65<text:s/></text:p>
          </table:table-cell>
          <table:table-cell table:number-columns-repeated="16376"/>
        </table:table-row>
        <table:table-row table:style-name="ro1">
          <table:table-cell office:value-type="float" office:value="887" table:style-name="ce6">
            <text:p>887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68" table:style-name="ce6">
            <text:p>201868</text:p>
          </table:table-cell>
          <table:table-cell office:value-type="string" table:style-name="ce6">
            <text:p>08466300962<text:tab/></text:p>
          </table:table-cell>
          <table:table-cell office:value-type="string" table:style-name="ce6">
            <text:p>OMISSIS</text:p>
          </table:table-cell>
          <table:table-cell office:value-type="float" office:value="13546.23" table:style-name="ce2">
            <text:p><text:s/>13.546,23<text:s/></text:p>
          </table:table-cell>
          <table:table-cell table:number-columns-repeated="16376"/>
        </table:table-row>
        <table:table-row table:style-name="ro1">
          <table:table-cell office:value-type="float" office:value="888" table:style-name="ce6">
            <text:p>888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56" table:style-name="ce6">
            <text:p>201756</text:p>
          </table:table-cell>
          <table:table-cell office:value-type="string" table:style-name="ce6">
            <text:p>08466350967<text:tab/></text:p>
          </table:table-cell>
          <table:table-cell office:value-type="string" table:style-name="ce6">
            <text:p>OMISSIS</text:p>
          </table:table-cell>
          <table:table-cell office:value-type="float" office:value="3040.56" table:style-name="ce2">
            <text:p><text:s/>3.040,56<text:s/></text:p>
          </table:table-cell>
          <table:table-cell table:number-columns-repeated="16376"/>
        </table:table-row>
        <table:table-row table:style-name="ro1">
          <table:table-cell office:value-type="float" office:value="889" table:style-name="ce6">
            <text:p>889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90" table:style-name="ce6">
            <text:p>201790</text:p>
          </table:table-cell>
          <table:table-cell office:value-type="string" table:style-name="ce6">
            <text:p>91140680157<text:tab/></text:p>
          </table:table-cell>
          <table:table-cell office:value-type="string" table:style-name="ce6">
            <text:p>OMISSIS</text:p>
          </table:table-cell>
          <table:table-cell office:value-type="float" office:value="9821.1200000000008" table:style-name="ce2">
            <text:p><text:s/>9.821,12<text:s/></text:p>
          </table:table-cell>
          <table:table-cell table:number-columns-repeated="16376"/>
        </table:table-row>
        <table:table-row table:style-name="ro1">
          <table:table-cell office:value-type="float" office:value="890" table:style-name="ce6">
            <text:p>890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21" table:style-name="ce6">
            <text:p>200321</text:p>
          </table:table-cell>
          <table:table-cell office:value-type="string" table:style-name="ce6">
            <text:p>03428670156<text:tab/></text:p>
          </table:table-cell>
          <table:table-cell office:value-type="string" table:style-name="ce6">
            <text:p>OMISSIS</text:p>
          </table:table-cell>
          <table:table-cell office:value-type="float" office:value="50601.07" table:style-name="ce2">
            <text:p><text:s/>50.601,07<text:s/></text:p>
          </table:table-cell>
          <table:table-cell table:number-columns-repeated="16376"/>
        </table:table-row>
        <table:table-row table:style-name="ro1">
          <table:table-cell office:value-type="float" office:value="891" table:style-name="ce6">
            <text:p>891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21" table:style-name="ce6">
            <text:p>200321</text:p>
          </table:table-cell>
          <table:table-cell office:value-type="string" table:style-name="ce6">
            <text:p>03428670156<text:tab/></text:p>
          </table:table-cell>
          <table:table-cell office:value-type="string" table:style-name="ce6">
            <text:p>OMISSIS</text:p>
          </table:table-cell>
          <table:table-cell office:value-type="float" office:value="10241.129999999999" table:style-name="ce2">
            <text:p><text:s/>10.241,13<text:s/></text:p>
          </table:table-cell>
          <table:table-cell table:number-columns-repeated="16376"/>
        </table:table-row>
        <table:table-row table:style-name="ro1">
          <table:table-cell office:value-type="float" office:value="892" table:style-name="ce6">
            <text:p>892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21" table:style-name="ce6">
            <text:p>200321</text:p>
          </table:table-cell>
          <table:table-cell office:value-type="string" table:style-name="ce6">
            <text:p>03428670156<text:tab/></text:p>
          </table:table-cell>
          <table:table-cell office:value-type="string" table:style-name="ce6">
            <text:p>OMISSIS</text:p>
          </table:table-cell>
          <table:table-cell office:value-type="float" office:value="7353.95" table:style-name="ce2">
            <text:p><text:s/>7.353,95<text:s/></text:p>
          </table:table-cell>
          <table:table-cell table:number-columns-repeated="16376"/>
        </table:table-row>
        <table:table-row table:style-name="ro1">
          <table:table-cell office:value-type="float" office:value="893" table:style-name="ce6">
            <text:p>893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30" table:style-name="ce6">
            <text:p>201730</text:p>
          </table:table-cell>
          <table:table-cell office:value-type="string" table:style-name="ce6">
            <text:p>96055690182<text:tab/></text:p>
          </table:table-cell>
          <table:table-cell office:value-type="string" table:style-name="ce6">
            <text:p>OMISSIS</text:p>
          </table:table-cell>
          <table:table-cell office:value-type="float" office:value="6123.62" table:style-name="ce2">
            <text:p><text:s/>6.123,62<text:s/></text:p>
          </table:table-cell>
          <table:table-cell table:number-columns-repeated="16376"/>
        </table:table-row>
        <table:table-row table:style-name="ro1">
          <table:table-cell office:value-type="float" office:value="894" table:style-name="ce6">
            <text:p>894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33" table:style-name="ce6">
            <text:p>201333</text:p>
          </table:table-cell>
          <table:table-cell office:value-type="string" table:style-name="ce6">
            <text:p>02406330981<text:tab/></text:p>
          </table:table-cell>
          <table:table-cell office:value-type="string" table:style-name="ce6">
            <text:p>OMISSIS</text:p>
          </table:table-cell>
          <table:table-cell office:value-type="float" office:value="2050.85" table:style-name="ce2">
            <text:p><text:s/>2.050,85<text:s/></text:p>
          </table:table-cell>
          <table:table-cell table:number-columns-repeated="16376"/>
        </table:table-row>
        <table:table-row table:style-name="ro1">
          <table:table-cell office:value-type="float" office:value="895" table:style-name="ce6">
            <text:p>895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37" table:style-name="ce6">
            <text:p>201737</text:p>
          </table:table-cell>
          <table:table-cell office:value-type="string" table:style-name="ce6">
            <text:p>97790160150<text:tab/></text:p>
          </table:table-cell>
          <table:table-cell office:value-type="string" table:style-name="ce6">
            <text:p>OMISSIS</text:p>
          </table:table-cell>
          <table:table-cell office:value-type="float" office:value="11943.18" table:style-name="ce2">
            <text:p><text:s/>11.943,18<text:s/></text:p>
          </table:table-cell>
          <table:table-cell table:number-columns-repeated="16376"/>
        </table:table-row>
        <table:table-row table:style-name="ro1">
          <table:table-cell office:value-type="float" office:value="896" table:style-name="ce6">
            <text:p>896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34" table:style-name="ce6">
            <text:p>201834</text:p>
          </table:table-cell>
          <table:table-cell office:value-type="string" table:style-name="ce6">
            <text:p>01695510162<text:tab/></text:p>
          </table:table-cell>
          <table:table-cell office:value-type="string" table:style-name="ce6">
            <text:p>OMISSIS</text:p>
          </table:table-cell>
          <table:table-cell office:value-type="float" office:value="321.10000000000002" table:style-name="ce2">
            <text:p><text:s/>321,10<text:s/></text:p>
          </table:table-cell>
          <table:table-cell table:number-columns-repeated="16376"/>
        </table:table-row>
        <table:table-row table:style-name="ro1">
          <table:table-cell office:value-type="float" office:value="897" table:style-name="ce6">
            <text:p>897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38" table:style-name="ce6">
            <text:p>201738</text:p>
          </table:table-cell>
          <table:table-cell office:value-type="string" table:style-name="ce6">
            <text:p>91027820165<text:tab/></text:p>
          </table:table-cell>
          <table:table-cell office:value-type="string" table:style-name="ce6">
            <text:p>OMISSIS</text:p>
          </table:table-cell>
          <table:table-cell office:value-type="float" office:value="16248.08" table:style-name="ce2">
            <text:p><text:s/>16.248,08<text:s/></text:p>
          </table:table-cell>
          <table:table-cell table:number-columns-repeated="16376"/>
        </table:table-row>
        <table:table-row table:style-name="ro1">
          <table:table-cell office:value-type="float" office:value="898" table:style-name="ce6">
            <text:p>898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847" table:style-name="ce6">
            <text:p>200847</text:p>
          </table:table-cell>
          <table:table-cell office:value-type="string" table:style-name="ce6">
            <text:p>80063890174<text:tab/></text:p>
          </table:table-cell>
          <table:table-cell office:value-type="string" table:style-name="ce6">
            <text:p>OMISSIS</text:p>
          </table:table-cell>
          <table:table-cell office:value-type="float" office:value="19992.63" table:style-name="ce2">
            <text:p><text:s/>19.992,63<text:s/></text:p>
          </table:table-cell>
          <table:table-cell table:number-columns-repeated="16376"/>
        </table:table-row>
        <table:table-row table:style-name="ro1">
          <table:table-cell office:value-type="float" office:value="899" table:style-name="ce6">
            <text:p>899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45" table:style-name="ce6">
            <text:p>201745</text:p>
          </table:table-cell>
          <table:table-cell office:value-type="string" table:style-name="ce6">
            <text:p>08466210963<text:tab/></text:p>
          </table:table-cell>
          <table:table-cell office:value-type="string" table:style-name="ce6">
            <text:p>OMISSIS</text:p>
          </table:table-cell>
          <table:table-cell office:value-type="float" office:value="568.1" table:style-name="ce2">
            <text:p><text:s/>568,10<text:s/></text:p>
          </table:table-cell>
          <table:table-cell table:number-columns-repeated="16376"/>
        </table:table-row>
        <table:table-row table:style-name="ro1">
          <table:table-cell office:value-type="float" office:value="900" table:style-name="ce6">
            <text:p>900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89" table:style-name="ce6">
            <text:p>201789</text:p>
          </table:table-cell>
          <table:table-cell office:value-type="string" table:style-name="ce6">
            <text:p>08466140962<text:tab/></text:p>
          </table:table-cell>
          <table:table-cell office:value-type="string" table:style-name="ce6">
            <text:p>OMISSIS</text:p>
          </table:table-cell>
          <table:table-cell office:value-type="float" office:value="27016.25" table:style-name="ce2">
            <text:p><text:s/>27.016,25<text:s/></text:p>
          </table:table-cell>
          <table:table-cell table:number-columns-repeated="16376"/>
        </table:table-row>
        <table:table-row table:style-name="ro1">
          <table:table-cell office:value-type="float" office:value="901" table:style-name="ce6">
            <text:p>901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36" table:style-name="ce6">
            <text:p>201836</text:p>
          </table:table-cell>
          <table:table-cell office:value-type="string" table:style-name="ce6">
            <text:p>85009250151<text:tab/></text:p>
          </table:table-cell>
          <table:table-cell office:value-type="string" table:style-name="ce6">
            <text:p>OMISSIS</text:p>
          </table:table-cell>
          <table:table-cell office:value-type="float" office:value="4907.93" table:style-name="ce2">
            <text:p><text:s/>4.907,93<text:s/></text:p>
          </table:table-cell>
          <table:table-cell table:number-columns-repeated="16376"/>
        </table:table-row>
        <table:table-row table:style-name="ro1">
          <table:table-cell office:value-type="float" office:value="902" table:style-name="ce6">
            <text:p>902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71" table:style-name="ce6">
            <text:p>201871</text:p>
          </table:table-cell>
          <table:table-cell office:value-type="string" table:style-name="ce6">
            <text:p>03953990169<text:tab/></text:p>
          </table:table-cell>
          <table:table-cell office:value-type="string" table:style-name="ce6">
            <text:p>OMISSIS</text:p>
          </table:table-cell>
          <table:table-cell office:value-type="float" office:value="4907.83" table:style-name="ce2">
            <text:p><text:s/>4.907,83<text:s/></text:p>
          </table:table-cell>
          <table:table-cell table:number-columns-repeated="16376"/>
        </table:table-row>
        <table:table-row table:style-name="ro1">
          <table:table-cell office:value-type="float" office:value="903" table:style-name="ce6">
            <text:p>903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71" table:style-name="ce6">
            <text:p>201871</text:p>
          </table:table-cell>
          <table:table-cell office:value-type="string" table:style-name="ce6">
            <text:p>03953990169<text:tab/></text:p>
          </table:table-cell>
          <table:table-cell office:value-type="string" table:style-name="ce6">
            <text:p>OMISSIS</text:p>
          </table:table-cell>
          <table:table-cell office:value-type="float" office:value="11674.35" table:style-name="ce2">
            <text:p><text:s/>11.674,35<text:s/></text:p>
          </table:table-cell>
          <table:table-cell table:number-columns-repeated="16376"/>
        </table:table-row>
        <table:table-row table:style-name="ro1">
          <table:table-cell office:value-type="float" office:value="904" table:style-name="ce6">
            <text:p>904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55" table:style-name="ce6">
            <text:p>201755</text:p>
          </table:table-cell>
          <table:table-cell office:value-type="string" table:style-name="ce6">
            <text:p>08496390967<text:tab/></text:p>
          </table:table-cell>
          <table:table-cell office:value-type="string" table:style-name="ce6">
            <text:p>OMISSIS</text:p>
          </table:table-cell>
          <table:table-cell office:value-type="float" office:value="17465.68" table:style-name="ce2">
            <text:p><text:s/>17.465,68<text:s/></text:p>
          </table:table-cell>
          <table:table-cell table:number-columns-repeated="16376"/>
        </table:table-row>
        <table:table-row table:style-name="ro1">
          <table:table-cell office:value-type="float" office:value="905" table:style-name="ce6">
            <text:p>905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99" table:style-name="ce6">
            <text:p>201299</text:p>
          </table:table-cell>
          <table:table-cell office:value-type="string" table:style-name="ce6">
            <text:p>02773630989<text:tab/></text:p>
          </table:table-cell>
          <table:table-cell office:value-type="string" table:style-name="ce6">
            <text:p>OMISSIS</text:p>
          </table:table-cell>
          <table:table-cell office:value-type="float" office:value="24056.53" table:style-name="ce2">
            <text:p><text:s/>24.056,53<text:s/></text:p>
          </table:table-cell>
          <table:table-cell table:number-columns-repeated="16376"/>
        </table:table-row>
        <table:table-row table:style-name="ro1">
          <table:table-cell office:value-type="float" office:value="906" table:style-name="ce6">
            <text:p>906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995" table:style-name="ce6">
            <text:p>201995</text:p>
          </table:table-cell>
          <table:table-cell office:value-type="string" table:style-name="ce6">
            <text:p>93024890159<text:tab/></text:p>
          </table:table-cell>
          <table:table-cell office:value-type="string" table:style-name="ce6">
            <text:p>OMISSIS</text:p>
          </table:table-cell>
          <table:table-cell office:value-type="float" office:value="22014.71" table:style-name="ce2">
            <text:p><text:s/>22.014,71<text:s/></text:p>
          </table:table-cell>
          <table:table-cell table:number-columns-repeated="16376"/>
        </table:table-row>
        <table:table-row table:style-name="ro1">
          <table:table-cell office:value-type="float" office:value="907" table:style-name="ce6">
            <text:p>907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322" table:style-name="ce6">
            <text:p>202322</text:p>
          </table:table-cell>
          <table:table-cell office:value-type="string" table:style-name="ce6">
            <text:p>05075420967<text:tab/></text:p>
          </table:table-cell>
          <table:table-cell office:value-type="string" table:style-name="ce6">
            <text:p>OMISSIS</text:p>
          </table:table-cell>
          <table:table-cell office:value-type="float" office:value="7597.65" table:style-name="ce2">
            <text:p><text:s/>7.597,65<text:s/></text:p>
          </table:table-cell>
          <table:table-cell table:number-columns-repeated="16376"/>
        </table:table-row>
        <table:table-row table:style-name="ro1">
          <table:table-cell office:value-type="float" office:value="908" table:style-name="ce6">
            <text:p>908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33" table:style-name="ce6">
            <text:p>201833</text:p>
          </table:table-cell>
          <table:table-cell office:value-type="string" table:style-name="ce6">
            <text:p>02201430960<text:tab/></text:p>
          </table:table-cell>
          <table:table-cell office:value-type="string" table:style-name="ce6">
            <text:p>OMISSIS</text:p>
          </table:table-cell>
          <table:table-cell office:value-type="float" office:value="2185.33" table:style-name="ce2">
            <text:p><text:s/>2.185,33<text:s/></text:p>
          </table:table-cell>
          <table:table-cell table:number-columns-repeated="16376"/>
        </table:table-row>
        <table:table-row table:style-name="ro1">
          <table:table-cell office:value-type="float" office:value="909" table:style-name="ce6">
            <text:p>909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59" table:style-name="ce6">
            <text:p>201759</text:p>
          </table:table-cell>
          <table:table-cell office:value-type="string" table:style-name="ce6">
            <text:p>83006640151<text:tab/></text:p>
          </table:table-cell>
          <table:table-cell office:value-type="string" table:style-name="ce6">
            <text:p>OMISSIS</text:p>
          </table:table-cell>
          <table:table-cell office:value-type="float" office:value="21816.87" table:style-name="ce2">
            <text:p><text:s/>21.816,87<text:s/></text:p>
          </table:table-cell>
          <table:table-cell table:number-columns-repeated="16376"/>
        </table:table-row>
        <table:table-row table:style-name="ro1">
          <table:table-cell office:value-type="float" office:value="910" table:style-name="ce6">
            <text:p>910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40" table:style-name="ce6">
            <text:p>201340</text:p>
          </table:table-cell>
          <table:table-cell office:value-type="string" table:style-name="ce6">
            <text:p>97006550178<text:tab/></text:p>
          </table:table-cell>
          <table:table-cell office:value-type="string" table:style-name="ce6">
            <text:p>OMISSIS</text:p>
          </table:table-cell>
          <table:table-cell office:value-type="float" office:value="8348.35" table:style-name="ce2">
            <text:p><text:s/>8.348,35<text:s/></text:p>
          </table:table-cell>
          <table:table-cell table:number-columns-repeated="16376"/>
        </table:table-row>
        <table:table-row table:style-name="ro1">
          <table:table-cell office:value-type="float" office:value="911" table:style-name="ce6">
            <text:p>911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52" table:style-name="ce6">
            <text:p>201752</text:p>
          </table:table-cell>
          <table:table-cell office:value-type="string" table:style-name="ce6">
            <text:p>08466310961<text:tab/></text:p>
          </table:table-cell>
          <table:table-cell office:value-type="string" table:style-name="ce6">
            <text:p>OMISSIS</text:p>
          </table:table-cell>
          <table:table-cell office:value-type="float" office:value="20362.5" table:style-name="ce2">
            <text:p><text:s/>20.362,50<text:s/></text:p>
          </table:table-cell>
          <table:table-cell table:number-columns-repeated="16376"/>
        </table:table-row>
        <table:table-row table:style-name="ro1">
          <table:table-cell office:value-type="float" office:value="912" table:style-name="ce6">
            <text:p>912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52" table:style-name="ce6">
            <text:p>201852</text:p>
          </table:table-cell>
          <table:table-cell office:value-type="string" table:style-name="ce6">
            <text:p>02526140187<text:tab/></text:p>
          </table:table-cell>
          <table:table-cell office:value-type="string" table:style-name="ce6">
            <text:p>OMISSIS</text:p>
          </table:table-cell>
          <table:table-cell office:value-type="float" office:value="7723.7" table:style-name="ce2">
            <text:p><text:s/>7.723,70<text:s/></text:p>
          </table:table-cell>
          <table:table-cell table:number-columns-repeated="16376"/>
        </table:table-row>
        <table:table-row table:style-name="ro1">
          <table:table-cell office:value-type="float" office:value="913" table:style-name="ce6">
            <text:p>913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31" table:style-name="ce6">
            <text:p>201831</text:p>
          </table:table-cell>
          <table:table-cell office:value-type="string" table:style-name="ce6">
            <text:p>08451620960<text:tab/></text:p>
          </table:table-cell>
          <table:table-cell office:value-type="string" table:style-name="ce6">
            <text:p>OMISSIS</text:p>
          </table:table-cell>
          <table:table-cell office:value-type="float" office:value="12044.25" table:style-name="ce2">
            <text:p><text:s/>12.044,25<text:s/></text:p>
          </table:table-cell>
          <table:table-cell table:number-columns-repeated="16376"/>
        </table:table-row>
        <table:table-row table:style-name="ro1">
          <table:table-cell office:value-type="float" office:value="914" table:style-name="ce6">
            <text:p>914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51" table:style-name="ce6">
            <text:p>201351</text:p>
          </table:table-cell>
          <table:table-cell office:value-type="string" table:style-name="ce6">
            <text:p>95001100171<text:tab/></text:p>
          </table:table-cell>
          <table:table-cell office:value-type="string" table:style-name="ce6">
            <text:p>OMISSIS</text:p>
          </table:table-cell>
          <table:table-cell office:value-type="float" office:value="3525.12" table:style-name="ce2">
            <text:p><text:s/>3.525,12<text:s/></text:p>
          </table:table-cell>
          <table:table-cell table:number-columns-repeated="16376"/>
        </table:table-row>
        <table:table-row table:style-name="ro1">
          <table:table-cell office:value-type="float" office:value="915" table:style-name="ce6">
            <text:p>915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43" table:style-name="ce6">
            <text:p>201343</text:p>
          </table:table-cell>
          <table:table-cell office:value-type="string" table:style-name="ce6">
            <text:p>98012390179<text:tab/></text:p>
          </table:table-cell>
          <table:table-cell office:value-type="string" table:style-name="ce6">
            <text:p>OMISSIS</text:p>
          </table:table-cell>
          <table:table-cell office:value-type="float" office:value="20634.05" table:style-name="ce2">
            <text:p><text:s/>20.634,05<text:s/></text:p>
          </table:table-cell>
          <table:table-cell table:number-columns-repeated="16376"/>
        </table:table-row>
        <table:table-row table:style-name="ro1">
          <table:table-cell office:value-type="float" office:value="916" table:style-name="ce6">
            <text:p>916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60" table:style-name="ce6">
            <text:p>201760</text:p>
          </table:table-cell>
          <table:table-cell office:value-type="string" table:style-name="ce6">
            <text:p>03492920131<text:tab/></text:p>
          </table:table-cell>
          <table:table-cell office:value-type="string" table:style-name="ce6">
            <text:p>OMISSIS</text:p>
          </table:table-cell>
          <table:table-cell office:value-type="float" office:value="8355.06" table:style-name="ce2">
            <text:p><text:s/>8.355,06<text:s/></text:p>
          </table:table-cell>
          <table:table-cell table:number-columns-repeated="16376"/>
        </table:table-row>
        <table:table-row table:style-name="ro1">
          <table:table-cell office:value-type="float" office:value="917" table:style-name="ce6">
            <text:p>917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168" table:style-name="ce6">
            <text:p>202168</text:p>
          </table:table-cell>
          <table:table-cell office:value-type="string" table:style-name="ce6">
            <text:p>02419150202<text:tab/></text:p>
          </table:table-cell>
          <table:table-cell office:value-type="string" table:style-name="ce6">
            <text:p>OMISSIS</text:p>
          </table:table-cell>
          <table:table-cell office:value-type="float" office:value="1089.6500000000001" table:style-name="ce2">
            <text:p><text:s/>1.089,65<text:s/></text:p>
          </table:table-cell>
          <table:table-cell table:number-columns-repeated="16376"/>
        </table:table-row>
        <table:table-row table:style-name="ro1">
          <table:table-cell office:value-type="float" office:value="918" table:style-name="ce6">
            <text:p>918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07" table:style-name="ce6">
            <text:p>201307</text:p>
          </table:table-cell>
          <table:table-cell office:value-type="string" table:style-name="ce6">
            <text:p>03580360984<text:tab/></text:p>
          </table:table-cell>
          <table:table-cell office:value-type="string" table:style-name="ce6">
            <text:p>OMISSIS</text:p>
          </table:table-cell>
          <table:table-cell office:value-type="float" office:value="2509.9" table:style-name="ce2">
            <text:p><text:s/>2.509,90<text:s/></text:p>
          </table:table-cell>
          <table:table-cell table:number-columns-repeated="16376"/>
        </table:table-row>
        <table:table-row table:style-name="ro1">
          <table:table-cell office:value-type="float" office:value="919" table:style-name="ce6">
            <text:p>919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03" table:style-name="ce6">
            <text:p>201503</text:p>
          </table:table-cell>
          <table:table-cell office:value-type="string" table:style-name="ce6">
            <text:p>02419190208<text:tab/></text:p>
          </table:table-cell>
          <table:table-cell office:value-type="string" table:style-name="ce6">
            <text:p>OMISSIS</text:p>
          </table:table-cell>
          <table:table-cell office:value-type="float" office:value="7903.15" table:style-name="ce2">
            <text:p><text:s/>7.903,15<text:s/></text:p>
          </table:table-cell>
          <table:table-cell table:number-columns-repeated="16376"/>
        </table:table-row>
        <table:table-row table:style-name="ro1">
          <table:table-cell office:value-type="float" office:value="920" table:style-name="ce6">
            <text:p>920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18" table:style-name="ce6">
            <text:p>201318</text:p>
          </table:table-cell>
          <table:table-cell office:value-type="string" table:style-name="ce6">
            <text:p>98011940172<text:tab/></text:p>
          </table:table-cell>
          <table:table-cell office:value-type="string" table:style-name="ce6">
            <text:p>OMISSIS</text:p>
          </table:table-cell>
          <table:table-cell office:value-type="float" office:value="497.8" table:style-name="ce2">
            <text:p><text:s/>497,80<text:s/></text:p>
          </table:table-cell>
          <table:table-cell table:number-columns-repeated="16376"/>
        </table:table-row>
        <table:table-row table:style-name="ro1">
          <table:table-cell office:value-type="float" office:value="921" table:style-name="ce6">
            <text:p>921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130" table:style-name="ce6">
            <text:p>202130</text:p>
          </table:table-cell>
          <table:table-cell office:value-type="string" table:style-name="ce6">
            <text:p>09842670961<text:tab/></text:p>
          </table:table-cell>
          <table:table-cell office:value-type="string" table:style-name="ce6">
            <text:p>OMISSIS</text:p>
          </table:table-cell>
          <table:table-cell office:value-type="float" office:value="12355.23" table:style-name="ce2">
            <text:p><text:s/>12.355,23<text:s/></text:p>
          </table:table-cell>
          <table:table-cell table:number-columns-repeated="16376"/>
        </table:table-row>
        <table:table-row table:style-name="ro1">
          <table:table-cell office:value-type="float" office:value="922" table:style-name="ce6">
            <text:p>922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91" table:style-name="ce6">
            <text:p>201791</text:p>
          </table:table-cell>
          <table:table-cell office:value-type="string" table:style-name="ce6">
            <text:p>80087710150<text:tab/></text:p>
          </table:table-cell>
          <table:table-cell office:value-type="string" table:style-name="ce6">
            <text:p>OMISSIS</text:p>
          </table:table-cell>
          <table:table-cell office:value-type="float" office:value="13243.44" table:style-name="ce2">
            <text:p><text:s/>13.243,44<text:s/></text:p>
          </table:table-cell>
          <table:table-cell table:number-columns-repeated="16376"/>
        </table:table-row>
        <table:table-row table:style-name="ro1">
          <table:table-cell office:value-type="float" office:value="923" table:style-name="ce6">
            <text:p>923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38" table:style-name="ce6">
            <text:p>201838</text:p>
          </table:table-cell>
          <table:table-cell office:value-type="string" table:style-name="ce6">
            <text:p>10487630153<text:tab/></text:p>
          </table:table-cell>
          <table:table-cell office:value-type="string" table:style-name="ce6">
            <text:p>OMISSIS</text:p>
          </table:table-cell>
          <table:table-cell office:value-type="float" office:value="3519.28" table:style-name="ce2">
            <text:p><text:s/>3.519,28<text:s/></text:p>
          </table:table-cell>
          <table:table-cell table:number-columns-repeated="16376"/>
        </table:table-row>
        <table:table-row table:style-name="ro1">
          <table:table-cell office:value-type="float" office:value="924" table:style-name="ce6">
            <text:p>924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46" table:style-name="ce6">
            <text:p>201546</text:p>
          </table:table-cell>
          <table:table-cell office:value-type="string" table:style-name="ce6">
            <text:p>03882450152</text:p>
          </table:table-cell>
          <table:table-cell office:value-type="string" table:style-name="ce6">
            <text:p>OMISSIS</text:p>
          </table:table-cell>
          <table:table-cell office:value-type="float" office:value="83.09" table:style-name="ce2">
            <text:p><text:s/>83,09<text:s/></text:p>
          </table:table-cell>
          <table:table-cell table:number-columns-repeated="16376"/>
        </table:table-row>
        <table:table-row table:style-name="ro1">
          <table:table-cell office:value-type="float" office:value="925" table:style-name="ce6">
            <text:p>925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841" table:style-name="ce6">
            <text:p>200841</text:p>
          </table:table-cell>
          <table:table-cell office:value-type="string" table:style-name="ce6">
            <text:p>01882960204<text:tab/></text:p>
          </table:table-cell>
          <table:table-cell office:value-type="string" table:style-name="ce6">
            <text:p>OMISSIS</text:p>
          </table:table-cell>
          <table:table-cell office:value-type="float" office:value="320138.13" table:style-name="ce2">
            <text:p><text:s/>320.138,13<text:s/></text:p>
          </table:table-cell>
          <table:table-cell table:number-columns-repeated="16376"/>
        </table:table-row>
        <table:table-row table:style-name="ro1">
          <table:table-cell office:value-type="float" office:value="926" table:style-name="ce6">
            <text:p>926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062" table:style-name="ce6">
            <text:p>201062</text:p>
          </table:table-cell>
          <table:table-cell office:value-type="string" table:style-name="ce6">
            <text:p>08466340968<text:tab/></text:p>
          </table:table-cell>
          <table:table-cell office:value-type="string" table:style-name="ce6">
            <text:p>OMISSIS</text:p>
          </table:table-cell>
          <table:table-cell office:value-type="float" office:value="2646.93" table:style-name="ce2">
            <text:p><text:s/>2.646,93<text:s/></text:p>
          </table:table-cell>
          <table:table-cell table:number-columns-repeated="16376"/>
        </table:table-row>
        <table:table-row table:style-name="ro1">
          <table:table-cell office:value-type="float" office:value="927" table:style-name="ce6">
            <text:p>927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71" table:style-name="ce6">
            <text:p>201271</text:p>
          </table:table-cell>
          <table:table-cell office:value-type="string" table:style-name="ce6">
            <text:p>03953950163<text:tab/></text:p>
          </table:table-cell>
          <table:table-cell office:value-type="string" table:style-name="ce6">
            <text:p>OMISSIS</text:p>
          </table:table-cell>
          <table:table-cell office:value-type="float" office:value="947.05" table:style-name="ce2">
            <text:p><text:s/>947,05<text:s/></text:p>
          </table:table-cell>
          <table:table-cell table:number-columns-repeated="16376"/>
        </table:table-row>
        <table:table-row table:style-name="ro1">
          <table:table-cell office:value-type="float" office:value="928" table:style-name="ce6">
            <text:p>928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71" table:style-name="ce6">
            <text:p>201271</text:p>
          </table:table-cell>
          <table:table-cell office:value-type="string" table:style-name="ce6">
            <text:p>03953950163<text:tab/></text:p>
          </table:table-cell>
          <table:table-cell office:value-type="string" table:style-name="ce6">
            <text:p>OMISSIS</text:p>
          </table:table-cell>
          <table:table-cell office:value-type="float" office:value="2050.1" table:style-name="ce2">
            <text:p><text:s/>2.050,10<text:s/></text:p>
          </table:table-cell>
          <table:table-cell table:number-columns-repeated="16376"/>
        </table:table-row>
        <table:table-row table:style-name="ro1">
          <table:table-cell office:value-type="float" office:value="929" table:style-name="ce6">
            <text:p>929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71" table:style-name="ce6">
            <text:p>201271</text:p>
          </table:table-cell>
          <table:table-cell office:value-type="string" table:style-name="ce6">
            <text:p>03953950163<text:tab/></text:p>
          </table:table-cell>
          <table:table-cell office:value-type="string" table:style-name="ce6">
            <text:p>OMISSIS</text:p>
          </table:table-cell>
          <table:table-cell office:value-type="float" office:value="3330.7" table:style-name="ce2">
            <text:p><text:s/>3.330,70<text:s/></text:p>
          </table:table-cell>
          <table:table-cell table:number-columns-repeated="16376"/>
        </table:table-row>
        <table:table-row table:style-name="ro1">
          <table:table-cell office:value-type="float" office:value="930" table:style-name="ce6">
            <text:p>930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71" table:style-name="ce6">
            <text:p>201271</text:p>
          </table:table-cell>
          <table:table-cell office:value-type="string" table:style-name="ce6">
            <text:p>03953950163<text:tab/></text:p>
          </table:table-cell>
          <table:table-cell office:value-type="string" table:style-name="ce6">
            <text:p>OMISSIS</text:p>
          </table:table-cell>
          <table:table-cell office:value-type="float" office:value="1495.2" table:style-name="ce2">
            <text:p><text:s/>1.495,20<text:s/></text:p>
          </table:table-cell>
          <table:table-cell table:number-columns-repeated="16376"/>
        </table:table-row>
        <table:table-row table:style-name="ro1">
          <table:table-cell office:value-type="float" office:value="931" table:style-name="ce6">
            <text:p>931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71" table:style-name="ce6">
            <text:p>201271</text:p>
          </table:table-cell>
          <table:table-cell office:value-type="string" table:style-name="ce6">
            <text:p>03953950163<text:tab/></text:p>
          </table:table-cell>
          <table:table-cell office:value-type="string" table:style-name="ce6">
            <text:p>OMISSIS</text:p>
          </table:table-cell>
          <table:table-cell office:value-type="float" office:value="11299.95" table:style-name="ce2">
            <text:p><text:s/>11.299,95<text:s/></text:p>
          </table:table-cell>
          <table:table-cell table:number-columns-repeated="16376"/>
        </table:table-row>
        <table:table-row table:style-name="ro1">
          <table:table-cell office:value-type="float" office:value="932" table:style-name="ce6">
            <text:p>932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71" table:style-name="ce6">
            <text:p>201271</text:p>
          </table:table-cell>
          <table:table-cell office:value-type="string" table:style-name="ce6">
            <text:p>03953950163<text:tab/></text:p>
          </table:table-cell>
          <table:table-cell office:value-type="string" table:style-name="ce6">
            <text:p>OMISSIS</text:p>
          </table:table-cell>
          <table:table-cell office:value-type="float" office:value="8726.4" table:style-name="ce2">
            <text:p><text:s/>8.726,40<text:s/></text:p>
          </table:table-cell>
          <table:table-cell table:number-columns-repeated="16376"/>
        </table:table-row>
        <table:table-row table:style-name="ro1">
          <table:table-cell office:value-type="float" office:value="933" table:style-name="ce6">
            <text:p>933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600" table:style-name="ce6">
            <text:p>201600</text:p>
          </table:table-cell>
          <table:table-cell office:value-type="string" table:style-name="ce6">
            <text:p>08468630960<text:tab/></text:p>
          </table:table-cell>
          <table:table-cell office:value-type="string" table:style-name="ce6">
            <text:p>OMISSIS</text:p>
          </table:table-cell>
          <table:table-cell office:value-type="float" office:value="6984.76" table:style-name="ce2">
            <text:p><text:s/>6.984,76<text:s/></text:p>
          </table:table-cell>
          <table:table-cell table:number-columns-repeated="16376"/>
        </table:table-row>
        <table:table-row table:style-name="ro1">
          <table:table-cell office:value-type="float" office:value="934" table:style-name="ce6">
            <text:p>934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465" table:style-name="ce6">
            <text:p>201465</text:p>
          </table:table-cell>
          <table:table-cell office:value-type="string" table:style-name="ce6">
            <text:p>07641960963<text:tab/></text:p>
          </table:table-cell>
          <table:table-cell office:value-type="string" table:style-name="ce6">
            <text:p>OMISSIS</text:p>
          </table:table-cell>
          <table:table-cell office:value-type="float" office:value="426" table:style-name="ce2">
            <text:p><text:s/>426,00<text:s/></text:p>
          </table:table-cell>
          <table:table-cell table:number-columns-repeated="16376"/>
        </table:table-row>
        <table:table-row table:style-name="ro1">
          <table:table-cell office:value-type="float" office:value="935" table:style-name="ce6">
            <text:p>935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465" table:style-name="ce6">
            <text:p>201465</text:p>
          </table:table-cell>
          <table:table-cell office:value-type="string" table:style-name="ce6">
            <text:p>07641960963<text:tab/></text:p>
          </table:table-cell>
          <table:table-cell office:value-type="string" table:style-name="ce6">
            <text:p>OMISSIS</text:p>
          </table:table-cell>
          <table:table-cell office:value-type="float" office:value="17138.3" table:style-name="ce2">
            <text:p><text:s/>17.138,30<text:s/></text:p>
          </table:table-cell>
          <table:table-cell table:number-columns-repeated="16376"/>
        </table:table-row>
        <table:table-row table:style-name="ro1">
          <table:table-cell office:value-type="float" office:value="936" table:style-name="ce6">
            <text:p>936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35" table:style-name="ce6">
            <text:p>201835</text:p>
          </table:table-cell>
          <table:table-cell office:value-type="string" table:style-name="ce6">
            <text:p>03417280157<text:tab/></text:p>
          </table:table-cell>
          <table:table-cell office:value-type="string" table:style-name="ce6">
            <text:p>OMISSIS</text:p>
          </table:table-cell>
          <table:table-cell office:value-type="float" office:value="1576.44" table:style-name="ce2">
            <text:p><text:s/>1.576,44<text:s/></text:p>
          </table:table-cell>
          <table:table-cell table:number-columns-repeated="16376"/>
        </table:table-row>
        <table:table-row table:style-name="ro1">
          <table:table-cell office:value-type="float" office:value="937" table:style-name="ce6">
            <text:p>937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855" table:style-name="ce6">
            <text:p>200855</text:p>
          </table:table-cell>
          <table:table-cell office:value-type="string" table:style-name="ce6">
            <text:p>02820920177<text:tab/></text:p>
          </table:table-cell>
          <table:table-cell office:value-type="string" table:style-name="ce6">
            <text:p>OMISSIS</text:p>
          </table:table-cell>
          <table:table-cell office:value-type="float" office:value="24881.67" table:style-name="ce2">
            <text:p><text:s/>24.881,67<text:s/></text:p>
          </table:table-cell>
          <table:table-cell table:number-columns-repeated="16376"/>
        </table:table-row>
        <table:table-row table:style-name="ro1">
          <table:table-cell office:value-type="float" office:value="938" table:style-name="ce6">
            <text:p>938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57" table:style-name="ce6">
            <text:p>201757</text:p>
          </table:table-cell>
          <table:table-cell office:value-type="string" table:style-name="ce6">
            <text:p>01526330129<text:tab/></text:p>
          </table:table-cell>
          <table:table-cell office:value-type="string" table:style-name="ce6">
            <text:p>OMISSIS</text:p>
          </table:table-cell>
          <table:table-cell office:value-type="float" office:value="3984.3" table:style-name="ce2">
            <text:p><text:s/>3.984,30<text:s/></text:p>
          </table:table-cell>
          <table:table-cell table:number-columns-repeated="16376"/>
        </table:table-row>
        <table:table-row table:style-name="ro1">
          <table:table-cell office:value-type="float" office:value="939" table:style-name="ce6">
            <text:p>939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57" table:style-name="ce6">
            <text:p>201757</text:p>
          </table:table-cell>
          <table:table-cell office:value-type="string" table:style-name="ce6">
            <text:p>01526330129<text:tab/></text:p>
          </table:table-cell>
          <table:table-cell office:value-type="string" table:style-name="ce6">
            <text:p>OMISSIS</text:p>
          </table:table-cell>
          <table:table-cell office:value-type="float" office:value="4560.95" table:style-name="ce2">
            <text:p><text:s/>4.560,95<text:s/></text:p>
          </table:table-cell>
          <table:table-cell table:number-columns-repeated="16376"/>
        </table:table-row>
        <table:table-row table:style-name="ro1">
          <table:table-cell office:value-type="float" office:value="940" table:style-name="ce6">
            <text:p>940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715" table:style-name="ce6">
            <text:p>200715</text:p>
          </table:table-cell>
          <table:table-cell office:value-type="string" table:style-name="ce6">
            <text:p>03492670132<text:tab/></text:p>
          </table:table-cell>
          <table:table-cell office:value-type="string" table:style-name="ce6">
            <text:p>OMISSIS</text:p>
          </table:table-cell>
          <table:table-cell office:value-type="float" office:value="956.65" table:style-name="ce2">
            <text:p><text:s/>956,65<text:s/></text:p>
          </table:table-cell>
          <table:table-cell table:number-columns-repeated="16376"/>
        </table:table-row>
        <table:table-row table:style-name="ro1">
          <table:table-cell office:value-type="float" office:value="941" table:style-name="ce6">
            <text:p>941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715" table:style-name="ce6">
            <text:p>200715</text:p>
          </table:table-cell>
          <table:table-cell office:value-type="string" table:style-name="ce6">
            <text:p>03492670132<text:tab/></text:p>
          </table:table-cell>
          <table:table-cell office:value-type="string" table:style-name="ce6">
            <text:p>OMISSIS</text:p>
          </table:table-cell>
          <table:table-cell office:value-type="float" office:value="183.35" table:style-name="ce2">
            <text:p><text:s/>183,35<text:s/></text:p>
          </table:table-cell>
          <table:table-cell table:number-columns-repeated="16376"/>
        </table:table-row>
        <table:table-row table:style-name="ro1">
          <table:table-cell office:value-type="float" office:value="942" table:style-name="ce6">
            <text:p>942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995" table:style-name="ce6">
            <text:p>201995</text:p>
          </table:table-cell>
          <table:table-cell office:value-type="string" table:style-name="ce6">
            <text:p>93024890159<text:tab/></text:p>
          </table:table-cell>
          <table:table-cell office:value-type="string" table:style-name="ce6">
            <text:p>OMISSIS</text:p>
          </table:table-cell>
          <table:table-cell office:value-type="float" office:value="49847.44" table:style-name="ce2">
            <text:p><text:s/>49.847,44<text:s/></text:p>
          </table:table-cell>
          <table:table-cell table:number-columns-repeated="16376"/>
        </table:table-row>
        <table:table-row table:style-name="ro1">
          <table:table-cell office:value-type="float" office:value="943" table:style-name="ce6">
            <text:p>943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841" table:style-name="ce6">
            <text:p>200841</text:p>
          </table:table-cell>
          <table:table-cell office:value-type="string" table:style-name="ce6">
            <text:p>01882960204<text:tab/></text:p>
          </table:table-cell>
          <table:table-cell office:value-type="string" table:style-name="ce6">
            <text:p>OMISSIS</text:p>
          </table:table-cell>
          <table:table-cell office:value-type="float" office:value="300044.53000000003" table:style-name="ce2">
            <text:p><text:s/>300.044,53<text:s/></text:p>
          </table:table-cell>
          <table:table-cell table:number-columns-repeated="16376"/>
        </table:table-row>
        <table:table-row table:style-name="ro1">
          <table:table-cell office:value-type="float" office:value="944" table:style-name="ce6">
            <text:p>944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206" table:style-name="ce6">
            <text:p>202206</text:p>
          </table:table-cell>
          <table:table-cell office:value-type="string" table:style-name="ce6">
            <text:p>12291380017<text:tab/></text:p>
          </table:table-cell>
          <table:table-cell office:value-type="string" table:style-name="ce6">
            <text:p>OMISSIS</text:p>
          </table:table-cell>
          <table:table-cell office:value-type="float" office:value="8385.51" table:style-name="ce2">
            <text:p><text:s/>8.385,51<text:s/></text:p>
          </table:table-cell>
          <table:table-cell table:number-columns-repeated="16376"/>
        </table:table-row>
        <table:table-row table:style-name="ro1">
          <table:table-cell office:value-type="float" office:value="945" table:style-name="ce6">
            <text:p>945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206" table:style-name="ce6">
            <text:p>202206</text:p>
          </table:table-cell>
          <table:table-cell office:value-type="string" table:style-name="ce6">
            <text:p>12291380017<text:tab/></text:p>
          </table:table-cell>
          <table:table-cell office:value-type="string" table:style-name="ce6">
            <text:p>OMISSIS</text:p>
          </table:table-cell>
          <table:table-cell office:value-type="float" office:value="18097" table:style-name="ce2">
            <text:p><text:s/>18.097,00<text:s/></text:p>
          </table:table-cell>
          <table:table-cell table:number-columns-repeated="16376"/>
        </table:table-row>
        <table:table-row table:style-name="ro1">
          <table:table-cell office:value-type="float" office:value="946" table:style-name="ce6">
            <text:p>946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29" table:style-name="ce6">
            <text:p>201729</text:p>
          </table:table-cell>
          <table:table-cell office:value-type="string" table:style-name="ce6">
            <text:p>03953970161<text:tab/></text:p>
          </table:table-cell>
          <table:table-cell office:value-type="string" table:style-name="ce6">
            <text:p>OMISSIS</text:p>
          </table:table-cell>
          <table:table-cell office:value-type="float" office:value="5367.55" table:style-name="ce2">
            <text:p><text:s/>5.367,55<text:s/></text:p>
          </table:table-cell>
          <table:table-cell table:number-columns-repeated="16376"/>
        </table:table-row>
        <table:table-row table:style-name="ro1">
          <table:table-cell office:value-type="float" office:value="947" table:style-name="ce6">
            <text:p>947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54" table:style-name="ce6">
            <text:p>201854</text:p>
          </table:table-cell>
          <table:table-cell office:value-type="string" table:style-name="ce6">
            <text:p>01754520136<text:tab/></text:p>
          </table:table-cell>
          <table:table-cell office:value-type="string" table:style-name="ce6">
            <text:p>OMISSIS</text:p>
          </table:table-cell>
          <table:table-cell office:value-type="float" office:value="676.4" table:style-name="ce2">
            <text:p><text:s/>676,40<text:s/></text:p>
          </table:table-cell>
          <table:table-cell table:number-columns-repeated="16376"/>
        </table:table-row>
        <table:table-row table:style-name="ro1">
          <table:table-cell office:value-type="float" office:value="948" table:style-name="ce6">
            <text:p>948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128" table:style-name="ce6">
            <text:p>202128</text:p>
          </table:table-cell>
          <table:table-cell office:value-type="string" table:style-name="ce6">
            <text:p>10683100969<text:tab/></text:p>
          </table:table-cell>
          <table:table-cell office:value-type="string" table:style-name="ce6">
            <text:p>OMISSIS</text:p>
          </table:table-cell>
          <table:table-cell office:value-type="float" office:value="32766.41" table:style-name="ce2">
            <text:p><text:s/>32.766,41<text:s/></text:p>
          </table:table-cell>
          <table:table-cell table:number-columns-repeated="16376"/>
        </table:table-row>
        <table:table-row table:style-name="ro1">
          <table:table-cell office:value-type="float" office:value="949" table:style-name="ce6">
            <text:p>949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128" table:style-name="ce6">
            <text:p>202128</text:p>
          </table:table-cell>
          <table:table-cell office:value-type="string" table:style-name="ce6">
            <text:p>10683100969<text:tab/></text:p>
          </table:table-cell>
          <table:table-cell office:value-type="string" table:style-name="ce6">
            <text:p>OMISSIS</text:p>
          </table:table-cell>
          <table:table-cell office:value-type="float" office:value="14839.43" table:style-name="ce2">
            <text:p><text:s/>14.839,43<text:s/></text:p>
          </table:table-cell>
          <table:table-cell table:number-columns-repeated="16376"/>
        </table:table-row>
        <table:table-row table:style-name="ro1">
          <table:table-cell office:value-type="float" office:value="950" table:style-name="ce6">
            <text:p>950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244" table:style-name="ce6">
            <text:p>202244</text:p>
          </table:table-cell>
          <table:table-cell office:value-type="string" table:style-name="ce6">
            <text:p>95033090184<text:tab/></text:p>
          </table:table-cell>
          <table:table-cell office:value-type="string" table:style-name="ce6">
            <text:p>OMISSIS</text:p>
          </table:table-cell>
          <table:table-cell office:value-type="float" office:value="17090.2" table:style-name="ce2">
            <text:p><text:s/>17.090,20<text:s/></text:p>
          </table:table-cell>
          <table:table-cell table:number-columns-repeated="16376"/>
        </table:table-row>
        <table:table-row table:style-name="ro1">
          <table:table-cell office:value-type="float" office:value="951" table:style-name="ce6">
            <text:p>951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130" table:style-name="ce6">
            <text:p>202130</text:p>
          </table:table-cell>
          <table:table-cell office:value-type="string" table:style-name="ce6">
            <text:p>09842670961<text:tab/></text:p>
          </table:table-cell>
          <table:table-cell office:value-type="string" table:style-name="ce6">
            <text:p>OMISSIS</text:p>
          </table:table-cell>
          <table:table-cell office:value-type="float" office:value="12525.1" table:style-name="ce2">
            <text:p><text:s/>12.525,10<text:s/></text:p>
          </table:table-cell>
          <table:table-cell table:number-columns-repeated="16376"/>
        </table:table-row>
        <table:table-row table:style-name="ro1">
          <table:table-cell office:value-type="float" office:value="952" table:style-name="ce6">
            <text:p>952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086" table:style-name="ce6">
            <text:p>202086</text:p>
          </table:table-cell>
          <table:table-cell office:value-type="string" table:style-name="ce6">
            <text:p>03349600969<text:tab/></text:p>
          </table:table-cell>
          <table:table-cell office:value-type="string" table:style-name="ce6">
            <text:p>OMISSIS</text:p>
          </table:table-cell>
          <table:table-cell office:value-type="float" office:value="36358.17" table:style-name="ce2">
            <text:p><text:s/>36.358,17<text:s/></text:p>
          </table:table-cell>
          <table:table-cell table:number-columns-repeated="16376"/>
        </table:table-row>
        <table:table-row table:style-name="ro1">
          <table:table-cell office:value-type="float" office:value="953" table:style-name="ce6">
            <text:p>953</text:p>
          </table:table-cell>
          <table:table-cell office:value-type="float" office:value="45715" table:style-name="ce6">
            <text:p>45715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1779" table:style-name="ce6">
            <text:p>201779</text:p>
          </table:table-cell>
          <table:table-cell office:value-type="string" table:style-name="ce6">
            <text:p>00577350143<text:tab/></text:p>
          </table:table-cell>
          <table:table-cell office:value-type="string" table:style-name="ce6">
            <text:p>OMISSIS</text:p>
          </table:table-cell>
          <table:table-cell office:value-type="float" office:value="300" table:style-name="ce2">
            <text:p><text:s/>300,00<text:s/></text:p>
          </table:table-cell>
          <table:table-cell table:number-columns-repeated="16376"/>
        </table:table-row>
        <table:table-row table:style-name="ro1">
          <table:table-cell office:value-type="float" office:value="954" table:style-name="ce6">
            <text:p>954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24" table:style-name="ce6">
            <text:p>201324</text:p>
          </table:table-cell>
          <table:table-cell office:value-type="string" table:style-name="ce6">
            <text:p>03216290175<text:tab/></text:p>
          </table:table-cell>
          <table:table-cell office:value-type="string" table:style-name="ce6">
            <text:p>OMISSIS</text:p>
          </table:table-cell>
          <table:table-cell office:value-type="float" office:value="1027.2" table:style-name="ce2">
            <text:p><text:s/>1.027,20<text:s/></text:p>
          </table:table-cell>
          <table:table-cell table:number-columns-repeated="16376"/>
        </table:table-row>
        <table:table-row table:style-name="ro1">
          <table:table-cell office:value-type="float" office:value="955" table:style-name="ce6">
            <text:p>955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39" table:style-name="ce6">
            <text:p>201539</text:p>
          </table:table-cell>
          <table:table-cell office:value-type="string" table:style-name="ce6">
            <text:p>91106800153<text:tab/></text:p>
          </table:table-cell>
          <table:table-cell office:value-type="string" table:style-name="ce6">
            <text:p>OMISSIS</text:p>
          </table:table-cell>
          <table:table-cell office:value-type="float" office:value="14839.4" table:style-name="ce2">
            <text:p><text:s/>14.839,40<text:s/></text:p>
          </table:table-cell>
          <table:table-cell table:number-columns-repeated="16376"/>
        </table:table-row>
        <table:table-row table:style-name="ro1">
          <table:table-cell office:value-type="float" office:value="956" table:style-name="ce6">
            <text:p>956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58" table:style-name="ce6">
            <text:p>200358</text:p>
          </table:table-cell>
          <table:table-cell office:value-type="string" table:style-name="ce6">
            <text:p>97235520158<text:tab/></text:p>
          </table:table-cell>
          <table:table-cell office:value-type="string" table:style-name="ce6">
            <text:p>OMISSIS</text:p>
          </table:table-cell>
          <table:table-cell office:value-type="float" office:value="8567.35" table:style-name="ce2">
            <text:p><text:s/>8.567,35<text:s/></text:p>
          </table:table-cell>
          <table:table-cell table:number-columns-repeated="16376"/>
        </table:table-row>
        <table:table-row table:style-name="ro1">
          <table:table-cell office:value-type="float" office:value="957" table:style-name="ce6">
            <text:p>957</text:p>
          </table:table-cell>
          <table:table-cell office:value-type="float" office:value="45715" table:style-name="ce6">
            <text:p>45715</text:p>
          </table:table-cell>
          <table:table-cell office:value-type="float" office:value="203208" table:style-name="ce6">
            <text:p>203208</text:p>
          </table:table-cell>
          <table:table-cell office:value-type="string" table:style-name="ce6">
            <text:p>Utenze e canoni per telefonia/reti di trasmiss.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75.040000000000006" table:style-name="ce2">
            <text:p><text:s/>75,04<text:s/></text:p>
          </table:table-cell>
          <table:table-cell table:number-columns-repeated="16376"/>
        </table:table-row>
        <table:table-row table:style-name="ro1">
          <table:table-cell office:value-type="float" office:value="958" table:style-name="ce6">
            <text:p>958</text:p>
          </table:table-cell>
          <table:table-cell office:value-type="float" office:value="45715" table:style-name="ce6">
            <text:p>45715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164.3" table:style-name="ce2">
            <text:p><text:s/>164,30<text:s/></text:p>
          </table:table-cell>
          <table:table-cell table:number-columns-repeated="16376"/>
        </table:table-row>
        <table:table-row table:style-name="ro1">
          <table:table-cell office:value-type="float" office:value="959" table:style-name="ce6">
            <text:p>959</text:p>
          </table:table-cell>
          <table:table-cell office:value-type="float" office:value="45715" table:style-name="ce6">
            <text:p>45715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164.3" table:style-name="ce2">
            <text:p><text:s/>164,30<text:s/></text:p>
          </table:table-cell>
          <table:table-cell table:number-columns-repeated="16376"/>
        </table:table-row>
        <table:table-row table:style-name="ro1">
          <table:table-cell office:value-type="float" office:value="960" table:style-name="ce6">
            <text:p>960</text:p>
          </table:table-cell>
          <table:table-cell office:value-type="float" office:value="45715" table:style-name="ce6">
            <text:p>4571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2068" table:style-name="ce6">
            <text:p>202068</text:p>
          </table:table-cell>
          <table:table-cell office:value-type="string" table:style-name="ce6">
            <text:p>01621030889<text:tab/></text:p>
          </table:table-cell>
          <table:table-cell office:value-type="string" table:style-name="ce6">
            <text:p>OMISSIS</text:p>
          </table:table-cell>
          <table:table-cell office:value-type="float" office:value="2978.85" table:style-name="ce2">
            <text:p><text:s/>2.978,85<text:s/></text:p>
          </table:table-cell>
          <table:table-cell table:number-columns-repeated="16376"/>
        </table:table-row>
        <table:table-row table:style-name="ro1">
          <table:table-cell office:value-type="float" office:value="961" table:style-name="ce6">
            <text:p>961</text:p>
          </table:table-cell>
          <table:table-cell office:value-type="float" office:value="45715" table:style-name="ce6">
            <text:p>4571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2068" table:style-name="ce6">
            <text:p>202068</text:p>
          </table:table-cell>
          <table:table-cell office:value-type="string" table:style-name="ce6">
            <text:p>01621030889<text:tab/></text:p>
          </table:table-cell>
          <table:table-cell office:value-type="string" table:style-name="ce6">
            <text:p>OMISSIS</text:p>
          </table:table-cell>
          <table:table-cell office:value-type="float" office:value="1706.65" table:style-name="ce2">
            <text:p><text:s/>1.706,65<text:s/></text:p>
          </table:table-cell>
          <table:table-cell table:number-columns-repeated="16376"/>
        </table:table-row>
        <table:table-row table:style-name="ro1">
          <table:table-cell office:value-type="float" office:value="962" table:style-name="ce6">
            <text:p>962</text:p>
          </table:table-cell>
          <table:table-cell office:value-type="float" office:value="45715" table:style-name="ce6">
            <text:p>4571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2068" table:style-name="ce6">
            <text:p>202068</text:p>
          </table:table-cell>
          <table:table-cell office:value-type="string" table:style-name="ce6">
            <text:p>01621030889<text:tab/></text:p>
          </table:table-cell>
          <table:table-cell office:value-type="string" table:style-name="ce6">
            <text:p>OMISSIS</text:p>
          </table:table-cell>
          <table:table-cell office:value-type="float" office:value="341.7" table:style-name="ce2">
            <text:p><text:s/>341,70<text:s/></text:p>
          </table:table-cell>
          <table:table-cell table:number-columns-repeated="16376"/>
        </table:table-row>
        <table:table-row table:style-name="ro1">
          <table:table-cell office:value-type="float" office:value="963" table:style-name="ce6">
            <text:p>963</text:p>
          </table:table-cell>
          <table:table-cell office:value-type="float" office:value="45715" table:style-name="ce6">
            <text:p>45715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1950" table:style-name="ce6">
            <text:p>201950</text:p>
          </table:table-cell>
          <table:table-cell office:value-type="string" table:style-name="ce6">
            <text:p>01962560023<text:tab/></text:p>
          </table:table-cell>
          <table:table-cell office:value-type="string" table:style-name="ce6">
            <text:p>OMISSIS</text:p>
          </table:table-cell>
          <table:table-cell office:value-type="float" office:value="1800" table:style-name="ce2">
            <text:p><text:s/>1.800,00<text:s/></text:p>
          </table:table-cell>
          <table:table-cell table:number-columns-repeated="16376"/>
        </table:table-row>
        <table:table-row table:style-name="ro1">
          <table:table-cell office:value-type="float" office:value="964" table:style-name="ce6">
            <text:p>964</text:p>
          </table:table-cell>
          <table:table-cell office:value-type="float" office:value="45715" table:style-name="ce6">
            <text:p>45715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1950" table:style-name="ce6">
            <text:p>201950</text:p>
          </table:table-cell>
          <table:table-cell office:value-type="string" table:style-name="ce6">
            <text:p>01962560023<text:tab/></text:p>
          </table:table-cell>
          <table:table-cell office:value-type="string" table:style-name="ce6">
            <text:p>OMISSIS</text:p>
          </table:table-cell>
          <table:table-cell office:value-type="float" office:value="1800" table:style-name="ce2">
            <text:p><text:s/>1.800,00<text:s/></text:p>
          </table:table-cell>
          <table:table-cell table:number-columns-repeated="16376"/>
        </table:table-row>
        <table:table-row table:style-name="ro1">
          <table:table-cell office:value-type="float" office:value="965" table:style-name="ce6">
            <text:p>965</text:p>
          </table:table-cell>
          <table:table-cell office:value-type="float" office:value="45715" table:style-name="ce6">
            <text:p>45715</text:p>
          </table:table-cell>
          <table:table-cell office:value-type="float" office:value="205202" table:style-name="ce6">
            <text:p>205202</text:p>
          </table:table-cell>
          <table:table-cell office:value-type="string" table:style-name="ce6">
            <text:p>Locazioni<text:s/></text:p>
          </table:table-cell>
          <table:table-cell office:value-type="float" office:value="200571" table:style-name="ce6">
            <text:p>200571</text:p>
          </table:table-cell>
          <table:table-cell office:value-type="string" table:style-name="ce6">
            <text:p>02666790163<text:tab/></text:p>
          </table:table-cell>
          <table:table-cell office:value-type="string" table:style-name="ce6">
            <text:p>OMISSIS</text:p>
          </table:table-cell>
          <table:table-cell office:value-type="float" office:value="251600" table:style-name="ce2">
            <text:p><text:s/>251.600,00<text:s/></text:p>
          </table:table-cell>
          <table:table-cell table:number-columns-repeated="16376"/>
        </table:table-row>
        <table:table-row table:style-name="ro1">
          <table:table-cell office:value-type="float" office:value="966" table:style-name="ce6">
            <text:p>966</text:p>
          </table:table-cell>
          <table:table-cell office:value-type="float" office:value="45715" table:style-name="ce6">
            <text:p>45715</text:p>
          </table:table-cell>
          <table:table-cell office:value-type="float" office:value="205202" table:style-name="ce6">
            <text:p>205202</text:p>
          </table:table-cell>
          <table:table-cell office:value-type="string" table:style-name="ce6">
            <text:p>Locazioni<text:s/></text:p>
          </table:table-cell>
          <table:table-cell office:value-type="float" office:value="200585" table:style-name="ce6">
            <text:p>200585</text:p>
          </table:table-cell>
          <table:table-cell office:value-type="string" table:style-name="ce6">
            <text:p>00044050144<text:tab/></text:p>
          </table:table-cell>
          <table:table-cell office:value-type="string" table:style-name="ce6">
            <text:p>OMISSIS</text:p>
          </table:table-cell>
          <table:table-cell office:value-type="float" office:value="1500" table:style-name="ce2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float" office:value="967" table:style-name="ce6">
            <text:p>967</text:p>
          </table:table-cell>
          <table:table-cell office:value-type="float" office:value="45715" table:style-name="ce6">
            <text:p>45715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856" table:style-name="ce6">
            <text:p>200856</text:p>
          </table:table-cell>
          <table:table-cell office:value-type="string" table:style-name="ce6">
            <text:p>01486330309<text:tab/></text:p>
          </table:table-cell>
          <table:table-cell office:value-type="string" table:style-name="ce6">
            <text:p>OMISSIS</text:p>
          </table:table-cell>
          <table:table-cell office:value-type="float" office:value="2016" table:style-name="ce2">
            <text:p><text:s/>2.016,00<text:s/></text:p>
          </table:table-cell>
          <table:table-cell table:number-columns-repeated="16376"/>
        </table:table-row>
        <table:table-row table:style-name="ro1">
          <table:table-cell office:value-type="float" office:value="968" table:style-name="ce6">
            <text:p>968</text:p>
          </table:table-cell>
          <table:table-cell office:value-type="float" office:value="45715" table:style-name="ce6">
            <text:p>45715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856" table:style-name="ce6">
            <text:p>200856</text:p>
          </table:table-cell>
          <table:table-cell office:value-type="string" table:style-name="ce6">
            <text:p>01486330309<text:tab/></text:p>
          </table:table-cell>
          <table:table-cell office:value-type="string" table:style-name="ce6">
            <text:p>OMISSIS</text:p>
          </table:table-cell>
          <table:table-cell office:value-type="float" office:value="1858" table:style-name="ce2">
            <text:p><text:s/>1.858,00<text:s/></text:p>
          </table:table-cell>
          <table:table-cell table:number-columns-repeated="16376"/>
        </table:table-row>
        <table:table-row table:style-name="ro1">
          <table:table-cell office:value-type="float" office:value="969" table:style-name="ce6">
            <text:p>969</text:p>
          </table:table-cell>
          <table:table-cell office:value-type="float" office:value="45715" table:style-name="ce6">
            <text:p>45715</text:p>
          </table:table-cell>
          <table:table-cell office:value-type="float" office:value="202203" table:style-name="ce6">
            <text:p>202203</text:p>
          </table:table-cell>
          <table:table-cell office:value-type="string" table:style-name="ce6">
            <text:p>Combustibili</text:p>
          </table:table-cell>
          <table:table-cell office:value-type="float" office:value="200920" table:style-name="ce6">
            <text:p>200920</text:p>
          </table:table-cell>
          <table:table-cell office:value-type="string" table:style-name="ce6">
            <text:p>00435970587<text:tab/></text:p>
          </table:table-cell>
          <table:table-cell office:value-type="string" table:style-name="ce6">
            <text:p>OMISSIS</text:p>
          </table:table-cell>
          <table:table-cell office:value-type="float" office:value="39499.620000000003" table:style-name="ce2">
            <text:p><text:s/>39.499,62<text:s/></text:p>
          </table:table-cell>
          <table:table-cell table:number-columns-repeated="16376"/>
        </table:table-row>
        <table:table-row table:style-name="ro1">
          <table:table-cell office:value-type="float" office:value="970" table:style-name="ce6">
            <text:p>970</text:p>
          </table:table-cell>
          <table:table-cell office:value-type="float" office:value="45715" table:style-name="ce6">
            <text:p>4571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87" table:style-name="ce6">
            <text:p>202387</text:p>
          </table:table-cell>
          <table:table-cell office:value-type="string" table:style-name="ce6">
            <text:p>03609840370<text:tab/></text:p>
          </table:table-cell>
          <table:table-cell office:value-type="string" table:style-name="ce6">
            <text:p>OMISSIS</text:p>
          </table:table-cell>
          <table:table-cell office:value-type="float" office:value="3623.04" table:style-name="ce2">
            <text:p><text:s/>3.623,04<text:s/></text:p>
          </table:table-cell>
          <table:table-cell table:number-columns-repeated="16376"/>
        </table:table-row>
        <table:table-row table:style-name="ro1">
          <table:table-cell office:value-type="float" office:value="971" table:style-name="ce6">
            <text:p>971</text:p>
          </table:table-cell>
          <table:table-cell office:value-type="float" office:value="45715" table:style-name="ce6">
            <text:p>4571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814" table:style-name="ce6">
            <text:p>200814</text:p>
          </table:table-cell>
          <table:table-cell office:value-type="string" table:style-name="ce6">
            <text:p>08986680968<text:tab/></text:p>
          </table:table-cell>
          <table:table-cell office:value-type="string" table:style-name="ce6">
            <text:p>OMISSIS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972" table:style-name="ce6">
            <text:p>972</text:p>
          </table:table-cell>
          <table:table-cell office:value-type="float" office:value="45715" table:style-name="ce6">
            <text:p>45715</text:p>
          </table:table-cell>
          <table:table-cell office:value-type="float" office:value="202206" table:style-name="ce6">
            <text:p>202206</text:p>
          </table:table-cell>
          <table:table-cell office:value-type="string" table:style-name="ce6">
            <text:p>Acquisto di materiali per la manutenzione</text:p>
          </table:table-cell>
          <table:table-cell office:value-type="float" office:value="200966" table:style-name="ce6">
            <text:p>200966</text:p>
          </table:table-cell>
          <table:table-cell office:value-type="string" table:style-name="ce6">
            <text:p>00108550195<text:tab/></text:p>
          </table:table-cell>
          <table:table-cell office:value-type="string" table:style-name="ce6">
            <text:p>OMISSIS</text:p>
          </table:table-cell>
          <table:table-cell office:value-type="float" office:value="66.900000000000006" table:style-name="ce2">
            <text:p><text:s/>66,90<text:s/></text:p>
          </table:table-cell>
          <table:table-cell table:number-columns-repeated="16376"/>
        </table:table-row>
        <table:table-row table:style-name="ro1">
          <table:table-cell office:value-type="float" office:value="973" table:style-name="ce6">
            <text:p>973</text:p>
          </table:table-cell>
          <table:table-cell office:value-type="float" office:value="45715" table:style-name="ce6">
            <text:p>45715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429" table:style-name="ce6">
            <text:p>201429</text:p>
          </table:table-cell>
          <table:table-cell office:value-type="string" table:style-name="ce6">
            <text:p>02341250138<text:tab/></text:p>
          </table:table-cell>
          <table:table-cell office:value-type="string" table:style-name="ce6">
            <text:p>OMISSIS</text:p>
          </table:table-cell>
          <table:table-cell office:value-type="float" office:value="959.04" table:style-name="ce2">
            <text:p><text:s/>959,04<text:s/></text:p>
          </table:table-cell>
          <table:table-cell table:number-columns-repeated="16376"/>
        </table:table-row>
        <table:table-row table:style-name="ro1">
          <table:table-cell office:value-type="float" office:value="974" table:style-name="ce6">
            <text:p>974</text:p>
          </table:table-cell>
          <table:table-cell office:value-type="float" office:value="45715" table:style-name="ce6">
            <text:p>45715</text:p>
          </table:table-cell>
          <table:table-cell office:value-type="float" office:value="205202" table:style-name="ce6">
            <text:p>205202</text:p>
          </table:table-cell>
          <table:table-cell office:value-type="string" table:style-name="ce6">
            <text:p>Locazioni<text:s/></text:p>
          </table:table-cell>
          <table:table-cell office:value-type="float" office:value="200104" table:style-name="ce6">
            <text:p>200104</text:p>
          </table:table-cell>
          <table:table-cell office:value-type="string" table:style-name="ce6">
            <text:p>02735360154<text:tab/></text:p>
          </table:table-cell>
          <table:table-cell office:value-type="string" table:style-name="ce6">
            <text:p>OMISSIS</text:p>
          </table:table-cell>
          <table:table-cell office:value-type="float" office:value="478.8" table:style-name="ce2">
            <text:p><text:s/>478,80<text:s/></text:p>
          </table:table-cell>
          <table:table-cell table:number-columns-repeated="16376"/>
        </table:table-row>
        <table:table-row table:style-name="ro1">
          <table:table-cell office:value-type="float" office:value="975" table:style-name="ce6">
            <text:p>975</text:p>
          </table:table-cell>
          <table:table-cell office:value-type="float" office:value="45715" table:style-name="ce6">
            <text:p>4571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400" table:style-name="ce6">
            <text:p>200400</text:p>
          </table:table-cell>
          <table:table-cell office:value-type="string" table:style-name="ce6">
            <text:p>01484180391<text:tab/></text:p>
          </table:table-cell>
          <table:table-cell office:value-type="string" table:style-name="ce6">
            <text:p>OMISSIS</text:p>
          </table:table-cell>
          <table:table-cell office:value-type="float" office:value="21598.1" table:style-name="ce2">
            <text:p><text:s/>21.598,10<text:s/></text:p>
          </table:table-cell>
          <table:table-cell table:number-columns-repeated="16376"/>
        </table:table-row>
        <table:table-row table:style-name="ro1">
          <table:table-cell office:value-type="float" office:value="976" table:style-name="ce6">
            <text:p>976</text:p>
          </table:table-cell>
          <table:table-cell office:value-type="float" office:value="45715" table:style-name="ce6">
            <text:p>4571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400" table:style-name="ce6">
            <text:p>200400</text:p>
          </table:table-cell>
          <table:table-cell office:value-type="string" table:style-name="ce6">
            <text:p>01484180391<text:tab/></text:p>
          </table:table-cell>
          <table:table-cell office:value-type="string" table:style-name="ce6">
            <text:p>OMISSIS</text:p>
          </table:table-cell>
          <table:table-cell office:value-type="float" office:value="22223.77" table:style-name="ce2">
            <text:p><text:s/>22.223,77<text:s/></text:p>
          </table:table-cell>
          <table:table-cell table:number-columns-repeated="16376"/>
        </table:table-row>
        <table:table-row table:style-name="ro1">
          <table:table-cell office:value-type="float" office:value="977" table:style-name="ce6">
            <text:p>977</text:p>
          </table:table-cell>
          <table:table-cell office:value-type="float" office:value="45715" table:style-name="ce6">
            <text:p>45715</text:p>
          </table:table-cell>
          <table:table-cell office:value-type="float" office:value="203218" table:style-name="ce6">
            <text:p>203218</text:p>
          </table:table-cell>
          <table:table-cell office:value-type="string" table:style-name="ce6">
            <text:p>Altre spese di manutenzione ordinaria e riparazi</text:p>
          </table:table-cell>
          <table:table-cell office:value-type="float" office:value="201032" table:style-name="ce6">
            <text:p>201032</text:p>
          </table:table-cell>
          <table:table-cell office:value-type="string" table:style-name="ce6">
            <text:p>02993581202<text:tab/></text:p>
          </table:table-cell>
          <table:table-cell office:value-type="string" table:style-name="ce6">
            <text:p>OMISSIS</text:p>
          </table:table-cell>
          <table:table-cell office:value-type="float" office:value="3500" table:style-name="ce2">
            <text:p><text:s/>3.500,00<text:s/></text:p>
          </table:table-cell>
          <table:table-cell table:number-columns-repeated="16376"/>
        </table:table-row>
        <table:table-row table:style-name="ro1">
          <table:table-cell office:value-type="float" office:value="978" table:style-name="ce6">
            <text:p>978</text:p>
          </table:table-cell>
          <table:table-cell office:value-type="float" office:value="45715" table:style-name="ce6">
            <text:p>4571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032" table:style-name="ce6">
            <text:p>201032</text:p>
          </table:table-cell>
          <table:table-cell office:value-type="string" table:style-name="ce6">
            <text:p>02993581202<text:tab/></text:p>
          </table:table-cell>
          <table:table-cell office:value-type="string" table:style-name="ce6">
            <text:p>OMISSIS</text:p>
          </table:table-cell>
          <table:table-cell office:value-type="float" office:value="4734" table:style-name="ce2">
            <text:p><text:s/>4.734,00<text:s/></text:p>
          </table:table-cell>
          <table:table-cell table:number-columns-repeated="16376"/>
        </table:table-row>
        <table:table-row table:style-name="ro1">
          <table:table-cell office:value-type="float" office:value="979" table:style-name="ce6">
            <text:p>979</text:p>
          </table:table-cell>
          <table:table-cell office:value-type="float" office:value="45715" table:style-name="ce6">
            <text:p>45715</text:p>
          </table:table-cell>
          <table:table-cell office:value-type="float" office:value="203203" table:style-name="ce6">
            <text:p>203203</text:p>
          </table:table-cell>
          <table:table-cell office:value-type="string" table:style-name="ce6">
            <text:p>Consulenze, collaboraz. non sanitarie da privati</text:p>
          </table:table-cell>
          <table:table-cell office:value-type="float" office:value="202076" table:style-name="ce6">
            <text:p>202076</text:p>
          </table:table-cell>
          <table:table-cell office:value-type="string" table:style-name="ce6">
            <text:p>11947650153<text:tab/></text:p>
          </table:table-cell>
          <table:table-cell office:value-type="string" table:style-name="ce6">
            <text:p>OMISSIS</text:p>
          </table:table-cell>
          <table:table-cell office:value-type="float" office:value="16728.78" table:style-name="ce2">
            <text:p><text:s/>16.728,78<text:s/></text:p>
          </table:table-cell>
          <table:table-cell table:number-columns-repeated="16376"/>
        </table:table-row>
        <table:table-row table:style-name="ro1">
          <table:table-cell office:value-type="float" office:value="980" table:style-name="ce6">
            <text:p>980</text:p>
          </table:table-cell>
          <table:table-cell office:value-type="float" office:value="45715" table:style-name="ce6">
            <text:p>45715</text:p>
          </table:table-cell>
          <table:table-cell office:value-type="float" office:value="203203" table:style-name="ce6">
            <text:p>203203</text:p>
          </table:table-cell>
          <table:table-cell office:value-type="string" table:style-name="ce6">
            <text:p>Consulenze, collaboraz. non sanitarie da privati</text:p>
          </table:table-cell>
          <table:table-cell office:value-type="float" office:value="202076" table:style-name="ce6">
            <text:p>202076</text:p>
          </table:table-cell>
          <table:table-cell office:value-type="string" table:style-name="ce6">
            <text:p>11947650153<text:tab/></text:p>
          </table:table-cell>
          <table:table-cell office:value-type="string" table:style-name="ce6">
            <text:p>OMISSIS</text:p>
          </table:table-cell>
          <table:table-cell office:value-type="float" office:value="33911.689999999995" table:style-name="ce2">
            <text:p><text:s/>33.911,69<text:s/></text:p>
          </table:table-cell>
          <table:table-cell table:number-columns-repeated="16376"/>
        </table:table-row>
        <table:table-row table:style-name="ro1">
          <table:table-cell office:value-type="float" office:value="981" table:style-name="ce6">
            <text:p>981</text:p>
          </table:table-cell>
          <table:table-cell office:value-type="float" office:value="45715" table:style-name="ce6">
            <text:p>45715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311" table:style-name="ce6">
            <text:p>201311</text:p>
          </table:table-cell>
          <table:table-cell office:value-type="string" table:style-name="ce6">
            <text:p>09481070960<text:tab/></text:p>
          </table:table-cell>
          <table:table-cell office:value-type="string" table:style-name="ce6">
            <text:p>OMISSIS</text:p>
          </table:table-cell>
          <table:table-cell office:value-type="float" office:value="4740" table:style-name="ce2">
            <text:p><text:s/>4.740,00<text:s/></text:p>
          </table:table-cell>
          <table:table-cell table:number-columns-repeated="16376"/>
        </table:table-row>
        <table:table-row table:style-name="ro1">
          <table:table-cell office:value-type="float" office:value="982" table:style-name="ce6">
            <text:p>982</text:p>
          </table:table-cell>
          <table:table-cell office:value-type="float" office:value="45715" table:style-name="ce6">
            <text:p>45715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758" table:style-name="ce6">
            <text:p>200758</text:p>
          </table:table-cell>
          <table:table-cell office:value-type="string" table:style-name="ce6">
            <text:p>03150660136<text:tab/></text:p>
          </table:table-cell>
          <table:table-cell office:value-type="string" table:style-name="ce6">
            <text:p>OMISSIS</text:p>
          </table:table-cell>
          <table:table-cell office:value-type="float" office:value="3200" table:style-name="ce2">
            <text:p><text:s/>3.200,00<text:s/></text:p>
          </table:table-cell>
          <table:table-cell table:number-columns-repeated="16376"/>
        </table:table-row>
        <table:table-row table:style-name="ro1">
          <table:table-cell office:value-type="float" office:value="983" table:style-name="ce6">
            <text:p>983</text:p>
          </table:table-cell>
          <table:table-cell office:value-type="float" office:value="45715" table:style-name="ce6">
            <text:p>45715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0610" table:style-name="ce6">
            <text:p>200610</text:p>
          </table:table-cell>
          <table:table-cell office:value-type="string" table:style-name="ce6">
            <text:p>06324460150<text:tab/></text:p>
          </table:table-cell>
          <table:table-cell office:value-type="string" table:style-name="ce6">
            <text:p>OMISSIS</text:p>
          </table:table-cell>
          <table:table-cell office:value-type="float" office:value="1980" table:style-name="ce2">
            <text:p><text:s/>1.980,00<text:s/></text:p>
          </table:table-cell>
          <table:table-cell table:number-columns-repeated="16376"/>
        </table:table-row>
        <table:table-row table:style-name="ro1">
          <table:table-cell office:value-type="float" office:value="984" table:style-name="ce6">
            <text:p>984</text:p>
          </table:table-cell>
          <table:table-cell office:value-type="float" office:value="45715" table:style-name="ce6">
            <text:p>45715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386" table:style-name="ce6">
            <text:p>202386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080" table:style-name="ce2">
            <text:p><text:s/>1.080,00<text:s/></text:p>
          </table:table-cell>
          <table:table-cell table:number-columns-repeated="16376"/>
        </table:table-row>
        <table:table-row table:style-name="ro1">
          <table:table-cell office:value-type="float" office:value="985" table:style-name="ce6">
            <text:p>985</text:p>
          </table:table-cell>
          <table:table-cell office:value-type="float" office:value="45715" table:style-name="ce6">
            <text:p>45715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386" table:style-name="ce6">
            <text:p>202386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80" table:style-name="ce2">
            <text:p><text:s/>180,00<text:s/></text:p>
          </table:table-cell>
          <table:table-cell table:number-columns-repeated="16376"/>
        </table:table-row>
        <table:table-row table:style-name="ro1">
          <table:table-cell office:value-type="float" office:value="986" table:style-name="ce6">
            <text:p>986</text:p>
          </table:table-cell>
          <table:table-cell office:value-type="float" office:value="45715" table:style-name="ce6">
            <text:p>45715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1937" table:style-name="ce6">
            <text:p>201937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722" table:style-name="ce2">
            <text:p><text:s/>722,00<text:s/></text:p>
          </table:table-cell>
          <table:table-cell table:number-columns-repeated="16376"/>
        </table:table-row>
        <table:table-row table:style-name="ro1">
          <table:table-cell office:value-type="float" office:value="987" table:style-name="ce6">
            <text:p>987</text:p>
          </table:table-cell>
          <table:table-cell office:value-type="float" office:value="45715" table:style-name="ce6">
            <text:p>45715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191" table:style-name="ce6">
            <text:p>202191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398" table:style-name="ce2">
            <text:p><text:s/>398,00<text:s/></text:p>
          </table:table-cell>
          <table:table-cell table:number-columns-repeated="16376"/>
        </table:table-row>
        <table:table-row table:style-name="ro1">
          <table:table-cell office:value-type="float" office:value="988" table:style-name="ce6">
            <text:p>988</text:p>
          </table:table-cell>
          <table:table-cell office:value-type="float" office:value="45715" table:style-name="ce6">
            <text:p>45715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1642" table:style-name="ce6">
            <text:p>201642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2162" table:style-name="ce2">
            <text:p><text:s/>2.162,00<text:s/></text:p>
          </table:table-cell>
          <table:table-cell table:number-columns-repeated="16376"/>
        </table:table-row>
        <table:table-row table:style-name="ro1">
          <table:table-cell office:value-type="float" office:value="989" table:style-name="ce6">
            <text:p>989</text:p>
          </table:table-cell>
          <table:table-cell office:value-type="float" office:value="45715" table:style-name="ce6">
            <text:p>45715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89" table:style-name="ce6">
            <text:p>200889</text:p>
          </table:table-cell>
          <table:table-cell office:value-type="string" table:style-name="ce6">
            <text:p>04114380167<text:tab/></text:p>
          </table:table-cell>
          <table:table-cell office:value-type="string" table:style-name="ce6">
            <text:p>OMISSIS</text:p>
          </table:table-cell>
          <table:table-cell office:value-type="float" office:value="600" table:style-name="ce2">
            <text:p><text:s/>6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89" table:style-name="ce6">
            <text:p>200889</text:p>
          </table:table-cell>
          <table:table-cell office:value-type="string" table:style-name="ce6">
            <text:p>04114380167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990" table:style-name="ce6">
            <text:p>990</text:p>
          </table:table-cell>
          <table:table-cell office:value-type="float" office:value="45715" table:style-name="ce6">
            <text:p>45715</text:p>
          </table:table-cell>
          <table:table-cell office:value-type="float" office:value="204203" table:style-name="ce6">
            <text:p>204203</text:p>
          </table:table-cell>
          <table:table-cell office:value-type="string" table:style-name="ce6">
            <text:p>Contributi e trasferimenti <text:s/>a istituzioni sociali<text:s/></text:p>
          </table:table-cell>
          <table:table-cell office:value-type="float" office:value="200456" table:style-name="ce6">
            <text:p>200456</text:p>
          </table:table-cell>
          <table:table-cell office:value-type="string" table:style-name="ce6">
            <text:p>02202060139<text:tab/></text:p>
          </table:table-cell>
          <table:table-cell office:value-type="string" table:style-name="ce6">
            <text:p>OMISSIS</text:p>
          </table:table-cell>
          <table:table-cell office:value-type="float" office:value="105362.5" table:style-name="ce2">
            <text:p><text:s/>105.362,50<text:s/></text:p>
          </table:table-cell>
          <table:table-cell table:number-columns-repeated="16376"/>
        </table:table-row>
        <table:table-row table:style-name="ro1">
          <table:table-cell office:value-type="float" office:value="991" table:style-name="ce6">
            <text:p>991</text:p>
          </table:table-cell>
          <table:table-cell office:value-type="float" office:value="45715" table:style-name="ce6">
            <text:p>45715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632" table:style-name="ce6">
            <text:p>201632</text:p>
          </table:table-cell>
          <table:table-cell office:value-type="string" table:style-name="ce6">
            <text:p>03579780986<text:tab/></text:p>
          </table:table-cell>
          <table:table-cell office:value-type="string" table:style-name="ce6">
            <text:p>OMISSIS</text:p>
          </table:table-cell>
          <table:table-cell office:value-type="float" office:value="3126.19" table:style-name="ce2">
            <text:p><text:s/>3.126,19<text:s/></text:p>
          </table:table-cell>
          <table:table-cell table:number-columns-repeated="16376"/>
        </table:table-row>
        <table:table-row table:style-name="ro1">
          <table:table-cell office:value-type="float" office:value="992" table:style-name="ce6">
            <text:p>992</text:p>
          </table:table-cell>
          <table:table-cell office:value-type="float" office:value="45719" table:style-name="ce6">
            <text:p>45719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05" table:style-name="ce6">
            <text:p>201505</text:p>
          </table:table-cell>
          <table:table-cell office:value-type="string" table:style-name="ce6">
            <text:p>90027450155<text:tab/></text:p>
          </table:table-cell>
          <table:table-cell office:value-type="string" table:style-name="ce6">
            <text:p>OMISSIS</text:p>
          </table:table-cell>
          <table:table-cell office:value-type="float" office:value="98909" table:style-name="ce2">
            <text:p><text:s/>98.909,00<text:s/></text:p>
          </table:table-cell>
          <table:table-cell table:number-columns-repeated="16376"/>
        </table:table-row>
        <table:table-row table:style-name="ro1">
          <table:table-cell office:value-type="float" office:value="993" table:style-name="ce6">
            <text:p>993</text:p>
          </table:table-cell>
          <table:table-cell office:value-type="float" office:value="45719" table:style-name="ce6">
            <text:p>45719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05" table:style-name="ce6">
            <text:p>201505</text:p>
          </table:table-cell>
          <table:table-cell office:value-type="string" table:style-name="ce6">
            <text:p>90027450155<text:tab/></text:p>
          </table:table-cell>
          <table:table-cell office:value-type="string" table:style-name="ce6">
            <text:p>OMISSIS</text:p>
          </table:table-cell>
          <table:table-cell office:value-type="float" office:value="437" table:style-name="ce2">
            <text:p><text:s/>437,00<text:s/></text:p>
          </table:table-cell>
          <table:table-cell table:number-columns-repeated="16376"/>
        </table:table-row>
        <table:table-row table:style-name="ro1">
          <table:table-cell office:value-type="float" office:value="994" table:style-name="ce6">
            <text:p>994</text:p>
          </table:table-cell>
          <table:table-cell office:value-type="float" office:value="45720" table:style-name="ce6">
            <text:p>45720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90" table:style-name="ce6">
            <text:p>200890</text:p>
          </table:table-cell>
          <table:table-cell office:value-type="string" table:style-name="ce6">
            <text:p>03775110988<text:tab/></text:p>
          </table:table-cell>
          <table:table-cell office:value-type="string" table:style-name="ce6">
            <text:p>OMISSIS</text:p>
          </table:table-cell>
          <table:table-cell office:value-type="float" office:value="1625000" table:style-name="ce2">
            <text:p><text:s/>1.625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90" table:style-name="ce6">
            <text:p>200890</text:p>
          </table:table-cell>
          <table:table-cell office:value-type="string" table:style-name="ce6">
            <text:p>03775110988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995" table:style-name="ce6">
            <text:p>995</text:p>
          </table:table-cell>
          <table:table-cell office:value-type="float" office:value="45720" table:style-name="ce6">
            <text:p>45720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94" table:style-name="ce6">
            <text:p>200894</text:p>
          </table:table-cell>
          <table:table-cell office:value-type="string" table:style-name="ce6">
            <text:p>02481840201<text:tab/></text:p>
          </table:table-cell>
          <table:table-cell office:value-type="string" table:style-name="ce6">
            <text:p>OMISSIS</text:p>
          </table:table-cell>
          <table:table-cell office:value-type="float" office:value="1247000" table:style-name="ce2">
            <text:p><text:s/>1.247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94" table:style-name="ce6">
            <text:p>200894</text:p>
          </table:table-cell>
          <table:table-cell office:value-type="string" table:style-name="ce6">
            <text:p>02481840201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996" table:style-name="ce6">
            <text:p>996</text:p>
          </table:table-cell>
          <table:table-cell office:value-type="float" office:value="45720" table:style-name="ce6">
            <text:p>45720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2106" table:style-name="ce6">
            <text:p>202106</text:p>
          </table:table-cell>
          <table:table-cell office:value-type="string" table:style-name="ce6">
            <text:p>12698710964<text:tab/></text:p>
          </table:table-cell>
          <table:table-cell office:value-type="string" table:style-name="ce6">
            <text:p>OMISSIS</text:p>
          </table:table-cell>
          <table:table-cell office:value-type="float" office:value="700000" table:style-name="ce2">
            <text:p><text:s/>700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2106" table:style-name="ce6">
            <text:p>202106</text:p>
          </table:table-cell>
          <table:table-cell office:value-type="string" table:style-name="ce6">
            <text:p>12698710964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997" table:style-name="ce6">
            <text:p>997</text:p>
          </table:table-cell>
          <table:table-cell office:value-type="float" office:value="45720" table:style-name="ce6">
            <text:p>45720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82" table:style-name="ce6">
            <text:p>200882</text:p>
          </table:table-cell>
          <table:table-cell office:value-type="string" table:style-name="ce6">
            <text:p>00988090148<text:tab/></text:p>
          </table:table-cell>
          <table:table-cell office:value-type="string" table:style-name="ce6">
            <text:p>OMISSIS</text:p>
          </table:table-cell>
          <table:table-cell office:value-type="float" office:value="1609000" table:style-name="ce2">
            <text:p><text:s/>1.609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82" table:style-name="ce6">
            <text:p>200882</text:p>
          </table:table-cell>
          <table:table-cell office:value-type="string" table:style-name="ce6">
            <text:p>00988090148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998" table:style-name="ce6">
            <text:p>998</text:p>
          </table:table-cell>
          <table:table-cell office:value-type="float" office:value="45720" table:style-name="ce6">
            <text:p>45720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81" table:style-name="ce6">
            <text:p>200881</text:p>
          </table:table-cell>
          <table:table-cell office:value-type="string" table:style-name="ce6">
            <text:p>03622110132<text:tab/></text:p>
          </table:table-cell>
          <table:table-cell office:value-type="string" table:style-name="ce6">
            <text:p>OMISSIS</text:p>
          </table:table-cell>
          <table:table-cell office:value-type="float" office:value="1473000" table:style-name="ce2">
            <text:p><text:s/>1.473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81" table:style-name="ce6">
            <text:p>200881</text:p>
          </table:table-cell>
          <table:table-cell office:value-type="string" table:style-name="ce6">
            <text:p>03622110132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999" table:style-name="ce6">
            <text:p>999</text:p>
          </table:table-cell>
          <table:table-cell office:value-type="float" office:value="45720" table:style-name="ce6">
            <text:p>45720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78" table:style-name="ce6">
            <text:p>200878</text:p>
          </table:table-cell>
          <table:table-cell office:value-type="string" table:style-name="ce6">
            <text:p>09322180960<text:tab/></text:p>
          </table:table-cell>
          <table:table-cell office:value-type="string" table:style-name="ce6">
            <text:p>OMISSIS</text:p>
          </table:table-cell>
          <table:table-cell office:value-type="float" office:value="737000" table:style-name="ce2">
            <text:p><text:s/>737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8" table:style-name="ce6">
            <text:p>200878</text:p>
          </table:table-cell>
          <table:table-cell office:value-type="string" table:style-name="ce6">
            <text:p>09322180960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000" table:style-name="ce6">
            <text:p>1000</text:p>
          </table:table-cell>
          <table:table-cell office:value-type="float" office:value="45720" table:style-name="ce6">
            <text:p>45720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1529000" table:style-name="ce2">
            <text:p><text:s/>1.529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001" table:style-name="ce6">
            <text:p>1001</text:p>
          </table:table-cell>
          <table:table-cell office:value-type="float" office:value="45720" table:style-name="ce6">
            <text:p>45720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87" table:style-name="ce6">
            <text:p>200887</text:p>
          </table:table-cell>
          <table:table-cell office:value-type="string" table:style-name="ce6">
            <text:p>04114370168<text:tab/></text:p>
          </table:table-cell>
          <table:table-cell office:value-type="string" table:style-name="ce6">
            <text:p>OMISSIS</text:p>
          </table:table-cell>
          <table:table-cell office:value-type="float" office:value="1686000" table:style-name="ce2">
            <text:p><text:s/>1.686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87" table:style-name="ce6">
            <text:p>200887</text:p>
          </table:table-cell>
          <table:table-cell office:value-type="string" table:style-name="ce6">
            <text:p>04114370168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002" table:style-name="ce6">
            <text:p>1002</text:p>
          </table:table-cell>
          <table:table-cell office:value-type="float" office:value="45720" table:style-name="ce6">
            <text:p>45720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84" table:style-name="ce6">
            <text:p>200884</text:p>
          </table:table-cell>
          <table:table-cell office:value-type="string" table:style-name="ce6">
            <text:p>03622120131<text:tab/></text:p>
          </table:table-cell>
          <table:table-cell office:value-type="string" table:style-name="ce6">
            <text:p>OMISSIS</text:p>
          </table:table-cell>
          <table:table-cell office:value-type="float" office:value="804000" table:style-name="ce2">
            <text:p><text:s/>804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84" table:style-name="ce6">
            <text:p>200884</text:p>
          </table:table-cell>
          <table:table-cell office:value-type="string" table:style-name="ce6">
            <text:p>03622120131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003" table:style-name="ce6">
            <text:p>1003</text:p>
          </table:table-cell>
          <table:table-cell office:value-type="float" office:value="45720" table:style-name="ce6">
            <text:p>45720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79" table:style-name="ce6">
            <text:p>200879</text:p>
          </table:table-cell>
          <table:table-cell office:value-type="string" table:style-name="ce6">
            <text:p>03510050127<text:tab/></text:p>
          </table:table-cell>
          <table:table-cell office:value-type="string" table:style-name="ce6">
            <text:p>OMISSIS</text:p>
          </table:table-cell>
          <table:table-cell office:value-type="float" office:value="817000" table:style-name="ce2">
            <text:p><text:s/>817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9" table:style-name="ce6">
            <text:p>200879</text:p>
          </table:table-cell>
          <table:table-cell office:value-type="string" table:style-name="ce6">
            <text:p>03510050127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004" table:style-name="ce6">
            <text:p>1004</text:p>
          </table:table-cell>
          <table:table-cell office:value-type="float" office:value="45720" table:style-name="ce6">
            <text:p>45720</text:p>
          </table:table-cell>
          <table:table-cell office:value-type="float" office:value="204110" table:style-name="ce6">
            <text:p>204110</text:p>
          </table:table-cell>
          <table:table-cell office:value-type="string" table:style-name="ce6">
            <text:p>Contributi e trasferimenti <text:s/>ad IRCCS/Fondaz.</text:p>
          </table:table-cell>
          <table:table-cell office:value-type="float" office:value="200040" table:style-name="ce6">
            <text:p>200040</text:p>
          </table:table-cell>
          <table:table-cell office:value-type="string" table:style-name="ce6">
            <text:p>00303490189<text:tab/></text:p>
          </table:table-cell>
          <table:table-cell office:value-type="string" table:style-name="ce6">
            <text:p>OMISSIS</text:p>
          </table:table-cell>
          <table:table-cell office:value-type="float" office:value="1162000" table:style-name="ce2">
            <text:p><text:s/>1.162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040" table:style-name="ce6">
            <text:p>200040</text:p>
          </table:table-cell>
          <table:table-cell office:value-type="string" table:style-name="ce6">
            <text:p>00303490189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005" table:style-name="ce6">
            <text:p>1005</text:p>
          </table:table-cell>
          <table:table-cell office:value-type="float" office:value="45720" table:style-name="ce6">
            <text:p>45720</text:p>
          </table:table-cell>
          <table:table-cell office:value-type="float" office:value="203208" table:style-name="ce6">
            <text:p>203208</text:p>
          </table:table-cell>
          <table:table-cell office:value-type="string" table:style-name="ce6">
            <text:p>Utenze e canoni per telefonia/reti di trasmiss.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11793.95" table:style-name="ce2">
            <text:p><text:s/>11.793,95<text:s/></text:p>
          </table:table-cell>
          <table:table-cell table:number-columns-repeated="16376"/>
        </table:table-row>
        <table:table-row table:style-name="ro1">
          <table:table-cell office:value-type="float" office:value="1006" table:style-name="ce6">
            <text:p>1006</text:p>
          </table:table-cell>
          <table:table-cell office:value-type="float" office:value="45720" table:style-name="ce6">
            <text:p>4572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4303.71" table:style-name="ce2">
            <text:p><text:s/>4.303,71<text:s/></text:p>
          </table:table-cell>
          <table:table-cell table:number-columns-repeated="16376"/>
        </table:table-row>
        <table:table-row table:style-name="ro1">
          <table:table-cell office:value-type="float" office:value="1007" table:style-name="ce6">
            <text:p>1007</text:p>
          </table:table-cell>
          <table:table-cell office:value-type="float" office:value="45720" table:style-name="ce6">
            <text:p>4572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86.12" table:style-name="ce2">
            <text:p><text:s/>86,12<text:s/></text:p>
          </table:table-cell>
          <table:table-cell table:number-columns-repeated="16376"/>
        </table:table-row>
        <table:table-row table:style-name="ro1">
          <table:table-cell office:value-type="float" office:value="1008" table:style-name="ce6">
            <text:p>1008</text:p>
          </table:table-cell>
          <table:table-cell office:value-type="float" office:value="45720" table:style-name="ce6">
            <text:p>4572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322.2" table:style-name="ce2">
            <text:p><text:s/>322,20<text:s/></text:p>
          </table:table-cell>
          <table:table-cell table:number-columns-repeated="16376"/>
        </table:table-row>
        <table:table-row table:style-name="ro1">
          <table:table-cell office:value-type="float" office:value="1009" table:style-name="ce6">
            <text:p>1009</text:p>
          </table:table-cell>
          <table:table-cell office:value-type="float" office:value="45720" table:style-name="ce6">
            <text:p>4572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1009.74" table:style-name="ce2">
            <text:p><text:s/>1.009,74<text:s/></text:p>
          </table:table-cell>
          <table:table-cell table:number-columns-repeated="16376"/>
        </table:table-row>
        <table:table-row table:style-name="ro1">
          <table:table-cell office:value-type="float" office:value="1010" table:style-name="ce6">
            <text:p>1010</text:p>
          </table:table-cell>
          <table:table-cell office:value-type="float" office:value="45720" table:style-name="ce6">
            <text:p>4572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1009.74" table:style-name="ce2">
            <text:p><text:s/>1.009,74<text:s/></text:p>
          </table:table-cell>
          <table:table-cell table:number-columns-repeated="16376"/>
        </table:table-row>
        <table:table-row table:style-name="ro1">
          <table:table-cell office:value-type="float" office:value="1011" table:style-name="ce6">
            <text:p>1011</text:p>
          </table:table-cell>
          <table:table-cell office:value-type="float" office:value="45720" table:style-name="ce6">
            <text:p>45720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1403.96" table:style-name="ce2">
            <text:p><text:s/>1.403,96<text:s/></text:p>
          </table:table-cell>
          <table:table-cell table:number-columns-repeated="16376"/>
        </table:table-row>
        <table:table-row table:style-name="ro1">
          <table:table-cell office:value-type="float" office:value="1012" table:style-name="ce6">
            <text:p>1012</text:p>
          </table:table-cell>
          <table:table-cell office:value-type="float" office:value="45720" table:style-name="ce6">
            <text:p>4572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1877.21" table:style-name="ce2">
            <text:p><text:s/>1.877,21<text:s/></text:p>
          </table:table-cell>
          <table:table-cell table:number-columns-repeated="16376"/>
        </table:table-row>
        <table:table-row table:style-name="ro1">
          <table:table-cell office:value-type="float" office:value="1013" table:style-name="ce6">
            <text:p>1013</text:p>
          </table:table-cell>
          <table:table-cell office:value-type="float" office:value="45720" table:style-name="ce6">
            <text:p>45720</text:p>
          </table:table-cell>
          <table:table-cell office:value-type="float" office:value="203208" table:style-name="ce6">
            <text:p>203208</text:p>
          </table:table-cell>
          <table:table-cell office:value-type="string" table:style-name="ce6">
            <text:p>Utenze e canoni per telefonia/reti di trasmiss.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2161.6" table:style-name="ce2">
            <text:p><text:s/>2.161,60<text:s/></text:p>
          </table:table-cell>
          <table:table-cell table:number-columns-repeated="16376"/>
        </table:table-row>
        <table:table-row table:style-name="ro1">
          <table:table-cell office:value-type="float" office:value="1014" table:style-name="ce6">
            <text:p>1014</text:p>
          </table:table-cell>
          <table:table-cell office:value-type="float" office:value="45720" table:style-name="ce6">
            <text:p>4572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3237.05" table:style-name="ce2">
            <text:p><text:s/>3.237,05<text:s/></text:p>
          </table:table-cell>
          <table:table-cell table:number-columns-repeated="16376"/>
        </table:table-row>
        <table:table-row table:style-name="ro1">
          <table:table-cell office:value-type="float" office:value="1015" table:style-name="ce6">
            <text:p>1015</text:p>
          </table:table-cell>
          <table:table-cell office:value-type="float" office:value="45720" table:style-name="ce6">
            <text:p>45720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4931" table:style-name="ce2">
            <text:p><text:s/>4.931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016" table:style-name="ce6">
            <text:p>1016</text:p>
          </table:table-cell>
          <table:table-cell office:value-type="float" office:value="45720" table:style-name="ce6">
            <text:p>45720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9" table:style-name="ce6">
            <text:p>200879</text:p>
          </table:table-cell>
          <table:table-cell office:value-type="string" table:style-name="ce6">
            <text:p>03510050127<text:tab/></text:p>
          </table:table-cell>
          <table:table-cell office:value-type="string" table:style-name="ce6">
            <text:p>OMISSIS</text:p>
          </table:table-cell>
          <table:table-cell office:value-type="float" office:value="957.5" table:style-name="ce2">
            <text:p><text:s/>957,5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9" table:style-name="ce6">
            <text:p>200879</text:p>
          </table:table-cell>
          <table:table-cell office:value-type="string" table:style-name="ce6">
            <text:p>03510050127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017" table:style-name="ce6">
            <text:p>1017</text:p>
          </table:table-cell>
          <table:table-cell office:value-type="float" office:value="45720" table:style-name="ce6">
            <text:p>45720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9" table:style-name="ce6">
            <text:p>200879</text:p>
          </table:table-cell>
          <table:table-cell office:value-type="string" table:style-name="ce6">
            <text:p>03510050127<text:tab/></text:p>
          </table:table-cell>
          <table:table-cell office:value-type="string" table:style-name="ce6">
            <text:p>OMISSIS</text:p>
          </table:table-cell>
          <table:table-cell office:value-type="float" office:value="700" table:style-name="ce2">
            <text:p><text:s/>7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9" table:style-name="ce6">
            <text:p>200879</text:p>
          </table:table-cell>
          <table:table-cell office:value-type="string" table:style-name="ce6">
            <text:p>03510050127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018" table:style-name="ce6">
            <text:p>1018</text:p>
          </table:table-cell>
          <table:table-cell office:value-type="float" office:value="45720" table:style-name="ce6">
            <text:p>45720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2106" table:style-name="ce6">
            <text:p>202106</text:p>
          </table:table-cell>
          <table:table-cell office:value-type="string" table:style-name="ce6">
            <text:p>12698710964<text:tab/></text:p>
          </table:table-cell>
          <table:table-cell office:value-type="string" table:style-name="ce6">
            <text:p>OMISSIS</text:p>
          </table:table-cell>
          <table:table-cell office:value-type="float" office:value="16924.48" table:style-name="ce2">
            <text:p><text:s/>16.924,48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2106" table:style-name="ce6">
            <text:p>202106</text:p>
          </table:table-cell>
          <table:table-cell office:value-type="string" table:style-name="ce6">
            <text:p>12698710964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019" table:style-name="ce6">
            <text:p>1019</text:p>
          </table:table-cell>
          <table:table-cell office:value-type="float" office:value="45720" table:style-name="ce6">
            <text:p>45720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2106" table:style-name="ce6">
            <text:p>202106</text:p>
          </table:table-cell>
          <table:table-cell office:value-type="string" table:style-name="ce6">
            <text:p>12698710964<text:tab/></text:p>
          </table:table-cell>
          <table:table-cell office:value-type="string" table:style-name="ce6">
            <text:p>OMISSIS</text:p>
          </table:table-cell>
          <table:table-cell office:value-type="float" office:value="340" table:style-name="ce2">
            <text:p><text:s/>34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2106" table:style-name="ce6">
            <text:p>202106</text:p>
          </table:table-cell>
          <table:table-cell office:value-type="string" table:style-name="ce6">
            <text:p>12698710964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020" table:style-name="ce6">
            <text:p>1020</text:p>
          </table:table-cell>
          <table:table-cell office:value-type="float" office:value="45720" table:style-name="ce6">
            <text:p>45720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442" table:style-name="ce6">
            <text:p>202442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3020" table:style-name="ce2">
            <text:p><text:s/>3.020,00<text:s/></text:p>
          </table:table-cell>
          <table:table-cell table:number-columns-repeated="16376"/>
        </table:table-row>
        <table:table-row table:style-name="ro1">
          <table:table-cell office:value-type="float" office:value="1021" table:style-name="ce6">
            <text:p>1021</text:p>
          </table:table-cell>
          <table:table-cell office:value-type="float" office:value="45720" table:style-name="ce6">
            <text:p>45720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300" table:style-name="ce6">
            <text:p>20230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6912" table:style-name="ce2">
            <text:p><text:s/>6.912,00<text:s/></text:p>
          </table:table-cell>
          <table:table-cell table:number-columns-repeated="16376"/>
        </table:table-row>
        <table:table-row table:style-name="ro1">
          <table:table-cell office:value-type="float" office:value="1022" table:style-name="ce6">
            <text:p>1022</text:p>
          </table:table-cell>
          <table:table-cell office:value-type="float" office:value="45720" table:style-name="ce6">
            <text:p>4572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44" table:style-name="ce6">
            <text:p>201744</text:p>
          </table:table-cell>
          <table:table-cell office:value-type="string" table:style-name="ce6">
            <text:p>94018170160<text:tab/></text:p>
          </table:table-cell>
          <table:table-cell office:value-type="string" table:style-name="ce6">
            <text:p>OMISSIS</text:p>
          </table:table-cell>
          <table:table-cell office:value-type="float" office:value="2814.25" table:style-name="ce2">
            <text:p><text:s/>2.814,25<text:s/></text:p>
          </table:table-cell>
          <table:table-cell table:number-columns-repeated="16376"/>
        </table:table-row>
        <table:table-row table:style-name="ro1">
          <table:table-cell office:value-type="float" office:value="1023" table:style-name="ce6">
            <text:p>1023</text:p>
          </table:table-cell>
          <table:table-cell office:value-type="float" office:value="45720" table:style-name="ce6">
            <text:p>4572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10" table:style-name="ce6">
            <text:p>201710</text:p>
          </table:table-cell>
          <table:table-cell office:value-type="string" table:style-name="ce6">
            <text:p>08466290965<text:tab/></text:p>
          </table:table-cell>
          <table:table-cell office:value-type="string" table:style-name="ce6">
            <text:p>OMISSIS</text:p>
          </table:table-cell>
          <table:table-cell office:value-type="float" office:value="234.65" table:style-name="ce2">
            <text:p><text:s/>234,65<text:s/></text:p>
          </table:table-cell>
          <table:table-cell table:number-columns-repeated="16376"/>
        </table:table-row>
        <table:table-row table:style-name="ro1">
          <table:table-cell office:value-type="float" office:value="1024" table:style-name="ce6">
            <text:p>1024</text:p>
          </table:table-cell>
          <table:table-cell office:value-type="float" office:value="45720" table:style-name="ce6">
            <text:p>4572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665" table:style-name="ce6">
            <text:p>201665</text:p>
          </table:table-cell>
          <table:table-cell office:value-type="string" table:style-name="ce6">
            <text:p>02526120189<text:tab/></text:p>
          </table:table-cell>
          <table:table-cell office:value-type="string" table:style-name="ce6">
            <text:p>OMISSIS</text:p>
          </table:table-cell>
          <table:table-cell office:value-type="float" office:value="6486.6" table:style-name="ce2">
            <text:p><text:s/>6.486,60<text:s/></text:p>
          </table:table-cell>
          <table:table-cell table:number-columns-repeated="16376"/>
        </table:table-row>
        <table:table-row table:style-name="ro1">
          <table:table-cell office:value-type="float" office:value="1025" table:style-name="ce6">
            <text:p>1025</text:p>
          </table:table-cell>
          <table:table-cell office:value-type="float" office:value="45720" table:style-name="ce6">
            <text:p>4572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42" table:style-name="ce6">
            <text:p>201842</text:p>
          </table:table-cell>
          <table:table-cell office:value-type="string" table:style-name="ce6">
            <text:p>87011130157<text:tab/></text:p>
          </table:table-cell>
          <table:table-cell office:value-type="string" table:style-name="ce6">
            <text:p>OMISSIS</text:p>
          </table:table-cell>
          <table:table-cell office:value-type="float" office:value="267.89999999999998" table:style-name="ce2">
            <text:p><text:s/>267,90<text:s/></text:p>
          </table:table-cell>
          <table:table-cell table:number-columns-repeated="16376"/>
        </table:table-row>
        <table:table-row table:style-name="ro1">
          <table:table-cell office:value-type="float" office:value="1026" table:style-name="ce6">
            <text:p>1026</text:p>
          </table:table-cell>
          <table:table-cell office:value-type="float" office:value="45720" table:style-name="ce6">
            <text:p>4572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605" table:style-name="ce6">
            <text:p>201605</text:p>
          </table:table-cell>
          <table:table-cell office:value-type="string" table:style-name="ce6">
            <text:p>00329270177<text:tab/></text:p>
          </table:table-cell>
          <table:table-cell office:value-type="string" table:style-name="ce6">
            <text:p>OMISSIS</text:p>
          </table:table-cell>
          <table:table-cell office:value-type="float" office:value="3888.25" table:style-name="ce2">
            <text:p><text:s/>3.888,25<text:s/></text:p>
          </table:table-cell>
          <table:table-cell table:number-columns-repeated="16376"/>
        </table:table-row>
        <table:table-row table:style-name="ro1">
          <table:table-cell office:value-type="float" office:value="1027" table:style-name="ce6">
            <text:p>1027</text:p>
          </table:table-cell>
          <table:table-cell office:value-type="float" office:value="45720" table:style-name="ce6">
            <text:p>4572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35" table:style-name="ce6">
            <text:p>201535</text:p>
          </table:table-cell>
          <table:table-cell office:value-type="string" table:style-name="ce6">
            <text:p>03384840124<text:tab/></text:p>
          </table:table-cell>
          <table:table-cell office:value-type="string" table:style-name="ce6">
            <text:p>OMISSIS</text:p>
          </table:table-cell>
          <table:table-cell office:value-type="float" office:value="4059.57" table:style-name="ce2">
            <text:p><text:s/>4.059,57<text:s/></text:p>
          </table:table-cell>
          <table:table-cell table:number-columns-repeated="16376"/>
        </table:table-row>
        <table:table-row table:style-name="ro1">
          <table:table-cell office:value-type="float" office:value="1028" table:style-name="ce6">
            <text:p>1028</text:p>
          </table:table-cell>
          <table:table-cell office:value-type="float" office:value="45720" table:style-name="ce6">
            <text:p>4572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00" table:style-name="ce6">
            <text:p>201300</text:p>
          </table:table-cell>
          <table:table-cell office:value-type="string" table:style-name="ce6">
            <text:p>93002340177<text:tab/></text:p>
          </table:table-cell>
          <table:table-cell office:value-type="string" table:style-name="ce6">
            <text:p>OMISSIS</text:p>
          </table:table-cell>
          <table:table-cell office:value-type="float" office:value="14590.37" table:style-name="ce2">
            <text:p><text:s/>14.590,37<text:s/></text:p>
          </table:table-cell>
          <table:table-cell table:number-columns-repeated="16376"/>
        </table:table-row>
        <table:table-row table:style-name="ro1">
          <table:table-cell office:value-type="float" office:value="1029" table:style-name="ce6">
            <text:p>1029</text:p>
          </table:table-cell>
          <table:table-cell office:value-type="float" office:value="45720" table:style-name="ce6">
            <text:p>4572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00" table:style-name="ce6">
            <text:p>201300</text:p>
          </table:table-cell>
          <table:table-cell office:value-type="string" table:style-name="ce6">
            <text:p>93002340177<text:tab/></text:p>
          </table:table-cell>
          <table:table-cell office:value-type="string" table:style-name="ce6">
            <text:p>OMISSIS</text:p>
          </table:table-cell>
          <table:table-cell office:value-type="float" office:value="13620.45" table:style-name="ce2">
            <text:p><text:s/>13.620,45<text:s/></text:p>
          </table:table-cell>
          <table:table-cell table:number-columns-repeated="16376"/>
        </table:table-row>
        <table:table-row table:style-name="ro1">
          <table:table-cell office:value-type="float" office:value="1030" table:style-name="ce6">
            <text:p>1030</text:p>
          </table:table-cell>
          <table:table-cell office:value-type="float" office:value="45720" table:style-name="ce6">
            <text:p>4572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14" table:style-name="ce6">
            <text:p>201314</text:p>
          </table:table-cell>
          <table:table-cell office:value-type="string" table:style-name="ce6">
            <text:p>03579860986<text:tab/></text:p>
          </table:table-cell>
          <table:table-cell office:value-type="string" table:style-name="ce6">
            <text:p>OMISSIS</text:p>
          </table:table-cell>
          <table:table-cell office:value-type="float" office:value="1027.2" table:style-name="ce2">
            <text:p><text:s/>1.027,20<text:s/></text:p>
          </table:table-cell>
          <table:table-cell table:number-columns-repeated="16376"/>
        </table:table-row>
        <table:table-row table:style-name="ro1">
          <table:table-cell office:value-type="float" office:value="1031" table:style-name="ce6">
            <text:p>1031</text:p>
          </table:table-cell>
          <table:table-cell office:value-type="float" office:value="45720" table:style-name="ce6">
            <text:p>4572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086" table:style-name="ce6">
            <text:p>202086</text:p>
          </table:table-cell>
          <table:table-cell office:value-type="string" table:style-name="ce6">
            <text:p>03349600969<text:tab/></text:p>
          </table:table-cell>
          <table:table-cell office:value-type="string" table:style-name="ce6">
            <text:p>OMISSIS</text:p>
          </table:table-cell>
          <table:table-cell office:value-type="float" office:value="23855.9" table:style-name="ce2">
            <text:p><text:s/>23.855,90<text:s/></text:p>
          </table:table-cell>
          <table:table-cell table:number-columns-repeated="16376"/>
        </table:table-row>
        <table:table-row table:style-name="ro1">
          <table:table-cell office:value-type="float" office:value="1032" table:style-name="ce6">
            <text:p>1032</text:p>
          </table:table-cell>
          <table:table-cell office:value-type="float" office:value="45720" table:style-name="ce6">
            <text:p>45720</text:p>
          </table:table-cell>
          <table:table-cell office:value-type="float" office:value="205206" table:style-name="ce6">
            <text:p>205206</text:p>
          </table:table-cell>
          <table:table-cell office:value-type="string" table:style-name="ce6">
            <text:p>Altre forme di godimento di beni di terzi</text:p>
          </table:table-cell>
          <table:table-cell office:value-type="float" office:value="201304" table:style-name="ce6">
            <text:p>201304</text:p>
          </table:table-cell>
          <table:table-cell office:value-type="string" table:style-name="ce6">
            <text:p>98018290175<text:tab/></text:p>
          </table:table-cell>
          <table:table-cell office:value-type="string" table:style-name="ce6">
            <text:p>OMISSIS</text:p>
          </table:table-cell>
          <table:table-cell office:value-type="float" office:value="1860.19" table:style-name="ce2">
            <text:p><text:s/>1.860,19<text:s/></text:p>
          </table:table-cell>
          <table:table-cell table:number-columns-repeated="16376"/>
        </table:table-row>
        <table:table-row table:style-name="ro1">
          <table:table-cell office:value-type="float" office:value="1033" table:style-name="ce6">
            <text:p>1033</text:p>
          </table:table-cell>
          <table:table-cell office:value-type="float" office:value="45720" table:style-name="ce6">
            <text:p>45720</text:p>
          </table:table-cell>
          <table:table-cell office:value-type="float" office:value="207400" table:style-name="ce6">
            <text:p>207400</text:p>
          </table:table-cell>
          <table:table-cell office:value-type="string" table:style-name="ce6">
            <text:p>Depositi cauzionali</text:p>
          </table:table-cell>
          <table:table-cell office:value-type="float" office:value="202180" table:style-name="ce6">
            <text:p>202180</text:p>
          </table:table-cell>
          <table:table-cell office:value-type="string" table:style-name="ce6">
            <text:p>02524270184<text:tab/></text:p>
          </table:table-cell>
          <table:table-cell office:value-type="string" table:style-name="ce6">
            <text:p>OMISSIS</text:p>
          </table:table-cell>
          <table:table-cell office:value-type="float" office:value="4802.6400000000003" table:style-name="ce2">
            <text:p><text:s/>4.802,64<text:s/></text:p>
          </table:table-cell>
          <table:table-cell table:number-columns-repeated="16376"/>
        </table:table-row>
        <table:table-row table:style-name="ro1">
          <table:table-cell office:value-type="float" office:value="1034" table:style-name="ce6">
            <text:p>1034</text:p>
          </table:table-cell>
          <table:table-cell office:value-type="float" office:value="45720" table:style-name="ce6">
            <text:p>45720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314" table:style-name="ce6">
            <text:p>200314</text:p>
          </table:table-cell>
          <table:table-cell office:value-type="string" table:style-name="ce6">
            <text:p>06655971007<text:tab/></text:p>
          </table:table-cell>
          <table:table-cell office:value-type="string" table:style-name="ce6">
            <text:p>OMISSIS</text:p>
          </table:table-cell>
          <table:table-cell office:value-type="float" office:value="9523.44" table:style-name="ce2">
            <text:p><text:s/>9.523,44<text:s/></text:p>
          </table:table-cell>
          <table:table-cell table:number-columns-repeated="16376"/>
        </table:table-row>
        <table:table-row table:style-name="ro1">
          <table:table-cell office:value-type="float" office:value="1035" table:style-name="ce6">
            <text:p>1035</text:p>
          </table:table-cell>
          <table:table-cell office:value-type="float" office:value="45720" table:style-name="ce6">
            <text:p>4572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448" table:style-name="ce6">
            <text:p>202448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02.5" table:style-name="ce2">
            <text:p><text:s/>102,50<text:s/></text:p>
          </table:table-cell>
          <table:table-cell table:number-columns-repeated="16376"/>
        </table:table-row>
        <table:table-row table:style-name="ro1">
          <table:table-cell office:value-type="float" office:value="1036" table:style-name="ce6">
            <text:p>1036</text:p>
          </table:table-cell>
          <table:table-cell office:value-type="float" office:value="45720" table:style-name="ce6">
            <text:p>4572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96" table:style-name="ce6">
            <text:p>202396</text:p>
          </table:table-cell>
          <table:table-cell office:value-type="string" table:style-name="ce6">
            <text:p>07641131003<text:tab/></text:p>
          </table:table-cell>
          <table:table-cell office:value-type="string" table:style-name="ce6">
            <text:p>OMISSIS</text:p>
          </table:table-cell>
          <table:table-cell office:value-type="float" office:value="680" table:style-name="ce2">
            <text:p><text:s/>680,00<text:s/></text:p>
          </table:table-cell>
          <table:table-cell table:number-columns-repeated="16376"/>
        </table:table-row>
        <table:table-row table:style-name="ro1">
          <table:table-cell office:value-type="float" office:value="1037" table:style-name="ce6">
            <text:p>1037</text:p>
          </table:table-cell>
          <table:table-cell office:value-type="float" office:value="45720" table:style-name="ce6">
            <text:p>45720</text:p>
          </table:table-cell>
          <table:table-cell office:value-type="float" office:value="205598" table:style-name="ce6">
            <text:p>205598</text:p>
          </table:table-cell>
          <table:table-cell office:value-type="string" table:style-name="ce6">
            <text:p>Altri oneri <text:s/>della gestione corrente</text:p>
          </table:table-cell>
          <table:table-cell office:value-type="float" office:value="200085" table:style-name="ce6">
            <text:p>200085</text:p>
          </table:table-cell>
          <table:table-cell office:value-type="string" table:style-name="ce6">
            <text:p>10693191008<text:tab/></text:p>
          </table:table-cell>
          <table:table-cell office:value-type="string" table:style-name="ce6">
            <text:p>OMISSIS</text:p>
          </table:table-cell>
          <table:table-cell office:value-type="float" office:value="8500" table:style-name="ce2">
            <text:p><text:s/>8.500,00<text:s/></text:p>
          </table:table-cell>
          <table:table-cell table:number-columns-repeated="16376"/>
        </table:table-row>
        <table:table-row table:style-name="ro1">
          <table:table-cell office:value-type="float" office:value="1038" table:style-name="ce6">
            <text:p>1038</text:p>
          </table:table-cell>
          <table:table-cell office:value-type="float" office:value="45721" table:style-name="ce6">
            <text:p>45721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814" table:style-name="ce6">
            <text:p>200814</text:p>
          </table:table-cell>
          <table:table-cell office:value-type="string" table:style-name="ce6">
            <text:p>08986680968<text:tab/></text:p>
          </table:table-cell>
          <table:table-cell office:value-type="string" table:style-name="ce6">
            <text:p>OMISSIS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1039" table:style-name="ce6">
            <text:p>1039</text:p>
          </table:table-cell>
          <table:table-cell office:value-type="float" office:value="45721" table:style-name="ce6">
            <text:p>45721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814" table:style-name="ce6">
            <text:p>200814</text:p>
          </table:table-cell>
          <table:table-cell office:value-type="string" table:style-name="ce6">
            <text:p>08986680968<text:tab/></text:p>
          </table:table-cell>
          <table:table-cell office:value-type="string" table:style-name="ce6">
            <text:p>OMISSIS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1040" table:style-name="ce6">
            <text:p>1040</text:p>
          </table:table-cell>
          <table:table-cell office:value-type="float" office:value="45721" table:style-name="ce6">
            <text:p>45721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379" table:style-name="ce6">
            <text:p>200379</text:p>
          </table:table-cell>
          <table:table-cell office:value-type="string" table:style-name="ce6">
            <text:p>03107320156<text:tab/></text:p>
          </table:table-cell>
          <table:table-cell office:value-type="string" table:style-name="ce6">
            <text:p>OMISSIS</text:p>
          </table:table-cell>
          <table:table-cell office:value-type="float" office:value="300" table:style-name="ce2">
            <text:p><text:s/>300,00<text:s/></text:p>
          </table:table-cell>
          <table:table-cell table:number-columns-repeated="16376"/>
        </table:table-row>
        <table:table-row table:style-name="ro1">
          <table:table-cell office:value-type="float" office:value="1041" table:style-name="ce6">
            <text:p>1041</text:p>
          </table:table-cell>
          <table:table-cell office:value-type="float" office:value="45721" table:style-name="ce6">
            <text:p>45721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379" table:style-name="ce6">
            <text:p>200379</text:p>
          </table:table-cell>
          <table:table-cell office:value-type="string" table:style-name="ce6">
            <text:p>03107320156<text:tab/></text:p>
          </table:table-cell>
          <table:table-cell office:value-type="string" table:style-name="ce6">
            <text:p>OMISSIS</text:p>
          </table:table-cell>
          <table:table-cell office:value-type="float" office:value="688.4" table:style-name="ce2">
            <text:p><text:s/>688,40<text:s/></text:p>
          </table:table-cell>
          <table:table-cell table:number-columns-repeated="16376"/>
        </table:table-row>
        <table:table-row table:style-name="ro1">
          <table:table-cell office:value-type="float" office:value="1042" table:style-name="ce6">
            <text:p>1042</text:p>
          </table:table-cell>
          <table:table-cell office:value-type="float" office:value="45721" table:style-name="ce6">
            <text:p>45721</text:p>
          </table:table-cell>
          <table:table-cell office:value-type="float" office:value="203216" table:style-name="ce6">
            <text:p>203216</text:p>
          </table:table-cell>
          <table:table-cell office:value-type="string" table:style-name="ce6">
            <text:p>Manut.ordinaria/riparazioni attrez.tecnico/scient.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1929.26" table:style-name="ce2">
            <text:p><text:s/>1.929,26<text:s/></text:p>
          </table:table-cell>
          <table:table-cell table:number-columns-repeated="16376"/>
        </table:table-row>
        <table:table-row table:style-name="ro1">
          <table:table-cell office:value-type="float" office:value="1043" table:style-name="ce6">
            <text:p>1043</text:p>
          </table:table-cell>
          <table:table-cell office:value-type="float" office:value="45721" table:style-name="ce6">
            <text:p>45721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2353" table:style-name="ce6">
            <text:p>202353</text:p>
          </table:table-cell>
          <table:table-cell office:value-type="string" table:style-name="ce6">
            <text:p>01857820284<text:tab/></text:p>
          </table:table-cell>
          <table:table-cell office:value-type="string" table:style-name="ce6">
            <text:p>OMISSIS</text:p>
          </table:table-cell>
          <table:table-cell office:value-type="float" office:value="35026.199999999997" table:style-name="ce2">
            <text:p><text:s/>35.026,20<text:s/></text:p>
          </table:table-cell>
          <table:table-cell table:number-columns-repeated="16376"/>
        </table:table-row>
        <table:table-row table:style-name="ro1">
          <table:table-cell office:value-type="float" office:value="1044" table:style-name="ce6">
            <text:p>1044</text:p>
          </table:table-cell>
          <table:table-cell office:value-type="float" office:value="45721" table:style-name="ce6">
            <text:p>45721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2353" table:style-name="ce6">
            <text:p>202353</text:p>
          </table:table-cell>
          <table:table-cell office:value-type="string" table:style-name="ce6">
            <text:p>01857820284<text:tab/></text:p>
          </table:table-cell>
          <table:table-cell office:value-type="string" table:style-name="ce6">
            <text:p>OMISSIS</text:p>
          </table:table-cell>
          <table:table-cell office:value-type="float" office:value="33598.800000000003" table:style-name="ce2">
            <text:p><text:s/>33.598,80<text:s/></text:p>
          </table:table-cell>
          <table:table-cell table:number-columns-repeated="16376"/>
        </table:table-row>
        <table:table-row table:style-name="ro1">
          <table:table-cell office:value-type="float" office:value="1045" table:style-name="ce6">
            <text:p>1045</text:p>
          </table:table-cell>
          <table:table-cell office:value-type="float" office:value="45721" table:style-name="ce6">
            <text:p>45721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1288" table:style-name="ce6">
            <text:p>201288</text:p>
          </table:table-cell>
          <table:table-cell office:value-type="string" table:style-name="ce6">
            <text:p>04709610150<text:tab/></text:p>
          </table:table-cell>
          <table:table-cell office:value-type="string" table:style-name="ce6">
            <text:p>OMISSIS</text:p>
          </table:table-cell>
          <table:table-cell office:value-type="float" office:value="1080" table:style-name="ce2">
            <text:p><text:s/>1.080,00<text:s/></text:p>
          </table:table-cell>
          <table:table-cell table:number-columns-repeated="16376"/>
        </table:table-row>
        <table:table-row table:style-name="ro1">
          <table:table-cell office:value-type="float" office:value="1046" table:style-name="ce6">
            <text:p>1046</text:p>
          </table:table-cell>
          <table:table-cell office:value-type="float" office:value="45721" table:style-name="ce6">
            <text:p>45721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1288" table:style-name="ce6">
            <text:p>201288</text:p>
          </table:table-cell>
          <table:table-cell office:value-type="string" table:style-name="ce6">
            <text:p>04709610150<text:tab/></text:p>
          </table:table-cell>
          <table:table-cell office:value-type="string" table:style-name="ce6">
            <text:p>OMISSIS</text:p>
          </table:table-cell>
          <table:table-cell office:value-type="float" office:value="11200" table:style-name="ce2">
            <text:p><text:s/>11.200,00<text:s/></text:p>
          </table:table-cell>
          <table:table-cell table:number-columns-repeated="16376"/>
        </table:table-row>
        <table:table-row table:style-name="ro1">
          <table:table-cell office:value-type="float" office:value="1047" table:style-name="ce6">
            <text:p>1047</text:p>
          </table:table-cell>
          <table:table-cell office:value-type="float" office:value="45721" table:style-name="ce6">
            <text:p>4572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26" table:style-name="ce6">
            <text:p>200326</text:p>
          </table:table-cell>
          <table:table-cell office:value-type="string" table:style-name="ce6">
            <text:p>09790770151<text:tab/></text:p>
          </table:table-cell>
          <table:table-cell office:value-type="string" table:style-name="ce6">
            <text:p>OMISSIS</text:p>
          </table:table-cell>
          <table:table-cell office:value-type="float" office:value="48014.45" table:style-name="ce2">
            <text:p><text:s/>48.014,45<text:s/></text:p>
          </table:table-cell>
          <table:table-cell table:number-columns-repeated="16376"/>
        </table:table-row>
        <table:table-row table:style-name="ro1">
          <table:table-cell office:value-type="float" office:value="1048" table:style-name="ce6">
            <text:p>1048</text:p>
          </table:table-cell>
          <table:table-cell office:value-type="float" office:value="45721" table:style-name="ce6">
            <text:p>4572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26" table:style-name="ce6">
            <text:p>200326</text:p>
          </table:table-cell>
          <table:table-cell office:value-type="string" table:style-name="ce6">
            <text:p>09790770151<text:tab/></text:p>
          </table:table-cell>
          <table:table-cell office:value-type="string" table:style-name="ce6">
            <text:p>OMISSIS</text:p>
          </table:table-cell>
          <table:table-cell office:value-type="float" office:value="101319" table:style-name="ce2">
            <text:p><text:s/>101.319,00<text:s/></text:p>
          </table:table-cell>
          <table:table-cell table:number-columns-repeated="16376"/>
        </table:table-row>
        <table:table-row table:style-name="ro1">
          <table:table-cell office:value-type="float" office:value="1049" table:style-name="ce6">
            <text:p>1049</text:p>
          </table:table-cell>
          <table:table-cell office:value-type="float" office:value="45721" table:style-name="ce6">
            <text:p>45721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148" table:style-name="ce6">
            <text:p>200148</text:p>
          </table:table-cell>
          <table:table-cell office:value-type="string" table:style-name="ce6">
            <text:p>08540780155<text:tab/></text:p>
          </table:table-cell>
          <table:table-cell office:value-type="string" table:style-name="ce6">
            <text:p>OMISSIS</text:p>
          </table:table-cell>
          <table:table-cell office:value-type="float" office:value="3000" table:style-name="ce2">
            <text:p><text:s/>3.000,00<text:s/></text:p>
          </table:table-cell>
          <table:table-cell table:number-columns-repeated="16376"/>
        </table:table-row>
        <table:table-row table:style-name="ro1">
          <table:table-cell office:value-type="float" office:value="1050" table:style-name="ce6">
            <text:p>1050</text:p>
          </table:table-cell>
          <table:table-cell office:value-type="float" office:value="45721" table:style-name="ce6">
            <text:p>45721</text:p>
          </table:table-cell>
          <table:table-cell office:value-type="float" office:value="203216" table:style-name="ce6">
            <text:p>203216</text:p>
          </table:table-cell>
          <table:table-cell office:value-type="string" table:style-name="ce6">
            <text:p>Manut.ordinaria/riparazioni attrez.tecnico/scient.</text:p>
          </table:table-cell>
          <table:table-cell office:value-type="float" office:value="201561" table:style-name="ce6">
            <text:p>201561</text:p>
          </table:table-cell>
          <table:table-cell office:value-type="string" table:style-name="ce6">
            <text:p>02329170993<text:tab/></text:p>
          </table:table-cell>
          <table:table-cell office:value-type="string" table:style-name="ce6">
            <text:p>OMISSIS</text:p>
          </table:table-cell>
          <table:table-cell office:value-type="float" office:value="2980" table:style-name="ce2">
            <text:p><text:s/>2.980,00<text:s/></text:p>
          </table:table-cell>
          <table:table-cell table:number-columns-repeated="16376"/>
        </table:table-row>
        <table:table-row table:style-name="ro1">
          <table:table-cell office:value-type="float" office:value="1051" table:style-name="ce6">
            <text:p>1051</text:p>
          </table:table-cell>
          <table:table-cell office:value-type="float" office:value="45721" table:style-name="ce6">
            <text:p>45721</text:p>
          </table:table-cell>
          <table:table-cell office:value-type="float" office:value="203216" table:style-name="ce6">
            <text:p>203216</text:p>
          </table:table-cell>
          <table:table-cell office:value-type="string" table:style-name="ce6">
            <text:p>Manut.ordinaria/riparazioni attrez.tecnico/scient.</text:p>
          </table:table-cell>
          <table:table-cell office:value-type="float" office:value="201156" table:style-name="ce6">
            <text:p>201156</text:p>
          </table:table-cell>
          <table:table-cell office:value-type="string" table:style-name="ce6">
            <text:p>12572900152<text:tab/></text:p>
          </table:table-cell>
          <table:table-cell office:value-type="string" table:style-name="ce6">
            <text:p>OMISSIS</text:p>
          </table:table-cell>
          <table:table-cell office:value-type="float" office:value="529.76" table:style-name="ce2">
            <text:p><text:s/>529,76<text:s/></text:p>
          </table:table-cell>
          <table:table-cell table:number-columns-repeated="16376"/>
        </table:table-row>
        <table:table-row table:style-name="ro1">
          <table:table-cell office:value-type="float" office:value="1052" table:style-name="ce6">
            <text:p>1052</text:p>
          </table:table-cell>
          <table:table-cell office:value-type="float" office:value="45721" table:style-name="ce6">
            <text:p>45721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2009" table:style-name="ce6">
            <text:p>202009</text:p>
          </table:table-cell>
          <table:table-cell office:value-type="string" table:style-name="ce6">
            <text:p>01835220482<text:tab/></text:p>
          </table:table-cell>
          <table:table-cell office:value-type="string" table:style-name="ce6">
            <text:p>OMISSIS</text:p>
          </table:table-cell>
          <table:table-cell office:value-type="float" office:value="185" table:style-name="ce2">
            <text:p><text:s/>185,00<text:s/></text:p>
          </table:table-cell>
          <table:table-cell table:number-columns-repeated="16376"/>
        </table:table-row>
        <table:table-row table:style-name="ro1">
          <table:table-cell office:value-type="float" office:value="1053" table:style-name="ce6">
            <text:p>1053</text:p>
          </table:table-cell>
          <table:table-cell office:value-type="float" office:value="45721" table:style-name="ce6">
            <text:p>45721</text:p>
          </table:table-cell>
          <table:table-cell office:value-type="float" office:value="202298" table:style-name="ce6">
            <text:p>202298</text:p>
          </table:table-cell>
          <table:table-cell office:value-type="string" table:style-name="ce6">
            <text:p>Altri beni non sanitari</text:p>
          </table:table-cell>
          <table:table-cell office:value-type="float" office:value="200127" table:style-name="ce6">
            <text:p>200127</text:p>
          </table:table-cell>
          <table:table-cell office:value-type="string" table:style-name="ce6">
            <text:p>00689730133<text:tab/></text:p>
          </table:table-cell>
          <table:table-cell office:value-type="string" table:style-name="ce6">
            <text:p>OMISSIS</text:p>
          </table:table-cell>
          <table:table-cell office:value-type="float" office:value="53.63" table:style-name="ce2">
            <text:p><text:s/>53,63<text:s/></text:p>
          </table:table-cell>
          <table:table-cell table:number-columns-repeated="16376"/>
        </table:table-row>
        <table:table-row table:style-name="ro1">
          <table:table-cell office:value-type="float" office:value="1054" table:style-name="ce6">
            <text:p>1054</text:p>
          </table:table-cell>
          <table:table-cell office:value-type="float" office:value="45721" table:style-name="ce6">
            <text:p>45721</text:p>
          </table:table-cell>
          <table:table-cell office:value-type="float" office:value="202298" table:style-name="ce6">
            <text:p>202298</text:p>
          </table:table-cell>
          <table:table-cell office:value-type="string" table:style-name="ce6">
            <text:p>Altri beni non sanitari</text:p>
          </table:table-cell>
          <table:table-cell office:value-type="float" office:value="200127" table:style-name="ce6">
            <text:p>200127</text:p>
          </table:table-cell>
          <table:table-cell office:value-type="string" table:style-name="ce6">
            <text:p>00689730133<text:tab/></text:p>
          </table:table-cell>
          <table:table-cell office:value-type="string" table:style-name="ce6">
            <text:p>OMISSIS</text:p>
          </table:table-cell>
          <table:table-cell office:value-type="float" office:value="1494.75" table:style-name="ce2">
            <text:p><text:s/>1.494,75<text:s/></text:p>
          </table:table-cell>
          <table:table-cell table:number-columns-repeated="16376"/>
        </table:table-row>
        <table:table-row table:style-name="ro1">
          <table:table-cell office:value-type="float" office:value="1055" table:style-name="ce6">
            <text:p>1055</text:p>
          </table:table-cell>
          <table:table-cell office:value-type="float" office:value="45721" table:style-name="ce6">
            <text:p>45721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136" table:style-name="ce6">
            <text:p>202136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864" table:style-name="ce2">
            <text:p><text:s/>864,00<text:s/></text:p>
          </table:table-cell>
          <table:table-cell table:number-columns-repeated="16376"/>
        </table:table-row>
        <table:table-row table:style-name="ro1">
          <table:table-cell office:value-type="float" office:value="1056" table:style-name="ce6">
            <text:p>1056</text:p>
          </table:table-cell>
          <table:table-cell office:value-type="float" office:value="45721" table:style-name="ce6">
            <text:p>45721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136" table:style-name="ce6">
            <text:p>202136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576" table:style-name="ce2">
            <text:p><text:s/>576,00<text:s/></text:p>
          </table:table-cell>
          <table:table-cell table:number-columns-repeated="16376"/>
        </table:table-row>
        <table:table-row table:style-name="ro1">
          <table:table-cell office:value-type="float" office:value="1057" table:style-name="ce6">
            <text:p>1057</text:p>
          </table:table-cell>
          <table:table-cell office:value-type="float" office:value="45721" table:style-name="ce6">
            <text:p>45721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449" table:style-name="ce6">
            <text:p>202449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08" table:style-name="ce2">
            <text:p><text:s/>108,00<text:s/></text:p>
          </table:table-cell>
          <table:table-cell table:number-columns-repeated="16376"/>
        </table:table-row>
        <table:table-row table:style-name="ro1">
          <table:table-cell office:value-type="float" office:value="1058" table:style-name="ce6">
            <text:p>1058</text:p>
          </table:table-cell>
          <table:table-cell office:value-type="float" office:value="45721" table:style-name="ce6">
            <text:p>45721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386" table:style-name="ce6">
            <text:p>202386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240" table:style-name="ce2">
            <text:p><text:s/>240,00<text:s/></text:p>
          </table:table-cell>
          <table:table-cell table:number-columns-repeated="16376"/>
        </table:table-row>
        <table:table-row table:style-name="ro1">
          <table:table-cell office:value-type="float" office:value="1059" table:style-name="ce6">
            <text:p>1059</text:p>
          </table:table-cell>
          <table:table-cell office:value-type="float" office:value="45721" table:style-name="ce6">
            <text:p>45721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408" table:style-name="ce6">
            <text:p>202408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720" table:style-name="ce2">
            <text:p><text:s/>720,00<text:s/></text:p>
          </table:table-cell>
          <table:table-cell table:number-columns-repeated="16376"/>
        </table:table-row>
        <table:table-row table:style-name="ro1">
          <table:table-cell office:value-type="float" office:value="1060" table:style-name="ce6">
            <text:p>1060</text:p>
          </table:table-cell>
          <table:table-cell office:value-type="float" office:value="45721" table:style-name="ce6">
            <text:p>45721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450" table:style-name="ce2">
            <text:p><text:s/>45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0" table:style-name="ce6">
            <text:p>200870</text:p>
          </table:table-cell>
          <table:table-cell office:value-type="string" table:style-name="ce6">
            <text:p>09315660960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061" table:style-name="ce6">
            <text:p>1061</text:p>
          </table:table-cell>
          <table:table-cell office:value-type="float" office:value="45721" table:style-name="ce6">
            <text:p>4572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012" table:style-name="ce6">
            <text:p>202012</text:p>
          </table:table-cell>
          <table:table-cell office:value-type="string" table:style-name="ce6">
            <text:p>11566650963<text:tab/></text:p>
          </table:table-cell>
          <table:table-cell office:value-type="string" table:style-name="ce6">
            <text:p>OMISSIS</text:p>
          </table:table-cell>
          <table:table-cell office:value-type="float" office:value="1136.2" table:style-name="ce2">
            <text:p><text:s/>1.136,20<text:s/></text:p>
          </table:table-cell>
          <table:table-cell table:number-columns-repeated="16376"/>
        </table:table-row>
        <table:table-row table:style-name="ro1">
          <table:table-cell office:value-type="float" office:value="1062" table:style-name="ce6">
            <text:p>1062</text:p>
          </table:table-cell>
          <table:table-cell office:value-type="float" office:value="45721" table:style-name="ce6">
            <text:p>4572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012" table:style-name="ce6">
            <text:p>202012</text:p>
          </table:table-cell>
          <table:table-cell office:value-type="string" table:style-name="ce6">
            <text:p>11566650963<text:tab/></text:p>
          </table:table-cell>
          <table:table-cell office:value-type="string" table:style-name="ce6">
            <text:p>OMISSIS</text:p>
          </table:table-cell>
          <table:table-cell office:value-type="float" office:value="16861.95" table:style-name="ce2">
            <text:p><text:s/>16.861,95<text:s/></text:p>
          </table:table-cell>
          <table:table-cell table:number-columns-repeated="16376"/>
        </table:table-row>
        <table:table-row table:style-name="ro1">
          <table:table-cell office:value-type="float" office:value="1063" table:style-name="ce6">
            <text:p>1063</text:p>
          </table:table-cell>
          <table:table-cell office:value-type="float" office:value="45721" table:style-name="ce6">
            <text:p>4572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012" table:style-name="ce6">
            <text:p>202012</text:p>
          </table:table-cell>
          <table:table-cell office:value-type="string" table:style-name="ce6">
            <text:p>11566650963<text:tab/></text:p>
          </table:table-cell>
          <table:table-cell office:value-type="string" table:style-name="ce6">
            <text:p>OMISSIS</text:p>
          </table:table-cell>
          <table:table-cell office:value-type="float" office:value="17045.580000000002" table:style-name="ce2">
            <text:p><text:s/>17.045,58<text:s/></text:p>
          </table:table-cell>
          <table:table-cell table:number-columns-repeated="16376"/>
        </table:table-row>
        <table:table-row table:style-name="ro1">
          <table:table-cell office:value-type="float" office:value="1064" table:style-name="ce6">
            <text:p>1064</text:p>
          </table:table-cell>
          <table:table-cell office:value-type="float" office:value="45721" table:style-name="ce6">
            <text:p>45721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70" table:style-name="ce6">
            <text:p>201570</text:p>
          </table:table-cell>
          <table:table-cell office:value-type="string" table:style-name="ce6">
            <text:p>02374160154<text:tab/></text:p>
          </table:table-cell>
          <table:table-cell office:value-type="string" table:style-name="ce6">
            <text:p>OMISSIS</text:p>
          </table:table-cell>
          <table:table-cell office:value-type="float" office:value="2045.16" table:style-name="ce2">
            <text:p><text:s/>2.045,16<text:s/></text:p>
          </table:table-cell>
          <table:table-cell table:number-columns-repeated="16376"/>
        </table:table-row>
        <table:table-row table:style-name="ro1">
          <table:table-cell office:value-type="float" office:value="1065" table:style-name="ce6">
            <text:p>1065</text:p>
          </table:table-cell>
          <table:table-cell office:value-type="float" office:value="45721" table:style-name="ce6">
            <text:p>45721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390" table:style-name="ce6">
            <text:p>202390</text:p>
          </table:table-cell>
          <table:table-cell office:value-type="string" table:style-name="ce6">
            <text:p>03553050927<text:tab/></text:p>
          </table:table-cell>
          <table:table-cell office:value-type="string" table:style-name="ce6">
            <text:p>OMISSIS</text:p>
          </table:table-cell>
          <table:table-cell office:value-type="float" office:value="3600" table:style-name="ce2">
            <text:p><text:s/>3.600,00<text:s/></text:p>
          </table:table-cell>
          <table:table-cell table:number-columns-repeated="16376"/>
        </table:table-row>
        <table:table-row table:style-name="ro1">
          <table:table-cell office:value-type="float" office:value="1066" table:style-name="ce6">
            <text:p>1066</text:p>
          </table:table-cell>
          <table:table-cell office:value-type="float" office:value="45721" table:style-name="ce6">
            <text:p>45721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112" table:style-name="ce6">
            <text:p>200112</text:p>
          </table:table-cell>
          <table:table-cell office:value-type="string" table:style-name="ce6">
            <text:p>07516911000<text:tab/></text:p>
          </table:table-cell>
          <table:table-cell office:value-type="string" table:style-name="ce6">
            <text:p>OMISSIS</text:p>
          </table:table-cell>
          <table:table-cell office:value-type="float" office:value="549.25" table:style-name="ce2">
            <text:p><text:s/>549,25<text:s/></text:p>
          </table:table-cell>
          <table:table-cell table:number-columns-repeated="16376"/>
        </table:table-row>
        <table:table-row table:style-name="ro1">
          <table:table-cell office:value-type="float" office:value="1067" table:style-name="ce6">
            <text:p>1067</text:p>
          </table:table-cell>
          <table:table-cell office:value-type="float" office:value="45721" table:style-name="ce6">
            <text:p>45721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111" table:style-name="ce6">
            <text:p>200111</text:p>
          </table:table-cell>
          <table:table-cell office:value-type="string" table:style-name="ce6">
            <text:p>09771701001<text:tab/></text:p>
          </table:table-cell>
          <table:table-cell office:value-type="string" table:style-name="ce6">
            <text:p>OMISSIS</text:p>
          </table:table-cell>
          <table:table-cell office:value-type="float" office:value="3.28" table:style-name="ce2">
            <text:p><text:s/>3,28<text:s/></text:p>
          </table:table-cell>
          <table:table-cell table:number-columns-repeated="16376"/>
        </table:table-row>
        <table:table-row table:style-name="ro1">
          <table:table-cell office:value-type="float" office:value="1068" table:style-name="ce6">
            <text:p>1068</text:p>
          </table:table-cell>
          <table:table-cell office:value-type="float" office:value="45721" table:style-name="ce6">
            <text:p>45721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111" table:style-name="ce6">
            <text:p>200111</text:p>
          </table:table-cell>
          <table:table-cell office:value-type="string" table:style-name="ce6">
            <text:p>09771701001<text:tab/></text:p>
          </table:table-cell>
          <table:table-cell office:value-type="string" table:style-name="ce6">
            <text:p>OMISSIS</text:p>
          </table:table-cell>
          <table:table-cell office:value-type="float" office:value="4.59" table:style-name="ce2">
            <text:p><text:s/>4,59<text:s/></text:p>
          </table:table-cell>
          <table:table-cell table:number-columns-repeated="16376"/>
        </table:table-row>
        <table:table-row table:style-name="ro1">
          <table:table-cell office:value-type="float" office:value="1070" table:style-name="ce6">
            <text:p>1070</text:p>
          </table:table-cell>
          <table:table-cell office:value-type="float" office:value="45721" table:style-name="ce6">
            <text:p>45721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2451" table:style-name="ce6">
            <text:p>202451</text:p>
          </table:table-cell>
          <table:table-cell office:value-type="float" office:value="12883450152" table:style-name="ce6">
            <text:p>12883450152</text:p>
          </table:table-cell>
          <table:table-cell office:value-type="string" table:style-name="ce6">
            <text:p>OMISSIS</text:p>
          </table:table-cell>
          <table:table-cell office:value-type="float" office:value="2500" table:style-name="ce2">
            <text:p><text:s/>2.500,00<text:s/></text:p>
          </table:table-cell>
          <table:table-cell table:number-columns-repeated="16376"/>
        </table:table-row>
        <table:table-row table:style-name="ro1">
          <table:table-cell office:value-type="float" office:value="1073" table:style-name="ce6">
            <text:p>1073</text:p>
          </table:table-cell>
          <table:table-cell office:value-type="float" office:value="45723" table:style-name="ce6">
            <text:p>4572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129" table:style-name="ce6">
            <text:p>202129</text:p>
          </table:table-cell>
          <table:table-cell office:value-type="string" table:style-name="ce6">
            <text:p>97709950154<text:tab/></text:p>
          </table:table-cell>
          <table:table-cell office:value-type="string" table:style-name="ce6">
            <text:p>OMISSIS</text:p>
          </table:table-cell>
          <table:table-cell office:value-type="float" office:value="28820.44" table:style-name="ce2">
            <text:p><text:s/>28.820,44<text:s/></text:p>
          </table:table-cell>
          <table:table-cell table:number-columns-repeated="16376"/>
        </table:table-row>
        <table:table-row table:style-name="ro1">
          <table:table-cell office:value-type="float" office:value="1074" table:style-name="ce6">
            <text:p>1074</text:p>
          </table:table-cell>
          <table:table-cell office:value-type="float" office:value="45723" table:style-name="ce6">
            <text:p>4572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78" table:style-name="ce6">
            <text:p>201378</text:p>
          </table:table-cell>
          <table:table-cell office:value-type="string" table:style-name="ce6">
            <text:p>02652150182<text:tab/></text:p>
          </table:table-cell>
          <table:table-cell office:value-type="string" table:style-name="ce6">
            <text:p>OMISSIS</text:p>
          </table:table-cell>
          <table:table-cell office:value-type="float" office:value="3224" table:style-name="ce2">
            <text:p><text:s/>3.224,00<text:s/></text:p>
          </table:table-cell>
          <table:table-cell table:number-columns-repeated="16376"/>
        </table:table-row>
        <table:table-row table:style-name="ro1">
          <table:table-cell office:value-type="float" office:value="1075" table:style-name="ce6">
            <text:p>1075</text:p>
          </table:table-cell>
          <table:table-cell office:value-type="float" office:value="45723" table:style-name="ce6">
            <text:p>45723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6454.32" table:style-name="ce2">
            <text:p><text:s/>6.454,32<text:s/></text:p>
          </table:table-cell>
          <table:table-cell table:number-columns-repeated="16376"/>
        </table:table-row>
        <table:table-row table:style-name="ro1">
          <table:table-cell office:value-type="float" office:value="1076" table:style-name="ce6">
            <text:p>1076</text:p>
          </table:table-cell>
          <table:table-cell office:value-type="float" office:value="45723" table:style-name="ce6">
            <text:p>45723</text:p>
          </table:table-cell>
          <table:table-cell office:value-type="float" office:value="206199" table:style-name="ce6">
            <text:p>206199</text:p>
          </table:table-cell>
          <table:table-cell office:value-type="string" table:style-name="ce6">
            <text:p>Altri beni materiali</text:p>
          </table:table-cell>
          <table:table-cell office:value-type="float" office:value="201551" table:style-name="ce6">
            <text:p>201551</text:p>
          </table:table-cell>
          <table:table-cell office:value-type="string" table:style-name="ce6">
            <text:p>01685470153<text:tab/></text:p>
          </table:table-cell>
          <table:table-cell office:value-type="string" table:style-name="ce6">
            <text:p>OMISSIS</text:p>
          </table:table-cell>
          <table:table-cell office:value-type="float" office:value="1980" table:style-name="ce2">
            <text:p><text:s/>1.980,00<text:s/></text:p>
          </table:table-cell>
          <table:table-cell table:number-columns-repeated="16376"/>
        </table:table-row>
        <table:table-row table:style-name="ro1">
          <table:table-cell office:value-type="float" office:value="1077" table:style-name="ce6">
            <text:p>1077</text:p>
          </table:table-cell>
          <table:table-cell office:value-type="float" office:value="45723" table:style-name="ce6">
            <text:p>45723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379" table:style-name="ce6">
            <text:p>200379</text:p>
          </table:table-cell>
          <table:table-cell office:value-type="string" table:style-name="ce6">
            <text:p>03107320156<text:tab/></text:p>
          </table:table-cell>
          <table:table-cell office:value-type="string" table:style-name="ce6">
            <text:p>OMISSIS</text:p>
          </table:table-cell>
          <table:table-cell office:value-type="float" office:value="76" table:style-name="ce2">
            <text:p><text:s/>76,00<text:s/></text:p>
          </table:table-cell>
          <table:table-cell table:number-columns-repeated="16376"/>
        </table:table-row>
        <table:table-row table:style-name="ro1">
          <table:table-cell office:value-type="float" office:value="1078" table:style-name="ce6">
            <text:p>1078</text:p>
          </table:table-cell>
          <table:table-cell office:value-type="float" office:value="45723" table:style-name="ce6">
            <text:p>45723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77" table:style-name="ce6">
            <text:p>201177</text:p>
          </table:table-cell>
          <table:table-cell office:value-type="string" table:style-name="ce6">
            <text:p>02317400162<text:tab/></text:p>
          </table:table-cell>
          <table:table-cell office:value-type="string" table:style-name="ce6">
            <text:p>OMISSIS</text:p>
          </table:table-cell>
          <table:table-cell office:value-type="float" office:value="2817" table:style-name="ce2">
            <text:p><text:s/>2.817,00<text:s/></text:p>
          </table:table-cell>
          <table:table-cell table:number-columns-repeated="16376"/>
        </table:table-row>
        <table:table-row table:style-name="ro1">
          <table:table-cell office:value-type="float" office:value="1079" table:style-name="ce6">
            <text:p>1079</text:p>
          </table:table-cell>
          <table:table-cell office:value-type="float" office:value="45723" table:style-name="ce6">
            <text:p>45723</text:p>
          </table:table-cell>
          <table:table-cell office:value-type="float" office:value="206103" table:style-name="ce6">
            <text:p>206103</text:p>
          </table:table-cell>
          <table:table-cell office:value-type="string" table:style-name="ce6">
            <text:p>Impianti e macchinari</text:p>
          </table:table-cell>
          <table:table-cell office:value-type="float" office:value="202364" table:style-name="ce6">
            <text:p>202364</text:p>
          </table:table-cell>
          <table:table-cell office:value-type="string" table:style-name="ce6">
            <text:p>02252020132<text:tab/></text:p>
          </table:table-cell>
          <table:table-cell office:value-type="string" table:style-name="ce6">
            <text:p>OMISSIS</text:p>
          </table:table-cell>
          <table:table-cell office:value-type="float" office:value="2000" table:style-name="ce2">
            <text:p><text:s/>2.000,00<text:s/></text:p>
          </table:table-cell>
          <table:table-cell table:number-columns-repeated="16376"/>
        </table:table-row>
        <table:table-row table:style-name="ro1">
          <table:table-cell office:value-type="float" office:value="1080" table:style-name="ce6">
            <text:p>1080</text:p>
          </table:table-cell>
          <table:table-cell office:value-type="float" office:value="45723" table:style-name="ce6">
            <text:p>45723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2224" table:style-name="ce6">
            <text:p>202224</text:p>
          </table:table-cell>
          <table:table-cell office:value-type="string" table:style-name="ce6">
            <text:p>07149930583<text:tab/></text:p>
          </table:table-cell>
          <table:table-cell office:value-type="string" table:style-name="ce6">
            <text:p>OMISSIS</text:p>
          </table:table-cell>
          <table:table-cell office:value-type="float" office:value="13481.3" table:style-name="ce2">
            <text:p><text:s/>13.481,30<text:s/></text:p>
          </table:table-cell>
          <table:table-cell table:number-columns-repeated="16376"/>
        </table:table-row>
        <table:table-row table:style-name="ro1">
          <table:table-cell office:value-type="float" office:value="1081" table:style-name="ce6">
            <text:p>1081</text:p>
          </table:table-cell>
          <table:table-cell office:value-type="float" office:value="45723" table:style-name="ce6">
            <text:p>45723</text:p>
          </table:table-cell>
          <table:table-cell office:value-type="float" office:value="203221" table:style-name="ce6">
            <text:p>203221</text:p>
          </table:table-cell>
          <table:table-cell office:value-type="string" table:style-name="ce6">
            <text:p>Manutenzione e riparazione agli impianti e macchin</text:p>
          </table:table-cell>
          <table:table-cell office:value-type="float" office:value="201768" table:style-name="ce6">
            <text:p>201768</text:p>
          </table:table-cell>
          <table:table-cell office:value-type="string" table:style-name="ce6">
            <text:p>03450220136<text:tab/></text:p>
          </table:table-cell>
          <table:table-cell office:value-type="string" table:style-name="ce6">
            <text:p>OMISSIS</text:p>
          </table:table-cell>
          <table:table-cell office:value-type="float" office:value="892.5" table:style-name="ce2">
            <text:p><text:s/>892,50<text:s/></text:p>
          </table:table-cell>
          <table:table-cell table:number-columns-repeated="16376"/>
        </table:table-row>
        <table:table-row table:style-name="ro1">
          <table:table-cell office:value-type="float" office:value="1082" table:style-name="ce6">
            <text:p>1082</text:p>
          </table:table-cell>
          <table:table-cell office:value-type="float" office:value="45726" table:style-name="ce6">
            <text:p>45726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0610" table:style-name="ce6">
            <text:p>200610</text:p>
          </table:table-cell>
          <table:table-cell office:value-type="string" table:style-name="ce6">
            <text:p>06324460150<text:tab/></text:p>
          </table:table-cell>
          <table:table-cell office:value-type="string" table:style-name="ce6">
            <text:p>OMISSIS</text:p>
          </table:table-cell>
          <table:table-cell office:value-type="float" office:value="3960" table:style-name="ce2">
            <text:p><text:s/>3.960,00<text:s/></text:p>
          </table:table-cell>
          <table:table-cell table:number-columns-repeated="16376"/>
        </table:table-row>
        <table:table-row table:style-name="ro1">
          <table:table-cell office:value-type="float" office:value="1083" table:style-name="ce6">
            <text:p>1083</text:p>
          </table:table-cell>
          <table:table-cell office:value-type="float" office:value="45726" table:style-name="ce6">
            <text:p>45726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0610" table:style-name="ce6">
            <text:p>200610</text:p>
          </table:table-cell>
          <table:table-cell office:value-type="string" table:style-name="ce6">
            <text:p>06324460150<text:tab/></text:p>
          </table:table-cell>
          <table:table-cell office:value-type="string" table:style-name="ce6">
            <text:p>OMISSIS</text:p>
          </table:table-cell>
          <table:table-cell office:value-type="float" office:value="495" table:style-name="ce2">
            <text:p><text:s/>495,00<text:s/></text:p>
          </table:table-cell>
          <table:table-cell table:number-columns-repeated="16376"/>
        </table:table-row>
        <table:table-row table:style-name="ro1">
          <table:table-cell office:value-type="float" office:value="1084" table:style-name="ce6">
            <text:p>1084</text:p>
          </table:table-cell>
          <table:table-cell office:value-type="float" office:value="45726" table:style-name="ce6">
            <text:p>45726</text:p>
          </table:table-cell>
          <table:table-cell office:value-type="float" office:value="206104" table:style-name="ce6">
            <text:p>206104</text:p>
          </table:table-cell>
          <table:table-cell office:value-type="string" table:style-name="ce6">
            <text:p>Attrezzature sanitarie e scientifiche</text:p>
          </table:table-cell>
          <table:table-cell office:value-type="float" office:value="200610" table:style-name="ce6">
            <text:p>200610</text:p>
          </table:table-cell>
          <table:table-cell office:value-type="string" table:style-name="ce6">
            <text:p>06324460150<text:tab/></text:p>
          </table:table-cell>
          <table:table-cell office:value-type="string" table:style-name="ce6">
            <text:p>OMISSIS</text:p>
          </table:table-cell>
          <table:table-cell office:value-type="float" office:value="300" table:style-name="ce2">
            <text:p><text:s/>300,00<text:s/></text:p>
          </table:table-cell>
          <table:table-cell table:number-columns-repeated="16376"/>
        </table:table-row>
        <table:table-row table:style-name="ro1">
          <table:table-cell office:value-type="float" office:value="1085" table:style-name="ce6">
            <text:p>1085</text:p>
          </table:table-cell>
          <table:table-cell office:value-type="float" office:value="45726" table:style-name="ce6">
            <text:p>45726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60" table:style-name="ce6">
            <text:p>202360</text:p>
          </table:table-cell>
          <table:table-cell office:value-type="string" table:style-name="ce6">
            <text:p>02238910687<text:tab/></text:p>
          </table:table-cell>
          <table:table-cell office:value-type="string" table:style-name="ce6">
            <text:p>OMISSIS</text:p>
          </table:table-cell>
          <table:table-cell office:value-type="float" office:value="60" table:style-name="ce2">
            <text:p><text:s/>60,00<text:s/></text:p>
          </table:table-cell>
          <table:table-cell table:number-columns-repeated="16376"/>
        </table:table-row>
        <table:table-row table:style-name="ro1">
          <table:table-cell office:value-type="float" office:value="1086" table:style-name="ce6">
            <text:p>1086</text:p>
          </table:table-cell>
          <table:table-cell office:value-type="float" office:value="45726" table:style-name="ce6">
            <text:p>45726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60" table:style-name="ce6">
            <text:p>202360</text:p>
          </table:table-cell>
          <table:table-cell office:value-type="string" table:style-name="ce6">
            <text:p>02238910687<text:tab/></text:p>
          </table:table-cell>
          <table:table-cell office:value-type="string" table:style-name="ce6">
            <text:p>OMISSIS</text:p>
          </table:table-cell>
          <table:table-cell office:value-type="float" office:value="9170.16" table:style-name="ce2">
            <text:p><text:s/>9.170,16<text:s/></text:p>
          </table:table-cell>
          <table:table-cell table:number-columns-repeated="16376"/>
        </table:table-row>
        <table:table-row table:style-name="ro1">
          <table:table-cell office:value-type="float" office:value="1087" table:style-name="ce6">
            <text:p>1087</text:p>
          </table:table-cell>
          <table:table-cell office:value-type="float" office:value="45726" table:style-name="ce6">
            <text:p>45726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606" table:style-name="ce6">
            <text:p>200606</text:p>
          </table:table-cell>
          <table:table-cell office:value-type="string" table:style-name="ce6">
            <text:p>01788080156<text:tab/></text:p>
          </table:table-cell>
          <table:table-cell office:value-type="string" table:style-name="ce6">
            <text:p>OMISSIS</text:p>
          </table:table-cell>
          <table:table-cell office:value-type="float" office:value="177.52" table:style-name="ce2">
            <text:p><text:s/>177,52<text:s/></text:p>
          </table:table-cell>
          <table:table-cell table:number-columns-repeated="16376"/>
        </table:table-row>
        <table:table-row table:style-name="ro1">
          <table:table-cell office:value-type="float" office:value="1088" table:style-name="ce6">
            <text:p>1088</text:p>
          </table:table-cell>
          <table:table-cell office:value-type="float" office:value="45726" table:style-name="ce6">
            <text:p>45726</text:p>
          </table:table-cell>
          <table:table-cell office:value-type="float" office:value="202206" table:style-name="ce6">
            <text:p>202206</text:p>
          </table:table-cell>
          <table:table-cell office:value-type="string" table:style-name="ce6">
            <text:p>Acquisto di materiali per la manutenzione</text:p>
          </table:table-cell>
          <table:table-cell office:value-type="float" office:value="201288" table:style-name="ce6">
            <text:p>201288</text:p>
          </table:table-cell>
          <table:table-cell office:value-type="string" table:style-name="ce6">
            <text:p>04709610150<text:tab/></text:p>
          </table:table-cell>
          <table:table-cell office:value-type="string" table:style-name="ce6">
            <text:p>OMISSIS</text:p>
          </table:table-cell>
          <table:table-cell office:value-type="float" office:value="945" table:style-name="ce2">
            <text:p><text:s/>945,00<text:s/></text:p>
          </table:table-cell>
          <table:table-cell table:number-columns-repeated="16376"/>
        </table:table-row>
        <table:table-row table:style-name="ro1">
          <table:table-cell office:value-type="float" office:value="1089" table:style-name="ce6">
            <text:p>1089</text:p>
          </table:table-cell>
          <table:table-cell office:value-type="float" office:value="45726" table:style-name="ce6">
            <text:p>45726</text:p>
          </table:table-cell>
          <table:table-cell office:value-type="float" office:value="202203" table:style-name="ce6">
            <text:p>202203</text:p>
          </table:table-cell>
          <table:table-cell office:value-type="string" table:style-name="ce6">
            <text:p>Combustibili</text:p>
          </table:table-cell>
          <table:table-cell office:value-type="float" office:value="200812" table:style-name="ce6">
            <text:p>200812</text:p>
          </table:table-cell>
          <table:table-cell office:value-type="string" table:style-name="ce6">
            <text:p>92023100149<text:tab/></text:p>
          </table:table-cell>
          <table:table-cell office:value-type="string" table:style-name="ce6">
            <text:p>OMISSIS</text:p>
          </table:table-cell>
          <table:table-cell office:value-type="float" office:value="396.76" table:style-name="ce2">
            <text:p><text:s/>396,76<text:s/></text:p>
          </table:table-cell>
          <table:table-cell table:number-columns-repeated="16376"/>
        </table:table-row>
        <table:table-row table:style-name="ro1">
          <table:table-cell office:value-type="float" office:value="1090" table:style-name="ce6">
            <text:p>1090</text:p>
          </table:table-cell>
          <table:table-cell office:value-type="float" office:value="45726" table:style-name="ce6">
            <text:p>45726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0860" table:style-name="ce6">
            <text:p>200860</text:p>
          </table:table-cell>
          <table:table-cell office:value-type="string" table:style-name="ce6">
            <text:p>00124140211<text:tab/></text:p>
          </table:table-cell>
          <table:table-cell office:value-type="string" table:style-name="ce6">
            <text:p>OMISSIS</text:p>
          </table:table-cell>
          <table:table-cell office:value-type="float" office:value="2853.2" table:style-name="ce2">
            <text:p><text:s/>2.853,20<text:s/></text:p>
          </table:table-cell>
          <table:table-cell table:number-columns-repeated="16376"/>
        </table:table-row>
        <table:table-row table:style-name="ro1">
          <table:table-cell office:value-type="float" office:value="1091" table:style-name="ce6">
            <text:p>1091</text:p>
          </table:table-cell>
          <table:table-cell office:value-type="float" office:value="45726" table:style-name="ce6">
            <text:p>45726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0860" table:style-name="ce6">
            <text:p>200860</text:p>
          </table:table-cell>
          <table:table-cell office:value-type="string" table:style-name="ce6">
            <text:p>00124140211<text:tab/></text:p>
          </table:table-cell>
          <table:table-cell office:value-type="string" table:style-name="ce6">
            <text:p>OMISSIS</text:p>
          </table:table-cell>
          <table:table-cell office:value-type="float" office:value="7224.79" table:style-name="ce2">
            <text:p><text:s/>7.224,79<text:s/></text:p>
          </table:table-cell>
          <table:table-cell table:number-columns-repeated="16376"/>
        </table:table-row>
        <table:table-row table:style-name="ro1">
          <table:table-cell office:value-type="float" office:value="1092" table:style-name="ce6">
            <text:p>1092</text:p>
          </table:table-cell>
          <table:table-cell office:value-type="float" office:value="45726" table:style-name="ce6">
            <text:p>45726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025" table:style-name="ce6">
            <text:p>202025</text:p>
          </table:table-cell>
          <table:table-cell office:value-type="string" table:style-name="ce6">
            <text:p>05834061003<text:tab/></text:p>
          </table:table-cell>
          <table:table-cell office:value-type="string" table:style-name="ce6">
            <text:p>OMISSIS</text:p>
          </table:table-cell>
          <table:table-cell office:value-type="float" office:value="1650" table:style-name="ce2">
            <text:p><text:s/>1.650,00<text:s/></text:p>
          </table:table-cell>
          <table:table-cell table:number-columns-repeated="16376"/>
        </table:table-row>
        <table:table-row table:style-name="ro1">
          <table:table-cell office:value-type="float" office:value="1093" table:style-name="ce6">
            <text:p>1093</text:p>
          </table:table-cell>
          <table:table-cell office:value-type="float" office:value="45726" table:style-name="ce6">
            <text:p>45726</text:p>
          </table:table-cell>
          <table:table-cell office:value-type="float" office:value="203221" table:style-name="ce6">
            <text:p>203221</text:p>
          </table:table-cell>
          <table:table-cell office:value-type="string" table:style-name="ce6">
            <text:p>Manutenzione e riparazione agli impianti e macchin</text:p>
          </table:table-cell>
          <table:table-cell office:value-type="float" office:value="202431" table:style-name="ce6">
            <text:p>202431</text:p>
          </table:table-cell>
          <table:table-cell office:value-type="string" table:style-name="ce6">
            <text:p>02552720134<text:tab/></text:p>
          </table:table-cell>
          <table:table-cell office:value-type="string" table:style-name="ce6">
            <text:p>OMISSIS</text:p>
          </table:table-cell>
          <table:table-cell office:value-type="float" office:value="2950" table:style-name="ce2">
            <text:p><text:s/>2.950,00<text:s/></text:p>
          </table:table-cell>
          <table:table-cell table:number-columns-repeated="16376"/>
        </table:table-row>
        <table:table-row table:style-name="ro1">
          <table:table-cell office:value-type="float" office:value="1094" table:style-name="ce6">
            <text:p>1094</text:p>
          </table:table-cell>
          <table:table-cell office:value-type="float" office:value="45726" table:style-name="ce6">
            <text:p>45726</text:p>
          </table:table-cell>
          <table:table-cell office:value-type="float" office:value="202198" table:style-name="ce6">
            <text:p>202198</text:p>
          </table:table-cell>
          <table:table-cell office:value-type="string" table:style-name="ce6">
            <text:p>Altri acquisti di beni sanitari</text:p>
          </table:table-cell>
          <table:table-cell office:value-type="float" office:value="200661" table:style-name="ce6">
            <text:p>200661</text:p>
          </table:table-cell>
          <table:table-cell office:value-type="string" table:style-name="ce6">
            <text:p>12251430158<text:tab/></text:p>
          </table:table-cell>
          <table:table-cell office:value-type="string" table:style-name="ce6">
            <text:p>OMISSIS</text:p>
          </table:table-cell>
          <table:table-cell office:value-type="float" office:value="875" table:style-name="ce2">
            <text:p><text:s/>875,00<text:s/></text:p>
          </table:table-cell>
          <table:table-cell table:number-columns-repeated="16376"/>
        </table:table-row>
        <table:table-row table:style-name="ro1">
          <table:table-cell office:value-type="float" office:value="1095" table:style-name="ce6">
            <text:p>1095</text:p>
          </table:table-cell>
          <table:table-cell office:value-type="float" office:value="45726" table:style-name="ce6">
            <text:p>45726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374" table:style-name="ce6">
            <text:p>201374</text:p>
          </table:table-cell>
          <table:table-cell office:value-type="string" table:style-name="ce6">
            <text:p>08418370964<text:tab/></text:p>
          </table:table-cell>
          <table:table-cell office:value-type="string" table:style-name="ce6">
            <text:p>OMISSIS</text:p>
          </table:table-cell>
          <table:table-cell office:value-type="float" office:value="65" table:style-name="ce2">
            <text:p><text:s/>65,00<text:s/></text:p>
          </table:table-cell>
          <table:table-cell table:number-columns-repeated="16376"/>
        </table:table-row>
        <table:table-row table:style-name="ro1">
          <table:table-cell office:value-type="float" office:value="1096" table:style-name="ce6">
            <text:p>1096</text:p>
          </table:table-cell>
          <table:table-cell office:value-type="float" office:value="45726" table:style-name="ce6">
            <text:p>45726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424" table:style-name="ce6">
            <text:p>200424</text:p>
          </table:table-cell>
          <table:table-cell office:value-type="string" table:style-name="ce6">
            <text:p>02221101203<text:tab/></text:p>
          </table:table-cell>
          <table:table-cell office:value-type="string" table:style-name="ce6">
            <text:p>OMISSIS</text:p>
          </table:table-cell>
          <table:table-cell office:value-type="float" office:value="155.52000000000001" table:style-name="ce2">
            <text:p><text:s/>155,52<text:s/></text:p>
          </table:table-cell>
          <table:table-cell table:number-columns-repeated="16376"/>
        </table:table-row>
        <table:table-row table:style-name="ro1">
          <table:table-cell office:value-type="float" office:value="1097" table:style-name="ce6">
            <text:p>1097</text:p>
          </table:table-cell>
          <table:table-cell office:value-type="float" office:value="45726" table:style-name="ce6">
            <text:p>45726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424" table:style-name="ce6">
            <text:p>200424</text:p>
          </table:table-cell>
          <table:table-cell office:value-type="string" table:style-name="ce6">
            <text:p>02221101203<text:tab/></text:p>
          </table:table-cell>
          <table:table-cell office:value-type="string" table:style-name="ce6">
            <text:p>OMISSIS</text:p>
          </table:table-cell>
          <table:table-cell office:value-type="float" office:value="170.77" table:style-name="ce2">
            <text:p><text:s/>170,77<text:s/></text:p>
          </table:table-cell>
          <table:table-cell table:number-columns-repeated="16376"/>
        </table:table-row>
        <table:table-row table:style-name="ro1">
          <table:table-cell office:value-type="float" office:value="1098" table:style-name="ce6">
            <text:p>1098</text:p>
          </table:table-cell>
          <table:table-cell office:value-type="float" office:value="45726" table:style-name="ce6">
            <text:p>45726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6454.32" table:style-name="ce2">
            <text:p><text:s/>6.454,32<text:s/></text:p>
          </table:table-cell>
          <table:table-cell table:number-columns-repeated="16376"/>
        </table:table-row>
        <table:table-row table:style-name="ro1">
          <table:table-cell office:value-type="float" office:value="1099" table:style-name="ce6">
            <text:p>1099</text:p>
          </table:table-cell>
          <table:table-cell office:value-type="float" office:value="45726" table:style-name="ce6">
            <text:p>45726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2102.75" table:style-name="ce2">
            <text:p><text:s/>2.102,75<text:s/></text:p>
          </table:table-cell>
          <table:table-cell table:number-columns-repeated="16376"/>
        </table:table-row>
        <table:table-row table:style-name="ro1">
          <table:table-cell office:value-type="float" office:value="1100" table:style-name="ce6">
            <text:p>1100</text:p>
          </table:table-cell>
          <table:table-cell office:value-type="float" office:value="45726" table:style-name="ce6">
            <text:p>45726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2102.75" table:style-name="ce2">
            <text:p><text:s/>2.102,75<text:s/></text:p>
          </table:table-cell>
          <table:table-cell table:number-columns-repeated="16376"/>
        </table:table-row>
        <table:table-row table:style-name="ro1">
          <table:table-cell office:value-type="float" office:value="1101" table:style-name="ce6">
            <text:p>1101</text:p>
          </table:table-cell>
          <table:table-cell office:value-type="float" office:value="45726" table:style-name="ce6">
            <text:p>45726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4700" table:style-name="ce2">
            <text:p><text:s/>4.700,00<text:s/></text:p>
          </table:table-cell>
          <table:table-cell table:number-columns-repeated="16376"/>
        </table:table-row>
        <table:table-row table:style-name="ro1">
          <table:table-cell office:value-type="float" office:value="1102" table:style-name="ce6">
            <text:p>1102</text:p>
          </table:table-cell>
          <table:table-cell office:value-type="float" office:value="45726" table:style-name="ce6">
            <text:p>45726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4700" table:style-name="ce2">
            <text:p><text:s/>4.700,00<text:s/></text:p>
          </table:table-cell>
          <table:table-cell table:number-columns-repeated="16376"/>
        </table:table-row>
        <table:table-row table:style-name="ro1">
          <table:table-cell office:value-type="float" office:value="1104" table:style-name="ce6">
            <text:p>1104</text:p>
          </table:table-cell>
          <table:table-cell office:value-type="float" office:value="45728" table:style-name="ce6">
            <text:p>45728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58" table:style-name="ce6">
            <text:p>200358</text:p>
          </table:table-cell>
          <table:table-cell office:value-type="string" table:style-name="ce6">
            <text:p>97235520158<text:tab/></text:p>
          </table:table-cell>
          <table:table-cell office:value-type="string" table:style-name="ce6">
            <text:p>OMISSIS</text:p>
          </table:table-cell>
          <table:table-cell office:value-type="float" office:value="3726.9" table:style-name="ce2">
            <text:p><text:s/>3.726,90<text:s/></text:p>
          </table:table-cell>
          <table:table-cell table:number-columns-repeated="16376"/>
        </table:table-row>
        <table:table-row table:style-name="ro1">
          <table:table-cell office:value-type="float" office:value="1105" table:style-name="ce6">
            <text:p>1105</text:p>
          </table:table-cell>
          <table:table-cell office:value-type="float" office:value="45728" table:style-name="ce6">
            <text:p>45728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58" table:style-name="ce6">
            <text:p>200358</text:p>
          </table:table-cell>
          <table:table-cell office:value-type="string" table:style-name="ce6">
            <text:p>97235520158<text:tab/></text:p>
          </table:table-cell>
          <table:table-cell office:value-type="string" table:style-name="ce6">
            <text:p>OMISSIS</text:p>
          </table:table-cell>
          <table:table-cell office:value-type="float" office:value="681.72" table:style-name="ce2">
            <text:p><text:s/>681,72<text:s/></text:p>
          </table:table-cell>
          <table:table-cell table:number-columns-repeated="16376"/>
        </table:table-row>
        <table:table-row table:style-name="ro1">
          <table:table-cell office:value-type="float" office:value="1106" table:style-name="ce6">
            <text:p>1106</text:p>
          </table:table-cell>
          <table:table-cell office:value-type="float" office:value="45728" table:style-name="ce6">
            <text:p>45728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58" table:style-name="ce6">
            <text:p>200358</text:p>
          </table:table-cell>
          <table:table-cell office:value-type="string" table:style-name="ce6">
            <text:p>97235520158<text:tab/></text:p>
          </table:table-cell>
          <table:table-cell office:value-type="string" table:style-name="ce6">
            <text:p>OMISSIS</text:p>
          </table:table-cell>
          <table:table-cell office:value-type="float" office:value="227.24" table:style-name="ce2">
            <text:p><text:s/>227,24<text:s/></text:p>
          </table:table-cell>
          <table:table-cell table:number-columns-repeated="16376"/>
        </table:table-row>
        <table:table-row table:style-name="ro1">
          <table:table-cell office:value-type="float" office:value="1107" table:style-name="ce6">
            <text:p>1107</text:p>
          </table:table-cell>
          <table:table-cell office:value-type="float" office:value="45728" table:style-name="ce6">
            <text:p>45728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58" table:style-name="ce6">
            <text:p>200358</text:p>
          </table:table-cell>
          <table:table-cell office:value-type="string" table:style-name="ce6">
            <text:p>97235520158<text:tab/></text:p>
          </table:table-cell>
          <table:table-cell office:value-type="string" table:style-name="ce6">
            <text:p>OMISSIS</text:p>
          </table:table-cell>
          <table:table-cell office:value-type="float" office:value="454.48" table:style-name="ce2">
            <text:p><text:s/>454,48<text:s/></text:p>
          </table:table-cell>
          <table:table-cell table:number-columns-repeated="16376"/>
        </table:table-row>
        <table:table-row table:style-name="ro1">
          <table:table-cell office:value-type="float" office:value="1108" table:style-name="ce6">
            <text:p>1108</text:p>
          </table:table-cell>
          <table:table-cell office:value-type="float" office:value="45728" table:style-name="ce6">
            <text:p>45728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253" table:style-name="ce6">
            <text:p>202253</text:p>
          </table:table-cell>
          <table:table-cell office:value-type="string" table:style-name="ce6">
            <text:p>13018110968<text:tab/></text:p>
          </table:table-cell>
          <table:table-cell office:value-type="string" table:style-name="ce6">
            <text:p>OMISSIS</text:p>
          </table:table-cell>
          <table:table-cell office:value-type="float" office:value="13990.57" table:style-name="ce2">
            <text:p><text:s/>13.990,57<text:s/></text:p>
          </table:table-cell>
          <table:table-cell table:number-columns-repeated="16376"/>
        </table:table-row>
        <table:table-row table:style-name="ro1">
          <table:table-cell office:value-type="float" office:value="1109" table:style-name="ce6">
            <text:p>1109</text:p>
          </table:table-cell>
          <table:table-cell office:value-type="float" office:value="45728" table:style-name="ce6">
            <text:p>4572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1759.25" table:style-name="ce2">
            <text:p><text:s/>1.759,25<text:s/></text:p>
          </table:table-cell>
          <table:table-cell table:number-columns-repeated="16376"/>
        </table:table-row>
        <table:table-row table:style-name="ro1">
          <table:table-cell office:value-type="float" office:value="1110" table:style-name="ce6">
            <text:p>1110</text:p>
          </table:table-cell>
          <table:table-cell office:value-type="float" office:value="45728" table:style-name="ce6">
            <text:p>4572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524.70000000000005" table:style-name="ce2">
            <text:p><text:s/>524,70<text:s/></text:p>
          </table:table-cell>
          <table:table-cell table:number-columns-repeated="16376"/>
        </table:table-row>
        <table:table-row table:style-name="ro1">
          <table:table-cell office:value-type="float" office:value="1111" table:style-name="ce6">
            <text:p>1111</text:p>
          </table:table-cell>
          <table:table-cell office:value-type="float" office:value="45728" table:style-name="ce6">
            <text:p>4572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2884.34" table:style-name="ce2">
            <text:p><text:s/>2.884,34<text:s/></text:p>
          </table:table-cell>
          <table:table-cell table:number-columns-repeated="16376"/>
        </table:table-row>
        <table:table-row table:style-name="ro1">
          <table:table-cell office:value-type="float" office:value="1112" table:style-name="ce6">
            <text:p>1112</text:p>
          </table:table-cell>
          <table:table-cell office:value-type="float" office:value="45728" table:style-name="ce6">
            <text:p>4572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1271.3" table:style-name="ce2">
            <text:p><text:s/>1.271,30<text:s/></text:p>
          </table:table-cell>
          <table:table-cell table:number-columns-repeated="16376"/>
        </table:table-row>
        <table:table-row table:style-name="ro1">
          <table:table-cell office:value-type="float" office:value="1113" table:style-name="ce6">
            <text:p>1113</text:p>
          </table:table-cell>
          <table:table-cell office:value-type="float" office:value="45728" table:style-name="ce6">
            <text:p>4572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4384.16" table:style-name="ce2">
            <text:p><text:s/>4.384,16<text:s/></text:p>
          </table:table-cell>
          <table:table-cell table:number-columns-repeated="16376"/>
        </table:table-row>
        <table:table-row table:style-name="ro1">
          <table:table-cell office:value-type="float" office:value="1114" table:style-name="ce6">
            <text:p>1114</text:p>
          </table:table-cell>
          <table:table-cell office:value-type="float" office:value="45728" table:style-name="ce6">
            <text:p>4572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18430.2" table:style-name="ce2">
            <text:p><text:s/>18.430,20<text:s/></text:p>
          </table:table-cell>
          <table:table-cell table:number-columns-repeated="16376"/>
        </table:table-row>
        <table:table-row table:style-name="ro1">
          <table:table-cell office:value-type="float" office:value="1115" table:style-name="ce6">
            <text:p>1115</text:p>
          </table:table-cell>
          <table:table-cell office:value-type="float" office:value="45728" table:style-name="ce6">
            <text:p>4572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11020.2" table:style-name="ce2">
            <text:p><text:s/>11.020,20<text:s/></text:p>
          </table:table-cell>
          <table:table-cell table:number-columns-repeated="16376"/>
        </table:table-row>
        <table:table-row table:style-name="ro1">
          <table:table-cell office:value-type="float" office:value="1116" table:style-name="ce6">
            <text:p>1116</text:p>
          </table:table-cell>
          <table:table-cell office:value-type="float" office:value="45728" table:style-name="ce6">
            <text:p>4572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7421.6" table:style-name="ce2">
            <text:p><text:s/>7.421,60<text:s/></text:p>
          </table:table-cell>
          <table:table-cell table:number-columns-repeated="16376"/>
        </table:table-row>
        <table:table-row table:style-name="ro1">
          <table:table-cell office:value-type="float" office:value="1117" table:style-name="ce6">
            <text:p>1117</text:p>
          </table:table-cell>
          <table:table-cell office:value-type="float" office:value="45728" table:style-name="ce6">
            <text:p>45728</text:p>
          </table:table-cell>
          <table:table-cell office:value-type="float" office:value="203221" table:style-name="ce6">
            <text:p>203221</text:p>
          </table:table-cell>
          <table:table-cell office:value-type="string" table:style-name="ce6">
            <text:p>Manutenzione e riparazione agli impianti e macchin</text:p>
          </table:table-cell>
          <table:table-cell office:value-type="float" office:value="202224" table:style-name="ce6">
            <text:p>202224</text:p>
          </table:table-cell>
          <table:table-cell office:value-type="string" table:style-name="ce6">
            <text:p>07149930583<text:tab/></text:p>
          </table:table-cell>
          <table:table-cell office:value-type="string" table:style-name="ce6">
            <text:p>OMISSIS</text:p>
          </table:table-cell>
          <table:table-cell office:value-type="float" office:value="2112.44" table:style-name="ce2">
            <text:p><text:s/>2.112,44<text:s/></text:p>
          </table:table-cell>
          <table:table-cell table:number-columns-repeated="16376"/>
        </table:table-row>
        <table:table-row table:style-name="ro1">
          <table:table-cell office:value-type="float" office:value="1118" table:style-name="ce6">
            <text:p>1118</text:p>
          </table:table-cell>
          <table:table-cell office:value-type="float" office:value="45728" table:style-name="ce6">
            <text:p>45728</text:p>
          </table:table-cell>
          <table:table-cell office:value-type="float" office:value="202298" table:style-name="ce6">
            <text:p>202298</text:p>
          </table:table-cell>
          <table:table-cell office:value-type="string" table:style-name="ce6">
            <text:p>Altri beni non sanitari</text:p>
          </table:table-cell>
          <table:table-cell office:value-type="float" office:value="202224" table:style-name="ce6">
            <text:p>202224</text:p>
          </table:table-cell>
          <table:table-cell office:value-type="string" table:style-name="ce6">
            <text:p>07149930583<text:tab/></text:p>
          </table:table-cell>
          <table:table-cell office:value-type="string" table:style-name="ce6">
            <text:p>OMISSIS</text:p>
          </table:table-cell>
          <table:table-cell office:value-type="float" office:value="590" table:style-name="ce2">
            <text:p><text:s/>590,00<text:s/></text:p>
          </table:table-cell>
          <table:table-cell table:number-columns-repeated="16376"/>
        </table:table-row>
        <table:table-row table:style-name="ro1">
          <table:table-cell office:value-type="float" office:value="1119" table:style-name="ce6">
            <text:p>1119</text:p>
          </table:table-cell>
          <table:table-cell office:value-type="float" office:value="45728" table:style-name="ce6">
            <text:p>45728</text:p>
          </table:table-cell>
          <table:table-cell office:value-type="float" office:value="203221" table:style-name="ce6">
            <text:p>203221</text:p>
          </table:table-cell>
          <table:table-cell office:value-type="string" table:style-name="ce6">
            <text:p>Manutenzione e riparazione agli impianti e macchin</text:p>
          </table:table-cell>
          <table:table-cell office:value-type="float" office:value="202224" table:style-name="ce6">
            <text:p>202224</text:p>
          </table:table-cell>
          <table:table-cell office:value-type="string" table:style-name="ce6">
            <text:p>07149930583<text:tab/></text:p>
          </table:table-cell>
          <table:table-cell office:value-type="string" table:style-name="ce6">
            <text:p>OMISSIS</text:p>
          </table:table-cell>
          <table:table-cell office:value-type="float" office:value="1829.4" table:style-name="ce2">
            <text:p><text:s/>1.829,40<text:s/></text:p>
          </table:table-cell>
          <table:table-cell table:number-columns-repeated="16376"/>
        </table:table-row>
        <table:table-row table:style-name="ro1">
          <table:table-cell office:value-type="float" office:value="1120" table:style-name="ce6">
            <text:p>1120</text:p>
          </table:table-cell>
          <table:table-cell office:value-type="float" office:value="45728" table:style-name="ce6">
            <text:p>45728</text:p>
          </table:table-cell>
          <table:table-cell office:value-type="float" office:value="203221" table:style-name="ce6">
            <text:p>203221</text:p>
          </table:table-cell>
          <table:table-cell office:value-type="string" table:style-name="ce6">
            <text:p>Manutenzione e riparazione agli impianti e macchin</text:p>
          </table:table-cell>
          <table:table-cell office:value-type="float" office:value="202224" table:style-name="ce6">
            <text:p>202224</text:p>
          </table:table-cell>
          <table:table-cell office:value-type="string" table:style-name="ce6">
            <text:p>07149930583<text:tab/></text:p>
          </table:table-cell>
          <table:table-cell office:value-type="string" table:style-name="ce6">
            <text:p>OMISSIS</text:p>
          </table:table-cell>
          <table:table-cell office:value-type="float" office:value="1108.02" table:style-name="ce2">
            <text:p><text:s/>1.108,02<text:s/></text:p>
          </table:table-cell>
          <table:table-cell table:number-columns-repeated="16376"/>
        </table:table-row>
        <table:table-row table:style-name="ro1">
          <table:table-cell office:value-type="float" office:value="1121" table:style-name="ce6">
            <text:p>1121</text:p>
          </table:table-cell>
          <table:table-cell office:value-type="float" office:value="45728" table:style-name="ce6">
            <text:p>45728</text:p>
          </table:table-cell>
          <table:table-cell office:value-type="float" office:value="203221" table:style-name="ce6">
            <text:p>203221</text:p>
          </table:table-cell>
          <table:table-cell office:value-type="string" table:style-name="ce6">
            <text:p>Manutenzione e riparazione agli impianti e macchin</text:p>
          </table:table-cell>
          <table:table-cell office:value-type="float" office:value="202224" table:style-name="ce6">
            <text:p>202224</text:p>
          </table:table-cell>
          <table:table-cell office:value-type="string" table:style-name="ce6">
            <text:p>07149930583<text:tab/></text:p>
          </table:table-cell>
          <table:table-cell office:value-type="string" table:style-name="ce6">
            <text:p>OMISSIS</text:p>
          </table:table-cell>
          <table:table-cell office:value-type="float" office:value="884.52" table:style-name="ce2">
            <text:p><text:s/>884,52<text:s/></text:p>
          </table:table-cell>
          <table:table-cell table:number-columns-repeated="16376"/>
        </table:table-row>
        <table:table-row table:style-name="ro1">
          <table:table-cell office:value-type="float" office:value="1122" table:style-name="ce6">
            <text:p>1122</text:p>
          </table:table-cell>
          <table:table-cell office:value-type="float" office:value="45728" table:style-name="ce6">
            <text:p>45728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93" table:style-name="ce6">
            <text:p>200893</text:p>
          </table:table-cell>
          <table:table-cell office:value-type="string" table:style-name="ce6">
            <text:p>01629400191<text:tab/></text:p>
          </table:table-cell>
          <table:table-cell office:value-type="string" table:style-name="ce6">
            <text:p>OMISSIS</text:p>
          </table:table-cell>
          <table:table-cell office:value-type="float" office:value="655000" table:style-name="ce2">
            <text:p><text:s/>655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93" table:style-name="ce6">
            <text:p>200893</text:p>
          </table:table-cell>
          <table:table-cell office:value-type="string" table:style-name="ce6">
            <text:p>01629400191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123" table:style-name="ce6">
            <text:p>1123</text:p>
          </table:table-cell>
          <table:table-cell office:value-type="float" office:value="45728" table:style-name="ce6">
            <text:p>45728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2106" table:style-name="ce6">
            <text:p>202106</text:p>
          </table:table-cell>
          <table:table-cell office:value-type="string" table:style-name="ce6">
            <text:p>12698710964<text:tab/></text:p>
          </table:table-cell>
          <table:table-cell office:value-type="string" table:style-name="ce6">
            <text:p>OMISSIS</text:p>
          </table:table-cell>
          <table:table-cell office:value-type="float" office:value="26152.720000000001" table:style-name="ce2">
            <text:p><text:s/>26.152,72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2106" table:style-name="ce6">
            <text:p>202106</text:p>
          </table:table-cell>
          <table:table-cell office:value-type="string" table:style-name="ce6">
            <text:p>12698710964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124" table:style-name="ce6">
            <text:p>1124</text:p>
          </table:table-cell>
          <table:table-cell office:value-type="float" office:value="45728" table:style-name="ce6">
            <text:p>4572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165" table:style-name="ce6">
            <text:p>202165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4358" table:style-name="ce2">
            <text:p><text:s/>4.358,00<text:s/></text:p>
          </table:table-cell>
          <table:table-cell table:number-columns-repeated="16376"/>
        </table:table-row>
        <table:table-row table:style-name="ro1">
          <table:table-cell office:value-type="float" office:value="1125" table:style-name="ce6">
            <text:p>1125</text:p>
          </table:table-cell>
          <table:table-cell office:value-type="float" office:value="45728" table:style-name="ce6">
            <text:p>4572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085" table:style-name="ce6">
            <text:p>202085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4256" table:style-name="ce2">
            <text:p><text:s/>14.256,00<text:s/></text:p>
          </table:table-cell>
          <table:table-cell table:number-columns-repeated="16376"/>
        </table:table-row>
        <table:table-row table:style-name="ro1">
          <table:table-cell office:value-type="float" office:value="1126" table:style-name="ce6">
            <text:p>1126</text:p>
          </table:table-cell>
          <table:table-cell office:value-type="float" office:value="45728" table:style-name="ce6">
            <text:p>4572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272" table:style-name="ce6">
            <text:p>202272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2162" table:style-name="ce2">
            <text:p><text:s/>2.162,00<text:s/></text:p>
          </table:table-cell>
          <table:table-cell table:number-columns-repeated="16376"/>
        </table:table-row>
        <table:table-row table:style-name="ro1">
          <table:table-cell office:value-type="float" office:value="1127" table:style-name="ce6">
            <text:p>1127</text:p>
          </table:table-cell>
          <table:table-cell office:value-type="float" office:value="45728" table:style-name="ce6">
            <text:p>4572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191" table:style-name="ce6">
            <text:p>202191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1666" table:style-name="ce2">
            <text:p><text:s/>11.666,00<text:s/></text:p>
          </table:table-cell>
          <table:table-cell table:number-columns-repeated="16376"/>
        </table:table-row>
        <table:table-row table:style-name="ro1">
          <table:table-cell office:value-type="float" office:value="1128" table:style-name="ce6">
            <text:p>1128</text:p>
          </table:table-cell>
          <table:table-cell office:value-type="float" office:value="45728" table:style-name="ce6">
            <text:p>4572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238" table:style-name="ce6">
            <text:p>202238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6122" table:style-name="ce2">
            <text:p><text:s/>6.122,00<text:s/></text:p>
          </table:table-cell>
          <table:table-cell table:number-columns-repeated="16376"/>
        </table:table-row>
        <table:table-row table:style-name="ro1">
          <table:table-cell office:value-type="float" office:value="1129" table:style-name="ce6">
            <text:p>1129</text:p>
          </table:table-cell>
          <table:table-cell office:value-type="float" office:value="45728" table:style-name="ce6">
            <text:p>4572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286" table:style-name="ce6">
            <text:p>202286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5184" table:style-name="ce2">
            <text:p><text:s/>5.184,00<text:s/></text:p>
          </table:table-cell>
          <table:table-cell table:number-columns-repeated="16376"/>
        </table:table-row>
        <table:table-row table:style-name="ro1">
          <table:table-cell office:value-type="float" office:value="1130" table:style-name="ce6">
            <text:p>1130</text:p>
          </table:table-cell>
          <table:table-cell office:value-type="float" office:value="45728" table:style-name="ce6">
            <text:p>4572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315" table:style-name="ce6">
            <text:p>202315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4710" table:style-name="ce2">
            <text:p><text:s/>4.710,00<text:s/></text:p>
          </table:table-cell>
          <table:table-cell table:number-columns-repeated="16376"/>
        </table:table-row>
        <table:table-row table:style-name="ro1">
          <table:table-cell office:value-type="float" office:value="1131" table:style-name="ce6">
            <text:p>1131</text:p>
          </table:table-cell>
          <table:table-cell office:value-type="float" office:value="45728" table:style-name="ce6">
            <text:p>45728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142" table:style-name="ce6">
            <text:p>202142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4322" table:style-name="ce2">
            <text:p><text:s/>4.322,00<text:s/></text:p>
          </table:table-cell>
          <table:table-cell table:number-columns-repeated="16376"/>
        </table:table-row>
        <table:table-row table:style-name="ro1">
          <table:table-cell office:value-type="float" office:value="1132" table:style-name="ce6">
            <text:p>1132</text:p>
          </table:table-cell>
          <table:table-cell office:value-type="float" office:value="45728" table:style-name="ce6">
            <text:p>45728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314" table:style-name="ce6">
            <text:p>200314</text:p>
          </table:table-cell>
          <table:table-cell office:value-type="string" table:style-name="ce6">
            <text:p>06655971007<text:tab/></text:p>
          </table:table-cell>
          <table:table-cell office:value-type="string" table:style-name="ce6">
            <text:p>OMISSIS</text:p>
          </table:table-cell>
          <table:table-cell office:value-type="float" office:value="14274.22" table:style-name="ce2">
            <text:p><text:s/>14.274,22<text:s/></text:p>
          </table:table-cell>
          <table:table-cell table:number-columns-repeated="16376"/>
        </table:table-row>
        <table:table-row table:style-name="ro1">
          <table:table-cell office:value-type="float" office:value="1133" table:style-name="ce6">
            <text:p>1133</text:p>
          </table:table-cell>
          <table:table-cell office:value-type="float" office:value="45728" table:style-name="ce6">
            <text:p>45728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314" table:style-name="ce6">
            <text:p>200314</text:p>
          </table:table-cell>
          <table:table-cell office:value-type="string" table:style-name="ce6">
            <text:p>06655971007<text:tab/></text:p>
          </table:table-cell>
          <table:table-cell office:value-type="string" table:style-name="ce6">
            <text:p>OMISSIS</text:p>
          </table:table-cell>
          <table:table-cell office:value-type="float" office:value="14244.18" table:style-name="ce2">
            <text:p><text:s/>14.244,18<text:s/></text:p>
          </table:table-cell>
          <table:table-cell table:number-columns-repeated="16376"/>
        </table:table-row>
        <table:table-row table:style-name="ro1">
          <table:table-cell office:value-type="float" office:value="1134" table:style-name="ce6">
            <text:p>1134</text:p>
          </table:table-cell>
          <table:table-cell office:value-type="float" office:value="45728" table:style-name="ce6">
            <text:p>45728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1410.07" table:style-name="ce2">
            <text:p><text:s/>1.410,07<text:s/></text:p>
          </table:table-cell>
          <table:table-cell table:number-columns-repeated="16376"/>
        </table:table-row>
        <table:table-row table:style-name="ro1">
          <table:table-cell office:value-type="float" office:value="1135" table:style-name="ce6">
            <text:p>1135</text:p>
          </table:table-cell>
          <table:table-cell office:value-type="float" office:value="45728" table:style-name="ce6">
            <text:p>45728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2931.86" table:style-name="ce2">
            <text:p><text:s/>2.931,86<text:s/></text:p>
          </table:table-cell>
          <table:table-cell table:number-columns-repeated="16376"/>
        </table:table-row>
        <table:table-row table:style-name="ro1">
          <table:table-cell office:value-type="float" office:value="1136" table:style-name="ce6">
            <text:p>1136</text:p>
          </table:table-cell>
          <table:table-cell office:value-type="float" office:value="45728" table:style-name="ce6">
            <text:p>45728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13656.29" table:style-name="ce2">
            <text:p><text:s/>13.656,29<text:s/></text:p>
          </table:table-cell>
          <table:table-cell table:number-columns-repeated="16376"/>
        </table:table-row>
        <table:table-row table:style-name="ro1">
          <table:table-cell office:value-type="float" office:value="1137" table:style-name="ce6">
            <text:p>1137</text:p>
          </table:table-cell>
          <table:table-cell office:value-type="float" office:value="45728" table:style-name="ce6">
            <text:p>45728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314" table:style-name="ce6">
            <text:p>200314</text:p>
          </table:table-cell>
          <table:table-cell office:value-type="string" table:style-name="ce6">
            <text:p>06655971007<text:tab/></text:p>
          </table:table-cell>
          <table:table-cell office:value-type="string" table:style-name="ce6">
            <text:p>OMISSIS</text:p>
          </table:table-cell>
          <table:table-cell office:value-type="float" office:value="12729.07" table:style-name="ce2">
            <text:p><text:s/>12.729,07<text:s/></text:p>
          </table:table-cell>
          <table:table-cell table:number-columns-repeated="16376"/>
        </table:table-row>
        <table:table-row table:style-name="ro1">
          <table:table-cell office:value-type="float" office:value="1138" table:style-name="ce6">
            <text:p>1138</text:p>
          </table:table-cell>
          <table:table-cell office:value-type="float" office:value="45728" table:style-name="ce6">
            <text:p>4572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130" table:style-name="ce6">
            <text:p>201130</text:p>
          </table:table-cell>
          <table:table-cell office:value-type="string" table:style-name="ce6">
            <text:p>09730020964<text:tab/></text:p>
          </table:table-cell>
          <table:table-cell office:value-type="string" table:style-name="ce6">
            <text:p>OMISSIS</text:p>
          </table:table-cell>
          <table:table-cell office:value-type="float" office:value="490" table:style-name="ce2">
            <text:p><text:s/>490,00<text:s/></text:p>
          </table:table-cell>
          <table:table-cell table:number-columns-repeated="16376"/>
        </table:table-row>
        <table:table-row table:style-name="ro1">
          <table:table-cell office:value-type="float" office:value="1139" table:style-name="ce6">
            <text:p>1139</text:p>
          </table:table-cell>
          <table:table-cell office:value-type="float" office:value="45728" table:style-name="ce6">
            <text:p>4572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130" table:style-name="ce6">
            <text:p>201130</text:p>
          </table:table-cell>
          <table:table-cell office:value-type="string" table:style-name="ce6">
            <text:p>09730020964<text:tab/></text:p>
          </table:table-cell>
          <table:table-cell office:value-type="string" table:style-name="ce6">
            <text:p>OMISSIS</text:p>
          </table:table-cell>
          <table:table-cell office:value-type="float" office:value="360" table:style-name="ce2">
            <text:p><text:s/>360,00<text:s/></text:p>
          </table:table-cell>
          <table:table-cell table:number-columns-repeated="16376"/>
        </table:table-row>
        <table:table-row table:style-name="ro1">
          <table:table-cell office:value-type="float" office:value="1140" table:style-name="ce6">
            <text:p>1140</text:p>
          </table:table-cell>
          <table:table-cell office:value-type="float" office:value="45728" table:style-name="ce6">
            <text:p>45728</text:p>
          </table:table-cell>
          <table:table-cell office:value-type="float" office:value="203207" table:style-name="ce6">
            <text:p>203207</text:p>
          </table:table-cell>
          <table:table-cell office:value-type="string" table:style-name="ce6">
            <text:p>Riscaldamento</text:p>
          </table:table-cell>
          <table:table-cell office:value-type="float" office:value="201202" table:style-name="ce6">
            <text:p>201202</text:p>
          </table:table-cell>
          <table:table-cell office:value-type="string" table:style-name="ce6">
            <text:p>10421210153<text:tab/></text:p>
          </table:table-cell>
          <table:table-cell office:value-type="string" table:style-name="ce6">
            <text:p>OMISSIS</text:p>
          </table:table-cell>
          <table:table-cell office:value-type="float" office:value="1595.34" table:style-name="ce2">
            <text:p><text:s/>1.595,34<text:s/></text:p>
          </table:table-cell>
          <table:table-cell table:number-columns-repeated="16376"/>
        </table:table-row>
        <table:table-row table:style-name="ro1">
          <table:table-cell office:value-type="float" office:value="1141" table:style-name="ce6">
            <text:p>1141</text:p>
          </table:table-cell>
          <table:table-cell office:value-type="float" office:value="45728" table:style-name="ce6">
            <text:p>45728</text:p>
          </table:table-cell>
          <table:table-cell office:value-type="float" office:value="203214" table:style-name="ce6">
            <text:p>203214</text:p>
          </table:table-cell>
          <table:table-cell office:value-type="string" table:style-name="ce6">
            <text:p>Manut.ordinaria/riparazioni immobili e loro pert.</text:p>
          </table:table-cell>
          <table:table-cell office:value-type="float" office:value="201450" table:style-name="ce6">
            <text:p>201450</text:p>
          </table:table-cell>
          <table:table-cell office:value-type="string" table:style-name="ce6">
            <text:p>01735830349<text:tab/></text:p>
          </table:table-cell>
          <table:table-cell office:value-type="string" table:style-name="ce6">
            <text:p>OMISSIS</text:p>
          </table:table-cell>
          <table:table-cell office:value-type="float" office:value="530" table:style-name="ce2">
            <text:p><text:s/>530,00<text:s/></text:p>
          </table:table-cell>
          <table:table-cell table:number-columns-repeated="16376"/>
        </table:table-row>
        <table:table-row table:style-name="ro1">
          <table:table-cell office:value-type="float" office:value="1142" table:style-name="ce6">
            <text:p>1142</text:p>
          </table:table-cell>
          <table:table-cell office:value-type="float" office:value="45728" table:style-name="ce6">
            <text:p>45728</text:p>
          </table:table-cell>
          <table:table-cell office:value-type="float" office:value="203214" table:style-name="ce6">
            <text:p>203214</text:p>
          </table:table-cell>
          <table:table-cell office:value-type="string" table:style-name="ce6">
            <text:p>Manut.ordinaria/riparazioni immobili e loro pert.</text:p>
          </table:table-cell>
          <table:table-cell office:value-type="float" office:value="202172" table:style-name="ce6">
            <text:p>202172</text:p>
          </table:table-cell>
          <table:table-cell office:value-type="string" table:style-name="ce6">
            <text:p>02091210175<text:tab/></text:p>
          </table:table-cell>
          <table:table-cell office:value-type="string" table:style-name="ce6">
            <text:p>OMISSIS</text:p>
          </table:table-cell>
          <table:table-cell office:value-type="float" office:value="370" table:style-name="ce2">
            <text:p><text:s/>370,00<text:s/></text:p>
          </table:table-cell>
          <table:table-cell table:number-columns-repeated="16376"/>
        </table:table-row>
        <table:table-row table:style-name="ro1">
          <table:table-cell office:value-type="float" office:value="1143" table:style-name="ce6">
            <text:p>1143</text:p>
          </table:table-cell>
          <table:table-cell office:value-type="float" office:value="45728" table:style-name="ce6">
            <text:p>45728</text:p>
          </table:table-cell>
          <table:table-cell office:value-type="float" office:value="203205" table:style-name="ce6">
            <text:p>203205</text:p>
          </table:table-cell>
          <table:table-cell office:value-type="string" table:style-name="ce6">
            <text:p>Buoni pasto e mensa per il personale dipendente<text:s/></text:p>
          </table:table-cell>
          <table:table-cell office:value-type="float" office:value="201938" table:style-name="ce6">
            <text:p>201938</text:p>
          </table:table-cell>
          <table:table-cell office:value-type="string" table:style-name="ce6">
            <text:p>02879710982<text:tab/></text:p>
          </table:table-cell>
          <table:table-cell office:value-type="string" table:style-name="ce6">
            <text:p>OMISSIS</text:p>
          </table:table-cell>
          <table:table-cell office:value-type="float" office:value="950.04" table:style-name="ce2">
            <text:p><text:s/>950,04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04" table:style-name="ce6">
            <text:p>205404</text:p>
          </table:table-cell>
          <table:table-cell office:value-type="string" table:style-name="ce6">
            <text:p>IVA</text:p>
          </table:table-cell>
          <table:table-cell office:value-type="float" office:value="201938" table:style-name="ce6">
            <text:p>201938</text:p>
          </table:table-cell>
          <table:table-cell office:value-type="string" table:style-name="ce6">
            <text:p>02879710982<text:tab/></text:p>
          </table:table-cell>
          <table:table-cell office:value-type="string" table:style-name="ce6">
            <text:p>OMISSIS</text:p>
          </table:table-cell>
          <table:table-cell office:value-type="float" office:value="190" table:style-name="ce2">
            <text:p><text:s/>190,00<text:s/></text:p>
          </table:table-cell>
          <table:table-cell table:number-columns-repeated="16376"/>
        </table:table-row>
        <table:table-row table:style-name="ro1">
          <table:table-cell office:value-type="float" office:value="1144" table:style-name="ce6">
            <text:p>1144</text:p>
          </table:table-cell>
          <table:table-cell office:value-type="float" office:value="45728" table:style-name="ce6">
            <text:p>45728</text:p>
          </table:table-cell>
          <table:table-cell office:value-type="float" office:value="203218" table:style-name="ce6">
            <text:p>203218</text:p>
          </table:table-cell>
          <table:table-cell office:value-type="string" table:style-name="ce6">
            <text:p>Altre spese di manutenzione ordinaria e riparazi</text:p>
          </table:table-cell>
          <table:table-cell office:value-type="float" office:value="200978" table:style-name="ce6">
            <text:p>200978</text:p>
          </table:table-cell>
          <table:table-cell office:value-type="string" table:style-name="ce6">
            <text:p>03570491203<text:tab/></text:p>
          </table:table-cell>
          <table:table-cell office:value-type="string" table:style-name="ce6">
            <text:p>OMISSIS</text:p>
          </table:table-cell>
          <table:table-cell office:value-type="float" office:value="999" table:style-name="ce2">
            <text:p><text:s/>999,00<text:s/></text:p>
          </table:table-cell>
          <table:table-cell table:number-columns-repeated="16376"/>
        </table:table-row>
        <table:table-row table:style-name="ro1">
          <table:table-cell office:value-type="float" office:value="1145" table:style-name="ce6">
            <text:p>1145</text:p>
          </table:table-cell>
          <table:table-cell office:value-type="float" office:value="45728" table:style-name="ce6">
            <text:p>45728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406" table:style-name="ce6">
            <text:p>202406</text:p>
          </table:table-cell>
          <table:table-cell office:value-type="string" table:style-name="ce6">
            <text:p>04922070968<text:tab/></text:p>
          </table:table-cell>
          <table:table-cell office:value-type="string" table:style-name="ce6">
            <text:p>OMISSIS</text:p>
          </table:table-cell>
          <table:table-cell office:value-type="float" office:value="22500" table:style-name="ce2">
            <text:p><text:s/>22.500,00<text:s/></text:p>
          </table:table-cell>
          <table:table-cell table:number-columns-repeated="16376"/>
        </table:table-row>
        <table:table-row table:style-name="ro1">
          <table:table-cell office:value-type="float" office:value="1146" table:style-name="ce6">
            <text:p>1146</text:p>
          </table:table-cell>
          <table:table-cell office:value-type="float" office:value="45728" table:style-name="ce6">
            <text:p>45728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77" table:style-name="ce6">
            <text:p>201177</text:p>
          </table:table-cell>
          <table:table-cell office:value-type="string" table:style-name="ce6">
            <text:p>02317400162<text:tab/></text:p>
          </table:table-cell>
          <table:table-cell office:value-type="string" table:style-name="ce6">
            <text:p>OMISSIS</text:p>
          </table:table-cell>
          <table:table-cell office:value-type="float" office:value="67.53" table:style-name="ce2">
            <text:p><text:s/>67,53<text:s/></text:p>
          </table:table-cell>
          <table:table-cell table:number-columns-repeated="16376"/>
        </table:table-row>
        <table:table-row table:style-name="ro1">
          <table:table-cell office:value-type="float" office:value="1147" table:style-name="ce6">
            <text:p>1147</text:p>
          </table:table-cell>
          <table:table-cell office:value-type="float" office:value="45728" table:style-name="ce6">
            <text:p>45728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77" table:style-name="ce6">
            <text:p>201177</text:p>
          </table:table-cell>
          <table:table-cell office:value-type="string" table:style-name="ce6">
            <text:p>02317400162<text:tab/></text:p>
          </table:table-cell>
          <table:table-cell office:value-type="string" table:style-name="ce6">
            <text:p>OMISSIS</text:p>
          </table:table-cell>
          <table:table-cell office:value-type="float" office:value="1445.52" table:style-name="ce2">
            <text:p><text:s/>1.445,52<text:s/></text:p>
          </table:table-cell>
          <table:table-cell table:number-columns-repeated="16376"/>
        </table:table-row>
        <table:table-row table:style-name="ro1">
          <table:table-cell office:value-type="float" office:value="1148" table:style-name="ce6">
            <text:p>1148</text:p>
          </table:table-cell>
          <table:table-cell office:value-type="float" office:value="45728" table:style-name="ce6">
            <text:p>45728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032" table:style-name="ce6">
            <text:p>201032</text:p>
          </table:table-cell>
          <table:table-cell office:value-type="string" table:style-name="ce6">
            <text:p>02993581202<text:tab/></text:p>
          </table:table-cell>
          <table:table-cell office:value-type="string" table:style-name="ce6">
            <text:p>OMISSIS</text:p>
          </table:table-cell>
          <table:table-cell office:value-type="float" office:value="1040" table:style-name="ce2">
            <text:p><text:s/>1.040,00<text:s/></text:p>
          </table:table-cell>
          <table:table-cell table:number-columns-repeated="16376"/>
        </table:table-row>
        <table:table-row table:style-name="ro1">
          <table:table-cell office:value-type="float" office:value="1149" table:style-name="ce6">
            <text:p>1149</text:p>
          </table:table-cell>
          <table:table-cell office:value-type="float" office:value="45728" table:style-name="ce6">
            <text:p>45728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814" table:style-name="ce6">
            <text:p>200814</text:p>
          </table:table-cell>
          <table:table-cell office:value-type="string" table:style-name="ce6">
            <text:p>08986680968<text:tab/></text:p>
          </table:table-cell>
          <table:table-cell office:value-type="string" table:style-name="ce6">
            <text:p>OMISSIS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1150" table:style-name="ce6">
            <text:p>1150</text:p>
          </table:table-cell>
          <table:table-cell office:value-type="float" office:value="45728" table:style-name="ce6">
            <text:p>45728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0494" table:style-name="ce6">
            <text:p>200494</text:p>
          </table:table-cell>
          <table:table-cell office:value-type="string" table:style-name="ce6">
            <text:p>02051850366<text:tab/></text:p>
          </table:table-cell>
          <table:table-cell office:value-type="string" table:style-name="ce6">
            <text:p>OMISSIS</text:p>
          </table:table-cell>
          <table:table-cell office:value-type="float" office:value="855" table:style-name="ce2">
            <text:p><text:s/>855,00<text:s/></text:p>
          </table:table-cell>
          <table:table-cell table:number-columns-repeated="16376"/>
        </table:table-row>
        <table:table-row table:style-name="ro1">
          <table:table-cell office:value-type="float" office:value="1151" table:style-name="ce6">
            <text:p>1151</text:p>
          </table:table-cell>
          <table:table-cell office:value-type="float" office:value="45728" table:style-name="ce6">
            <text:p>45728</text:p>
          </table:table-cell>
          <table:table-cell office:value-type="float" office:value="203218" table:style-name="ce6">
            <text:p>203218</text:p>
          </table:table-cell>
          <table:table-cell office:value-type="string" table:style-name="ce6">
            <text:p>Altre spese di manutenzione ordinaria e riparazi</text:p>
          </table:table-cell>
          <table:table-cell office:value-type="float" office:value="201142" table:style-name="ce6">
            <text:p>201142</text:p>
          </table:table-cell>
          <table:table-cell office:value-type="string" table:style-name="ce6">
            <text:p>00347700130<text:tab/></text:p>
          </table:table-cell>
          <table:table-cell office:value-type="string" table:style-name="ce6">
            <text:p>OMISSIS</text:p>
          </table:table-cell>
          <table:table-cell office:value-type="float" office:value="1268.3599999999999" table:style-name="ce2">
            <text:p><text:s/>1.268,36<text:s/></text:p>
          </table:table-cell>
          <table:table-cell table:number-columns-repeated="16376"/>
        </table:table-row>
        <table:table-row table:style-name="ro1">
          <table:table-cell office:value-type="float" office:value="1152" table:style-name="ce6">
            <text:p>1152</text:p>
          </table:table-cell>
          <table:table-cell office:value-type="float" office:value="45728" table:style-name="ce6">
            <text:p>45728</text:p>
          </table:table-cell>
          <table:table-cell office:value-type="float" office:value="202202" table:style-name="ce6">
            <text:p>202202</text:p>
          </table:table-cell>
          <table:table-cell office:value-type="string" table:style-name="ce6">
            <text:p>Materiali di guardaroba, di puliz. e convivenza</text:p>
          </table:table-cell>
          <table:table-cell office:value-type="float" office:value="202270" table:style-name="ce6">
            <text:p>202270</text:p>
          </table:table-cell>
          <table:table-cell office:value-type="string" table:style-name="ce6">
            <text:p>02952770358<text:tab/></text:p>
          </table:table-cell>
          <table:table-cell office:value-type="string" table:style-name="ce6">
            <text:p>OMISSIS</text:p>
          </table:table-cell>
          <table:table-cell office:value-type="float" office:value="11200" table:style-name="ce2">
            <text:p><text:s/>11.200,00<text:s/></text:p>
          </table:table-cell>
          <table:table-cell table:number-columns-repeated="16376"/>
        </table:table-row>
        <table:table-row table:style-name="ro1">
          <table:table-cell office:value-type="float" office:value="1153" table:style-name="ce6">
            <text:p>1153</text:p>
          </table:table-cell>
          <table:table-cell office:value-type="float" office:value="45728" table:style-name="ce6">
            <text:p>45728</text:p>
          </table:table-cell>
          <table:table-cell office:value-type="float" office:value="203221" table:style-name="ce6">
            <text:p>203221</text:p>
          </table:table-cell>
          <table:table-cell office:value-type="string" table:style-name="ce6">
            <text:p>Manutenzione e riparazione agli impianti e macchin</text:p>
          </table:table-cell>
          <table:table-cell office:value-type="float" office:value="202384" table:style-name="ce6">
            <text:p>202384</text:p>
          </table:table-cell>
          <table:table-cell office:value-type="string" table:style-name="ce6">
            <text:p>04296650239<text:tab/></text:p>
          </table:table-cell>
          <table:table-cell office:value-type="string" table:style-name="ce6">
            <text:p>OMISSIS</text:p>
          </table:table-cell>
          <table:table-cell office:value-type="float" office:value="2050" table:style-name="ce2">
            <text:p><text:s/>2.050,00<text:s/></text:p>
          </table:table-cell>
          <table:table-cell table:number-columns-repeated="16376"/>
        </table:table-row>
        <table:table-row table:style-name="ro1">
          <table:table-cell office:value-type="float" office:value="1154" table:style-name="ce6">
            <text:p>1154</text:p>
          </table:table-cell>
          <table:table-cell office:value-type="float" office:value="45728" table:style-name="ce6">
            <text:p>45728</text:p>
          </table:table-cell>
          <table:table-cell office:value-type="float" office:value="203221" table:style-name="ce6">
            <text:p>203221</text:p>
          </table:table-cell>
          <table:table-cell office:value-type="string" table:style-name="ce6">
            <text:p>Manutenzione e riparazione agli impianti e macchin</text:p>
          </table:table-cell>
          <table:table-cell office:value-type="float" office:value="202384" table:style-name="ce6">
            <text:p>202384</text:p>
          </table:table-cell>
          <table:table-cell office:value-type="string" table:style-name="ce6">
            <text:p>04296650239<text:tab/></text:p>
          </table:table-cell>
          <table:table-cell office:value-type="string" table:style-name="ce6">
            <text:p>OMISSIS</text:p>
          </table:table-cell>
          <table:table-cell office:value-type="float" office:value="2381" table:style-name="ce2">
            <text:p><text:s/>2.381,00<text:s/></text:p>
          </table:table-cell>
          <table:table-cell table:number-columns-repeated="16376"/>
        </table:table-row>
        <table:table-row table:style-name="ro1">
          <table:table-cell office:value-type="float" office:value="1155" table:style-name="ce6">
            <text:p>1155</text:p>
          </table:table-cell>
          <table:table-cell office:value-type="float" office:value="45728" table:style-name="ce6">
            <text:p>45728</text:p>
          </table:table-cell>
          <table:table-cell office:value-type="float" office:value="203221" table:style-name="ce6">
            <text:p>203221</text:p>
          </table:table-cell>
          <table:table-cell office:value-type="string" table:style-name="ce6">
            <text:p>Manutenzione e riparazione agli impianti e macchin</text:p>
          </table:table-cell>
          <table:table-cell office:value-type="float" office:value="202384" table:style-name="ce6">
            <text:p>202384</text:p>
          </table:table-cell>
          <table:table-cell office:value-type="string" table:style-name="ce6">
            <text:p>04296650239<text:tab/></text:p>
          </table:table-cell>
          <table:table-cell office:value-type="string" table:style-name="ce6">
            <text:p>OMISSIS</text:p>
          </table:table-cell>
          <table:table-cell office:value-type="float" office:value="4040" table:style-name="ce2">
            <text:p><text:s/>4.040,00<text:s/></text:p>
          </table:table-cell>
          <table:table-cell table:number-columns-repeated="16376"/>
        </table:table-row>
        <table:table-row table:style-name="ro1">
          <table:table-cell office:value-type="float" office:value="1156" table:style-name="ce6">
            <text:p>1156</text:p>
          </table:table-cell>
          <table:table-cell office:value-type="float" office:value="45728" table:style-name="ce6">
            <text:p>45728</text:p>
          </table:table-cell>
          <table:table-cell office:value-type="float" office:value="202202" table:style-name="ce6">
            <text:p>202202</text:p>
          </table:table-cell>
          <table:table-cell office:value-type="string" table:style-name="ce6">
            <text:p>Materiali di guardaroba, di puliz. e convivenza</text:p>
          </table:table-cell>
          <table:table-cell office:value-type="float" office:value="200306" table:style-name="ce6">
            <text:p>200306</text:p>
          </table:table-cell>
          <table:table-cell office:value-type="string" table:style-name="ce6">
            <text:p>03018460158<text:tab/></text:p>
          </table:table-cell>
          <table:table-cell office:value-type="string" table:style-name="ce6">
            <text:p>OMISSIS</text:p>
          </table:table-cell>
          <table:table-cell office:value-type="float" office:value="508.68" table:style-name="ce2">
            <text:p><text:s/>508,68<text:s/></text:p>
          </table:table-cell>
          <table:table-cell table:number-columns-repeated="16376"/>
        </table:table-row>
        <table:table-row table:style-name="ro1">
          <table:table-cell office:value-type="float" office:value="1157" table:style-name="ce6">
            <text:p>1157</text:p>
          </table:table-cell>
          <table:table-cell office:value-type="float" office:value="45728" table:style-name="ce6">
            <text:p>4572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306" table:style-name="ce6">
            <text:p>200306</text:p>
          </table:table-cell>
          <table:table-cell office:value-type="string" table:style-name="ce6">
            <text:p>03018460158<text:tab/></text:p>
          </table:table-cell>
          <table:table-cell office:value-type="string" table:style-name="ce6">
            <text:p>OMISSIS</text:p>
          </table:table-cell>
          <table:table-cell office:value-type="float" office:value="20.8" table:style-name="ce2">
            <text:p><text:s/>20,80<text:s/></text:p>
          </table:table-cell>
          <table:table-cell table:number-columns-repeated="16376"/>
        </table:table-row>
        <table:table-row table:style-name="ro1">
          <table:table-cell office:value-type="float" office:value="1158" table:style-name="ce6">
            <text:p>1158</text:p>
          </table:table-cell>
          <table:table-cell office:value-type="float" office:value="45728" table:style-name="ce6">
            <text:p>45728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543" table:style-name="ce6">
            <text:p>200543</text:p>
          </table:table-cell>
          <table:table-cell office:value-type="string" table:style-name="ce6">
            <text:p>00188120349<text:tab/></text:p>
          </table:table-cell>
          <table:table-cell office:value-type="string" table:style-name="ce6">
            <text:p>OMISSIS</text:p>
          </table:table-cell>
          <table:table-cell office:value-type="float" office:value="2390" table:style-name="ce2">
            <text:p><text:s/>2.390,00<text:s/></text:p>
          </table:table-cell>
          <table:table-cell table:number-columns-repeated="16376"/>
        </table:table-row>
        <table:table-row table:style-name="ro1">
          <table:table-cell office:value-type="float" office:value="1159" table:style-name="ce6">
            <text:p>1159</text:p>
          </table:table-cell>
          <table:table-cell office:value-type="float" office:value="45728" table:style-name="ce6">
            <text:p>45728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87" table:style-name="ce6">
            <text:p>202387</text:p>
          </table:table-cell>
          <table:table-cell office:value-type="string" table:style-name="ce6">
            <text:p>03609840370<text:tab/></text:p>
          </table:table-cell>
          <table:table-cell office:value-type="string" table:style-name="ce6">
            <text:p>OMISSIS</text:p>
          </table:table-cell>
          <table:table-cell office:value-type="float" office:value="3887.34" table:style-name="ce2">
            <text:p><text:s/>3.887,34<text:s/></text:p>
          </table:table-cell>
          <table:table-cell table:number-columns-repeated="16376"/>
        </table:table-row>
        <table:table-row table:style-name="ro1">
          <table:table-cell office:value-type="float" office:value="1160" table:style-name="ce6">
            <text:p>1160</text:p>
          </table:table-cell>
          <table:table-cell office:value-type="float" office:value="45728" table:style-name="ce6">
            <text:p>45728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1901" table:style-name="ce6">
            <text:p>201901</text:p>
          </table:table-cell>
          <table:table-cell office:value-type="string" table:style-name="ce6">
            <text:p>03321600177<text:tab/></text:p>
          </table:table-cell>
          <table:table-cell office:value-type="string" table:style-name="ce6">
            <text:p>OMISSIS</text:p>
          </table:table-cell>
          <table:table-cell office:value-type="float" office:value="580" table:style-name="ce2">
            <text:p><text:s/>580,00<text:s/></text:p>
          </table:table-cell>
          <table:table-cell table:number-columns-repeated="16376"/>
        </table:table-row>
        <table:table-row table:style-name="ro1">
          <table:table-cell office:value-type="float" office:value="1161" table:style-name="ce6">
            <text:p>1161</text:p>
          </table:table-cell>
          <table:table-cell office:value-type="float" office:value="45730" table:style-name="ce6">
            <text:p>45730</text:p>
          </table:table-cell>
          <table:table-cell office:value-type="float" office:value="203208" table:style-name="ce6">
            <text:p>203208</text:p>
          </table:table-cell>
          <table:table-cell office:value-type="string" table:style-name="ce6">
            <text:p>Utenze e canoni per telefonia/reti di trasmiss.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142354.12" table:style-name="ce2">
            <text:p><text:s/>142.354,12<text:s/></text:p>
          </table:table-cell>
          <table:table-cell table:number-columns-repeated="16376"/>
        </table:table-row>
        <table:table-row table:style-name="ro1">
          <table:table-cell office:value-type="float" office:value="1162" table:style-name="ce6">
            <text:p>1162</text:p>
          </table:table-cell>
          <table:table-cell office:value-type="float" office:value="45730" table:style-name="ce6">
            <text:p>45730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23198.98" table:style-name="ce2">
            <text:p><text:s/>23.198,98<text:s/></text:p>
          </table:table-cell>
          <table:table-cell table:number-columns-repeated="16376"/>
        </table:table-row>
        <table:table-row table:style-name="ro1">
          <table:table-cell office:value-type="float" office:value="1163" table:style-name="ce6">
            <text:p>1163</text:p>
          </table:table-cell>
          <table:table-cell office:value-type="float" office:value="45730" table:style-name="ce6">
            <text:p>4573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7823.57" table:style-name="ce2">
            <text:p><text:s/>7.823,57<text:s/></text:p>
          </table:table-cell>
          <table:table-cell table:number-columns-repeated="16376"/>
        </table:table-row>
        <table:table-row table:style-name="ro1">
          <table:table-cell office:value-type="float" office:value="1164" table:style-name="ce6">
            <text:p>1164</text:p>
          </table:table-cell>
          <table:table-cell office:value-type="float" office:value="45730" table:style-name="ce6">
            <text:p>4573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7823.57" table:style-name="ce2">
            <text:p><text:s/>7.823,57<text:s/></text:p>
          </table:table-cell>
          <table:table-cell table:number-columns-repeated="16376"/>
        </table:table-row>
        <table:table-row table:style-name="ro1">
          <table:table-cell office:value-type="float" office:value="1165" table:style-name="ce6">
            <text:p>1165</text:p>
          </table:table-cell>
          <table:table-cell office:value-type="float" office:value="45730" table:style-name="ce6">
            <text:p>4573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15061.78" table:style-name="ce2">
            <text:p><text:s/>15.061,78<text:s/></text:p>
          </table:table-cell>
          <table:table-cell table:number-columns-repeated="16376"/>
        </table:table-row>
        <table:table-row table:style-name="ro1">
          <table:table-cell office:value-type="float" office:value="1166" table:style-name="ce6">
            <text:p>1166</text:p>
          </table:table-cell>
          <table:table-cell office:value-type="float" office:value="45730" table:style-name="ce6">
            <text:p>4573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15061.78" table:style-name="ce2">
            <text:p><text:s/>15.061,78<text:s/></text:p>
          </table:table-cell>
          <table:table-cell table:number-columns-repeated="16376"/>
        </table:table-row>
        <table:table-row table:style-name="ro1">
          <table:table-cell office:value-type="float" office:value="1167" table:style-name="ce6">
            <text:p>1167</text:p>
          </table:table-cell>
          <table:table-cell office:value-type="float" office:value="45730" table:style-name="ce6">
            <text:p>4573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15061.78" table:style-name="ce2">
            <text:p><text:s/>15.061,78<text:s/></text:p>
          </table:table-cell>
          <table:table-cell table:number-columns-repeated="16376"/>
        </table:table-row>
        <table:table-row table:style-name="ro1">
          <table:table-cell office:value-type="float" office:value="1168" table:style-name="ce6">
            <text:p>1168</text:p>
          </table:table-cell>
          <table:table-cell office:value-type="float" office:value="45730" table:style-name="ce6">
            <text:p>4573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15061.78" table:style-name="ce2">
            <text:p><text:s/>15.061,78<text:s/></text:p>
          </table:table-cell>
          <table:table-cell table:number-columns-repeated="16376"/>
        </table:table-row>
        <table:table-row table:style-name="ro1">
          <table:table-cell office:value-type="float" office:value="1169" table:style-name="ce6">
            <text:p>1169</text:p>
          </table:table-cell>
          <table:table-cell office:value-type="float" office:value="45730" table:style-name="ce6">
            <text:p>4573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79344.86" table:style-name="ce2">
            <text:p><text:s/>79.344,86<text:s/></text:p>
          </table:table-cell>
          <table:table-cell table:number-columns-repeated="16376"/>
        </table:table-row>
        <table:table-row table:style-name="ro1">
          <table:table-cell office:value-type="float" office:value="1170" table:style-name="ce6">
            <text:p>1170</text:p>
          </table:table-cell>
          <table:table-cell office:value-type="float" office:value="45730" table:style-name="ce6">
            <text:p>4573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78794.87" table:style-name="ce2">
            <text:p><text:s/>78.794,87<text:s/></text:p>
          </table:table-cell>
          <table:table-cell table:number-columns-repeated="16376"/>
        </table:table-row>
        <table:table-row table:style-name="ro1">
          <table:table-cell office:value-type="float" office:value="1171" table:style-name="ce6">
            <text:p>1171</text:p>
          </table:table-cell>
          <table:table-cell office:value-type="float" office:value="45730" table:style-name="ce6">
            <text:p>4573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33898.47" table:style-name="ce2">
            <text:p><text:s/>33.898,47<text:s/></text:p>
          </table:table-cell>
          <table:table-cell table:number-columns-repeated="16376"/>
        </table:table-row>
        <table:table-row table:style-name="ro1">
          <table:table-cell office:value-type="float" office:value="1172" table:style-name="ce6">
            <text:p>1172</text:p>
          </table:table-cell>
          <table:table-cell office:value-type="float" office:value="45730" table:style-name="ce6">
            <text:p>4573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33898.47" table:style-name="ce2">
            <text:p><text:s/>33.898,47<text:s/></text:p>
          </table:table-cell>
          <table:table-cell table:number-columns-repeated="16376"/>
        </table:table-row>
        <table:table-row table:style-name="ro1">
          <table:table-cell office:value-type="float" office:value="1173" table:style-name="ce6">
            <text:p>1173</text:p>
          </table:table-cell>
          <table:table-cell office:value-type="float" office:value="45730" table:style-name="ce6">
            <text:p>45730</text:p>
          </table:table-cell>
          <table:table-cell office:value-type="float" office:value="203208" table:style-name="ce6">
            <text:p>203208</text:p>
          </table:table-cell>
          <table:table-cell office:value-type="string" table:style-name="ce6">
            <text:p>Utenze e canoni per telefonia/reti di trasmiss.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57304.06" table:style-name="ce2">
            <text:p><text:s/>57.304,06<text:s/></text:p>
          </table:table-cell>
          <table:table-cell table:number-columns-repeated="16376"/>
        </table:table-row>
        <table:table-row table:style-name="ro1">
          <table:table-cell office:value-type="float" office:value="1174" table:style-name="ce6">
            <text:p>1174</text:p>
          </table:table-cell>
          <table:table-cell office:value-type="float" office:value="45730" table:style-name="ce6">
            <text:p>45730</text:p>
          </table:table-cell>
          <table:table-cell office:value-type="float" office:value="203208" table:style-name="ce6">
            <text:p>203208</text:p>
          </table:table-cell>
          <table:table-cell office:value-type="string" table:style-name="ce6">
            <text:p>Utenze e canoni per telefonia/reti di trasmiss.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6739.92" table:style-name="ce2">
            <text:p><text:s/>6.739,92<text:s/></text:p>
          </table:table-cell>
          <table:table-cell table:number-columns-repeated="16376"/>
        </table:table-row>
        <table:table-row table:style-name="ro1">
          <table:table-cell office:value-type="float" office:value="1175" table:style-name="ce6">
            <text:p>1175</text:p>
          </table:table-cell>
          <table:table-cell office:value-type="float" office:value="45730" table:style-name="ce6">
            <text:p>45730</text:p>
          </table:table-cell>
          <table:table-cell office:value-type="float" office:value="203208" table:style-name="ce6">
            <text:p>203208</text:p>
          </table:table-cell>
          <table:table-cell office:value-type="string" table:style-name="ce6">
            <text:p>Utenze e canoni per telefonia/reti di trasmiss.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9164.0400000000009" table:style-name="ce2">
            <text:p><text:s/>9.164,04<text:s/></text:p>
          </table:table-cell>
          <table:table-cell table:number-columns-repeated="16376"/>
        </table:table-row>
        <table:table-row table:style-name="ro1">
          <table:table-cell office:value-type="float" office:value="1176" table:style-name="ce6">
            <text:p>1176</text:p>
          </table:table-cell>
          <table:table-cell office:value-type="float" office:value="45730" table:style-name="ce6">
            <text:p>45730</text:p>
          </table:table-cell>
          <table:table-cell office:value-type="float" office:value="203208" table:style-name="ce6">
            <text:p>203208</text:p>
          </table:table-cell>
          <table:table-cell office:value-type="string" table:style-name="ce6">
            <text:p>Utenze e canoni per telefonia/reti di trasmiss.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7292.39" table:style-name="ce2">
            <text:p><text:s/>7.292,39<text:s/></text:p>
          </table:table-cell>
          <table:table-cell table:number-columns-repeated="16376"/>
        </table:table-row>
        <table:table-row table:style-name="ro1">
          <table:table-cell office:value-type="float" office:value="1177" table:style-name="ce6">
            <text:p>1177</text:p>
          </table:table-cell>
          <table:table-cell office:value-type="float" office:value="45730" table:style-name="ce6">
            <text:p>4573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109312.14" table:style-name="ce2">
            <text:p><text:s/>109.312,14<text:s/></text:p>
          </table:table-cell>
          <table:table-cell table:number-columns-repeated="16376"/>
        </table:table-row>
        <table:table-row table:style-name="ro1">
          <table:table-cell office:value-type="float" office:value="1178" table:style-name="ce6">
            <text:p>1178</text:p>
          </table:table-cell>
          <table:table-cell office:value-type="float" office:value="45730" table:style-name="ce6">
            <text:p>4573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104009.68" table:style-name="ce2">
            <text:p><text:s/>104.009,68<text:s/></text:p>
          </table:table-cell>
          <table:table-cell table:number-columns-repeated="16376"/>
        </table:table-row>
        <table:table-row table:style-name="ro1">
          <table:table-cell office:value-type="float" office:value="1179" table:style-name="ce6">
            <text:p>1179</text:p>
          </table:table-cell>
          <table:table-cell office:value-type="float" office:value="45730" table:style-name="ce6">
            <text:p>4573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1922" table:style-name="ce6">
            <text:p>201922</text:p>
          </table:table-cell>
          <table:table-cell office:value-type="string" table:style-name="ce6">
            <text:p>03522110133<text:tab/></text:p>
          </table:table-cell>
          <table:table-cell office:value-type="string" table:style-name="ce6">
            <text:p>OMISSIS</text:p>
          </table:table-cell>
          <table:table-cell office:value-type="float" office:value="1001.79" table:style-name="ce2">
            <text:p><text:s/>1.001,79<text:s/></text:p>
          </table:table-cell>
          <table:table-cell table:number-columns-repeated="16376"/>
        </table:table-row>
        <table:table-row table:style-name="ro1">
          <table:table-cell office:value-type="float" office:value="1180" table:style-name="ce6">
            <text:p>1180</text:p>
          </table:table-cell>
          <table:table-cell office:value-type="float" office:value="45730" table:style-name="ce6">
            <text:p>4573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400" table:style-name="ce6">
            <text:p>200400</text:p>
          </table:table-cell>
          <table:table-cell office:value-type="string" table:style-name="ce6">
            <text:p>01484180391<text:tab/></text:p>
          </table:table-cell>
          <table:table-cell office:value-type="string" table:style-name="ce6">
            <text:p>OMISSIS</text:p>
          </table:table-cell>
          <table:table-cell office:value-type="float" office:value="1500" table:style-name="ce2">
            <text:p><text:s/>1.500,00<text:s/></text:p>
          </table:table-cell>
          <table:table-cell table:number-columns-repeated="16376"/>
        </table:table-row>
        <table:table-row table:style-name="ro1">
          <table:table-cell office:value-type="float" office:value="1181" table:style-name="ce6">
            <text:p>1181</text:p>
          </table:table-cell>
          <table:table-cell office:value-type="float" office:value="45730" table:style-name="ce6">
            <text:p>4573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400" table:style-name="ce6">
            <text:p>200400</text:p>
          </table:table-cell>
          <table:table-cell office:value-type="string" table:style-name="ce6">
            <text:p>01484180391<text:tab/></text:p>
          </table:table-cell>
          <table:table-cell office:value-type="string" table:style-name="ce6">
            <text:p>OMISSIS</text:p>
          </table:table-cell>
          <table:table-cell office:value-type="float" office:value="500" table:style-name="ce2">
            <text:p><text:s/>500,00<text:s/></text:p>
          </table:table-cell>
          <table:table-cell table:number-columns-repeated="16376"/>
        </table:table-row>
        <table:table-row table:style-name="ro1">
          <table:table-cell office:value-type="float" office:value="1182" table:style-name="ce6">
            <text:p>1182</text:p>
          </table:table-cell>
          <table:table-cell office:value-type="float" office:value="45730" table:style-name="ce6">
            <text:p>4573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400" table:style-name="ce6">
            <text:p>200400</text:p>
          </table:table-cell>
          <table:table-cell office:value-type="string" table:style-name="ce6">
            <text:p>01484180391<text:tab/></text:p>
          </table:table-cell>
          <table:table-cell office:value-type="string" table:style-name="ce6">
            <text:p>OMISSIS</text:p>
          </table:table-cell>
          <table:table-cell office:value-type="float" office:value="500" table:style-name="ce2">
            <text:p><text:s/>500,00<text:s/></text:p>
          </table:table-cell>
          <table:table-cell table:number-columns-repeated="16376"/>
        </table:table-row>
        <table:table-row table:style-name="ro1">
          <table:table-cell office:value-type="float" office:value="1183" table:style-name="ce6">
            <text:p>1183</text:p>
          </table:table-cell>
          <table:table-cell office:value-type="float" office:value="45730" table:style-name="ce6">
            <text:p>4573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1225" table:style-name="ce6">
            <text:p>201225</text:p>
          </table:table-cell>
          <table:table-cell office:value-type="string" table:style-name="ce6">
            <text:p>01742310152<text:tab/></text:p>
          </table:table-cell>
          <table:table-cell office:value-type="string" table:style-name="ce6">
            <text:p>OMISSIS</text:p>
          </table:table-cell>
          <table:table-cell office:value-type="float" office:value="516.30999999999995" table:style-name="ce2">
            <text:p><text:s/>516,31<text:s/></text:p>
          </table:table-cell>
          <table:table-cell table:number-columns-repeated="16376"/>
        </table:table-row>
        <table:table-row table:style-name="ro1">
          <table:table-cell office:value-type="float" office:value="1184" table:style-name="ce6">
            <text:p>1184</text:p>
          </table:table-cell>
          <table:table-cell office:value-type="float" office:value="45730" table:style-name="ce6">
            <text:p>45730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2065" table:style-name="ce6">
            <text:p>202065</text:p>
          </table:table-cell>
          <table:table-cell office:value-type="string" table:style-name="ce6">
            <text:p>12637110151<text:tab/></text:p>
          </table:table-cell>
          <table:table-cell office:value-type="string" table:style-name="ce6">
            <text:p>OMISSIS</text:p>
          </table:table-cell>
          <table:table-cell office:value-type="float" office:value="614.75" table:style-name="ce2">
            <text:p><text:s/>614,75<text:s/></text:p>
          </table:table-cell>
          <table:table-cell table:number-columns-repeated="16376"/>
        </table:table-row>
        <table:table-row table:style-name="ro1">
          <table:table-cell office:value-type="float" office:value="1185" table:style-name="ce6">
            <text:p>1185</text:p>
          </table:table-cell>
          <table:table-cell office:value-type="float" office:value="45730" table:style-name="ce6">
            <text:p>45730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177" table:style-name="ce6">
            <text:p>201177</text:p>
          </table:table-cell>
          <table:table-cell office:value-type="string" table:style-name="ce6">
            <text:p>02317400162<text:tab/></text:p>
          </table:table-cell>
          <table:table-cell office:value-type="string" table:style-name="ce6">
            <text:p>OMISSIS</text:p>
          </table:table-cell>
          <table:table-cell office:value-type="float" office:value="2500" table:style-name="ce2">
            <text:p><text:s/>2.500,00<text:s/></text:p>
          </table:table-cell>
          <table:table-cell table:number-columns-repeated="16376"/>
        </table:table-row>
        <table:table-row table:style-name="ro1">
          <table:table-cell office:value-type="float" office:value="1186" table:style-name="ce6">
            <text:p>1186</text:p>
          </table:table-cell>
          <table:table-cell office:value-type="float" office:value="45730" table:style-name="ce6">
            <text:p>45730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2383" table:style-name="ce6">
            <text:p>202383</text:p>
          </table:table-cell>
          <table:table-cell office:value-type="string" table:style-name="ce6">
            <text:p>08459470962<text:tab/></text:p>
          </table:table-cell>
          <table:table-cell office:value-type="string" table:style-name="ce6">
            <text:p>OMISSIS</text:p>
          </table:table-cell>
          <table:table-cell office:value-type="float" office:value="459.96" table:style-name="ce2">
            <text:p><text:s/>459,96<text:s/></text:p>
          </table:table-cell>
          <table:table-cell table:number-columns-repeated="16376"/>
        </table:table-row>
        <table:table-row table:style-name="ro1">
          <table:table-cell office:value-type="float" office:value="1187" table:style-name="ce6">
            <text:p>1187</text:p>
          </table:table-cell>
          <table:table-cell office:value-type="float" office:value="45730" table:style-name="ce6">
            <text:p>45730</text:p>
          </table:table-cell>
          <table:table-cell office:value-type="float" office:value="205202" table:style-name="ce6">
            <text:p>205202</text:p>
          </table:table-cell>
          <table:table-cell office:value-type="string" table:style-name="ce6">
            <text:p>Locazioni<text:s/></text:p>
          </table:table-cell>
          <table:table-cell office:value-type="float" office:value="202014" table:style-name="ce6">
            <text:p>202014</text:p>
          </table:table-cell>
          <table:table-cell office:value-type="string" table:style-name="ce6">
            <text:p>07180410966<text:tab/></text:p>
          </table:table-cell>
          <table:table-cell office:value-type="string" table:style-name="ce6">
            <text:p>OMISSIS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float" office:value="1188" table:style-name="ce6">
            <text:p>1188</text:p>
          </table:table-cell>
          <table:table-cell office:value-type="float" office:value="45730" table:style-name="ce6">
            <text:p>4573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709" table:style-name="ce6">
            <text:p>200709</text:p>
          </table:table-cell>
          <table:table-cell office:value-type="string" table:style-name="ce6">
            <text:p>06705490966<text:tab/></text:p>
          </table:table-cell>
          <table:table-cell office:value-type="string" table:style-name="ce6">
            <text:p>OMISSIS</text:p>
          </table:table-cell>
          <table:table-cell office:value-type="float" office:value="7610" table:style-name="ce2">
            <text:p><text:s/>7.610,00<text:s/></text:p>
          </table:table-cell>
          <table:table-cell table:number-columns-repeated="16376"/>
        </table:table-row>
        <table:table-row table:style-name="ro1">
          <table:table-cell office:value-type="float" office:value="1189" table:style-name="ce6">
            <text:p>1189</text:p>
          </table:table-cell>
          <table:table-cell office:value-type="float" office:value="45730" table:style-name="ce6">
            <text:p>4573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1896" table:style-name="ce6">
            <text:p>201896</text:p>
          </table:table-cell>
          <table:table-cell office:value-type="string" table:style-name="ce6">
            <text:p>00841510233<text:tab/></text:p>
          </table:table-cell>
          <table:table-cell office:value-type="string" table:style-name="ce6">
            <text:p>OMISSIS</text:p>
          </table:table-cell>
          <table:table-cell office:value-type="float" office:value="16800" table:style-name="ce2">
            <text:p><text:s/>16.800,00<text:s/></text:p>
          </table:table-cell>
          <table:table-cell table:number-columns-repeated="16376"/>
        </table:table-row>
        <table:table-row table:style-name="ro1">
          <table:table-cell office:value-type="float" office:value="1190" table:style-name="ce6">
            <text:p>1190</text:p>
          </table:table-cell>
          <table:table-cell office:value-type="float" office:value="45730" table:style-name="ce6">
            <text:p>45730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896" table:style-name="ce6">
            <text:p>201896</text:p>
          </table:table-cell>
          <table:table-cell office:value-type="string" table:style-name="ce6">
            <text:p>00841510233<text:tab/></text:p>
          </table:table-cell>
          <table:table-cell office:value-type="string" table:style-name="ce6">
            <text:p>OMISSIS</text:p>
          </table:table-cell>
          <table:table-cell office:value-type="float" office:value="12991.1" table:style-name="ce2">
            <text:p><text:s/>12.991,10<text:s/></text:p>
          </table:table-cell>
          <table:table-cell table:number-columns-repeated="16376"/>
        </table:table-row>
        <table:table-row table:style-name="ro1">
          <table:table-cell office:value-type="float" office:value="1191" table:style-name="ce6">
            <text:p>1191</text:p>
          </table:table-cell>
          <table:table-cell office:value-type="float" office:value="45730" table:style-name="ce6">
            <text:p>45730</text:p>
          </table:table-cell>
          <table:table-cell office:value-type="float" office:value="203216" table:style-name="ce6">
            <text:p>203216</text:p>
          </table:table-cell>
          <table:table-cell office:value-type="string" table:style-name="ce6">
            <text:p>Manut.ordinaria/riparazioni attrez.tecnico/scient.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493" table:style-name="ce2">
            <text:p><text:s/>493,00<text:s/></text:p>
          </table:table-cell>
          <table:table-cell table:number-columns-repeated="16376"/>
        </table:table-row>
        <table:table-row table:style-name="ro1">
          <table:table-cell office:value-type="float" office:value="1192" table:style-name="ce6">
            <text:p>1192</text:p>
          </table:table-cell>
          <table:table-cell office:value-type="float" office:value="45730" table:style-name="ce6">
            <text:p>45730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096" table:style-name="ce6">
            <text:p>202096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768" table:style-name="ce2">
            <text:p><text:s/>768,00<text:s/></text:p>
          </table:table-cell>
          <table:table-cell table:number-columns-repeated="16376"/>
        </table:table-row>
        <table:table-row table:style-name="ro1">
          <table:table-cell office:value-type="float" office:value="1193" table:style-name="ce6">
            <text:p>1193</text:p>
          </table:table-cell>
          <table:table-cell office:value-type="float" office:value="45730" table:style-name="ce6">
            <text:p>4573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600" table:style-name="ce6">
            <text:p>201600</text:p>
          </table:table-cell>
          <table:table-cell office:value-type="string" table:style-name="ce6">
            <text:p>08468630960<text:tab/></text:p>
          </table:table-cell>
          <table:table-cell office:value-type="string" table:style-name="ce6">
            <text:p>OMISSIS</text:p>
          </table:table-cell>
          <table:table-cell office:value-type="float" office:value="1592.48" table:style-name="ce2">
            <text:p><text:s/>1.592,48<text:s/></text:p>
          </table:table-cell>
          <table:table-cell table:number-columns-repeated="16376"/>
        </table:table-row>
        <table:table-row table:style-name="ro1">
          <table:table-cell office:value-type="float" office:value="1194" table:style-name="ce6">
            <text:p>1194</text:p>
          </table:table-cell>
          <table:table-cell office:value-type="float" office:value="45730" table:style-name="ce6">
            <text:p>45730</text:p>
          </table:table-cell>
          <table:table-cell office:value-type="float" office:value="203207" table:style-name="ce6">
            <text:p>203207</text:p>
          </table:table-cell>
          <table:table-cell office:value-type="string" table:style-name="ce6">
            <text:p>Riscaldamento</text:p>
          </table:table-cell>
          <table:table-cell office:value-type="float" office:value="200424" table:style-name="ce6">
            <text:p>200424</text:p>
          </table:table-cell>
          <table:table-cell office:value-type="string" table:style-name="ce6">
            <text:p>02221101203<text:tab/></text:p>
          </table:table-cell>
          <table:table-cell office:value-type="string" table:style-name="ce6">
            <text:p>OMISSIS</text:p>
          </table:table-cell>
          <table:table-cell office:value-type="float" office:value="2220.09" table:style-name="ce2">
            <text:p><text:s/>2.220,09<text:s/></text:p>
          </table:table-cell>
          <table:table-cell table:number-columns-repeated="16376"/>
        </table:table-row>
        <table:table-row table:style-name="ro1">
          <table:table-cell office:value-type="float" office:value="1195" table:style-name="ce6">
            <text:p>1195</text:p>
          </table:table-cell>
          <table:table-cell office:value-type="float" office:value="45730" table:style-name="ce6">
            <text:p>45730</text:p>
          </table:table-cell>
          <table:table-cell office:value-type="float" office:value="203207" table:style-name="ce6">
            <text:p>203207</text:p>
          </table:table-cell>
          <table:table-cell office:value-type="string" table:style-name="ce6">
            <text:p>Riscaldamento</text:p>
          </table:table-cell>
          <table:table-cell office:value-type="float" office:value="200424" table:style-name="ce6">
            <text:p>200424</text:p>
          </table:table-cell>
          <table:table-cell office:value-type="string" table:style-name="ce6">
            <text:p>02221101203<text:tab/></text:p>
          </table:table-cell>
          <table:table-cell office:value-type="string" table:style-name="ce6">
            <text:p>OMISSIS</text:p>
          </table:table-cell>
          <table:table-cell office:value-type="float" office:value="1119.28" table:style-name="ce2">
            <text:p><text:s/>1.119,28<text:s/></text:p>
          </table:table-cell>
          <table:table-cell table:number-columns-repeated="16376"/>
        </table:table-row>
        <table:table-row table:style-name="ro1">
          <table:table-cell office:value-type="float" office:value="1196" table:style-name="ce6">
            <text:p>1196</text:p>
          </table:table-cell>
          <table:table-cell office:value-type="float" office:value="45730" table:style-name="ce6">
            <text:p>45730</text:p>
          </table:table-cell>
          <table:table-cell office:value-type="float" office:value="203207" table:style-name="ce6">
            <text:p>203207</text:p>
          </table:table-cell>
          <table:table-cell office:value-type="string" table:style-name="ce6">
            <text:p>Riscaldamento</text:p>
          </table:table-cell>
          <table:table-cell office:value-type="float" office:value="200424" table:style-name="ce6">
            <text:p>200424</text:p>
          </table:table-cell>
          <table:table-cell office:value-type="string" table:style-name="ce6">
            <text:p>02221101203<text:tab/></text:p>
          </table:table-cell>
          <table:table-cell office:value-type="string" table:style-name="ce6">
            <text:p>OMISSIS</text:p>
          </table:table-cell>
          <table:table-cell office:value-type="float" office:value="1632.13" table:style-name="ce2">
            <text:p><text:s/>1.632,13<text:s/></text:p>
          </table:table-cell>
          <table:table-cell table:number-columns-repeated="16376"/>
        </table:table-row>
        <table:table-row table:style-name="ro1">
          <table:table-cell office:value-type="float" office:value="1197" table:style-name="ce6">
            <text:p>1197</text:p>
          </table:table-cell>
          <table:table-cell office:value-type="float" office:value="45730" table:style-name="ce6">
            <text:p>45730</text:p>
          </table:table-cell>
          <table:table-cell office:value-type="float" office:value="203207" table:style-name="ce6">
            <text:p>203207</text:p>
          </table:table-cell>
          <table:table-cell office:value-type="string" table:style-name="ce6">
            <text:p>Riscaldamento</text:p>
          </table:table-cell>
          <table:table-cell office:value-type="float" office:value="200424" table:style-name="ce6">
            <text:p>200424</text:p>
          </table:table-cell>
          <table:table-cell office:value-type="string" table:style-name="ce6">
            <text:p>02221101203<text:tab/></text:p>
          </table:table-cell>
          <table:table-cell office:value-type="string" table:style-name="ce6">
            <text:p>OMISSIS</text:p>
          </table:table-cell>
          <table:table-cell office:value-type="float" office:value="442.68" table:style-name="ce2">
            <text:p><text:s/>442,68<text:s/></text:p>
          </table:table-cell>
          <table:table-cell table:number-columns-repeated="16376"/>
        </table:table-row>
        <table:table-row table:style-name="ro1">
          <table:table-cell office:value-type="float" office:value="1198" table:style-name="ce6">
            <text:p>1198</text:p>
          </table:table-cell>
          <table:table-cell office:value-type="float" office:value="45730" table:style-name="ce6">
            <text:p>45730</text:p>
          </table:table-cell>
          <table:table-cell office:value-type="float" office:value="201103" table:style-name="ce6">
            <text:p>201103</text:p>
          </table:table-cell>
          <table:table-cell office:value-type="string" table:style-name="ce6">
            <text:p>Competenze a favore del personale a tempo indeterm</text:p>
          </table:table-cell>
          <table:table-cell office:value-type="float" office:value="202456" table:style-name="ce6">
            <text:p>202456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9647.11" table:style-name="ce2">
            <text:p><text:s/>9.647,11<text:s/></text:p>
          </table:table-cell>
          <table:table-cell table:number-columns-repeated="16376"/>
        </table:table-row>
        <table:table-row table:style-name="ro1">
          <table:table-cell office:value-type="float" office:value="1199" table:style-name="ce6">
            <text:p>1199</text:p>
          </table:table-cell>
          <table:table-cell office:value-type="float" office:value="45733" table:style-name="ce6">
            <text:p>45733</text:p>
          </table:table-cell>
          <table:table-cell office:value-type="float" office:value="203203" table:style-name="ce6">
            <text:p>203203</text:p>
          </table:table-cell>
          <table:table-cell office:value-type="string" table:style-name="ce6">
            <text:p>Consulenze, collaboraz. non sanitarie da privati</text:p>
          </table:table-cell>
          <table:table-cell office:value-type="float" office:value="202076" table:style-name="ce6">
            <text:p>202076</text:p>
          </table:table-cell>
          <table:table-cell office:value-type="string" table:style-name="ce6">
            <text:p>11947650153<text:tab/></text:p>
          </table:table-cell>
          <table:table-cell office:value-type="string" table:style-name="ce6">
            <text:p>OMISSIS</text:p>
          </table:table-cell>
          <table:table-cell office:value-type="float" office:value="930.41" table:style-name="ce2">
            <text:p><text:s/>930,41<text:s/></text:p>
          </table:table-cell>
          <table:table-cell table:number-columns-repeated="16376"/>
        </table:table-row>
        <table:table-row table:style-name="ro1">
          <table:table-cell office:value-type="float" office:value="1200" table:style-name="ce6">
            <text:p>1200</text:p>
          </table:table-cell>
          <table:table-cell office:value-type="float" office:value="45733" table:style-name="ce6">
            <text:p>45733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2078" table:style-name="ce6">
            <text:p>202078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7072" table:style-name="ce2">
            <text:p><text:s/>7.072,00<text:s/></text:p>
          </table:table-cell>
          <table:table-cell table:number-columns-repeated="16376"/>
        </table:table-row>
        <table:table-row table:style-name="ro1">
          <table:table-cell office:value-type="float" office:value="1201" table:style-name="ce6">
            <text:p>1201</text:p>
          </table:table-cell>
          <table:table-cell office:value-type="float" office:value="45733" table:style-name="ce6">
            <text:p>45733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550" table:style-name="ce2">
            <text:p><text:s/>550,00<text:s/></text:p>
          </table:table-cell>
          <table:table-cell table:number-columns-repeated="16376"/>
        </table:table-row>
        <table:table-row table:style-name="ro1">
          <table:table-cell office:value-type="float" office:value="1202" table:style-name="ce6">
            <text:p>1202</text:p>
          </table:table-cell>
          <table:table-cell office:value-type="float" office:value="45733" table:style-name="ce6">
            <text:p>45733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1690" table:style-name="ce2">
            <text:p><text:s/>1.690,00<text:s/></text:p>
          </table:table-cell>
          <table:table-cell table:number-columns-repeated="16376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float" office:value="45733" table:style-name="ce6">
            <text:p>45733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550" table:style-name="ce2">
            <text:p><text:s/>550,00<text:s/></text:p>
          </table:table-cell>
          <table:table-cell table:number-columns-repeated="16376"/>
        </table:table-row>
        <table:table-row table:style-name="ro1">
          <table:table-cell office:value-type="float" office:value="1204" table:style-name="ce6">
            <text:p>1204</text:p>
          </table:table-cell>
          <table:table-cell office:value-type="float" office:value="45733" table:style-name="ce6">
            <text:p>45733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2696.74" table:style-name="ce2">
            <text:p><text:s/>2.696,74<text:s/></text:p>
          </table:table-cell>
          <table:table-cell table:number-columns-repeated="16376"/>
        </table:table-row>
        <table:table-row table:style-name="ro1">
          <table:table-cell office:value-type="float" office:value="1205" table:style-name="ce6">
            <text:p>1205</text:p>
          </table:table-cell>
          <table:table-cell office:value-type="float" office:value="45733" table:style-name="ce6">
            <text:p>45733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17564.3" table:style-name="ce2">
            <text:p><text:s/>17.564,30<text:s/></text:p>
          </table:table-cell>
          <table:table-cell table:number-columns-repeated="16376"/>
        </table:table-row>
        <table:table-row table:style-name="ro1">
          <table:table-cell office:value-type="float" office:value="1206" table:style-name="ce6">
            <text:p>1206</text:p>
          </table:table-cell>
          <table:table-cell office:value-type="float" office:value="45733" table:style-name="ce6">
            <text:p>45733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43961.26" table:style-name="ce2">
            <text:p><text:s/>43.961,26<text:s/></text:p>
          </table:table-cell>
          <table:table-cell table:number-columns-repeated="16376"/>
        </table:table-row>
        <table:table-row table:style-name="ro1">
          <table:table-cell office:value-type="float" office:value="1207" table:style-name="ce6">
            <text:p>1207</text:p>
          </table:table-cell>
          <table:table-cell office:value-type="float" office:value="45733" table:style-name="ce6">
            <text:p>45733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01" table:style-name="ce6">
            <text:p>201201</text:p>
          </table:table-cell>
          <table:table-cell office:value-type="string" table:style-name="ce6">
            <text:p>02062440355<text:tab/></text:p>
          </table:table-cell>
          <table:table-cell office:value-type="string" table:style-name="ce6">
            <text:p>OMISSIS</text:p>
          </table:table-cell>
          <table:table-cell office:value-type="float" office:value="32188.25" table:style-name="ce2">
            <text:p><text:s/>32.188,25<text:s/></text:p>
          </table:table-cell>
          <table:table-cell table:number-columns-repeated="16376"/>
        </table:table-row>
        <table:table-row table:style-name="ro1">
          <table:table-cell office:value-type="float" office:value="1208" table:style-name="ce6">
            <text:p>1208</text:p>
          </table:table-cell>
          <table:table-cell office:value-type="float" office:value="45733" table:style-name="ce6">
            <text:p>45733</text:p>
          </table:table-cell>
          <table:table-cell office:value-type="float" office:value="203205" table:style-name="ce6">
            <text:p>203205</text:p>
          </table:table-cell>
          <table:table-cell office:value-type="string" table:style-name="ce6">
            <text:p>Buoni pasto e mensa per il personale dipendente<text:s/></text:p>
          </table:table-cell>
          <table:table-cell office:value-type="float" office:value="202304" table:style-name="ce6">
            <text:p>202304</text:p>
          </table:table-cell>
          <table:table-cell office:value-type="string" table:style-name="ce6">
            <text:p>05066690156<text:tab/></text:p>
          </table:table-cell>
          <table:table-cell office:value-type="string" table:style-name="ce6">
            <text:p>OMISSIS</text:p>
          </table:table-cell>
          <table:table-cell office:value-type="float" office:value="50201.97" table:style-name="ce2">
            <text:p><text:s/>50.201,97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04" table:style-name="ce6">
            <text:p>205404</text:p>
          </table:table-cell>
          <table:table-cell office:value-type="string" table:style-name="ce6">
            <text:p>IVA</text:p>
          </table:table-cell>
          <table:table-cell office:value-type="float" office:value="202304" table:style-name="ce6">
            <text:p>202304</text:p>
          </table:table-cell>
          <table:table-cell office:value-type="string" table:style-name="ce6">
            <text:p>05066690156<text:tab/></text:p>
          </table:table-cell>
          <table:table-cell office:value-type="string" table:style-name="ce6">
            <text:p>OMISSIS</text:p>
          </table:table-cell>
          <table:table-cell office:value-type="float" office:value="4016.16" table:style-name="ce2">
            <text:p><text:s/>4.016,16<text:s/></text:p>
          </table:table-cell>
          <table:table-cell table:number-columns-repeated="16376"/>
        </table:table-row>
        <table:table-row table:style-name="ro1">
          <table:table-cell office:value-type="float" office:value="1209" table:style-name="ce6">
            <text:p>1209</text:p>
          </table:table-cell>
          <table:table-cell office:value-type="float" office:value="45733" table:style-name="ce6">
            <text:p>45733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814" table:style-name="ce6">
            <text:p>200814</text:p>
          </table:table-cell>
          <table:table-cell office:value-type="string" table:style-name="ce6">
            <text:p>08986680968<text:tab/></text:p>
          </table:table-cell>
          <table:table-cell office:value-type="string" table:style-name="ce6">
            <text:p>OMISSIS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1210" table:style-name="ce6">
            <text:p>1210</text:p>
          </table:table-cell>
          <table:table-cell office:value-type="float" office:value="45733" table:style-name="ce6">
            <text:p>45733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814" table:style-name="ce6">
            <text:p>200814</text:p>
          </table:table-cell>
          <table:table-cell office:value-type="string" table:style-name="ce6">
            <text:p>08986680968<text:tab/></text:p>
          </table:table-cell>
          <table:table-cell office:value-type="string" table:style-name="ce6">
            <text:p>OMISSIS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1211" table:style-name="ce6">
            <text:p>1211</text:p>
          </table:table-cell>
          <table:table-cell office:value-type="float" office:value="45733" table:style-name="ce6">
            <text:p>45733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814" table:style-name="ce6">
            <text:p>200814</text:p>
          </table:table-cell>
          <table:table-cell office:value-type="string" table:style-name="ce6">
            <text:p>08986680968<text:tab/></text:p>
          </table:table-cell>
          <table:table-cell office:value-type="string" table:style-name="ce6">
            <text:p>OMISSIS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1212" table:style-name="ce6">
            <text:p>1212</text:p>
          </table:table-cell>
          <table:table-cell office:value-type="float" office:value="45733" table:style-name="ce6">
            <text:p>45733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814" table:style-name="ce6">
            <text:p>200814</text:p>
          </table:table-cell>
          <table:table-cell office:value-type="string" table:style-name="ce6">
            <text:p>08986680968<text:tab/></text:p>
          </table:table-cell>
          <table:table-cell office:value-type="string" table:style-name="ce6">
            <text:p>OMISSIS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1213" table:style-name="ce6">
            <text:p>1213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33" table:style-name="ce6">
            <text:p>201733</text:p>
          </table:table-cell>
          <table:table-cell office:value-type="string" table:style-name="ce6">
            <text:p>97211120155<text:tab/></text:p>
          </table:table-cell>
          <table:table-cell office:value-type="string" table:style-name="ce6">
            <text:p>OMISSIS</text:p>
          </table:table-cell>
          <table:table-cell office:value-type="float" office:value="12105.46" table:style-name="ce2">
            <text:p><text:s/>12.105,46<text:s/></text:p>
          </table:table-cell>
          <table:table-cell table:number-columns-repeated="16376"/>
        </table:table-row>
        <table:table-row table:style-name="ro1">
          <table:table-cell office:value-type="float" office:value="1214" table:style-name="ce6">
            <text:p>1214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61" table:style-name="ce6">
            <text:p>201761</text:p>
          </table:table-cell>
          <table:table-cell office:value-type="string" table:style-name="ce6">
            <text:p>92008200138<text:tab/></text:p>
          </table:table-cell>
          <table:table-cell office:value-type="string" table:style-name="ce6">
            <text:p>OMISSIS</text:p>
          </table:table-cell>
          <table:table-cell office:value-type="float" office:value="4693.58" table:style-name="ce2">
            <text:p><text:s/>4.693,58<text:s/></text:p>
          </table:table-cell>
          <table:table-cell table:number-columns-repeated="16376"/>
        </table:table-row>
        <table:table-row table:style-name="ro1">
          <table:table-cell office:value-type="float" office:value="1215" table:style-name="ce6">
            <text:p>1215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848" table:style-name="ce6">
            <text:p>200848</text:p>
          </table:table-cell>
          <table:table-cell office:value-type="string" table:style-name="ce6">
            <text:p>86507080157<text:tab/></text:p>
          </table:table-cell>
          <table:table-cell office:value-type="string" table:style-name="ce6">
            <text:p>OMISSIS</text:p>
          </table:table-cell>
          <table:table-cell office:value-type="float" office:value="13037.16" table:style-name="ce2">
            <text:p><text:s/>13.037,16<text:s/></text:p>
          </table:table-cell>
          <table:table-cell table:number-columns-repeated="16376"/>
        </table:table-row>
        <table:table-row table:style-name="ro1">
          <table:table-cell office:value-type="float" office:value="1216" table:style-name="ce6">
            <text:p>1216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49" table:style-name="ce6">
            <text:p>201849</text:p>
          </table:table-cell>
          <table:table-cell office:value-type="string" table:style-name="ce6">
            <text:p>92003080139<text:tab/></text:p>
          </table:table-cell>
          <table:table-cell office:value-type="string" table:style-name="ce6">
            <text:p>OMISSIS</text:p>
          </table:table-cell>
          <table:table-cell office:value-type="float" office:value="1186.4100000000001" table:style-name="ce2">
            <text:p><text:s/>1.186,41<text:s/></text:p>
          </table:table-cell>
          <table:table-cell table:number-columns-repeated="16376"/>
        </table:table-row>
        <table:table-row table:style-name="ro1">
          <table:table-cell office:value-type="float" office:value="1217" table:style-name="ce6">
            <text:p>1217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36" table:style-name="ce6">
            <text:p>201836</text:p>
          </table:table-cell>
          <table:table-cell office:value-type="string" table:style-name="ce6">
            <text:p>85009250151<text:tab/></text:p>
          </table:table-cell>
          <table:table-cell office:value-type="string" table:style-name="ce6">
            <text:p>OMISSIS</text:p>
          </table:table-cell>
          <table:table-cell office:value-type="float" office:value="2163.02" table:style-name="ce2">
            <text:p><text:s/>2.163,02<text:s/></text:p>
          </table:table-cell>
          <table:table-cell table:number-columns-repeated="16376"/>
        </table:table-row>
        <table:table-row table:style-name="ro1">
          <table:table-cell office:value-type="float" office:value="1218" table:style-name="ce6">
            <text:p>1218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58" table:style-name="ce6">
            <text:p>200358</text:p>
          </table:table-cell>
          <table:table-cell office:value-type="string" table:style-name="ce6">
            <text:p>97235520158<text:tab/></text:p>
          </table:table-cell>
          <table:table-cell office:value-type="string" table:style-name="ce6">
            <text:p>OMISSIS</text:p>
          </table:table-cell>
          <table:table-cell office:value-type="float" office:value="1999.8" table:style-name="ce2">
            <text:p><text:s/>1.999,80<text:s/></text:p>
          </table:table-cell>
          <table:table-cell table:number-columns-repeated="16376"/>
        </table:table-row>
        <table:table-row table:style-name="ro1">
          <table:table-cell office:value-type="float" office:value="1219" table:style-name="ce6">
            <text:p>1219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58" table:style-name="ce6">
            <text:p>200358</text:p>
          </table:table-cell>
          <table:table-cell office:value-type="string" table:style-name="ce6">
            <text:p>97235520158<text:tab/></text:p>
          </table:table-cell>
          <table:table-cell office:value-type="string" table:style-name="ce6">
            <text:p>OMISSIS</text:p>
          </table:table-cell>
          <table:table-cell office:value-type="float" office:value="3033.79" table:style-name="ce2">
            <text:p><text:s/>3.033,79<text:s/></text:p>
          </table:table-cell>
          <table:table-cell table:number-columns-repeated="16376"/>
        </table:table-row>
        <table:table-row table:style-name="ro1">
          <table:table-cell office:value-type="float" office:value="1220" table:style-name="ce6">
            <text:p>1220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58" table:style-name="ce6">
            <text:p>200358</text:p>
          </table:table-cell>
          <table:table-cell office:value-type="string" table:style-name="ce6">
            <text:p>97235520158<text:tab/></text:p>
          </table:table-cell>
          <table:table-cell office:value-type="string" table:style-name="ce6">
            <text:p>OMISSIS</text:p>
          </table:table-cell>
          <table:table-cell office:value-type="float" office:value="7385.63" table:style-name="ce2">
            <text:p><text:s/>7.385,63<text:s/></text:p>
          </table:table-cell>
          <table:table-cell table:number-columns-repeated="16376"/>
        </table:table-row>
        <table:table-row table:style-name="ro1">
          <table:table-cell office:value-type="float" office:value="1221" table:style-name="ce6">
            <text:p>1221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53" table:style-name="ce6">
            <text:p>201553</text:p>
          </table:table-cell>
          <table:table-cell office:value-type="string" table:style-name="ce6">
            <text:p>00909800195<text:tab/></text:p>
          </table:table-cell>
          <table:table-cell office:value-type="string" table:style-name="ce6">
            <text:p>OMISSIS</text:p>
          </table:table-cell>
          <table:table-cell office:value-type="float" office:value="6256.7" table:style-name="ce2">
            <text:p><text:s/>6.256,70<text:s/></text:p>
          </table:table-cell>
          <table:table-cell table:number-columns-repeated="16376"/>
        </table:table-row>
        <table:table-row table:style-name="ro1">
          <table:table-cell office:value-type="float" office:value="1222" table:style-name="ce6">
            <text:p>1222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996" table:style-name="ce6">
            <text:p>201996</text:p>
          </table:table-cell>
          <table:table-cell office:value-type="string" table:style-name="ce6">
            <text:p>91023550162<text:tab/></text:p>
          </table:table-cell>
          <table:table-cell office:value-type="string" table:style-name="ce6">
            <text:p>OMISSIS</text:p>
          </table:table-cell>
          <table:table-cell office:value-type="float" office:value="1024.0999999999999" table:style-name="ce2">
            <text:p><text:s/>1.024,10<text:s/></text:p>
          </table:table-cell>
          <table:table-cell table:number-columns-repeated="16376"/>
        </table:table-row>
        <table:table-row table:style-name="ro1">
          <table:table-cell office:value-type="float" office:value="1223" table:style-name="ce6">
            <text:p>1223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64" table:style-name="ce6">
            <text:p>201864</text:p>
          </table:table-cell>
          <table:table-cell office:value-type="string" table:style-name="ce6">
            <text:p>97164650158<text:tab/></text:p>
          </table:table-cell>
          <table:table-cell office:value-type="string" table:style-name="ce6">
            <text:p>OMISSIS</text:p>
          </table:table-cell>
          <table:table-cell office:value-type="float" office:value="4918.3599999999997" table:style-name="ce2">
            <text:p><text:s/>4.918,36<text:s/></text:p>
          </table:table-cell>
          <table:table-cell table:number-columns-repeated="16376"/>
        </table:table-row>
        <table:table-row table:style-name="ro1">
          <table:table-cell office:value-type="float" office:value="1224" table:style-name="ce6">
            <text:p>1224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21" table:style-name="ce6">
            <text:p>200321</text:p>
          </table:table-cell>
          <table:table-cell office:value-type="string" table:style-name="ce6">
            <text:p>03428670156<text:tab/></text:p>
          </table:table-cell>
          <table:table-cell office:value-type="string" table:style-name="ce6">
            <text:p>OMISSIS</text:p>
          </table:table-cell>
          <table:table-cell office:value-type="float" office:value="8123.88" table:style-name="ce2">
            <text:p><text:s/>8.123,88<text:s/></text:p>
          </table:table-cell>
          <table:table-cell table:number-columns-repeated="16376"/>
        </table:table-row>
        <table:table-row table:style-name="ro1">
          <table:table-cell office:value-type="float" office:value="1225" table:style-name="ce6">
            <text:p>1225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21" table:style-name="ce6">
            <text:p>200321</text:p>
          </table:table-cell>
          <table:table-cell office:value-type="string" table:style-name="ce6">
            <text:p>03428670156<text:tab/></text:p>
          </table:table-cell>
          <table:table-cell office:value-type="string" table:style-name="ce6">
            <text:p>OMISSIS</text:p>
          </table:table-cell>
          <table:table-cell office:value-type="float" office:value="13791.7" table:style-name="ce2">
            <text:p><text:s/>13.791,70<text:s/></text:p>
          </table:table-cell>
          <table:table-cell table:number-columns-repeated="16376"/>
        </table:table-row>
        <table:table-row table:style-name="ro1">
          <table:table-cell office:value-type="float" office:value="1226" table:style-name="ce6">
            <text:p>1226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70" table:style-name="ce6">
            <text:p>201570</text:p>
          </table:table-cell>
          <table:table-cell office:value-type="string" table:style-name="ce6">
            <text:p>02374160154<text:tab/></text:p>
          </table:table-cell>
          <table:table-cell office:value-type="string" table:style-name="ce6">
            <text:p>OMISSIS</text:p>
          </table:table-cell>
          <table:table-cell office:value-type="float" office:value="11927.67" table:style-name="ce2">
            <text:p><text:s/>11.927,67<text:s/></text:p>
          </table:table-cell>
          <table:table-cell table:number-columns-repeated="16376"/>
        </table:table-row>
        <table:table-row table:style-name="ro1">
          <table:table-cell office:value-type="float" office:value="1227" table:style-name="ce6">
            <text:p>1227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39" table:style-name="ce6">
            <text:p>201539</text:p>
          </table:table-cell>
          <table:table-cell office:value-type="string" table:style-name="ce6">
            <text:p>91106800153<text:tab/></text:p>
          </table:table-cell>
          <table:table-cell office:value-type="string" table:style-name="ce6">
            <text:p>OMISSIS</text:p>
          </table:table-cell>
          <table:table-cell office:value-type="float" office:value="15547.96" table:style-name="ce2">
            <text:p><text:s/>15.547,96<text:s/></text:p>
          </table:table-cell>
          <table:table-cell table:number-columns-repeated="16376"/>
        </table:table-row>
        <table:table-row table:style-name="ro1">
          <table:table-cell office:value-type="float" office:value="1228" table:style-name="ce6">
            <text:p>1228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39" table:style-name="ce6">
            <text:p>201539</text:p>
          </table:table-cell>
          <table:table-cell office:value-type="string" table:style-name="ce6">
            <text:p>91106800153<text:tab/></text:p>
          </table:table-cell>
          <table:table-cell office:value-type="string" table:style-name="ce6">
            <text:p>OMISSIS</text:p>
          </table:table-cell>
          <table:table-cell office:value-type="float" office:value="11126.57" table:style-name="ce2">
            <text:p><text:s/>11.126,57<text:s/></text:p>
          </table:table-cell>
          <table:table-cell table:number-columns-repeated="16376"/>
        </table:table-row>
        <table:table-row table:style-name="ro1">
          <table:table-cell office:value-type="float" office:value="1229" table:style-name="ce6">
            <text:p>1229</text:p>
          </table:table-cell>
          <table:table-cell office:value-type="float" office:value="45733" table:style-name="ce6">
            <text:p>45733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1151" table:style-name="ce6">
            <text:p>201151</text:p>
          </table:table-cell>
          <table:table-cell office:value-type="string" table:style-name="ce6">
            <text:p>01944260221<text:tab/></text:p>
          </table:table-cell>
          <table:table-cell office:value-type="string" table:style-name="ce6">
            <text:p>OMISSIS</text:p>
          </table:table-cell>
          <table:table-cell office:value-type="float" office:value="700" table:style-name="ce2">
            <text:p><text:s/>700,00<text:s/></text:p>
          </table:table-cell>
          <table:table-cell table:number-columns-repeated="16376"/>
        </table:table-row>
        <table:table-row table:style-name="ro1">
          <table:table-cell office:value-type="float" office:value="1230" table:style-name="ce6">
            <text:p>1230</text:p>
          </table:table-cell>
          <table:table-cell office:value-type="float" office:value="45733" table:style-name="ce6">
            <text:p>45733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1151" table:style-name="ce6">
            <text:p>201151</text:p>
          </table:table-cell>
          <table:table-cell office:value-type="string" table:style-name="ce6">
            <text:p>01944260221<text:tab/></text:p>
          </table:table-cell>
          <table:table-cell office:value-type="string" table:style-name="ce6">
            <text:p>OMISSIS</text:p>
          </table:table-cell>
          <table:table-cell office:value-type="float" office:value="461" table:style-name="ce2">
            <text:p><text:s/>461,00<text:s/></text:p>
          </table:table-cell>
          <table:table-cell table:number-columns-repeated="16376"/>
        </table:table-row>
        <table:table-row table:style-name="ro1">
          <table:table-cell office:value-type="float" office:value="1231" table:style-name="ce6">
            <text:p>1231</text:p>
          </table:table-cell>
          <table:table-cell office:value-type="float" office:value="45733" table:style-name="ce6">
            <text:p>45733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1151" table:style-name="ce6">
            <text:p>201151</text:p>
          </table:table-cell>
          <table:table-cell office:value-type="string" table:style-name="ce6">
            <text:p>01944260221<text:tab/></text:p>
          </table:table-cell>
          <table:table-cell office:value-type="string" table:style-name="ce6">
            <text:p>OMISSIS</text:p>
          </table:table-cell>
          <table:table-cell office:value-type="float" office:value="894.34" table:style-name="ce2">
            <text:p><text:s/>894,34<text:s/></text:p>
          </table:table-cell>
          <table:table-cell table:number-columns-repeated="16376"/>
        </table:table-row>
        <table:table-row table:style-name="ro1">
          <table:table-cell office:value-type="float" office:value="1232" table:style-name="ce6">
            <text:p>1232</text:p>
          </table:table-cell>
          <table:table-cell office:value-type="float" office:value="45733" table:style-name="ce6">
            <text:p>45733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1151" table:style-name="ce6">
            <text:p>201151</text:p>
          </table:table-cell>
          <table:table-cell office:value-type="string" table:style-name="ce6">
            <text:p>01944260221<text:tab/></text:p>
          </table:table-cell>
          <table:table-cell office:value-type="string" table:style-name="ce6">
            <text:p>OMISSIS</text:p>
          </table:table-cell>
          <table:table-cell office:value-type="float" office:value="461" table:style-name="ce2">
            <text:p><text:s/>461,00<text:s/></text:p>
          </table:table-cell>
          <table:table-cell table:number-columns-repeated="16376"/>
        </table:table-row>
        <table:table-row table:style-name="ro1">
          <table:table-cell office:value-type="float" office:value="1233" table:style-name="ce6">
            <text:p>1233</text:p>
          </table:table-cell>
          <table:table-cell office:value-type="float" office:value="45733" table:style-name="ce6">
            <text:p>45733</text:p>
          </table:table-cell>
          <table:table-cell office:value-type="float" office:value="202202" table:style-name="ce6">
            <text:p>202202</text:p>
          </table:table-cell>
          <table:table-cell office:value-type="string" table:style-name="ce6">
            <text:p>Materiali di guardaroba, di puliz. e convivenza</text:p>
          </table:table-cell>
          <table:table-cell office:value-type="float" office:value="200449" table:style-name="ce6">
            <text:p>200449</text:p>
          </table:table-cell>
          <table:table-cell office:value-type="string" table:style-name="ce6">
            <text:p>00703180166<text:tab/></text:p>
          </table:table-cell>
          <table:table-cell office:value-type="string" table:style-name="ce6">
            <text:p>OMISSIS</text:p>
          </table:table-cell>
          <table:table-cell office:value-type="float" office:value="800" table:style-name="ce2">
            <text:p><text:s/>800,00<text:s/></text:p>
          </table:table-cell>
          <table:table-cell table:number-columns-repeated="16376"/>
        </table:table-row>
        <table:table-row table:style-name="ro1">
          <table:table-cell office:value-type="float" office:value="1234" table:style-name="ce6">
            <text:p>1234</text:p>
          </table:table-cell>
          <table:table-cell office:value-type="float" office:value="45733" table:style-name="ce6">
            <text:p>45733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104" table:style-name="ce6">
            <text:p>201104</text:p>
          </table:table-cell>
          <table:table-cell office:value-type="string" table:style-name="ce6">
            <text:p>03153711209<text:tab/></text:p>
          </table:table-cell>
          <table:table-cell office:value-type="string" table:style-name="ce6">
            <text:p>OMISSIS</text:p>
          </table:table-cell>
          <table:table-cell office:value-type="float" office:value="2723" table:style-name="ce2">
            <text:p><text:s/>2.723,00<text:s/></text:p>
          </table:table-cell>
          <table:table-cell table:number-columns-repeated="16376"/>
        </table:table-row>
        <table:table-row table:style-name="ro1">
          <table:table-cell office:value-type="float" office:value="1235" table:style-name="ce6">
            <text:p>1235</text:p>
          </table:table-cell>
          <table:table-cell office:value-type="float" office:value="45733" table:style-name="ce6">
            <text:p>45733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400" table:style-name="ce6">
            <text:p>200400</text:p>
          </table:table-cell>
          <table:table-cell office:value-type="string" table:style-name="ce6">
            <text:p>01484180391<text:tab/></text:p>
          </table:table-cell>
          <table:table-cell office:value-type="string" table:style-name="ce6">
            <text:p>OMISSIS</text:p>
          </table:table-cell>
          <table:table-cell office:value-type="float" office:value="21598.1" table:style-name="ce2">
            <text:p><text:s/>21.598,10<text:s/></text:p>
          </table:table-cell>
          <table:table-cell table:number-columns-repeated="16376"/>
        </table:table-row>
        <table:table-row table:style-name="ro1">
          <table:table-cell office:value-type="float" office:value="1236" table:style-name="ce6">
            <text:p>1236</text:p>
          </table:table-cell>
          <table:table-cell office:value-type="float" office:value="45733" table:style-name="ce6">
            <text:p>45733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400" table:style-name="ce6">
            <text:p>200400</text:p>
          </table:table-cell>
          <table:table-cell office:value-type="string" table:style-name="ce6">
            <text:p>01484180391<text:tab/></text:p>
          </table:table-cell>
          <table:table-cell office:value-type="string" table:style-name="ce6">
            <text:p>OMISSIS</text:p>
          </table:table-cell>
          <table:table-cell office:value-type="float" office:value="22223.77" table:style-name="ce2">
            <text:p><text:s/>22.223,77<text:s/></text:p>
          </table:table-cell>
          <table:table-cell table:number-columns-repeated="16376"/>
        </table:table-row>
        <table:table-row table:style-name="ro1">
          <table:table-cell office:value-type="float" office:value="1237" table:style-name="ce6">
            <text:p>1237</text:p>
          </table:table-cell>
          <table:table-cell office:value-type="float" office:value="45733" table:style-name="ce6">
            <text:p>45733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447" table:style-name="ce6">
            <text:p>200447</text:p>
          </table:table-cell>
          <table:table-cell office:value-type="string" table:style-name="ce6">
            <text:p>01189430885<text:tab/></text:p>
          </table:table-cell>
          <table:table-cell office:value-type="string" table:style-name="ce6">
            <text:p>OMISSIS</text:p>
          </table:table-cell>
          <table:table-cell office:value-type="float" office:value="13083.33" table:style-name="ce2">
            <text:p><text:s/>13.083,33<text:s/></text:p>
          </table:table-cell>
          <table:table-cell table:number-columns-repeated="16376"/>
        </table:table-row>
        <table:table-row table:style-name="ro1">
          <table:table-cell office:value-type="float" office:value="1238" table:style-name="ce6">
            <text:p>1238</text:p>
          </table:table-cell>
          <table:table-cell office:value-type="float" office:value="45733" table:style-name="ce6">
            <text:p>45733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447" table:style-name="ce6">
            <text:p>200447</text:p>
          </table:table-cell>
          <table:table-cell office:value-type="string" table:style-name="ce6">
            <text:p>01189430885<text:tab/></text:p>
          </table:table-cell>
          <table:table-cell office:value-type="string" table:style-name="ce6">
            <text:p>OMISSIS</text:p>
          </table:table-cell>
          <table:table-cell office:value-type="float" office:value="7499.65" table:style-name="ce2">
            <text:p><text:s/>7.499,65<text:s/></text:p>
          </table:table-cell>
          <table:table-cell table:number-columns-repeated="16376"/>
        </table:table-row>
        <table:table-row table:style-name="ro1">
          <table:table-cell office:value-type="float" office:value="1239" table:style-name="ce6">
            <text:p>1239</text:p>
          </table:table-cell>
          <table:table-cell office:value-type="float" office:value="45733" table:style-name="ce6">
            <text:p>45733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447" table:style-name="ce6">
            <text:p>200447</text:p>
          </table:table-cell>
          <table:table-cell office:value-type="string" table:style-name="ce6">
            <text:p>01189430885<text:tab/></text:p>
          </table:table-cell>
          <table:table-cell office:value-type="string" table:style-name="ce6">
            <text:p>OMISSIS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76"/>
        </table:table-row>
        <table:table-row table:style-name="ro1">
          <table:table-cell office:value-type="float" office:value="1240" table:style-name="ce6">
            <text:p>1240</text:p>
          </table:table-cell>
          <table:table-cell office:value-type="float" office:value="45733" table:style-name="ce6">
            <text:p>45733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0787" table:style-name="ce6">
            <text:p>200787</text:p>
          </table:table-cell>
          <table:table-cell office:value-type="string" table:style-name="ce6">
            <text:p>05854380150<text:tab/></text:p>
          </table:table-cell>
          <table:table-cell office:value-type="string" table:style-name="ce6">
            <text:p>OMISSIS</text:p>
          </table:table-cell>
          <table:table-cell office:value-type="float" office:value="332.5" table:style-name="ce2">
            <text:p><text:s/>332,50<text:s/></text:p>
          </table:table-cell>
          <table:table-cell table:number-columns-repeated="16376"/>
        </table:table-row>
        <table:table-row table:style-name="ro1">
          <table:table-cell office:value-type="float" office:value="1241" table:style-name="ce6">
            <text:p>1241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859" table:style-name="ce6">
            <text:p>201859</text:p>
          </table:table-cell>
          <table:table-cell office:value-type="string" table:style-name="ce6">
            <text:p>01299620128<text:tab/></text:p>
          </table:table-cell>
          <table:table-cell office:value-type="string" table:style-name="ce6">
            <text:p>OMISSIS</text:p>
          </table:table-cell>
          <table:table-cell office:value-type="float" office:value="41.8" table:style-name="ce2">
            <text:p><text:s/>41,80<text:s/></text:p>
          </table:table-cell>
          <table:table-cell table:number-columns-repeated="16376"/>
        </table:table-row>
        <table:table-row table:style-name="ro1">
          <table:table-cell office:value-type="float" office:value="1242" table:style-name="ce6">
            <text:p>1242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29" table:style-name="ce6">
            <text:p>201329</text:p>
          </table:table-cell>
          <table:table-cell office:value-type="string" table:style-name="ce6">
            <text:p>02128970171<text:tab/></text:p>
          </table:table-cell>
          <table:table-cell office:value-type="string" table:style-name="ce6">
            <text:p>OMISSIS</text:p>
          </table:table-cell>
          <table:table-cell office:value-type="float" office:value="500" table:style-name="ce2">
            <text:p><text:s/>500,00<text:s/></text:p>
          </table:table-cell>
          <table:table-cell table:number-columns-repeated="16376"/>
        </table:table-row>
        <table:table-row table:style-name="ro1">
          <table:table-cell office:value-type="float" office:value="1243" table:style-name="ce6">
            <text:p>1243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29" table:style-name="ce6">
            <text:p>201329</text:p>
          </table:table-cell>
          <table:table-cell office:value-type="string" table:style-name="ce6">
            <text:p>02128970171<text:tab/></text:p>
          </table:table-cell>
          <table:table-cell office:value-type="string" table:style-name="ce6">
            <text:p>OMISSIS</text:p>
          </table:table-cell>
          <table:table-cell office:value-type="float" office:value="8316.3799999999992" table:style-name="ce2">
            <text:p><text:s/>8.316,38<text:s/></text:p>
          </table:table-cell>
          <table:table-cell table:number-columns-repeated="16376"/>
        </table:table-row>
        <table:table-row table:style-name="ro1">
          <table:table-cell office:value-type="float" office:value="1244" table:style-name="ce6">
            <text:p>1244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753" table:style-name="ce6">
            <text:p>201753</text:p>
          </table:table-cell>
          <table:table-cell office:value-type="string" table:style-name="ce6">
            <text:p>91000190131<text:tab/></text:p>
          </table:table-cell>
          <table:table-cell office:value-type="string" table:style-name="ce6">
            <text:p>OMISSIS</text:p>
          </table:table-cell>
          <table:table-cell office:value-type="float" office:value="9315.99" table:style-name="ce2">
            <text:p><text:s/>9.315,99<text:s/></text:p>
          </table:table-cell>
          <table:table-cell table:number-columns-repeated="16376"/>
        </table:table-row>
        <table:table-row table:style-name="ro1">
          <table:table-cell office:value-type="float" office:value="1245" table:style-name="ce6">
            <text:p>1245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43" table:style-name="ce6">
            <text:p>201543</text:p>
          </table:table-cell>
          <table:table-cell office:value-type="string" table:style-name="ce6">
            <text:p>07622740152<text:tab/></text:p>
          </table:table-cell>
          <table:table-cell office:value-type="string" table:style-name="ce6">
            <text:p>OMISSIS</text:p>
          </table:table-cell>
          <table:table-cell office:value-type="float" office:value="2729.76" table:style-name="ce2">
            <text:p><text:s/>2.729,76<text:s/></text:p>
          </table:table-cell>
          <table:table-cell table:number-columns-repeated="16376"/>
        </table:table-row>
        <table:table-row table:style-name="ro1">
          <table:table-cell office:value-type="float" office:value="1246" table:style-name="ce6">
            <text:p>1246</text:p>
          </table:table-cell>
          <table:table-cell office:value-type="float" office:value="45733" table:style-name="ce6">
            <text:p>45733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128" table:style-name="ce6">
            <text:p>202128</text:p>
          </table:table-cell>
          <table:table-cell office:value-type="string" table:style-name="ce6">
            <text:p>10683100969<text:tab/></text:p>
          </table:table-cell>
          <table:table-cell office:value-type="string" table:style-name="ce6">
            <text:p>OMISSIS</text:p>
          </table:table-cell>
          <table:table-cell office:value-type="float" office:value="28768.12" table:style-name="ce2">
            <text:p><text:s/>28.768,12<text:s/></text:p>
          </table:table-cell>
          <table:table-cell table:number-columns-repeated="16376"/>
        </table:table-row>
        <table:table-row table:style-name="ro1">
          <table:table-cell office:value-type="float" office:value="1247" table:style-name="ce6">
            <text:p>1247</text:p>
          </table:table-cell>
          <table:table-cell office:value-type="float" office:value="45733" table:style-name="ce6">
            <text:p>45733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94" table:style-name="ce6">
            <text:p>200894</text:p>
          </table:table-cell>
          <table:table-cell office:value-type="string" table:style-name="ce6">
            <text:p>02481840201<text:tab/></text:p>
          </table:table-cell>
          <table:table-cell office:value-type="string" table:style-name="ce6">
            <text:p>OMISSIS</text:p>
          </table:table-cell>
          <table:table-cell office:value-type="float" office:value="340" table:style-name="ce2">
            <text:p><text:s/>34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94" table:style-name="ce6">
            <text:p>200894</text:p>
          </table:table-cell>
          <table:table-cell office:value-type="string" table:style-name="ce6">
            <text:p>02481840201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248" table:style-name="ce6">
            <text:p>1248</text:p>
          </table:table-cell>
          <table:table-cell office:value-type="float" office:value="45734" table:style-name="ce6">
            <text:p>45734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181" table:style-name="ce6">
            <text:p>202181</text:p>
          </table:table-cell>
          <table:table-cell office:value-type="string" table:style-name="ce6">
            <text:p>97713260152<text:tab/></text:p>
          </table:table-cell>
          <table:table-cell office:value-type="string" table:style-name="ce6">
            <text:p>OMISSIS</text:p>
          </table:table-cell>
          <table:table-cell office:value-type="float" office:value="935" table:style-name="ce2">
            <text:p><text:s/>935,00<text:s/></text:p>
          </table:table-cell>
          <table:table-cell table:number-columns-repeated="16376"/>
        </table:table-row>
        <table:table-row table:style-name="ro1">
          <table:table-cell office:value-type="float" office:value="1249" table:style-name="ce6">
            <text:p>1249</text:p>
          </table:table-cell>
          <table:table-cell office:value-type="float" office:value="45734" table:style-name="ce6">
            <text:p>45734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181" table:style-name="ce6">
            <text:p>202181</text:p>
          </table:table-cell>
          <table:table-cell office:value-type="string" table:style-name="ce6">
            <text:p>97713260152<text:tab/></text:p>
          </table:table-cell>
          <table:table-cell office:value-type="string" table:style-name="ce6">
            <text:p>OMISSIS</text:p>
          </table:table-cell>
          <table:table-cell office:value-type="float" office:value="111096" table:style-name="ce2">
            <text:p><text:s/>111.096,00<text:s/></text:p>
          </table:table-cell>
          <table:table-cell table:number-columns-repeated="16376"/>
        </table:table-row>
        <table:table-row table:style-name="ro1">
          <table:table-cell office:value-type="float" office:value="1250" table:style-name="ce6">
            <text:p>1250</text:p>
          </table:table-cell>
          <table:table-cell office:value-type="float" office:value="45734" table:style-name="ce6">
            <text:p>45734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181" table:style-name="ce6">
            <text:p>202181</text:p>
          </table:table-cell>
          <table:table-cell office:value-type="string" table:style-name="ce6">
            <text:p>97713260152<text:tab/></text:p>
          </table:table-cell>
          <table:table-cell office:value-type="string" table:style-name="ce6">
            <text:p>OMISSIS</text:p>
          </table:table-cell>
          <table:table-cell office:value-type="float" office:value="17313" table:style-name="ce2">
            <text:p><text:s/>17.313,00<text:s/></text:p>
          </table:table-cell>
          <table:table-cell table:number-columns-repeated="16376"/>
        </table:table-row>
        <table:table-row table:style-name="ro1">
          <table:table-cell office:value-type="float" office:value="1251" table:style-name="ce6">
            <text:p>1251</text:p>
          </table:table-cell>
          <table:table-cell office:value-type="float" office:value="45734" table:style-name="ce6">
            <text:p>45734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280" table:style-name="ce6">
            <text:p>202280</text:p>
          </table:table-cell>
          <table:table-cell office:value-type="string" table:style-name="ce6">
            <text:p>03492420132<text:tab/></text:p>
          </table:table-cell>
          <table:table-cell office:value-type="string" table:style-name="ce6">
            <text:p>OMISSIS</text:p>
          </table:table-cell>
          <table:table-cell office:value-type="float" office:value="440.7" table:style-name="ce2">
            <text:p><text:s/>440,70<text:s/></text:p>
          </table:table-cell>
          <table:table-cell table:number-columns-repeated="16376"/>
        </table:table-row>
        <table:table-row table:style-name="ro1">
          <table:table-cell office:value-type="float" office:value="1252" table:style-name="ce6">
            <text:p>1252</text:p>
          </table:table-cell>
          <table:table-cell office:value-type="float" office:value="45734" table:style-name="ce6">
            <text:p>45734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698" table:style-name="ce6">
            <text:p>201698</text:p>
          </table:table-cell>
          <table:table-cell office:value-type="string" table:style-name="ce6">
            <text:p>93503410156<text:tab/></text:p>
          </table:table-cell>
          <table:table-cell office:value-type="string" table:style-name="ce6">
            <text:p>OMISSIS</text:p>
          </table:table-cell>
          <table:table-cell office:value-type="float" office:value="13251.55" table:style-name="ce2">
            <text:p><text:s/>13.251,55<text:s/></text:p>
          </table:table-cell>
          <table:table-cell table:number-columns-repeated="16376"/>
        </table:table-row>
        <table:table-row table:style-name="ro1">
          <table:table-cell office:value-type="float" office:value="1253" table:style-name="ce6">
            <text:p>1253</text:p>
          </table:table-cell>
          <table:table-cell office:value-type="float" office:value="45734" table:style-name="ce6">
            <text:p>45734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035" table:style-name="ce6">
            <text:p>202035</text:p>
          </table:table-cell>
          <table:table-cell office:value-type="string" table:style-name="ce6">
            <text:p>01245330137<text:tab/></text:p>
          </table:table-cell>
          <table:table-cell office:value-type="string" table:style-name="ce6">
            <text:p>OMISSIS</text:p>
          </table:table-cell>
          <table:table-cell office:value-type="float" office:value="676.4" table:style-name="ce2">
            <text:p><text:s/>676,40<text:s/></text:p>
          </table:table-cell>
          <table:table-cell table:number-columns-repeated="16376"/>
        </table:table-row>
        <table:table-row table:style-name="ro1">
          <table:table-cell office:value-type="float" office:value="1254" table:style-name="ce6">
            <text:p>1254</text:p>
          </table:table-cell>
          <table:table-cell office:value-type="float" office:value="45734" table:style-name="ce6">
            <text:p>45734</text:p>
          </table:table-cell>
          <table:table-cell office:value-type="float" office:value="203216" table:style-name="ce6">
            <text:p>203216</text:p>
          </table:table-cell>
          <table:table-cell office:value-type="string" table:style-name="ce6">
            <text:p>Manut.ordinaria/riparazioni attrez.tecnico/scient.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2590" table:style-name="ce2">
            <text:p><text:s/>2.590,00<text:s/></text:p>
          </table:table-cell>
          <table:table-cell table:number-columns-repeated="16376"/>
        </table:table-row>
        <table:table-row table:style-name="ro1">
          <table:table-cell office:value-type="float" office:value="1255" table:style-name="ce6">
            <text:p>1255</text:p>
          </table:table-cell>
          <table:table-cell office:value-type="float" office:value="45734" table:style-name="ce6">
            <text:p>45734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463" table:style-name="ce6">
            <text:p>200463</text:p>
          </table:table-cell>
          <table:table-cell office:value-type="string" table:style-name="ce6">
            <text:p>06665720964<text:tab/></text:p>
          </table:table-cell>
          <table:table-cell office:value-type="string" table:style-name="ce6">
            <text:p>OMISSIS</text:p>
          </table:table-cell>
          <table:table-cell office:value-type="float" office:value="214.94" table:style-name="ce2">
            <text:p><text:s/>214,94<text:s/></text:p>
          </table:table-cell>
          <table:table-cell table:number-columns-repeated="16376"/>
        </table:table-row>
        <table:table-row table:style-name="ro1">
          <table:table-cell office:value-type="float" office:value="1256" table:style-name="ce6">
            <text:p>1256</text:p>
          </table:table-cell>
          <table:table-cell office:value-type="float" office:value="45734" table:style-name="ce6">
            <text:p>45734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463" table:style-name="ce6">
            <text:p>200463</text:p>
          </table:table-cell>
          <table:table-cell office:value-type="string" table:style-name="ce6">
            <text:p>06665720964<text:tab/></text:p>
          </table:table-cell>
          <table:table-cell office:value-type="string" table:style-name="ce6">
            <text:p>OMISSIS</text:p>
          </table:table-cell>
          <table:table-cell office:value-type="float" office:value="273.85000000000002" table:style-name="ce2">
            <text:p><text:s/>273,85<text:s/></text:p>
          </table:table-cell>
          <table:table-cell table:number-columns-repeated="16376"/>
        </table:table-row>
        <table:table-row table:style-name="ro1">
          <table:table-cell office:value-type="float" office:value="1257" table:style-name="ce6">
            <text:p>1257</text:p>
          </table:table-cell>
          <table:table-cell office:value-type="float" office:value="45734" table:style-name="ce6">
            <text:p>45734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224" table:style-name="ce2">
            <text:p><text:s/>224,00<text:s/></text:p>
          </table:table-cell>
          <table:table-cell table:number-columns-repeated="16376"/>
        </table:table-row>
        <table:table-row table:style-name="ro1">
          <table:table-cell office:value-type="float" office:value="1258" table:style-name="ce6">
            <text:p>1258</text:p>
          </table:table-cell>
          <table:table-cell office:value-type="float" office:value="45734" table:style-name="ce6">
            <text:p>45734</text:p>
          </table:table-cell>
          <table:table-cell office:value-type="float" office:value="203221" table:style-name="ce6">
            <text:p>203221</text:p>
          </table:table-cell>
          <table:table-cell office:value-type="string" table:style-name="ce6">
            <text:p>Manutenzione e riparazione agli impianti e macchin</text:p>
          </table:table-cell>
          <table:table-cell office:value-type="float" office:value="202132" table:style-name="ce6">
            <text:p>202132</text:p>
          </table:table-cell>
          <table:table-cell office:value-type="string" table:style-name="ce6">
            <text:p>12860530158<text:tab/></text:p>
          </table:table-cell>
          <table:table-cell office:value-type="string" table:style-name="ce6">
            <text:p>OMISSIS</text:p>
          </table:table-cell>
          <table:table-cell office:value-type="float" office:value="1887.78" table:style-name="ce2">
            <text:p><text:s/>1.887,78<text:s/></text:p>
          </table:table-cell>
          <table:table-cell table:number-columns-repeated="16376"/>
        </table:table-row>
        <table:table-row table:style-name="ro1">
          <table:table-cell office:value-type="float" office:value="1259" table:style-name="ce6">
            <text:p>1259</text:p>
          </table:table-cell>
          <table:table-cell office:value-type="float" office:value="45734" table:style-name="ce6">
            <text:p>45734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2009" table:style-name="ce6">
            <text:p>202009</text:p>
          </table:table-cell>
          <table:table-cell office:value-type="string" table:style-name="ce6">
            <text:p>01835220482<text:tab/></text:p>
          </table:table-cell>
          <table:table-cell office:value-type="string" table:style-name="ce6">
            <text:p>OMISSIS</text:p>
          </table:table-cell>
          <table:table-cell office:value-type="float" office:value="370" table:style-name="ce2">
            <text:p><text:s/>370,00<text:s/></text:p>
          </table:table-cell>
          <table:table-cell table:number-columns-repeated="16376"/>
        </table:table-row>
        <table:table-row table:style-name="ro1">
          <table:table-cell office:value-type="float" office:value="1260" table:style-name="ce6">
            <text:p>1260</text:p>
          </table:table-cell>
          <table:table-cell office:value-type="float" office:value="45734" table:style-name="ce6">
            <text:p>45734</text:p>
          </table:table-cell>
          <table:table-cell office:value-type="float" office:value="206200" table:style-name="ce6">
            <text:p>206200</text:p>
          </table:table-cell>
          <table:table-cell office:value-type="string" table:style-name="ce6">
            <text:p>Immobilizzazioni immateriali</text:p>
          </table:table-cell>
          <table:table-cell office:value-type="float" office:value="200629" table:style-name="ce6">
            <text:p>200629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2900" table:style-name="ce2">
            <text:p><text:s/>2.900,00<text:s/></text:p>
          </table:table-cell>
          <table:table-cell table:number-columns-repeated="16376"/>
        </table:table-row>
        <table:table-row table:style-name="ro1">
          <table:table-cell office:value-type="float" office:value="1261" table:style-name="ce6">
            <text:p>1261</text:p>
          </table:table-cell>
          <table:table-cell office:value-type="float" office:value="45734" table:style-name="ce6">
            <text:p>45734</text:p>
          </table:table-cell>
          <table:table-cell office:value-type="float" office:value="203298" table:style-name="ce6">
            <text:p>203298</text:p>
          </table:table-cell>
          <table:table-cell office:value-type="string" table:style-name="ce6">
            <text:p>Acq. di servizi non sanit. derivanti da sopravv.</text:p>
          </table:table-cell>
          <table:table-cell office:value-type="float" office:value="201922" table:style-name="ce6">
            <text:p>201922</text:p>
          </table:table-cell>
          <table:table-cell office:value-type="string" table:style-name="ce6">
            <text:p>03522110133<text:tab/></text:p>
          </table:table-cell>
          <table:table-cell office:value-type="string" table:style-name="ce6">
            <text:p>OMISSIS</text:p>
          </table:table-cell>
          <table:table-cell office:value-type="float" office:value="6856.53" table:style-name="ce2">
            <text:p><text:s/>6.856,53<text:s/></text:p>
          </table:table-cell>
          <table:table-cell table:number-columns-repeated="16376"/>
        </table:table-row>
        <table:table-row table:style-name="ro1">
          <table:table-cell office:value-type="float" office:value="1263" table:style-name="ce6">
            <text:p>1263</text:p>
          </table:table-cell>
          <table:table-cell office:value-type="float" office:value="45736" table:style-name="ce6">
            <text:p>45736</text:p>
          </table:table-cell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200565" table:style-name="ce6">
            <text:p>200565</text:p>
          </table:table-cell>
          <table:table-cell office:value-type="string" table:style-name="ce6">
            <text:p>10574970017<text:tab/></text:p>
          </table:table-cell>
          <table:table-cell office:value-type="string" table:style-name="ce6">
            <text:p>OMISSIS</text:p>
          </table:table-cell>
          <table:table-cell office:value-type="float" office:value="1677.5" table:style-name="ce2">
            <text:p><text:s/>1.677,50<text:s/></text:p>
          </table:table-cell>
          <table:table-cell table:number-columns-repeated="16376"/>
        </table:table-row>
        <table:table-row table:style-name="ro1">
          <table:table-cell office:value-type="float" office:value="1264" table:style-name="ce6">
            <text:p>1264</text:p>
          </table:table-cell>
          <table:table-cell office:value-type="float" office:value="45736" table:style-name="ce6">
            <text:p>45736</text:p>
          </table:table-cell>
          <table:table-cell office:value-type="float" office:value="203221" table:style-name="ce6">
            <text:p>203221</text:p>
          </table:table-cell>
          <table:table-cell office:value-type="string" table:style-name="ce6">
            <text:p>Manutenzione e riparazione agli impianti e macchin</text:p>
          </table:table-cell>
          <table:table-cell office:value-type="float" office:value="202224" table:style-name="ce6">
            <text:p>202224</text:p>
          </table:table-cell>
          <table:table-cell office:value-type="string" table:style-name="ce6">
            <text:p>07149930583<text:tab/></text:p>
          </table:table-cell>
          <table:table-cell office:value-type="string" table:style-name="ce6">
            <text:p>OMISSIS</text:p>
          </table:table-cell>
          <table:table-cell office:value-type="float" office:value="24000" table:style-name="ce2">
            <text:p><text:s/>24.000,00<text:s/></text:p>
          </table:table-cell>
          <table:table-cell table:number-columns-repeated="16376"/>
        </table:table-row>
        <table:table-row table:style-name="ro1">
          <table:table-cell office:value-type="float" office:value="1265" table:style-name="ce6">
            <text:p>1265</text:p>
          </table:table-cell>
          <table:table-cell office:value-type="float" office:value="45736" table:style-name="ce6">
            <text:p>45736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602" table:style-name="ce6">
            <text:p>200602</text:p>
          </table:table-cell>
          <table:table-cell office:value-type="string" table:style-name="ce6">
            <text:p>97230720159<text:tab/></text:p>
          </table:table-cell>
          <table:table-cell office:value-type="string" table:style-name="ce6">
            <text:p>OMISSIS</text:p>
          </table:table-cell>
          <table:table-cell office:value-type="float" office:value="1274.54" table:style-name="ce2">
            <text:p><text:s/>1.274,54<text:s/></text:p>
          </table:table-cell>
          <table:table-cell table:number-columns-repeated="16376"/>
        </table:table-row>
        <table:table-row table:style-name="ro1">
          <table:table-cell office:value-type="float" office:value="1266" table:style-name="ce6">
            <text:p>1266</text:p>
          </table:table-cell>
          <table:table-cell office:value-type="float" office:value="45736" table:style-name="ce6">
            <text:p>45736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1421.69" table:style-name="ce2">
            <text:p><text:s/>1.421,69<text:s/></text:p>
          </table:table-cell>
          <table:table-cell table:number-columns-repeated="16376"/>
        </table:table-row>
        <table:table-row table:style-name="ro1">
          <table:table-cell office:value-type="float" office:value="1267" table:style-name="ce6">
            <text:p>1267</text:p>
          </table:table-cell>
          <table:table-cell office:value-type="float" office:value="45736" table:style-name="ce6">
            <text:p>45736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771.97" table:style-name="ce2">
            <text:p><text:s/>771,97<text:s/></text:p>
          </table:table-cell>
          <table:table-cell table:number-columns-repeated="16376"/>
        </table:table-row>
        <table:table-row table:style-name="ro1">
          <table:table-cell office:value-type="float" office:value="1268" table:style-name="ce6">
            <text:p>1268</text:p>
          </table:table-cell>
          <table:table-cell office:value-type="float" office:value="45736" table:style-name="ce6">
            <text:p>45736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2189.7399999999998" table:style-name="ce2">
            <text:p><text:s/>2.189,74<text:s/></text:p>
          </table:table-cell>
          <table:table-cell table:number-columns-repeated="16376"/>
        </table:table-row>
        <table:table-row table:style-name="ro1">
          <table:table-cell office:value-type="float" office:value="1269" table:style-name="ce6">
            <text:p>1269</text:p>
          </table:table-cell>
          <table:table-cell office:value-type="float" office:value="45736" table:style-name="ce6">
            <text:p>45736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882.45" table:style-name="ce2">
            <text:p><text:s/>882,45<text:s/></text:p>
          </table:table-cell>
          <table:table-cell table:number-columns-repeated="16376"/>
        </table:table-row>
        <table:table-row table:style-name="ro1">
          <table:table-cell office:value-type="float" office:value="1270" table:style-name="ce6">
            <text:p>1270</text:p>
          </table:table-cell>
          <table:table-cell office:value-type="float" office:value="45736" table:style-name="ce6">
            <text:p>45736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1132.44" table:style-name="ce2">
            <text:p><text:s/>1.132,44<text:s/></text:p>
          </table:table-cell>
          <table:table-cell table:number-columns-repeated="16376"/>
        </table:table-row>
        <table:table-row table:style-name="ro1">
          <table:table-cell office:value-type="float" office:value="1271" table:style-name="ce6">
            <text:p>1271</text:p>
          </table:table-cell>
          <table:table-cell office:value-type="float" office:value="45736" table:style-name="ce6">
            <text:p>45736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997.79" table:style-name="ce2">
            <text:p><text:s/>997,79<text:s/></text:p>
          </table:table-cell>
          <table:table-cell table:number-columns-repeated="16376"/>
        </table:table-row>
        <table:table-row table:style-name="ro1">
          <table:table-cell office:value-type="float" office:value="1272" table:style-name="ce6">
            <text:p>1272</text:p>
          </table:table-cell>
          <table:table-cell office:value-type="float" office:value="45736" table:style-name="ce6">
            <text:p>45736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823.27" table:style-name="ce2">
            <text:p><text:s/>823,27<text:s/></text:p>
          </table:table-cell>
          <table:table-cell table:number-columns-repeated="16376"/>
        </table:table-row>
        <table:table-row table:style-name="ro1">
          <table:table-cell office:value-type="float" office:value="1273" table:style-name="ce6">
            <text:p>1273</text:p>
          </table:table-cell>
          <table:table-cell office:value-type="float" office:value="45736" table:style-name="ce6">
            <text:p>45736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450" table:style-name="ce6">
            <text:p>201450</text:p>
          </table:table-cell>
          <table:table-cell office:value-type="string" table:style-name="ce6">
            <text:p>01735830349<text:tab/></text:p>
          </table:table-cell>
          <table:table-cell office:value-type="string" table:style-name="ce6">
            <text:p>OMISSIS</text:p>
          </table:table-cell>
          <table:table-cell office:value-type="float" office:value="7474.09" table:style-name="ce2">
            <text:p><text:s/>7.474,09<text:s/></text:p>
          </table:table-cell>
          <table:table-cell table:number-columns-repeated="16376"/>
        </table:table-row>
        <table:table-row table:style-name="ro1">
          <table:table-cell office:value-type="float" office:value="1274" table:style-name="ce6">
            <text:p>1274</text:p>
          </table:table-cell>
          <table:table-cell office:value-type="float" office:value="45736" table:style-name="ce6">
            <text:p>45736</text:p>
          </table:table-cell>
          <table:table-cell office:value-type="float" office:value="204110" table:style-name="ce6">
            <text:p>204110</text:p>
          </table:table-cell>
          <table:table-cell office:value-type="string" table:style-name="ce6">
            <text:p>Contributi e trasferimenti <text:s/>ad IRCCS/Fondaz.</text:p>
          </table:table-cell>
          <table:table-cell office:value-type="float" office:value="200040" table:style-name="ce6">
            <text:p>200040</text:p>
          </table:table-cell>
          <table:table-cell office:value-type="string" table:style-name="ce6">
            <text:p>00303490189<text:tab/></text:p>
          </table:table-cell>
          <table:table-cell office:value-type="string" table:style-name="ce6">
            <text:p>OMISSIS</text:p>
          </table:table-cell>
          <table:table-cell office:value-type="float" office:value="800" table:style-name="ce2">
            <text:p><text:s/>8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04" table:style-name="ce6">
            <text:p>205404</text:p>
          </table:table-cell>
          <table:table-cell office:value-type="string" table:style-name="ce6">
            <text:p>IVA</text:p>
          </table:table-cell>
          <table:table-cell office:value-type="float" office:value="200040" table:style-name="ce6">
            <text:p>200040</text:p>
          </table:table-cell>
          <table:table-cell office:value-type="string" table:style-name="ce6">
            <text:p>00303490189<text:tab/></text:p>
          </table:table-cell>
          <table:table-cell office:value-type="string" table:style-name="ce6">
            <text:p>OMISSIS</text:p>
          </table:table-cell>
          <table:table-cell office:value-type="float" office:value="64" table:style-name="ce2">
            <text:p><text:s/>64,00<text:s/></text:p>
          </table:table-cell>
          <table:table-cell table:number-columns-repeated="16376"/>
        </table:table-row>
        <table:table-row table:style-name="ro1">
          <table:table-cell office:value-type="float" office:value="1275" table:style-name="ce6">
            <text:p>1275</text:p>
          </table:table-cell>
          <table:table-cell office:value-type="float" office:value="45736" table:style-name="ce6">
            <text:p>45736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115" table:style-name="ce6">
            <text:p>202115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266.8399999999999" table:style-name="ce2">
            <text:p><text:s/>1.266,84<text:s/></text:p>
          </table:table-cell>
          <table:table-cell table:number-columns-repeated="16376"/>
        </table:table-row>
        <table:table-row table:style-name="ro1">
          <table:table-cell office:value-type="float" office:value="1276" table:style-name="ce6">
            <text:p>1276</text:p>
          </table:table-cell>
          <table:table-cell office:value-type="float" office:value="45736" table:style-name="ce6">
            <text:p>45736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96" table:style-name="ce6">
            <text:p>201296</text:p>
          </table:table-cell>
          <table:table-cell office:value-type="string" table:style-name="ce6">
            <text:p>98034210173<text:tab/></text:p>
          </table:table-cell>
          <table:table-cell office:value-type="string" table:style-name="ce6">
            <text:p>OMISSIS</text:p>
          </table:table-cell>
          <table:table-cell office:value-type="float" office:value="2758.05" table:style-name="ce2">
            <text:p><text:s/>2.758,05<text:s/></text:p>
          </table:table-cell>
          <table:table-cell table:number-columns-repeated="16376"/>
        </table:table-row>
        <table:table-row table:style-name="ro1">
          <table:table-cell office:value-type="float" office:value="1277" table:style-name="ce6">
            <text:p>1277</text:p>
          </table:table-cell>
          <table:table-cell office:value-type="float" office:value="45740" table:style-name="ce6">
            <text:p>4574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96" table:style-name="ce6">
            <text:p>201596</text:p>
          </table:table-cell>
          <table:table-cell office:value-type="string" table:style-name="ce6">
            <text:p>94285150481<text:tab/></text:p>
          </table:table-cell>
          <table:table-cell office:value-type="string" table:style-name="ce6">
            <text:p>OMISSIS</text:p>
          </table:table-cell>
          <table:table-cell office:value-type="float" office:value="454108.62" table:style-name="ce2">
            <text:p><text:s/>454.108,62<text:s/></text:p>
          </table:table-cell>
          <table:table-cell table:number-columns-repeated="16376"/>
        </table:table-row>
        <table:table-row table:style-name="ro1">
          <table:table-cell office:value-type="float" office:value="1278" table:style-name="ce6">
            <text:p>1278</text:p>
          </table:table-cell>
          <table:table-cell office:value-type="float" office:value="45740" table:style-name="ce6">
            <text:p>4574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96" table:style-name="ce6">
            <text:p>201596</text:p>
          </table:table-cell>
          <table:table-cell office:value-type="string" table:style-name="ce6">
            <text:p>94285150481<text:tab/></text:p>
          </table:table-cell>
          <table:table-cell office:value-type="string" table:style-name="ce6">
            <text:p>OMISSIS</text:p>
          </table:table-cell>
          <table:table-cell office:value-type="float" office:value="26565.18" table:style-name="ce2">
            <text:p><text:s/>26.565,18<text:s/></text:p>
          </table:table-cell>
          <table:table-cell table:number-columns-repeated="16376"/>
        </table:table-row>
        <table:table-row table:style-name="ro1">
          <table:table-cell office:value-type="float" office:value="1279" table:style-name="ce6">
            <text:p>1279</text:p>
          </table:table-cell>
          <table:table-cell office:value-type="float" office:value="45740" table:style-name="ce6">
            <text:p>4574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96" table:style-name="ce6">
            <text:p>201596</text:p>
          </table:table-cell>
          <table:table-cell office:value-type="string" table:style-name="ce6">
            <text:p>94285150481<text:tab/></text:p>
          </table:table-cell>
          <table:table-cell office:value-type="string" table:style-name="ce6">
            <text:p>OMISSIS</text:p>
          </table:table-cell>
          <table:table-cell office:value-type="float" office:value="53652.98" table:style-name="ce2">
            <text:p><text:s/>53.652,98<text:s/></text:p>
          </table:table-cell>
          <table:table-cell table:number-columns-repeated="16376"/>
        </table:table-row>
        <table:table-row table:style-name="ro1">
          <table:table-cell office:value-type="float" office:value="1280" table:style-name="ce6">
            <text:p>1280</text:p>
          </table:table-cell>
          <table:table-cell office:value-type="float" office:value="45740" table:style-name="ce6">
            <text:p>4574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96" table:style-name="ce6">
            <text:p>201596</text:p>
          </table:table-cell>
          <table:table-cell office:value-type="string" table:style-name="ce6">
            <text:p>94285150481<text:tab/></text:p>
          </table:table-cell>
          <table:table-cell office:value-type="string" table:style-name="ce6">
            <text:p>OMISSIS</text:p>
          </table:table-cell>
          <table:table-cell office:value-type="float" office:value="102778.84" table:style-name="ce2">
            <text:p><text:s/>102.778,84<text:s/></text:p>
          </table:table-cell>
          <table:table-cell table:number-columns-repeated="16376"/>
        </table:table-row>
        <table:table-row table:style-name="ro1">
          <table:table-cell office:value-type="float" office:value="1281" table:style-name="ce6">
            <text:p>1281</text:p>
          </table:table-cell>
          <table:table-cell office:value-type="float" office:value="45740" table:style-name="ce6">
            <text:p>4574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81" table:style-name="ce6">
            <text:p>201281</text:p>
          </table:table-cell>
          <table:table-cell office:value-type="string" table:style-name="ce6">
            <text:p>13669721006<text:tab/></text:p>
          </table:table-cell>
          <table:table-cell office:value-type="string" table:style-name="ce6">
            <text:p>OMISSIS</text:p>
          </table:table-cell>
          <table:table-cell office:value-type="float" office:value="149099.54999999999" table:style-name="ce2">
            <text:p><text:s/>149.099,55<text:s/></text:p>
          </table:table-cell>
          <table:table-cell table:number-columns-repeated="16376"/>
        </table:table-row>
        <table:table-row table:style-name="ro1">
          <table:table-cell office:value-type="float" office:value="1282" table:style-name="ce6">
            <text:p>1282</text:p>
          </table:table-cell>
          <table:table-cell office:value-type="float" office:value="45740" table:style-name="ce6">
            <text:p>4574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281" table:style-name="ce6">
            <text:p>201281</text:p>
          </table:table-cell>
          <table:table-cell office:value-type="string" table:style-name="ce6">
            <text:p>13669721006<text:tab/></text:p>
          </table:table-cell>
          <table:table-cell office:value-type="string" table:style-name="ce6">
            <text:p>OMISSIS</text:p>
          </table:table-cell>
          <table:table-cell office:value-type="float" office:value="87018.06" table:style-name="ce2">
            <text:p><text:s/>87.018,06<text:s/></text:p>
          </table:table-cell>
          <table:table-cell table:number-columns-repeated="16376"/>
        </table:table-row>
        <table:table-row table:style-name="ro1">
          <table:table-cell office:value-type="float" office:value="1283" table:style-name="ce6">
            <text:p>1283</text:p>
          </table:table-cell>
          <table:table-cell office:value-type="float" office:value="45740" table:style-name="ce6">
            <text:p>4574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378" table:style-name="ce6">
            <text:p>201378</text:p>
          </table:table-cell>
          <table:table-cell office:value-type="string" table:style-name="ce6">
            <text:p>02652150182<text:tab/></text:p>
          </table:table-cell>
          <table:table-cell office:value-type="string" table:style-name="ce6">
            <text:p>OMISSIS</text:p>
          </table:table-cell>
          <table:table-cell office:value-type="float" office:value="34560" table:style-name="ce2">
            <text:p><text:s/>34.560,00<text:s/></text:p>
          </table:table-cell>
          <table:table-cell table:number-columns-repeated="16376"/>
        </table:table-row>
        <table:table-row table:style-name="ro1">
          <table:table-cell office:value-type="float" office:value="1284" table:style-name="ce6">
            <text:p>1284</text:p>
          </table:table-cell>
          <table:table-cell office:value-type="float" office:value="45740" table:style-name="ce6">
            <text:p>4574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600" table:style-name="ce6">
            <text:p>201600</text:p>
          </table:table-cell>
          <table:table-cell office:value-type="string" table:style-name="ce6">
            <text:p>08468630960<text:tab/></text:p>
          </table:table-cell>
          <table:table-cell office:value-type="string" table:style-name="ce6">
            <text:p>OMISSIS</text:p>
          </table:table-cell>
          <table:table-cell office:value-type="float" office:value="2405.36" table:style-name="ce2">
            <text:p><text:s/>2.405,36<text:s/></text:p>
          </table:table-cell>
          <table:table-cell table:number-columns-repeated="16376"/>
        </table:table-row>
        <table:table-row table:style-name="ro1">
          <table:table-cell office:value-type="float" office:value="1285" table:style-name="ce6">
            <text:p>1285</text:p>
          </table:table-cell>
          <table:table-cell office:value-type="float" office:value="45740" table:style-name="ce6">
            <text:p>4574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43" table:style-name="ce6">
            <text:p>201543</text:p>
          </table:table-cell>
          <table:table-cell office:value-type="string" table:style-name="ce6">
            <text:p>07622740152<text:tab/></text:p>
          </table:table-cell>
          <table:table-cell office:value-type="string" table:style-name="ce6">
            <text:p>OMISSIS</text:p>
          </table:table-cell>
          <table:table-cell office:value-type="float" office:value="2749.12" table:style-name="ce2">
            <text:p><text:s/>2.749,12<text:s/></text:p>
          </table:table-cell>
          <table:table-cell table:number-columns-repeated="16376"/>
        </table:table-row>
        <table:table-row table:style-name="ro1">
          <table:table-cell office:value-type="float" office:value="1286" table:style-name="ce6">
            <text:p>1286</text:p>
          </table:table-cell>
          <table:table-cell office:value-type="float" office:value="45740" table:style-name="ce6">
            <text:p>4574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2206" table:style-name="ce6">
            <text:p>202206</text:p>
          </table:table-cell>
          <table:table-cell office:value-type="string" table:style-name="ce6">
            <text:p>12291380017<text:tab/></text:p>
          </table:table-cell>
          <table:table-cell office:value-type="string" table:style-name="ce6">
            <text:p>OMISSIS</text:p>
          </table:table-cell>
          <table:table-cell office:value-type="float" office:value="3730" table:style-name="ce2">
            <text:p><text:s/>3.730,00<text:s/></text:p>
          </table:table-cell>
          <table:table-cell table:number-columns-repeated="16376"/>
        </table:table-row>
        <table:table-row table:style-name="ro1">
          <table:table-cell office:value-type="float" office:value="1287" table:style-name="ce6">
            <text:p>1287</text:p>
          </table:table-cell>
          <table:table-cell office:value-type="float" office:value="45740" table:style-name="ce6">
            <text:p>45740</text:p>
          </table:table-cell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201767" table:style-name="ce6">
            <text:p>201767</text:p>
          </table:table-cell>
          <table:table-cell office:value-type="string" table:style-name="ce6">
            <text:p>00621860980<text:tab/></text:p>
          </table:table-cell>
          <table:table-cell office:value-type="string" table:style-name="ce6">
            <text:p>OMISSIS</text:p>
          </table:table-cell>
          <table:table-cell office:value-type="float" office:value="430" table:style-name="ce2">
            <text:p><text:s/>430,00<text:s/></text:p>
          </table:table-cell>
          <table:table-cell table:number-columns-repeated="16376"/>
        </table:table-row>
        <table:table-row table:style-name="ro1">
          <table:table-cell office:value-type="float" office:value="1288" table:style-name="ce6">
            <text:p>1288</text:p>
          </table:table-cell>
          <table:table-cell office:value-type="float" office:value="45740" table:style-name="ce6">
            <text:p>45740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250" table:style-name="ce6">
            <text:p>20225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7776" table:style-name="ce2">
            <text:p><text:s/>7.776,00<text:s/></text:p>
          </table:table-cell>
          <table:table-cell table:number-columns-repeated="16376"/>
        </table:table-row>
        <table:table-row table:style-name="ro1">
          <table:table-cell office:value-type="float" office:value="1289" table:style-name="ce6">
            <text:p>1289</text:p>
          </table:table-cell>
          <table:table-cell office:value-type="float" office:value="45740" table:style-name="ce6">
            <text:p>45740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386" table:style-name="ce6">
            <text:p>202386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5256" table:style-name="ce2">
            <text:p><text:s/>5.256,00<text:s/></text:p>
          </table:table-cell>
          <table:table-cell table:number-columns-repeated="16376"/>
        </table:table-row>
        <table:table-row table:style-name="ro1">
          <table:table-cell office:value-type="float" office:value="1290" table:style-name="ce6">
            <text:p>1290</text:p>
          </table:table-cell>
          <table:table-cell office:value-type="float" office:value="45740" table:style-name="ce6">
            <text:p>45740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300" table:style-name="ce6">
            <text:p>20230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4392" table:style-name="ce2">
            <text:p><text:s/>4.392,00<text:s/></text:p>
          </table:table-cell>
          <table:table-cell table:number-columns-repeated="16376"/>
        </table:table-row>
        <table:table-row table:style-name="ro1">
          <table:table-cell office:value-type="float" office:value="1291" table:style-name="ce6">
            <text:p>1291</text:p>
          </table:table-cell>
          <table:table-cell office:value-type="float" office:value="45740" table:style-name="ce6">
            <text:p>45740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292" table:style-name="ce6">
            <text:p>202292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3888" table:style-name="ce2">
            <text:p><text:s/>3.888,00<text:s/></text:p>
          </table:table-cell>
          <table:table-cell table:number-columns-repeated="16376"/>
        </table:table-row>
        <table:table-row table:style-name="ro1">
          <table:table-cell office:value-type="float" office:value="1292" table:style-name="ce6">
            <text:p>1292</text:p>
          </table:table-cell>
          <table:table-cell office:value-type="float" office:value="45740" table:style-name="ce6">
            <text:p>45740</text:p>
          </table:table-cell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202442" table:style-name="ce6">
            <text:p>202442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4620" table:style-name="ce2">
            <text:p><text:s/>4.620,00<text:s/></text:p>
          </table:table-cell>
          <table:table-cell table:number-columns-repeated="16376"/>
        </table:table-row>
        <table:table-row table:style-name="ro1">
          <table:table-cell office:value-type="float" office:value="1293" table:style-name="ce6">
            <text:p>1293</text:p>
          </table:table-cell>
          <table:table-cell office:value-type="float" office:value="45740" table:style-name="ce6">
            <text:p>4574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154" table:style-name="ce6">
            <text:p>202154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9987.84" table:style-name="ce2">
            <text:p><text:s/>9.987,84<text:s/></text:p>
          </table:table-cell>
          <table:table-cell table:number-columns-repeated="16376"/>
        </table:table-row>
        <table:table-row table:style-name="ro1">
          <table:table-cell office:value-type="float" office:value="1294" table:style-name="ce6">
            <text:p>1294</text:p>
          </table:table-cell>
          <table:table-cell office:value-type="float" office:value="45740" table:style-name="ce6">
            <text:p>45740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247" table:style-name="ce6">
            <text:p>201247</text:p>
          </table:table-cell>
          <table:table-cell office:value-type="string" table:style-name="ce6">
            <text:p>08083020019<text:tab/></text:p>
          </table:table-cell>
          <table:table-cell office:value-type="string" table:style-name="ce6">
            <text:p>OMISSIS</text:p>
          </table:table-cell>
          <table:table-cell office:value-type="float" office:value="150" table:style-name="ce2">
            <text:p><text:s/>150,00<text:s/></text:p>
          </table:table-cell>
          <table:table-cell table:number-columns-repeated="16376"/>
        </table:table-row>
        <table:table-row table:style-name="ro1">
          <table:table-cell office:value-type="float" office:value="1295" table:style-name="ce6">
            <text:p>1295</text:p>
          </table:table-cell>
          <table:table-cell office:value-type="float" office:value="45740" table:style-name="ce6">
            <text:p>45740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47" table:style-name="ce6">
            <text:p>201247</text:p>
          </table:table-cell>
          <table:table-cell office:value-type="string" table:style-name="ce6">
            <text:p>08083020019<text:tab/></text:p>
          </table:table-cell>
          <table:table-cell office:value-type="string" table:style-name="ce6">
            <text:p>OMISSIS</text:p>
          </table:table-cell>
          <table:table-cell office:value-type="float" office:value="226.97" table:style-name="ce2">
            <text:p><text:s/>226,97<text:s/></text:p>
          </table:table-cell>
          <table:table-cell table:number-columns-repeated="16376"/>
        </table:table-row>
        <table:table-row table:style-name="ro1">
          <table:table-cell office:value-type="float" office:value="1296" table:style-name="ce6">
            <text:p>1296</text:p>
          </table:table-cell>
          <table:table-cell office:value-type="float" office:value="45740" table:style-name="ce6">
            <text:p>45740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1247" table:style-name="ce6">
            <text:p>201247</text:p>
          </table:table-cell>
          <table:table-cell office:value-type="string" table:style-name="ce6">
            <text:p>08083020019<text:tab/></text:p>
          </table:table-cell>
          <table:table-cell office:value-type="string" table:style-name="ce6">
            <text:p>OMISSIS</text:p>
          </table:table-cell>
          <table:table-cell office:value-type="float" office:value="1338" table:style-name="ce2">
            <text:p><text:s/>1.338,00<text:s/></text:p>
          </table:table-cell>
          <table:table-cell table:number-columns-repeated="16376"/>
        </table:table-row>
        <table:table-row table:style-name="ro1">
          <table:table-cell office:value-type="float" office:value="1297" table:style-name="ce6">
            <text:p>1297</text:p>
          </table:table-cell>
          <table:table-cell office:value-type="float" office:value="45740" table:style-name="ce6">
            <text:p>45740</text:p>
          </table:table-cell>
          <table:table-cell office:value-type="float" office:value="203218" table:style-name="ce6">
            <text:p>203218</text:p>
          </table:table-cell>
          <table:table-cell office:value-type="string" table:style-name="ce6">
            <text:p>Altre spese di manutenzione ordinaria e riparazi</text:p>
          </table:table-cell>
          <table:table-cell office:value-type="float" office:value="200978" table:style-name="ce6">
            <text:p>200978</text:p>
          </table:table-cell>
          <table:table-cell office:value-type="string" table:style-name="ce6">
            <text:p>03570491203<text:tab/></text:p>
          </table:table-cell>
          <table:table-cell office:value-type="string" table:style-name="ce6">
            <text:p>OMISSIS</text:p>
          </table:table-cell>
          <table:table-cell office:value-type="float" office:value="999" table:style-name="ce2">
            <text:p><text:s/>999,00<text:s/></text:p>
          </table:table-cell>
          <table:table-cell table:number-columns-repeated="16376"/>
        </table:table-row>
        <table:table-row table:style-name="ro1">
          <table:table-cell office:value-type="float" office:value="1298" table:style-name="ce6">
            <text:p>1298</text:p>
          </table:table-cell>
          <table:table-cell office:value-type="float" office:value="45740" table:style-name="ce6">
            <text:p>45740</text:p>
          </table:table-cell>
          <table:table-cell office:value-type="float" office:value="202203" table:style-name="ce6">
            <text:p>202203</text:p>
          </table:table-cell>
          <table:table-cell office:value-type="string" table:style-name="ce6">
            <text:p>Combustibili</text:p>
          </table:table-cell>
          <table:table-cell office:value-type="float" office:value="201592" table:style-name="ce6">
            <text:p>201592</text:p>
          </table:table-cell>
          <table:table-cell office:value-type="string" table:style-name="ce6">
            <text:p>92005200149<text:tab/></text:p>
          </table:table-cell>
          <table:table-cell office:value-type="string" table:style-name="ce6">
            <text:p>OMISSIS</text:p>
          </table:table-cell>
          <table:table-cell office:value-type="float" office:value="63.27" table:style-name="ce2">
            <text:p><text:s/>63,27<text:s/></text:p>
          </table:table-cell>
          <table:table-cell table:number-columns-repeated="16376"/>
        </table:table-row>
        <table:table-row table:style-name="ro1">
          <table:table-cell office:value-type="float" office:value="1299" table:style-name="ce6">
            <text:p>1299</text:p>
          </table:table-cell>
          <table:table-cell office:value-type="float" office:value="45740" table:style-name="ce6">
            <text:p>45740</text:p>
          </table:table-cell>
          <table:table-cell office:value-type="float" office:value="203208" table:style-name="ce6">
            <text:p>203208</text:p>
          </table:table-cell>
          <table:table-cell office:value-type="string" table:style-name="ce6">
            <text:p>Utenze e canoni per telefonia/reti di trasmiss.</text:p>
          </table:table-cell>
          <table:table-cell office:value-type="float" office:value="201739" table:style-name="ce6">
            <text:p>201739</text:p>
          </table:table-cell>
          <table:table-cell office:value-type="string" table:style-name="ce6">
            <text:p>08539010010<text:tab/></text:p>
          </table:table-cell>
          <table:table-cell office:value-type="string" table:style-name="ce6">
            <text:p>OMISSIS</text:p>
          </table:table-cell>
          <table:table-cell office:value-type="float" office:value="23775.1" table:style-name="ce2">
            <text:p><text:s/>23.775,10<text:s/></text:p>
          </table:table-cell>
          <table:table-cell table:number-columns-repeated="16376"/>
        </table:table-row>
        <table:table-row table:style-name="ro1">
          <table:table-cell office:value-type="float" office:value="1300" table:style-name="ce6">
            <text:p>1300</text:p>
          </table:table-cell>
          <table:table-cell office:value-type="float" office:value="45740" table:style-name="ce6">
            <text:p>45740</text:p>
          </table:table-cell>
          <table:table-cell office:value-type="float" office:value="202298" table:style-name="ce6">
            <text:p>202298</text:p>
          </table:table-cell>
          <table:table-cell office:value-type="string" table:style-name="ce6">
            <text:p>Altri beni non sanitari</text:p>
          </table:table-cell>
          <table:table-cell office:value-type="float" office:value="202425" table:style-name="ce6">
            <text:p>202425</text:p>
          </table:table-cell>
          <table:table-cell office:value-type="string" table:style-name="ce6">
            <text:p>04213860168<text:tab/></text:p>
          </table:table-cell>
          <table:table-cell office:value-type="string" table:style-name="ce6">
            <text:p>OMISSIS</text:p>
          </table:table-cell>
          <table:table-cell office:value-type="float" office:value="2781.82" table:style-name="ce2">
            <text:p><text:s/>2.781,82<text:s/></text:p>
          </table:table-cell>
          <table:table-cell table:number-columns-repeated="16376"/>
        </table:table-row>
        <table:table-row table:style-name="ro1">
          <table:table-cell office:value-type="float" office:value="1301" table:style-name="ce6">
            <text:p>1301</text:p>
          </table:table-cell>
          <table:table-cell office:value-type="float" office:value="45740" table:style-name="ce6">
            <text:p>45740</text:p>
          </table:table-cell>
          <table:table-cell office:value-type="float" office:value="203211" table:style-name="ce6">
            <text:p>203211</text:p>
          </table:table-cell>
          <table:table-cell office:value-type="string" table:style-name="ce6">
            <text:p>Assicurazioni</text:p>
          </table:table-cell>
          <table:table-cell office:value-type="float" office:value="202425" table:style-name="ce6">
            <text:p>202425</text:p>
          </table:table-cell>
          <table:table-cell office:value-type="string" table:style-name="ce6">
            <text:p>04213860168<text:tab/></text:p>
          </table:table-cell>
          <table:table-cell office:value-type="string" table:style-name="ce6">
            <text:p>OMISSIS</text:p>
          </table:table-cell>
          <table:table-cell office:value-type="float" office:value="229.5" table:style-name="ce2">
            <text:p><text:s/>229,50<text:s/></text:p>
          </table:table-cell>
          <table:table-cell table:number-columns-repeated="16376"/>
        </table:table-row>
        <table:table-row table:style-name="ro1">
          <table:table-cell office:value-type="float" office:value="1302" table:style-name="ce6">
            <text:p>1302</text:p>
          </table:table-cell>
          <table:table-cell office:value-type="float" office:value="45740" table:style-name="ce6">
            <text:p>45740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0789" table:style-name="ce6">
            <text:p>200789</text:p>
          </table:table-cell>
          <table:table-cell office:value-type="string" table:style-name="ce6">
            <text:p>02229020207<text:tab/></text:p>
          </table:table-cell>
          <table:table-cell office:value-type="string" table:style-name="ce6">
            <text:p>OMISSIS</text:p>
          </table:table-cell>
          <table:table-cell office:value-type="float" office:value="1425" table:style-name="ce2">
            <text:p><text:s/>1.425,00<text:s/></text:p>
          </table:table-cell>
          <table:table-cell table:number-columns-repeated="16376"/>
        </table:table-row>
        <table:table-row table:style-name="ro1">
          <table:table-cell office:value-type="float" office:value="1303" table:style-name="ce6">
            <text:p>1303</text:p>
          </table:table-cell>
          <table:table-cell office:value-type="float" office:value="45740" table:style-name="ce6">
            <text:p>45740</text:p>
          </table:table-cell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128" table:style-name="ce6">
            <text:p>200128</text:p>
          </table:table-cell>
          <table:table-cell office:value-type="string" table:style-name="ce6">
            <text:p>12883420155<text:tab/></text:p>
          </table:table-cell>
          <table:table-cell office:value-type="string" table:style-name="ce6">
            <text:p>OMISSIS</text:p>
          </table:table-cell>
          <table:table-cell office:value-type="float" office:value="4694.38" table:style-name="ce2">
            <text:p><text:s/>4.694,38<text:s/></text:p>
          </table:table-cell>
          <table:table-cell table:number-columns-repeated="16376"/>
        </table:table-row>
        <table:table-row table:style-name="ro1">
          <table:table-cell office:value-type="float" office:value="1304" table:style-name="ce6">
            <text:p>1304</text:p>
          </table:table-cell>
          <table:table-cell office:value-type="float" office:value="45740" table:style-name="ce6">
            <text:p>45740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0814" table:style-name="ce6">
            <text:p>200814</text:p>
          </table:table-cell>
          <table:table-cell office:value-type="string" table:style-name="ce6">
            <text:p>08986680968<text:tab/></text:p>
          </table:table-cell>
          <table:table-cell office:value-type="string" table:style-name="ce6">
            <text:p>OMISSIS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6"/>
        </table:table-row>
        <table:table-row table:style-name="ro1">
          <table:table-cell office:value-type="float" office:value="1305" table:style-name="ce6">
            <text:p>1305</text:p>
          </table:table-cell>
          <table:table-cell office:value-type="float" office:value="45740" table:style-name="ce6">
            <text:p>45740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1423" table:style-name="ce6">
            <text:p>201423</text:p>
          </table:table-cell>
          <table:table-cell office:value-type="string" table:style-name="ce6">
            <text:p>01533600134<text:tab/></text:p>
          </table:table-cell>
          <table:table-cell office:value-type="string" table:style-name="ce6">
            <text:p>OMISSIS</text:p>
          </table:table-cell>
          <table:table-cell office:value-type="float" office:value="894.04" table:style-name="ce2">
            <text:p><text:s/>894,04<text:s/></text:p>
          </table:table-cell>
          <table:table-cell table:number-columns-repeated="16376"/>
        </table:table-row>
        <table:table-row table:style-name="ro1">
          <table:table-cell office:value-type="float" office:value="1306" table:style-name="ce6">
            <text:p>1306</text:p>
          </table:table-cell>
          <table:table-cell office:value-type="float" office:value="45740" table:style-name="ce6">
            <text:p>45740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423" table:style-name="ce6">
            <text:p>202423</text:p>
          </table:table-cell>
          <table:table-cell office:value-type="string" table:style-name="ce6">
            <text:p>03440481202<text:tab/></text:p>
          </table:table-cell>
          <table:table-cell office:value-type="string" table:style-name="ce6">
            <text:p>OMISSIS</text:p>
          </table:table-cell>
          <table:table-cell office:value-type="float" office:value="960" table:style-name="ce2">
            <text:p><text:s/>960,00<text:s/></text:p>
          </table:table-cell>
          <table:table-cell table:number-columns-repeated="16376"/>
        </table:table-row>
        <table:table-row table:style-name="ro1">
          <table:table-cell office:value-type="float" office:value="1307" table:style-name="ce6">
            <text:p>1307</text:p>
          </table:table-cell>
          <table:table-cell office:value-type="float" office:value="45740" table:style-name="ce6">
            <text:p>45740</text:p>
          </table:table-cell>
          <table:table-cell office:value-type="float" office:value="203216" table:style-name="ce6">
            <text:p>203216</text:p>
          </table:table-cell>
          <table:table-cell office:value-type="string" table:style-name="ce6">
            <text:p>Manut.ordinaria/riparazioni attrez.tecnico/scient.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606.65" table:style-name="ce2">
            <text:p><text:s/>606,65<text:s/></text:p>
          </table:table-cell>
          <table:table-cell table:number-columns-repeated="16376"/>
        </table:table-row>
        <table:table-row table:style-name="ro1">
          <table:table-cell office:value-type="float" office:value="1308" table:style-name="ce6">
            <text:p>1308</text:p>
          </table:table-cell>
          <table:table-cell office:value-type="float" office:value="45740" table:style-name="ce6">
            <text:p>45740</text:p>
          </table:table-cell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202383" table:style-name="ce6">
            <text:p>202383</text:p>
          </table:table-cell>
          <table:table-cell office:value-type="string" table:style-name="ce6">
            <text:p>08459470962<text:tab/></text:p>
          </table:table-cell>
          <table:table-cell office:value-type="string" table:style-name="ce6">
            <text:p>OMISSIS</text:p>
          </table:table-cell>
          <table:table-cell office:value-type="float" office:value="4170.9399999999996" table:style-name="ce2">
            <text:p><text:s/>4.170,94<text:s/></text:p>
          </table:table-cell>
          <table:table-cell table:number-columns-repeated="16376"/>
        </table:table-row>
        <table:table-row table:style-name="ro1">
          <table:table-cell office:value-type="float" office:value="1309" table:style-name="ce6">
            <text:p>1309</text:p>
          </table:table-cell>
          <table:table-cell office:value-type="float" office:value="45740" table:style-name="ce6">
            <text:p>45740</text:p>
          </table:table-cell>
          <table:table-cell office:value-type="float" office:value="205202" table:style-name="ce6">
            <text:p>205202</text:p>
          </table:table-cell>
          <table:table-cell office:value-type="string" table:style-name="ce6">
            <text:p>Locazioni<text:s/></text:p>
          </table:table-cell>
          <table:table-cell office:value-type="float" office:value="201916" table:style-name="ce6">
            <text:p>201916</text:p>
          </table:table-cell>
          <table:table-cell office:value-type="string" table:style-name="ce6">
            <text:p>11772760150<text:tab/></text:p>
          </table:table-cell>
          <table:table-cell office:value-type="string" table:style-name="ce6">
            <text:p>OMISSIS</text:p>
          </table:table-cell>
          <table:table-cell office:value-type="float" office:value="123809.43" table:style-name="ce2">
            <text:p><text:s/>123.809,43<text:s/></text:p>
          </table:table-cell>
          <table:table-cell table:number-columns-repeated="16376"/>
        </table:table-row>
        <table:table-row table:style-name="ro1">
          <table:table-cell office:value-type="float" office:value="1310" table:style-name="ce6">
            <text:p>1310</text:p>
          </table:table-cell>
          <table:table-cell office:value-type="float" office:value="45740" table:style-name="ce6">
            <text:p>45740</text:p>
          </table:table-cell>
          <table:table-cell office:value-type="float" office:value="206105" table:style-name="ce6">
            <text:p>206105</text:p>
          </table:table-cell>
          <table:table-cell office:value-type="string" table:style-name="ce6">
            <text:p>Mobili e arredi</text:p>
          </table:table-cell>
          <table:table-cell office:value-type="float" office:value="202444" table:style-name="ce6">
            <text:p>202444</text:p>
          </table:table-cell>
          <table:table-cell office:value-type="string" table:style-name="ce6">
            <text:p>00876320409<text:tab/></text:p>
          </table:table-cell>
          <table:table-cell office:value-type="string" table:style-name="ce6">
            <text:p>OMISSIS</text:p>
          </table:table-cell>
          <table:table-cell office:value-type="float" office:value="1120.68" table:style-name="ce2">
            <text:p><text:s/>1.120,68<text:s/></text:p>
          </table:table-cell>
          <table:table-cell table:number-columns-repeated="16376"/>
        </table:table-row>
        <table:table-row table:style-name="ro1">
          <table:table-cell office:value-type="float" office:value="1311" table:style-name="ce6">
            <text:p>1311</text:p>
          </table:table-cell>
          <table:table-cell office:value-type="float" office:value="45740" table:style-name="ce6">
            <text:p>45740</text:p>
          </table:table-cell>
          <table:table-cell office:value-type="float" office:value="203220" table:style-name="ce6">
            <text:p>203220</text:p>
          </table:table-cell>
          <table:table-cell office:value-type="string" table:style-name="ce6">
            <text:p>Smaltimento rifiuti</text:p>
          </table:table-cell>
          <table:table-cell office:value-type="float" office:value="202401" table:style-name="ce6">
            <text:p>202401</text:p>
          </table:table-cell>
          <table:table-cell office:value-type="string" table:style-name="ce6">
            <text:p>03448630131<text:tab/></text:p>
          </table:table-cell>
          <table:table-cell office:value-type="string" table:style-name="ce6">
            <text:p>OMISSIS</text:p>
          </table:table-cell>
          <table:table-cell office:value-type="float" office:value="4701.8" table:style-name="ce2">
            <text:p><text:s/>4.701,80<text:s/></text:p>
          </table:table-cell>
          <table:table-cell table:number-columns-repeated="16376"/>
        </table:table-row>
        <table:table-row table:style-name="ro1">
          <table:table-cell office:value-type="float" office:value="1312" table:style-name="ce6">
            <text:p>1312</text:p>
          </table:table-cell>
          <table:table-cell office:value-type="float" office:value="45740" table:style-name="ce6">
            <text:p>4574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32" table:style-name="ce6">
            <text:p>202332</text:p>
          </table:table-cell>
          <table:table-cell office:value-type="string" table:style-name="ce6">
            <text:p>02313790988<text:tab/></text:p>
          </table:table-cell>
          <table:table-cell office:value-type="string" table:style-name="ce6">
            <text:p>OMISSIS</text:p>
          </table:table-cell>
          <table:table-cell office:value-type="float" office:value="7750" table:style-name="ce2">
            <text:p><text:s/>7.750,00<text:s/></text:p>
          </table:table-cell>
          <table:table-cell table:number-columns-repeated="16376"/>
        </table:table-row>
        <table:table-row table:style-name="ro1">
          <table:table-cell office:value-type="float" office:value="1313" table:style-name="ce6">
            <text:p>1313</text:p>
          </table:table-cell>
          <table:table-cell office:value-type="float" office:value="45740" table:style-name="ce6">
            <text:p>45740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332" table:style-name="ce6">
            <text:p>202332</text:p>
          </table:table-cell>
          <table:table-cell office:value-type="string" table:style-name="ce6">
            <text:p>02313790988<text:tab/></text:p>
          </table:table-cell>
          <table:table-cell office:value-type="string" table:style-name="ce6">
            <text:p>OMISSIS</text:p>
          </table:table-cell>
          <table:table-cell office:value-type="float" office:value="7000" table:style-name="ce2">
            <text:p><text:s/>7.000,00<text:s/></text:p>
          </table:table-cell>
          <table:table-cell table:number-columns-repeated="16376"/>
        </table:table-row>
        <table:table-row table:style-name="ro1">
          <table:table-cell office:value-type="float" office:value="1314" table:style-name="ce6">
            <text:p>1314</text:p>
          </table:table-cell>
          <table:table-cell office:value-type="float" office:value="45740" table:style-name="ce6">
            <text:p>45740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922" table:style-name="ce6">
            <text:p>201922</text:p>
          </table:table-cell>
          <table:table-cell office:value-type="string" table:style-name="ce6">
            <text:p>03522110133<text:tab/></text:p>
          </table:table-cell>
          <table:table-cell office:value-type="string" table:style-name="ce6">
            <text:p>OMISSIS</text:p>
          </table:table-cell>
          <table:table-cell office:value-type="float" office:value="1092.8900000000001" table:style-name="ce2">
            <text:p><text:s/>1.092,89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1922" table:style-name="ce6">
            <text:p>201922</text:p>
          </table:table-cell>
          <table:table-cell office:value-type="string" table:style-name="ce6">
            <text:p>03522110133<text:tab/></text:p>
          </table:table-cell>
          <table:table-cell office:value-type="string" table:style-name="ce6">
            <text:p>OMISSIS</text:p>
          </table:table-cell>
          <table:table-cell office:value-type="float" office:value="2185.7800000000002" table:style-name="ce2">
            <text:p><text:s/>2.185,78<text:s/></text:p>
          </table:table-cell>
          <table:table-cell table:number-columns-repeated="16376"/>
        </table:table-row>
        <table:table-row table:style-name="ro1">
          <table:table-cell office:value-type="float" office:value="1315" table:style-name="ce6">
            <text:p>1315</text:p>
          </table:table-cell>
          <table:table-cell office:value-type="float" office:value="45740" table:style-name="ce6">
            <text:p>45740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1922" table:style-name="ce6">
            <text:p>201922</text:p>
          </table:table-cell>
          <table:table-cell office:value-type="string" table:style-name="ce6">
            <text:p>03522110133<text:tab/></text:p>
          </table:table-cell>
          <table:table-cell office:value-type="string" table:style-name="ce6">
            <text:p>OMISSIS</text:p>
          </table:table-cell>
          <table:table-cell office:value-type="float" office:value="8603.01" table:style-name="ce2">
            <text:p><text:s/>8.603,01<text:s/></text:p>
          </table:table-cell>
          <table:table-cell table:number-columns-repeated="16376"/>
        </table:table-row>
        <table:table-row table:style-name="ro1">
          <table:table-cell office:value-type="float" office:value="1324" table:style-name="ce6">
            <text:p>1324</text:p>
          </table:table-cell>
          <table:table-cell office:value-type="float" office:value="45741" table:style-name="ce6">
            <text:p>45741</text:p>
          </table:table-cell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0389" table:style-name="ce6">
            <text:p>200389</text:p>
          </table:table-cell>
          <table:table-cell office:value-type="string" table:style-name="ce6">
            <text:p>01779530466<text:tab/></text:p>
          </table:table-cell>
          <table:table-cell office:value-type="string" table:style-name="ce6">
            <text:p>OMISSIS</text:p>
          </table:table-cell>
          <table:table-cell office:value-type="float" office:value="17565.5" table:style-name="ce2">
            <text:p><text:s/>17.565,50<text:s/></text:p>
          </table:table-cell>
          <table:table-cell table:number-columns-repeated="16376"/>
        </table:table-row>
        <table:table-row table:style-name="ro1">
          <table:table-cell office:value-type="float" office:value="1326" table:style-name="ce6">
            <text:p>1326</text:p>
          </table:table-cell>
          <table:table-cell office:value-type="float" office:value="45741" table:style-name="ce6">
            <text:p>45741</text:p>
          </table:table-cell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0389" table:style-name="ce6">
            <text:p>200389</text:p>
          </table:table-cell>
          <table:table-cell office:value-type="string" table:style-name="ce6">
            <text:p>01779530466<text:tab/></text:p>
          </table:table-cell>
          <table:table-cell office:value-type="string" table:style-name="ce6">
            <text:p>OMISSIS</text:p>
          </table:table-cell>
          <table:table-cell office:value-type="float" office:value="146186.15" table:style-name="ce2">
            <text:p><text:s/>146.186,15<text:s/></text:p>
          </table:table-cell>
          <table:table-cell table:number-columns-repeated="16376"/>
        </table:table-row>
        <table:table-row table:style-name="ro1">
          <table:table-cell office:value-type="float" office:value="1327" table:style-name="ce6">
            <text:p>1327</text:p>
          </table:table-cell>
          <table:table-cell office:value-type="float" office:value="45741" table:style-name="ce6">
            <text:p>45741</text:p>
          </table:table-cell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0389" table:style-name="ce6">
            <text:p>200389</text:p>
          </table:table-cell>
          <table:table-cell office:value-type="string" table:style-name="ce6">
            <text:p>01779530466<text:tab/></text:p>
          </table:table-cell>
          <table:table-cell office:value-type="string" table:style-name="ce6">
            <text:p>OMISSIS</text:p>
          </table:table-cell>
          <table:table-cell office:value-type="float" office:value="4419.1000000000004" table:style-name="ce2">
            <text:p><text:s/>4.419,10<text:s/></text:p>
          </table:table-cell>
          <table:table-cell table:number-columns-repeated="16376"/>
        </table:table-row>
        <table:table-row table:style-name="ro1">
          <table:table-cell office:value-type="float" office:value="1328" table:style-name="ce6">
            <text:p>1328</text:p>
          </table:table-cell>
          <table:table-cell office:value-type="float" office:value="45741" table:style-name="ce6">
            <text:p>45741</text:p>
          </table:table-cell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0389" table:style-name="ce6">
            <text:p>200389</text:p>
          </table:table-cell>
          <table:table-cell office:value-type="string" table:style-name="ce6">
            <text:p>01779530466<text:tab/></text:p>
          </table:table-cell>
          <table:table-cell office:value-type="string" table:style-name="ce6">
            <text:p>OMISSIS</text:p>
          </table:table-cell>
          <table:table-cell office:value-type="float" office:value="495817.95" table:style-name="ce2">
            <text:p><text:s/>495.817,95<text:s/></text:p>
          </table:table-cell>
          <table:table-cell table:number-columns-repeated="16376"/>
        </table:table-row>
        <table:table-row table:style-name="ro1">
          <table:table-cell office:value-type="float" office:value="1329" table:style-name="ce6">
            <text:p>1329</text:p>
          </table:table-cell>
          <table:table-cell office:value-type="float" office:value="45741" table:style-name="ce6">
            <text:p>45741</text:p>
          </table:table-cell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0389" table:style-name="ce6">
            <text:p>200389</text:p>
          </table:table-cell>
          <table:table-cell office:value-type="string" table:style-name="ce6">
            <text:p>01779530466<text:tab/></text:p>
          </table:table-cell>
          <table:table-cell office:value-type="string" table:style-name="ce6">
            <text:p>OMISSIS</text:p>
          </table:table-cell>
          <table:table-cell office:value-type="float" office:value="323319.82" table:style-name="ce2">
            <text:p><text:s/>323.319,82<text:s/></text:p>
          </table:table-cell>
          <table:table-cell table:number-columns-repeated="16376"/>
        </table:table-row>
        <table:table-row table:style-name="ro1">
          <table:table-cell office:value-type="float" office:value="1380" table:style-name="ce6">
            <text:p>1380</text:p>
          </table:table-cell>
          <table:table-cell office:value-type="float" office:value="45742" table:style-name="ce6">
            <text:p>45742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89" table:style-name="ce6">
            <text:p>200889</text:p>
          </table:table-cell>
          <table:table-cell office:value-type="string" table:style-name="ce6">
            <text:p>04114380167<text:tab/></text:p>
          </table:table-cell>
          <table:table-cell office:value-type="string" table:style-name="ce6">
            <text:p>OMISSIS</text:p>
          </table:table-cell>
          <table:table-cell office:value-type="float" office:value="2300" table:style-name="ce2">
            <text:p><text:s/>2.3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89" table:style-name="ce6">
            <text:p>200889</text:p>
          </table:table-cell>
          <table:table-cell office:value-type="string" table:style-name="ce6">
            <text:p>04114380167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381" table:style-name="ce6">
            <text:p>1381</text:p>
          </table:table-cell>
          <table:table-cell office:value-type="float" office:value="45743" table:style-name="ce6">
            <text:p>45743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71" table:style-name="ce6">
            <text:p>200871</text:p>
          </table:table-cell>
          <table:table-cell office:value-type="string" table:style-name="ce6">
            <text:p>09321970965<text:tab/></text:p>
          </table:table-cell>
          <table:table-cell office:value-type="string" table:style-name="ce6">
            <text:p>OMISSIS</text:p>
          </table:table-cell>
          <table:table-cell office:value-type="float" office:value="524000" table:style-name="ce2">
            <text:p><text:s/>524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1" table:style-name="ce6">
            <text:p>200871</text:p>
          </table:table-cell>
          <table:table-cell office:value-type="string" table:style-name="ce6">
            <text:p>09321970965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382" table:style-name="ce6">
            <text:p>1382</text:p>
          </table:table-cell>
          <table:table-cell office:value-type="float" office:value="45743" table:style-name="ce6">
            <text:p>45743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72" table:style-name="ce6">
            <text:p>200872</text:p>
          </table:table-cell>
          <table:table-cell office:value-type="string" table:style-name="ce6">
            <text:p>09319690963<text:tab/></text:p>
          </table:table-cell>
          <table:table-cell office:value-type="string" table:style-name="ce6">
            <text:p>OMISSIS</text:p>
          </table:table-cell>
          <table:table-cell office:value-type="float" office:value="700000" table:style-name="ce2">
            <text:p><text:s/>700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2" table:style-name="ce6">
            <text:p>200872</text:p>
          </table:table-cell>
          <table:table-cell office:value-type="string" table:style-name="ce6">
            <text:p>09319690963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383" table:style-name="ce6">
            <text:p>1383</text:p>
          </table:table-cell>
          <table:table-cell office:value-type="float" office:value="45743" table:style-name="ce6">
            <text:p>45743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74" table:style-name="ce6">
            <text:p>200874</text:p>
          </table:table-cell>
          <table:table-cell office:value-type="string" table:style-name="ce6">
            <text:p>09319650967<text:tab/></text:p>
          </table:table-cell>
          <table:table-cell office:value-type="string" table:style-name="ce6">
            <text:p>OMISSIS</text:p>
          </table:table-cell>
          <table:table-cell office:value-type="float" office:value="930000" table:style-name="ce2">
            <text:p><text:s/>930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4" table:style-name="ce6">
            <text:p>200874</text:p>
          </table:table-cell>
          <table:table-cell office:value-type="string" table:style-name="ce6">
            <text:p>09319650967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384" table:style-name="ce6">
            <text:p>1384</text:p>
          </table:table-cell>
          <table:table-cell office:value-type="float" office:value="45743" table:style-name="ce6">
            <text:p>45743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75" table:style-name="ce6">
            <text:p>200875</text:p>
          </table:table-cell>
          <table:table-cell office:value-type="string" table:style-name="ce6">
            <text:p>09323530965<text:tab/></text:p>
          </table:table-cell>
          <table:table-cell office:value-type="string" table:style-name="ce6">
            <text:p>OMISSIS</text:p>
          </table:table-cell>
          <table:table-cell office:value-type="float" office:value="424000" table:style-name="ce2">
            <text:p><text:s/>424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5" table:style-name="ce6">
            <text:p>200875</text:p>
          </table:table-cell>
          <table:table-cell office:value-type="string" table:style-name="ce6">
            <text:p>09323530965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385" table:style-name="ce6">
            <text:p>1385</text:p>
          </table:table-cell>
          <table:table-cell office:value-type="float" office:value="45743" table:style-name="ce6">
            <text:p>45743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77" table:style-name="ce6">
            <text:p>200877</text:p>
          </table:table-cell>
          <table:table-cell office:value-type="string" table:style-name="ce6">
            <text:p>09320650964<text:tab/></text:p>
          </table:table-cell>
          <table:table-cell office:value-type="string" table:style-name="ce6">
            <text:p>OMISSIS</text:p>
          </table:table-cell>
          <table:table-cell office:value-type="float" office:value="302000" table:style-name="ce2">
            <text:p><text:s/>302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7" table:style-name="ce6">
            <text:p>200877</text:p>
          </table:table-cell>
          <table:table-cell office:value-type="string" table:style-name="ce6">
            <text:p>09320650964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386" table:style-name="ce6">
            <text:p>1386</text:p>
          </table:table-cell>
          <table:table-cell office:value-type="float" office:value="45743" table:style-name="ce6">
            <text:p>45743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80" table:style-name="ce6">
            <text:p>200880</text:p>
          </table:table-cell>
          <table:table-cell office:value-type="string" table:style-name="ce6">
            <text:p>03510190121<text:tab/></text:p>
          </table:table-cell>
          <table:table-cell office:value-type="string" table:style-name="ce6">
            <text:p>OMISSIS</text:p>
          </table:table-cell>
          <table:table-cell office:value-type="float" office:value="381000" table:style-name="ce2">
            <text:p><text:s/>381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80" table:style-name="ce6">
            <text:p>200880</text:p>
          </table:table-cell>
          <table:table-cell office:value-type="string" table:style-name="ce6">
            <text:p>03510190121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387" table:style-name="ce6">
            <text:p>1387</text:p>
          </table:table-cell>
          <table:table-cell office:value-type="float" office:value="45743" table:style-name="ce6">
            <text:p>45743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83" table:style-name="ce6">
            <text:p>200883</text:p>
          </table:table-cell>
          <table:table-cell office:value-type="string" table:style-name="ce6">
            <text:p>03775830981<text:tab/></text:p>
          </table:table-cell>
          <table:table-cell office:value-type="string" table:style-name="ce6">
            <text:p>OMISSIS</text:p>
          </table:table-cell>
          <table:table-cell office:value-type="float" office:value="1008000" table:style-name="ce2">
            <text:p><text:s/>1.008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83" table:style-name="ce6">
            <text:p>200883</text:p>
          </table:table-cell>
          <table:table-cell office:value-type="string" table:style-name="ce6">
            <text:p>03775830981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388" table:style-name="ce6">
            <text:p>1388</text:p>
          </table:table-cell>
          <table:table-cell office:value-type="float" office:value="45743" table:style-name="ce6">
            <text:p>45743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86" table:style-name="ce6">
            <text:p>200886</text:p>
          </table:table-cell>
          <table:table-cell office:value-type="string" table:style-name="ce6">
            <text:p>09314320962<text:tab/></text:p>
          </table:table-cell>
          <table:table-cell office:value-type="string" table:style-name="ce6">
            <text:p>OMISSIS</text:p>
          </table:table-cell>
          <table:table-cell office:value-type="float" office:value="533000" table:style-name="ce2">
            <text:p><text:s/>533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86" table:style-name="ce6">
            <text:p>200886</text:p>
          </table:table-cell>
          <table:table-cell office:value-type="string" table:style-name="ce6">
            <text:p>09314320962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389" table:style-name="ce6">
            <text:p>1389</text:p>
          </table:table-cell>
          <table:table-cell office:value-type="float" office:value="45743" table:style-name="ce6">
            <text:p>45743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88" table:style-name="ce6">
            <text:p>200888</text:p>
          </table:table-cell>
          <table:table-cell office:value-type="string" table:style-name="ce6">
            <text:p>04114450168<text:tab/></text:p>
          </table:table-cell>
          <table:table-cell office:value-type="string" table:style-name="ce6">
            <text:p>OMISSIS</text:p>
          </table:table-cell>
          <table:table-cell office:value-type="float" office:value="744000" table:style-name="ce2">
            <text:p><text:s/>744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88" table:style-name="ce6">
            <text:p>200888</text:p>
          </table:table-cell>
          <table:table-cell office:value-type="string" table:style-name="ce6">
            <text:p>04114450168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390" table:style-name="ce6">
            <text:p>1390</text:p>
          </table:table-cell>
          <table:table-cell office:value-type="float" office:value="45743" table:style-name="ce6">
            <text:p>45743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89" table:style-name="ce6">
            <text:p>200889</text:p>
          </table:table-cell>
          <table:table-cell office:value-type="string" table:style-name="ce6">
            <text:p>04114380167<text:tab/></text:p>
          </table:table-cell>
          <table:table-cell office:value-type="string" table:style-name="ce6">
            <text:p>OMISSIS</text:p>
          </table:table-cell>
          <table:table-cell office:value-type="float" office:value="1148000" table:style-name="ce2">
            <text:p><text:s/>1.148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89" table:style-name="ce6">
            <text:p>200889</text:p>
          </table:table-cell>
          <table:table-cell office:value-type="string" table:style-name="ce6">
            <text:p>04114380167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391" table:style-name="ce6">
            <text:p>1391</text:p>
          </table:table-cell>
          <table:table-cell office:value-type="float" office:value="45743" table:style-name="ce6">
            <text:p>45743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91" table:style-name="ce6">
            <text:p>200891</text:p>
          </table:table-cell>
          <table:table-cell office:value-type="string" table:style-name="ce6">
            <text:p>03775820982<text:tab/></text:p>
          </table:table-cell>
          <table:table-cell office:value-type="string" table:style-name="ce6">
            <text:p>OMISSIS</text:p>
          </table:table-cell>
          <table:table-cell office:value-type="float" office:value="688000" table:style-name="ce2">
            <text:p><text:s/>688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91" table:style-name="ce6">
            <text:p>200891</text:p>
          </table:table-cell>
          <table:table-cell office:value-type="string" table:style-name="ce6">
            <text:p>03775820982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392" table:style-name="ce6">
            <text:p>1392</text:p>
          </table:table-cell>
          <table:table-cell office:value-type="float" office:value="45743" table:style-name="ce6">
            <text:p>45743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92" table:style-name="ce6">
            <text:p>200892</text:p>
          </table:table-cell>
          <table:table-cell office:value-type="string" table:style-name="ce6">
            <text:p>03775660982<text:tab/></text:p>
          </table:table-cell>
          <table:table-cell office:value-type="string" table:style-name="ce6">
            <text:p>OMISSIS</text:p>
          </table:table-cell>
          <table:table-cell office:value-type="float" office:value="1431000" table:style-name="ce2">
            <text:p><text:s/>1.431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92" table:style-name="ce6">
            <text:p>200892</text:p>
          </table:table-cell>
          <table:table-cell office:value-type="string" table:style-name="ce6">
            <text:p>03775660982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393" table:style-name="ce6">
            <text:p>1393</text:p>
          </table:table-cell>
          <table:table-cell office:value-type="float" office:value="45743" table:style-name="ce6">
            <text:p>45743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95" table:style-name="ce6">
            <text:p>200895</text:p>
          </table:table-cell>
          <table:table-cell office:value-type="string" table:style-name="ce6">
            <text:p>01629350198<text:tab/></text:p>
          </table:table-cell>
          <table:table-cell office:value-type="string" table:style-name="ce6">
            <text:p>OMISSIS</text:p>
          </table:table-cell>
          <table:table-cell office:value-type="float" office:value="480000" table:style-name="ce2">
            <text:p><text:s/>480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95" table:style-name="ce6">
            <text:p>200895</text:p>
          </table:table-cell>
          <table:table-cell office:value-type="string" table:style-name="ce6">
            <text:p>01629350198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394" table:style-name="ce6">
            <text:p>1394</text:p>
          </table:table-cell>
          <table:table-cell office:value-type="float" office:value="45743" table:style-name="ce6">
            <text:p>45743</text:p>
          </table:table-cell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00896" table:style-name="ce6">
            <text:p>200896</text:p>
          </table:table-cell>
          <table:table-cell office:value-type="string" table:style-name="ce6">
            <text:p>02613080189<text:tab/></text:p>
          </table:table-cell>
          <table:table-cell office:value-type="string" table:style-name="ce6">
            <text:p>OMISSIS</text:p>
          </table:table-cell>
          <table:table-cell office:value-type="float" office:value="1363000" table:style-name="ce2">
            <text:p><text:s/>1.363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96" table:style-name="ce6">
            <text:p>200896</text:p>
          </table:table-cell>
          <table:table-cell office:value-type="string" table:style-name="ce6">
            <text:p>02613080189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395" table:style-name="ce6">
            <text:p>1395</text:p>
          </table:table-cell>
          <table:table-cell office:value-type="float" office:value="45743" table:style-name="ce6">
            <text:p>45743</text:p>
          </table:table-cell>
          <table:table-cell office:value-type="float" office:value="204110" table:style-name="ce6">
            <text:p>204110</text:p>
          </table:table-cell>
          <table:table-cell office:value-type="string" table:style-name="ce6">
            <text:p>Contributi e trasferimenti <text:s/>ad IRCCS/Fondaz.</text:p>
          </table:table-cell>
          <table:table-cell office:value-type="float" office:value="200353" table:style-name="ce6">
            <text:p>200353</text:p>
          </table:table-cell>
          <table:table-cell office:value-type="string" table:style-name="ce6">
            <text:p>04724150968<text:tab/></text:p>
          </table:table-cell>
          <table:table-cell office:value-type="string" table:style-name="ce6">
            <text:p>OMISSIS</text:p>
          </table:table-cell>
          <table:table-cell office:value-type="float" office:value="96000" table:style-name="ce2">
            <text:p><text:s/>96.0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353" table:style-name="ce6">
            <text:p>200353</text:p>
          </table:table-cell>
          <table:table-cell office:value-type="string" table:style-name="ce6">
            <text:p>04724150968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396" table:style-name="ce6">
            <text:p>1396</text:p>
          </table:table-cell>
          <table:table-cell office:value-type="float" office:value="45744" table:style-name="ce6">
            <text:p>45744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2068" table:style-name="ce6">
            <text:p>202068</text:p>
          </table:table-cell>
          <table:table-cell office:value-type="string" table:style-name="ce6">
            <text:p>01621030889<text:tab/></text:p>
          </table:table-cell>
          <table:table-cell office:value-type="string" table:style-name="ce6">
            <text:p>OMISSIS</text:p>
          </table:table-cell>
          <table:table-cell office:value-type="float" office:value="2978.85" table:style-name="ce2">
            <text:p><text:s/>2.978,85<text:s/></text:p>
          </table:table-cell>
          <table:table-cell table:number-columns-repeated="16376"/>
        </table:table-row>
        <table:table-row table:style-name="ro1">
          <table:table-cell office:value-type="float" office:value="1397" table:style-name="ce6">
            <text:p>1397</text:p>
          </table:table-cell>
          <table:table-cell office:value-type="float" office:value="45744" table:style-name="ce6">
            <text:p>45744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2068" table:style-name="ce6">
            <text:p>202068</text:p>
          </table:table-cell>
          <table:table-cell office:value-type="string" table:style-name="ce6">
            <text:p>01621030889<text:tab/></text:p>
          </table:table-cell>
          <table:table-cell office:value-type="string" table:style-name="ce6">
            <text:p>OMISSIS</text:p>
          </table:table-cell>
          <table:table-cell office:value-type="float" office:value="1706.65" table:style-name="ce2">
            <text:p><text:s/>1.706,65<text:s/></text:p>
          </table:table-cell>
          <table:table-cell table:number-columns-repeated="16376"/>
        </table:table-row>
        <table:table-row table:style-name="ro1">
          <table:table-cell office:value-type="float" office:value="1398" table:style-name="ce6">
            <text:p>1398</text:p>
          </table:table-cell>
          <table:table-cell office:value-type="float" office:value="45744" table:style-name="ce6">
            <text:p>45744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2068" table:style-name="ce6">
            <text:p>202068</text:p>
          </table:table-cell>
          <table:table-cell office:value-type="string" table:style-name="ce6">
            <text:p>01621030889<text:tab/></text:p>
          </table:table-cell>
          <table:table-cell office:value-type="string" table:style-name="ce6">
            <text:p>OMISSIS</text:p>
          </table:table-cell>
          <table:table-cell office:value-type="float" office:value="341.7" table:style-name="ce2">
            <text:p><text:s/>341,70<text:s/></text:p>
          </table:table-cell>
          <table:table-cell table:number-columns-repeated="16376"/>
        </table:table-row>
        <table:table-row table:style-name="ro1">
          <table:table-cell office:value-type="float" office:value="1399" table:style-name="ce6">
            <text:p>1399</text:p>
          </table:table-cell>
          <table:table-cell office:value-type="float" office:value="45744" table:style-name="ce6">
            <text:p>45744</text:p>
          </table:table-cell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16" table:style-name="ce2">
            <text:p><text:s/>16,00<text:s/></text:p>
          </table:table-cell>
          <table:table-cell table:number-columns-repeated="16376"/>
        </table:table-row>
        <table:table-row table:style-name="ro1">
          <table:table-cell office:value-type="float" office:value="1400" table:style-name="ce6">
            <text:p>1400</text:p>
          </table:table-cell>
          <table:table-cell office:value-type="float" office:value="45744" table:style-name="ce6">
            <text:p>45744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4700" table:style-name="ce2">
            <text:p><text:s/>4.700,00<text:s/></text:p>
          </table:table-cell>
          <table:table-cell table:number-columns-repeated="16376"/>
        </table:table-row>
        <table:table-row table:style-name="ro1">
          <table:table-cell office:value-type="float" office:value="1401" table:style-name="ce6">
            <text:p>1401</text:p>
          </table:table-cell>
          <table:table-cell office:value-type="float" office:value="45744" table:style-name="ce6">
            <text:p>45744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0083" table:style-name="ce6">
            <text:p>200083</text:p>
          </table:table-cell>
          <table:table-cell office:value-type="string" table:style-name="ce6">
            <text:p>00488410010<text:tab/></text:p>
          </table:table-cell>
          <table:table-cell office:value-type="string" table:style-name="ce6">
            <text:p>OMISSIS</text:p>
          </table:table-cell>
          <table:table-cell office:value-type="float" office:value="2102.75" table:style-name="ce2">
            <text:p><text:s/>2.102,75<text:s/></text:p>
          </table:table-cell>
          <table:table-cell table:number-columns-repeated="16376"/>
        </table:table-row>
        <table:table-row table:style-name="ro1">
          <table:table-cell office:value-type="float" office:value="1402" table:style-name="ce6">
            <text:p>1402</text:p>
          </table:table-cell>
          <table:table-cell office:value-type="float" office:value="45744" table:style-name="ce6">
            <text:p>45744</text:p>
          </table:table-cell>
          <table:table-cell office:value-type="float" office:value="202298" table:style-name="ce6">
            <text:p>202298</text:p>
          </table:table-cell>
          <table:table-cell office:value-type="string" table:style-name="ce6">
            <text:p>Altri beni non sanitari</text:p>
          </table:table-cell>
          <table:table-cell office:value-type="float" office:value="201156" table:style-name="ce6">
            <text:p>201156</text:p>
          </table:table-cell>
          <table:table-cell office:value-type="string" table:style-name="ce6">
            <text:p>12572900152<text:tab/></text:p>
          </table:table-cell>
          <table:table-cell office:value-type="string" table:style-name="ce6">
            <text:p>OMISSIS</text:p>
          </table:table-cell>
          <table:table-cell office:value-type="float" office:value="2047.5" table:style-name="ce2">
            <text:p><text:s/>2.047,50<text:s/></text:p>
          </table:table-cell>
          <table:table-cell table:number-columns-repeated="16376"/>
        </table:table-row>
        <table:table-row table:style-name="ro1">
          <table:table-cell office:value-type="float" office:value="1403" table:style-name="ce6">
            <text:p>1403</text:p>
          </table:table-cell>
          <table:table-cell office:value-type="float" office:value="45744" table:style-name="ce6">
            <text:p>45744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427" table:style-name="ce6">
            <text:p>202427</text:p>
          </table:table-cell>
          <table:table-cell office:value-type="string" table:style-name="ce6">
            <text:p>01328500168<text:tab/></text:p>
          </table:table-cell>
          <table:table-cell office:value-type="string" table:style-name="ce6">
            <text:p>OMISSIS</text:p>
          </table:table-cell>
          <table:table-cell office:value-type="float" office:value="1480" table:style-name="ce2">
            <text:p><text:s/>1.480,00<text:s/></text:p>
          </table:table-cell>
          <table:table-cell table:number-columns-repeated="16376"/>
        </table:table-row>
        <table:table-row table:style-name="ro1">
          <table:table-cell office:value-type="float" office:value="1404" table:style-name="ce6">
            <text:p>1404</text:p>
          </table:table-cell>
          <table:table-cell office:value-type="float" office:value="45744" table:style-name="ce6">
            <text:p>45744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066" table:style-name="ce6">
            <text:p>202066</text:p>
          </table:table-cell>
          <table:table-cell office:value-type="string" table:style-name="ce6">
            <text:p>05403151003<text:tab/></text:p>
          </table:table-cell>
          <table:table-cell office:value-type="string" table:style-name="ce6">
            <text:p>OMISSIS</text:p>
          </table:table-cell>
          <table:table-cell office:value-type="float" office:value="625.36" table:style-name="ce2">
            <text:p><text:s/>625,36<text:s/></text:p>
          </table:table-cell>
          <table:table-cell table:number-columns-repeated="16376"/>
        </table:table-row>
        <table:table-row table:style-name="ro1">
          <table:table-cell office:value-type="float" office:value="1405" table:style-name="ce6">
            <text:p>1405</text:p>
          </table:table-cell>
          <table:table-cell office:value-type="float" office:value="45744" table:style-name="ce6">
            <text:p>45744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065" table:style-name="ce6">
            <text:p>200065</text:p>
          </table:table-cell>
          <table:table-cell office:value-type="string" table:style-name="ce6">
            <text:p>01355000132<text:tab/></text:p>
          </table:table-cell>
          <table:table-cell office:value-type="string" table:style-name="ce6">
            <text:p>OMISSIS</text:p>
          </table:table-cell>
          <table:table-cell office:value-type="float" office:value="3494.34" table:style-name="ce2">
            <text:p><text:s/>3.494,34<text:s/></text:p>
          </table:table-cell>
          <table:table-cell table:number-columns-repeated="16376"/>
        </table:table-row>
        <table:table-row table:style-name="ro1">
          <table:table-cell office:value-type="float" office:value="1406" table:style-name="ce6">
            <text:p>1406</text:p>
          </table:table-cell>
          <table:table-cell office:value-type="float" office:value="45744" table:style-name="ce6">
            <text:p>45744</text:p>
          </table:table-cell>
          <table:table-cell office:value-type="float" office:value="203208" table:style-name="ce6">
            <text:p>203208</text:p>
          </table:table-cell>
          <table:table-cell office:value-type="string" table:style-name="ce6">
            <text:p>Utenze e canoni per telefonia/reti di trasmiss.</text:p>
          </table:table-cell>
          <table:table-cell office:value-type="float" office:value="201290" table:style-name="ce6">
            <text:p>201290</text:p>
          </table:table-cell>
          <table:table-cell office:value-type="string" table:style-name="ce6">
            <text:p>12878470157<text:tab/></text:p>
          </table:table-cell>
          <table:table-cell office:value-type="string" table:style-name="ce6">
            <text:p>OMISSIS</text:p>
          </table:table-cell>
          <table:table-cell office:value-type="float" office:value="3044.92" table:style-name="ce2">
            <text:p><text:s/>3.044,92<text:s/></text:p>
          </table:table-cell>
          <table:table-cell table:number-columns-repeated="16376"/>
        </table:table-row>
        <table:table-row table:style-name="ro1">
          <table:table-cell office:value-type="float" office:value="1407" table:style-name="ce6">
            <text:p>1407</text:p>
          </table:table-cell>
          <table:table-cell office:value-type="float" office:value="45744" table:style-name="ce6">
            <text:p>45744</text:p>
          </table:table-cell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200148" table:style-name="ce6">
            <text:p>200148</text:p>
          </table:table-cell>
          <table:table-cell office:value-type="string" table:style-name="ce6">
            <text:p>08540780155<text:tab/></text:p>
          </table:table-cell>
          <table:table-cell office:value-type="string" table:style-name="ce6">
            <text:p>OMISSIS</text:p>
          </table:table-cell>
          <table:table-cell office:value-type="float" office:value="3000" table:style-name="ce2">
            <text:p><text:s/>3.000,00<text:s/></text:p>
          </table:table-cell>
          <table:table-cell table:number-columns-repeated="16376"/>
        </table:table-row>
        <table:table-row table:style-name="ro1">
          <table:table-cell office:value-type="float" office:value="1408" table:style-name="ce6">
            <text:p>1408</text:p>
          </table:table-cell>
          <table:table-cell office:value-type="float" office:value="45744" table:style-name="ce6">
            <text:p>45744</text:p>
          </table:table-cell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0551" table:style-name="ce6">
            <text:p>200551</text:p>
          </table:table-cell>
          <table:table-cell office:value-type="string" table:style-name="ce6">
            <text:p>97618130153<text:tab/></text:p>
          </table:table-cell>
          <table:table-cell office:value-type="string" table:style-name="ce6">
            <text:p>OMISSIS</text:p>
          </table:table-cell>
          <table:table-cell office:value-type="float" office:value="180" table:style-name="ce2">
            <text:p><text:s/>180,00<text:s/></text:p>
          </table:table-cell>
          <table:table-cell table:number-columns-repeated="16376"/>
        </table:table-row>
        <table:table-row table:style-name="ro1">
          <table:table-cell office:value-type="float" office:value="1409" table:style-name="ce6">
            <text:p>1409</text:p>
          </table:table-cell>
          <table:table-cell office:value-type="float" office:value="45744" table:style-name="ce6">
            <text:p>45744</text:p>
          </table:table-cell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0551" table:style-name="ce6">
            <text:p>200551</text:p>
          </table:table-cell>
          <table:table-cell office:value-type="string" table:style-name="ce6">
            <text:p>97618130153<text:tab/></text:p>
          </table:table-cell>
          <table:table-cell office:value-type="string" table:style-name="ce6">
            <text:p>OMISSIS</text:p>
          </table:table-cell>
          <table:table-cell office:value-type="float" office:value="17520" table:style-name="ce2">
            <text:p><text:s/>17.520,00<text:s/></text:p>
          </table:table-cell>
          <table:table-cell table:number-columns-repeated="16376"/>
        </table:table-row>
        <table:table-row table:style-name="ro1">
          <table:table-cell office:value-type="float" office:value="1410" table:style-name="ce6">
            <text:p>1410</text:p>
          </table:table-cell>
          <table:table-cell office:value-type="float" office:value="45744" table:style-name="ce6">
            <text:p>45744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1596" table:style-name="ce6">
            <text:p>201596</text:p>
          </table:table-cell>
          <table:table-cell office:value-type="string" table:style-name="ce6">
            <text:p>94285150481<text:tab/></text:p>
          </table:table-cell>
          <table:table-cell office:value-type="string" table:style-name="ce6">
            <text:p>OMISSIS</text:p>
          </table:table-cell>
          <table:table-cell office:value-type="float" office:value="312023.30000000005" table:style-name="ce2">
            <text:p><text:s/>312.023,30<text:s/></text:p>
          </table:table-cell>
          <table:table-cell table:number-columns-repeated="16376"/>
        </table:table-row>
        <table:table-row table:style-name="ro1">
          <table:table-cell office:value-type="float" office:value="1411" table:style-name="ce6">
            <text:p>1411</text:p>
          </table:table-cell>
          <table:table-cell office:value-type="float" office:value="45744" table:style-name="ce6">
            <text:p>45744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58" table:style-name="ce6">
            <text:p>200358</text:p>
          </table:table-cell>
          <table:table-cell office:value-type="string" table:style-name="ce6">
            <text:p>97235520158<text:tab/></text:p>
          </table:table-cell>
          <table:table-cell office:value-type="string" table:style-name="ce6">
            <text:p>OMISSIS</text:p>
          </table:table-cell>
          <table:table-cell office:value-type="float" office:value="12132.48" table:style-name="ce2">
            <text:p><text:s/>12.132,48<text:s/></text:p>
          </table:table-cell>
          <table:table-cell table:number-columns-repeated="16376"/>
        </table:table-row>
        <table:table-row table:style-name="ro1">
          <table:table-cell office:value-type="float" office:value="1412" table:style-name="ce6">
            <text:p>1412</text:p>
          </table:table-cell>
          <table:table-cell office:value-type="float" office:value="45744" table:style-name="ce6">
            <text:p>45744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58" table:style-name="ce6">
            <text:p>200358</text:p>
          </table:table-cell>
          <table:table-cell office:value-type="string" table:style-name="ce6">
            <text:p>97235520158<text:tab/></text:p>
          </table:table-cell>
          <table:table-cell office:value-type="string" table:style-name="ce6">
            <text:p>OMISSIS</text:p>
          </table:table-cell>
          <table:table-cell office:value-type="float" office:value="8507" table:style-name="ce2">
            <text:p><text:s/>8.507,00<text:s/></text:p>
          </table:table-cell>
          <table:table-cell table:number-columns-repeated="16376"/>
        </table:table-row>
        <table:table-row table:style-name="ro1">
          <table:table-cell office:value-type="float" office:value="1413" table:style-name="ce6">
            <text:p>1413</text:p>
          </table:table-cell>
          <table:table-cell office:value-type="float" office:value="45744" table:style-name="ce6">
            <text:p>45744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58" table:style-name="ce6">
            <text:p>200358</text:p>
          </table:table-cell>
          <table:table-cell office:value-type="string" table:style-name="ce6">
            <text:p>97235520158<text:tab/></text:p>
          </table:table-cell>
          <table:table-cell office:value-type="string" table:style-name="ce6">
            <text:p>OMISSIS</text:p>
          </table:table-cell>
          <table:table-cell office:value-type="float" office:value="15089" table:style-name="ce2">
            <text:p><text:s/>15.089,00<text:s/></text:p>
          </table:table-cell>
          <table:table-cell table:number-columns-repeated="16376"/>
        </table:table-row>
        <table:table-row table:style-name="ro1">
          <table:table-cell office:value-type="float" office:value="1414" table:style-name="ce6">
            <text:p>1414</text:p>
          </table:table-cell>
          <table:table-cell office:value-type="float" office:value="45744" table:style-name="ce6">
            <text:p>45744</text:p>
          </table:table-cell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200358" table:style-name="ce6">
            <text:p>200358</text:p>
          </table:table-cell>
          <table:table-cell office:value-type="string" table:style-name="ce6">
            <text:p>97235520158<text:tab/></text:p>
          </table:table-cell>
          <table:table-cell office:value-type="string" table:style-name="ce6">
            <text:p>OMISSIS</text:p>
          </table:table-cell>
          <table:table-cell office:value-type="float" office:value="493982.02" table:style-name="ce2">
            <text:p><text:s/>493.982,02<text:s/></text:p>
          </table:table-cell>
          <table:table-cell table:number-columns-repeated="16376"/>
        </table:table-row>
        <table:table-row table:style-name="ro1">
          <table:table-cell office:value-type="float" office:value="1415" table:style-name="ce6">
            <text:p>1415</text:p>
          </table:table-cell>
          <table:table-cell office:value-type="float" office:value="45744" table:style-name="ce6">
            <text:p>45744</text:p>
          </table:table-cell>
          <table:table-cell office:value-type="float" office:value="203219" table:style-name="ce6">
            <text:p>203219</text:p>
          </table:table-cell>
          <table:table-cell office:value-type="string" table:style-name="ce6">
            <text:p>Spese legali</text:p>
          </table:table-cell>
          <table:table-cell office:value-type="float" office:value="202320" table:style-name="ce6">
            <text:p>20232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882.72" table:style-name="ce2">
            <text:p><text:s/>882,72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3298" table:style-name="ce6">
            <text:p>203298</text:p>
          </table:table-cell>
          <table:table-cell office:value-type="string" table:style-name="ce6">
            <text:p>Acq. di servizi non sanit. derivanti da sopravv.</text:p>
          </table:table-cell>
          <table:table-cell office:value-type="float" office:value="202320" table:style-name="ce6">
            <text:p>20232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5600" table:style-name="ce2">
            <text:p><text:s/>5.600,00<text:s/></text:p>
          </table:table-cell>
          <table:table-cell table:number-columns-repeated="16376"/>
        </table:table-row>
        <table:table-row table:style-name="ro1">
          <table:table-cell office:value-type="float" office:value="1416" table:style-name="ce6">
            <text:p>1416</text:p>
          </table:table-cell>
          <table:table-cell office:value-type="float" office:value="45744" table:style-name="ce6">
            <text:p>45744</text:p>
          </table:table-cell>
          <table:table-cell office:value-type="float" office:value="203203" table:style-name="ce6">
            <text:p>203203</text:p>
          </table:table-cell>
          <table:table-cell office:value-type="string" table:style-name="ce6">
            <text:p>Consulenze, collaboraz. non sanitarie da privati</text:p>
          </table:table-cell>
          <table:table-cell office:value-type="float" office:value="202320" table:style-name="ce6">
            <text:p>20232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5600" table:style-name="ce2">
            <text:p><text:s/>5.6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3219" table:style-name="ce6">
            <text:p>203219</text:p>
          </table:table-cell>
          <table:table-cell office:value-type="string" table:style-name="ce6">
            <text:p>Spese legali</text:p>
          </table:table-cell>
          <table:table-cell office:value-type="float" office:value="202320" table:style-name="ce6">
            <text:p>20232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882.72" table:style-name="ce2">
            <text:p><text:s/>882,72<text:s/></text:p>
          </table:table-cell>
          <table:table-cell table:number-columns-repeated="16376"/>
        </table:table-row>
        <table:table-row table:style-name="ro1">
          <table:table-cell office:value-type="float" office:value="1417" table:style-name="ce6">
            <text:p>1417</text:p>
          </table:table-cell>
          <table:table-cell office:value-type="float" office:value="45744" table:style-name="ce6">
            <text:p>45744</text:p>
          </table:table-cell>
          <table:table-cell office:value-type="float" office:value="203219" table:style-name="ce6">
            <text:p>203219</text:p>
          </table:table-cell>
          <table:table-cell office:value-type="string" table:style-name="ce6">
            <text:p>Spese legali</text:p>
          </table:table-cell>
          <table:table-cell office:value-type="float" office:value="202320" table:style-name="ce6">
            <text:p>202320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7314.1900000000005" table:style-name="ce2">
            <text:p><text:s/>7.314,19<text:s/></text:p>
          </table:table-cell>
          <table:table-cell table:number-columns-repeated="16376"/>
        </table:table-row>
        <table:table-row table:style-name="ro1">
          <table:table-cell office:value-type="float" office:value="1418" table:style-name="ce6">
            <text:p>1418</text:p>
          </table:table-cell>
          <table:table-cell office:value-type="float" office:value="45744" table:style-name="ce6">
            <text:p>45744</text:p>
          </table:table-cell>
          <table:table-cell office:value-type="float" office:value="203298" table:style-name="ce6">
            <text:p>203298</text:p>
          </table:table-cell>
          <table:table-cell office:value-type="string" table:style-name="ce6">
            <text:p>Acq. di servizi non sanit. derivanti da sopravv.</text:p>
          </table:table-cell>
          <table:table-cell office:value-type="float" office:value="202415" table:style-name="ce6">
            <text:p>202415</text:p>
          </table:table-cell>
          <table:table-cell office:value-type="string" table:style-name="ce6">
            <text:p>05127440963<text:tab/></text:p>
          </table:table-cell>
          <table:table-cell office:value-type="string" table:style-name="ce6">
            <text:p>OMISSIS</text:p>
          </table:table-cell>
          <table:table-cell office:value-type="float" office:value="7176.88" table:style-name="ce2">
            <text:p><text:s/>7.176,88<text:s/></text:p>
          </table:table-cell>
          <table:table-cell table:number-columns-repeated="16376"/>
        </table:table-row>
        <table:table-row table:style-name="ro1">
          <table:table-cell office:value-type="float" office:value="1419" table:style-name="ce6">
            <text:p>1419</text:p>
          </table:table-cell>
          <table:table-cell office:value-type="float" office:value="45744" table:style-name="ce6">
            <text:p>45744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415" table:style-name="ce6">
            <text:p>202415</text:p>
          </table:table-cell>
          <table:table-cell office:value-type="string" table:style-name="ce6">
            <text:p>05127440963<text:tab/></text:p>
          </table:table-cell>
          <table:table-cell office:value-type="string" table:style-name="ce6">
            <text:p>OMISSIS</text:p>
          </table:table-cell>
          <table:table-cell office:value-type="float" office:value="7176.88" table:style-name="ce2">
            <text:p><text:s/>7.176,88<text:s/></text:p>
          </table:table-cell>
          <table:table-cell table:number-columns-repeated="16376"/>
        </table:table-row>
        <table:table-row table:style-name="ro1">
          <table:table-cell office:value-type="float" office:value="1420" table:style-name="ce6">
            <text:p>1420</text:p>
          </table:table-cell>
          <table:table-cell office:value-type="float" office:value="45744" table:style-name="ce6">
            <text:p>45744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86" table:style-name="ce6">
            <text:p>200886</text:p>
          </table:table-cell>
          <table:table-cell office:value-type="string" table:style-name="ce6">
            <text:p>09314320962<text:tab/></text:p>
          </table:table-cell>
          <table:table-cell office:value-type="string" table:style-name="ce6">
            <text:p>OMISSIS</text:p>
          </table:table-cell>
          <table:table-cell office:value-type="float" office:value="680" table:style-name="ce2">
            <text:p><text:s/>68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86" table:style-name="ce6">
            <text:p>200886</text:p>
          </table:table-cell>
          <table:table-cell office:value-type="string" table:style-name="ce6">
            <text:p>09314320962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421" table:style-name="ce6">
            <text:p>1421</text:p>
          </table:table-cell>
          <table:table-cell office:value-type="float" office:value="45744" table:style-name="ce6">
            <text:p>45744</text:p>
          </table:table-cell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00872" table:style-name="ce6">
            <text:p>200872</text:p>
          </table:table-cell>
          <table:table-cell office:value-type="string" table:style-name="ce6">
            <text:p>09319690963<text:tab/></text:p>
          </table:table-cell>
          <table:table-cell office:value-type="string" table:style-name="ce6">
            <text:p>OMISSIS</text:p>
          </table:table-cell>
          <table:table-cell office:value-type="float" office:value="600" table:style-name="ce2">
            <text:p><text:s/>600,00<text:s/>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200872" table:style-name="ce6">
            <text:p>200872</text:p>
          </table:table-cell>
          <table:table-cell office:value-type="string" table:style-name="ce6">
            <text:p>09319690963<text:tab/></text:p>
          </table:table-cell>
          <table:table-cell office:value-type="string" table:style-name="ce6">
            <text:p>OMISSIS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6"/>
        </table:table-row>
        <table:table-row table:style-name="ro1">
          <table:table-cell office:value-type="float" office:value="1422" table:style-name="ce6">
            <text:p>1422</text:p>
          </table:table-cell>
          <table:table-cell office:value-type="float" office:value="45744" table:style-name="ce6">
            <text:p>45744</text:p>
          </table:table-cell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202027" table:style-name="ce6">
            <text:p>202027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921.6" table:style-name="ce2">
            <text:p><text:s/>921,60<text:s/></text:p>
          </table:table-cell>
          <table:table-cell table:number-columns-repeated="16376"/>
        </table:table-row>
        <table:table-row table:style-name="ro1">
          <table:table-cell office:value-type="float" office:value="1423" table:style-name="ce6">
            <text:p>1423</text:p>
          </table:table-cell>
          <table:table-cell office:value-type="float" office:value="45744" table:style-name="ce6">
            <text:p>45744</text:p>
          </table:table-cell>
          <table:table-cell office:value-type="float" office:value="202298" table:style-name="ce6">
            <text:p>202298</text:p>
          </table:table-cell>
          <table:table-cell office:value-type="string" table:style-name="ce6">
            <text:p>Altri beni non sanitari</text:p>
          </table:table-cell>
          <table:table-cell office:value-type="float" office:value="200978" table:style-name="ce6">
            <text:p>200978</text:p>
          </table:table-cell>
          <table:table-cell office:value-type="string" table:style-name="ce6">
            <text:p>03570491203<text:tab/></text:p>
          </table:table-cell>
          <table:table-cell office:value-type="string" table:style-name="ce6">
            <text:p>OMISSIS</text:p>
          </table:table-cell>
          <table:table-cell office:value-type="float" office:value="2442.75" table:style-name="ce2">
            <text:p><text:s/>2.442,75<text:s/></text:p>
          </table:table-cell>
          <table:table-cell table:number-columns-repeated="16376"/>
        </table:table-row>
        <table:table-row table:style-name="ro1">
          <table:table-cell office:value-type="float" office:value="1424" table:style-name="ce6">
            <text:p>1424</text:p>
          </table:table-cell>
          <table:table-cell office:value-type="float" office:value="45744" table:style-name="ce6">
            <text:p>45744</text:p>
          </table:table-cell>
          <table:table-cell office:value-type="float" office:value="203221" table:style-name="ce6">
            <text:p>203221</text:p>
          </table:table-cell>
          <table:table-cell office:value-type="string" table:style-name="ce6">
            <text:p>Manutenzione e riparazione agli impianti e macchin</text:p>
          </table:table-cell>
          <table:table-cell office:value-type="float" office:value="201402" table:style-name="ce6">
            <text:p>201402</text:p>
          </table:table-cell>
          <table:table-cell office:value-type="string" table:style-name="ce6">
            <text:p>09900810962<text:tab/></text:p>
          </table:table-cell>
          <table:table-cell office:value-type="string" table:style-name="ce6">
            <text:p>OMISSIS</text:p>
          </table:table-cell>
          <table:table-cell office:value-type="float" office:value="140" table:style-name="ce2">
            <text:p><text:s/>140,00<text:s/></text:p>
          </table:table-cell>
          <table:table-cell table:number-columns-repeated="16376"/>
        </table:table-row>
        <table:table-row table:style-name="ro1">
          <table:table-cell office:value-type="float" office:value="1425" table:style-name="ce6">
            <text:p>1425</text:p>
          </table:table-cell>
          <table:table-cell office:value-type="float" office:value="45744" table:style-name="ce6">
            <text:p>45744</text:p>
          </table:table-cell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01950" table:style-name="ce6">
            <text:p>201950</text:p>
          </table:table-cell>
          <table:table-cell office:value-type="string" table:style-name="ce6">
            <text:p>01962560023<text:tab/></text:p>
          </table:table-cell>
          <table:table-cell office:value-type="string" table:style-name="ce6">
            <text:p>OMISSIS</text:p>
          </table:table-cell>
          <table:table-cell office:value-type="float" office:value="1800" table:style-name="ce2">
            <text:p><text:s/>1.800,00<text:s/></text:p>
          </table:table-cell>
          <table:table-cell table:number-columns-repeated="16376"/>
        </table:table-row>
        <table:table-row table:style-name="ro1">
          <table:table-cell office:value-type="float" office:value="1426" table:style-name="ce6">
            <text:p>1426</text:p>
          </table:table-cell>
          <table:table-cell office:value-type="float" office:value="45744" table:style-name="ce6">
            <text:p>45744</text:p>
          </table:table-cell>
          <table:table-cell office:value-type="float" office:value="202204" table:style-name="ce6">
            <text:p>20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200149" table:style-name="ce6">
            <text:p>200149</text:p>
          </table:table-cell>
          <table:table-cell office:value-type="string" table:style-name="ce6">
            <text:p>05602710963<text:tab/></text:p>
          </table:table-cell>
          <table:table-cell office:value-type="string" table:style-name="ce6">
            <text:p>OMISSIS</text:p>
          </table:table-cell>
          <table:table-cell office:value-type="float" office:value="638.03" table:style-name="ce2">
            <text:p><text:s/>638,03<text:s/></text:p>
          </table:table-cell>
          <table:table-cell table:number-columns-repeated="16376"/>
        </table:table-row>
        <table:table-row table:style-name="ro1">
          <table:table-cell office:value-type="float" office:value="1427" table:style-name="ce6">
            <text:p>1427</text:p>
          </table:table-cell>
          <table:table-cell office:value-type="float" office:value="45744" table:style-name="ce6">
            <text:p>45744</text:p>
          </table:table-cell>
          <table:table-cell office:value-type="float" office:value="203216" table:style-name="ce6">
            <text:p>203216</text:p>
          </table:table-cell>
          <table:table-cell office:value-type="string" table:style-name="ce6">
            <text:p>Manut.ordinaria/riparazioni attrez.tecnico/scient.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1929.26" table:style-name="ce2">
            <text:p><text:s/>1.929,26<text:s/></text:p>
          </table:table-cell>
          <table:table-cell table:number-columns-repeated="16376"/>
        </table:table-row>
        <table:table-row table:style-name="ro1">
          <table:table-cell office:value-type="float" office:value="1428" table:style-name="ce6">
            <text:p>1428</text:p>
          </table:table-cell>
          <table:table-cell office:value-type="float" office:value="45744" table:style-name="ce6">
            <text:p>45744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0933" table:style-name="ce6">
            <text:p>200933</text:p>
          </table:table-cell>
          <table:table-cell office:value-type="string" table:style-name="ce6">
            <text:p>03301251207<text:tab/></text:p>
          </table:table-cell>
          <table:table-cell office:value-type="string" table:style-name="ce6">
            <text:p>OMISSIS</text:p>
          </table:table-cell>
          <table:table-cell office:value-type="float" office:value="4339.1400000000003" table:style-name="ce2">
            <text:p><text:s/>4.339,14<text:s/></text:p>
          </table:table-cell>
          <table:table-cell table:number-columns-repeated="16376"/>
        </table:table-row>
        <table:table-row table:style-name="ro1">
          <table:table-cell office:value-type="float" office:value="1429" table:style-name="ce6">
            <text:p>1429</text:p>
          </table:table-cell>
          <table:table-cell office:value-type="float" office:value="45744" table:style-name="ce6">
            <text:p>45744</text:p>
          </table:table-cell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202464" table:style-name="ce6">
            <text:p>202464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MISSIS</text:p>
          </table:table-cell>
          <table:table-cell office:value-type="float" office:value="102.5" table:style-name="ce2">
            <text:p><text:s/>102,50<text:s/></text:p>
          </table:table-cell>
          <table:table-cell table:number-columns-repeated="16376"/>
        </table:table-row>
        <table:table-row table:style-name="ro1">
          <table:table-cell table:number-columns-repeated="7" table:style-name="ce6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Totale complessivo</text:p>
          </table:table-cell>
          <table:table-cell table:number-columns-repeated="6" table:style-name="ce1"/>
          <table:table-cell office:value-type="float" office:value="80297804.939999983" table:formula="of:=SUM([.H2:.H1324])" table:style-name="ce2">
            <text:p><text:s/>80.297.804,94<text:s/></text:p>
          </table:table-cell>
          <table:table-cell table:number-columns-repeated="16376"/>
        </table:table-row>
        <table:table-row table:number-rows-repeated="1047251" table:style-name="ro1">
          <table:table-cell table:number-columns-repeated="16384"/>
        </table:table-row>
      </table:table>
      <table:table table:name="Spesa_al_I_Trim_2025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9" table:number-columns-repeated="16381" table:default-cell-style-name="ce1"/>
        <table:table-row table:style-name="ro1">
          <table:table-cell office:value-type="string" table:style-name="ce3">
            <text:p>VOCE_CASSA</text:p>
          </table:table-cell>
          <table:table-cell office:value-type="string" table:style-name="ce3">
            <text:p>DESCRIZIONE_VOCE_CASSA</text:p>
          </table:table-cell>
          <table:table-cell office:value-type="string" table:style-name="ce4">
            <text:p>TOTALE</text:p>
          </table:table-cell>
          <table:table-cell table:number-columns-repeated="16381" table:style-name="ce3"/>
        </table:table-row>
        <table:table-row table:style-name="ro1">
          <table:table-cell office:value-type="float" office:value="201103" table:style-name="ce6">
            <text:p>201103</text:p>
          </table:table-cell>
          <table:table-cell office:value-type="string" table:style-name="ce6">
            <text:p>Competenze a favore del personale a tempo indeterm</text:p>
          </table:table-cell>
          <table:table-cell office:value-type="float" office:value="9672.11" table:style-name="ce2">
            <text:p><text:s/>9.672,11<text:s/></text:p>
          </table:table-cell>
          <table:table-cell table:number-columns-repeated="16381"/>
        </table:table-row>
        <table:table-row table:style-name="ro1">
          <table:table-cell office:value-type="float" office:value="201503" table:style-name="ce6">
            <text:p>201503</text:p>
          </table:table-cell>
          <table:table-cell office:value-type="string" table:style-name="ce6">
            <text:p>Rimborsi spese per personale comandato</text:p>
          </table:table-cell>
          <table:table-cell office:value-type="float" office:value="7197.36" table:style-name="ce2">
            <text:p><text:s/>7.197,36<text:s/></text:p>
          </table:table-cell>
          <table:table-cell table:number-columns-repeated="16381"/>
        </table:table-row>
        <table:table-row table:style-name="ro1">
          <table:table-cell office:value-type="float" office:value="202112" table:style-name="ce6">
            <text:p>202112</text:p>
          </table:table-cell>
          <table:table-cell office:value-type="string" table:style-name="ce6">
            <text:p>Dispositivi medici</text:p>
          </table:table-cell>
          <table:table-cell office:value-type="float" office:value="162563.84" table:style-name="ce2">
            <text:p><text:s/>162.563,84<text:s/></text:p>
          </table:table-cell>
          <table:table-cell table:number-columns-repeated="16381"/>
        </table:table-row>
        <table:table-row table:style-name="ro1">
          <table:table-cell office:value-type="float" office:value="202198" table:style-name="ce6">
            <text:p>202198</text:p>
          </table:table-cell>
          <table:table-cell office:value-type="string" table:style-name="ce6">
            <text:p>Altri acquisti di beni sanitari</text:p>
          </table:table-cell>
          <table:table-cell office:value-type="float" office:value="875" table:style-name="ce2">
            <text:p><text:s/>875,00<text:s/></text:p>
          </table:table-cell>
          <table:table-cell table:number-columns-repeated="16381"/>
        </table:table-row>
        <table:table-row table:style-name="ro1">
          <table:table-cell office:value-type="float" office:value="202202" table:style-name="ce6">
            <text:p>202202</text:p>
          </table:table-cell>
          <table:table-cell office:value-type="string" table:style-name="ce6">
            <text:p>Materiali di guardaroba, di puliz. e convivenza</text:p>
          </table:table-cell>
          <table:table-cell office:value-type="float" office:value="76609.05" table:style-name="ce2">
            <text:p><text:s/>76.609,05<text:s/></text:p>
          </table:table-cell>
          <table:table-cell table:number-columns-repeated="16381"/>
        </table:table-row>
        <table:table-row table:style-name="ro1">
          <table:table-cell office:value-type="float" office:value="202203" table:style-name="ce6">
            <text:p>202203</text:p>
          </table:table-cell>
          <table:table-cell office:value-type="string" table:style-name="ce6">
            <text:p>Combustibili</text:p>
          </table:table-cell>
          <table:table-cell office:value-type="float" office:value="163254.59" table:style-name="ce2">
            <text:p><text:s/>163.254,59<text:s/></text:p>
          </table:table-cell>
          <table:table-cell table:number-columns-repeated="16381"/>
        </table:table-row>
        <table:table-row table:style-name="ro1">
          <table:table-cell office:value-type="float" office:value="202204" table:style-name="ce6">
            <text:p>20220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1148.7999999999997" table:style-name="ce2">
            <text:p><text:s/>1.148,80<text:s/></text:p>
          </table:table-cell>
          <table:table-cell table:number-columns-repeated="16381"/>
        </table:table-row>
        <table:table-row table:style-name="ro1">
          <table:table-cell office:value-type="float" office:value="202206" table:style-name="ce6">
            <text:p>202206</text:p>
          </table:table-cell>
          <table:table-cell office:value-type="string" table:style-name="ce6">
            <text:p>Acquisto di materiali per la manutenzione</text:p>
          </table:table-cell>
          <table:table-cell office:value-type="float" office:value="2045.51" table:style-name="ce2">
            <text:p><text:s/>2.045,51<text:s/></text:p>
          </table:table-cell>
          <table:table-cell table:number-columns-repeated="16381"/>
        </table:table-row>
        <table:table-row table:style-name="ro1">
          <table:table-cell office:value-type="float" office:value="202298" table:style-name="ce6">
            <text:p>202298</text:p>
          </table:table-cell>
          <table:table-cell office:value-type="string" table:style-name="ce6">
            <text:p>Altri beni non sanitari</text:p>
          </table:table-cell>
          <table:table-cell office:value-type="float" office:value="144576.71000000002" table:style-name="ce2">
            <text:p><text:s/>144.576,71<text:s/></text:p>
          </table:table-cell>
          <table:table-cell table:number-columns-repeated="16381"/>
        </table:table-row>
        <table:table-row table:style-name="ro1">
          <table:table-cell office:value-type="float" office:value="203130" table:style-name="ce6">
            <text:p>203130</text:p>
          </table:table-cell>
          <table:table-cell office:value-type="string" table:style-name="ce6">
            <text:p>Acq. prest.trasporto in emergenza/urgenza priv.</text:p>
          </table:table-cell>
          <table:table-cell office:value-type="float" office:value="44626339.829999954" table:style-name="ce2">
            <text:p><text:s/>44.626.339,83<text:s/></text:p>
          </table:table-cell>
          <table:table-cell table:number-columns-repeated="16381"/>
        </table:table-row>
        <table:table-row table:style-name="ro1">
          <table:table-cell office:value-type="float" office:value="203136" table:style-name="ce6">
            <text:p>203136</text:p>
          </table:table-cell>
          <table:table-cell office:value-type="string" table:style-name="ce6">
            <text:p>Consulenze, collaboraz. sanitarie da privati</text:p>
          </table:table-cell>
          <table:table-cell office:value-type="float" office:value="340400.32" table:style-name="ce2">
            <text:p><text:s/>340.400,32<text:s/></text:p>
          </table:table-cell>
          <table:table-cell table:number-columns-repeated="16381"/>
        </table:table-row>
        <table:table-row table:style-name="ro1">
          <table:table-cell office:value-type="float" office:value="203137" table:style-name="ce6">
            <text:p>203137</text:p>
          </table:table-cell>
          <table:table-cell office:value-type="string" table:style-name="ce6">
            <text:p>Altri acq. serv/prest.sanit.da strutt.san.pubbl.</text:p>
          </table:table-cell>
          <table:table-cell office:value-type="float" office:value="236589.97999999998" table:style-name="ce2">
            <text:p><text:s/>236.589,98<text:s/></text:p>
          </table:table-cell>
          <table:table-cell table:number-columns-repeated="16381"/>
        </table:table-row>
        <table:table-row table:style-name="ro1">
          <table:table-cell office:value-type="float" office:value="203198" table:style-name="ce6">
            <text:p>203198</text:p>
          </table:table-cell>
          <table:table-cell office:value-type="string" table:style-name="ce6">
            <text:p>Altri acquisti di servizi e prestazioni sanitarie<text:s/></text:p>
          </table:table-cell>
          <table:table-cell office:value-type="float" office:value="2067755.77" table:style-name="ce2">
            <text:p><text:s/>2.067.755,77<text:s/></text:p>
          </table:table-cell>
          <table:table-cell table:number-columns-repeated="16381"/>
        </table:table-row>
        <table:table-row table:style-name="ro1">
          <table:table-cell office:value-type="float" office:value="203201" table:style-name="ce6">
            <text:p>203201</text:p>
          </table:table-cell>
          <table:table-cell office:value-type="string" table:style-name="ce6">
            <text:p>Consulenze, collaboraz. non san. da ASP</text:p>
          </table:table-cell>
          <table:table-cell office:value-type="float" office:value="1265.67" table:style-name="ce2">
            <text:p><text:s/>1.265,67<text:s/></text:p>
          </table:table-cell>
          <table:table-cell table:number-columns-repeated="16381"/>
        </table:table-row>
        <table:table-row table:style-name="ro1">
          <table:table-cell office:value-type="float" office:value="203203" table:style-name="ce6">
            <text:p>203203</text:p>
          </table:table-cell>
          <table:table-cell office:value-type="string" table:style-name="ce6">
            <text:p>Consulenze, collaboraz. non sanitarie da privati</text:p>
          </table:table-cell>
          <table:table-cell office:value-type="float" office:value="194073.70999999996" table:style-name="ce2">
            <text:p><text:s/>194.073,71<text:s/></text:p>
          </table:table-cell>
          <table:table-cell table:number-columns-repeated="16381"/>
        </table:table-row>
        <table:table-row table:style-name="ro1">
          <table:table-cell office:value-type="float" office:value="203204" table:style-name="ce6">
            <text:p>20320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313009.94" table:style-name="ce2">
            <text:p><text:s/>313.009,94<text:s/></text:p>
          </table:table-cell>
          <table:table-cell table:number-columns-repeated="16381"/>
        </table:table-row>
        <table:table-row table:style-name="ro1">
          <table:table-cell office:value-type="float" office:value="203205" table:style-name="ce6">
            <text:p>203205</text:p>
          </table:table-cell>
          <table:table-cell office:value-type="string" table:style-name="ce6">
            <text:p>Buoni pasto e mensa per il personale dipendente<text:s/></text:p>
          </table:table-cell>
          <table:table-cell office:value-type="float" office:value="160814.24" table:style-name="ce2">
            <text:p><text:s/>160.814,24<text:s/></text:p>
          </table:table-cell>
          <table:table-cell table:number-columns-repeated="16381"/>
        </table:table-row>
        <table:table-row table:style-name="ro1">
          <table:table-cell office:value-type="float" office:value="203207" table:style-name="ce6">
            <text:p>203207</text:p>
          </table:table-cell>
          <table:table-cell office:value-type="string" table:style-name="ce6">
            <text:p>Riscaldamento</text:p>
          </table:table-cell>
          <table:table-cell office:value-type="float" office:value="25923.890000000003" table:style-name="ce2">
            <text:p><text:s/>25.923,89<text:s/></text:p>
          </table:table-cell>
          <table:table-cell table:number-columns-repeated="16381"/>
        </table:table-row>
        <table:table-row table:style-name="ro1">
          <table:table-cell office:value-type="float" office:value="203208" table:style-name="ce6">
            <text:p>203208</text:p>
          </table:table-cell>
          <table:table-cell office:value-type="string" table:style-name="ce6">
            <text:p>Utenze e canoni per telefonia/reti di trasmiss.</text:p>
          </table:table-cell>
          <table:table-cell office:value-type="float" office:value="371898.92999999988" table:style-name="ce2">
            <text:p><text:s/>371.898,93<text:s/></text:p>
          </table:table-cell>
          <table:table-cell table:number-columns-repeated="16381"/>
        </table:table-row>
        <table:table-row table:style-name="ro1">
          <table:table-cell office:value-type="float" office:value="203209" table:style-name="ce6">
            <text:p>203209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200783.39999999994" table:style-name="ce2">
            <text:p><text:s/>200.783,40<text:s/></text:p>
          </table:table-cell>
          <table:table-cell table:number-columns-repeated="16381"/>
        </table:table-row>
        <table:table-row table:style-name="ro1">
          <table:table-cell office:value-type="float" office:value="203210" table:style-name="ce6">
            <text:p>203210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1521004.7199999995" table:style-name="ce2">
            <text:p><text:s/>1.521.004,72<text:s/></text:p>
          </table:table-cell>
          <table:table-cell table:number-columns-repeated="16381"/>
        </table:table-row>
        <table:table-row table:style-name="ro1">
          <table:table-cell office:value-type="float" office:value="203211" table:style-name="ce6">
            <text:p>203211</text:p>
          </table:table-cell>
          <table:table-cell office:value-type="string" table:style-name="ce6">
            <text:p>Assicurazioni</text:p>
          </table:table-cell>
          <table:table-cell office:value-type="float" office:value="63009" table:style-name="ce2">
            <text:p><text:s/>63.009,00<text:s/></text:p>
          </table:table-cell>
          <table:table-cell table:number-columns-repeated="16381"/>
        </table:table-row>
        <table:table-row table:style-name="ro1">
          <table:table-cell office:value-type="float" office:value="203212" table:style-name="ce6">
            <text:p>203212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228533.68" table:style-name="ce2">
            <text:p><text:s/>228.533,68<text:s/></text:p>
          </table:table-cell>
          <table:table-cell table:number-columns-repeated="16381"/>
        </table:table-row>
        <table:table-row table:style-name="ro1">
          <table:table-cell office:value-type="float" office:value="203213" table:style-name="ce6">
            <text:p>203213</text:p>
          </table:table-cell>
          <table:table-cell office:value-type="string" table:style-name="ce6">
            <text:p>Corsi di formazione esternalizzata</text:p>
          </table:table-cell>
          <table:table-cell office:value-type="float" office:value="71348.53" table:style-name="ce2">
            <text:p><text:s/>71.348,53<text:s/></text:p>
          </table:table-cell>
          <table:table-cell table:number-columns-repeated="16381"/>
        </table:table-row>
        <table:table-row table:style-name="ro1">
          <table:table-cell office:value-type="float" office:value="203214" table:style-name="ce6">
            <text:p>203214</text:p>
          </table:table-cell>
          <table:table-cell office:value-type="string" table:style-name="ce6">
            <text:p>Manut.ordinaria/riparazioni immobili e loro pert.</text:p>
          </table:table-cell>
          <table:table-cell office:value-type="float" office:value="15731" table:style-name="ce2">
            <text:p><text:s/>15.731,00<text:s/></text:p>
          </table:table-cell>
          <table:table-cell table:number-columns-repeated="16381"/>
        </table:table-row>
        <table:table-row table:style-name="ro1">
          <table:table-cell office:value-type="float" office:value="203216" table:style-name="ce6">
            <text:p>203216</text:p>
          </table:table-cell>
          <table:table-cell office:value-type="string" table:style-name="ce6">
            <text:p>Manut.ordinaria/riparazioni attrez.tecnico/scient.</text:p>
          </table:table-cell>
          <table:table-cell office:value-type="float" office:value="50185.120000000003" table:style-name="ce2">
            <text:p><text:s/>50.185,12<text:s/></text:p>
          </table:table-cell>
          <table:table-cell table:number-columns-repeated="16381"/>
        </table:table-row>
        <table:table-row table:style-name="ro1">
          <table:table-cell office:value-type="float" office:value="203217" table:style-name="ce6">
            <text:p>203217</text:p>
          </table:table-cell>
          <table:table-cell office:value-type="string" table:style-name="ce6">
            <text:p>Manutenzione ordinaria e riparazioni di automezzi</text:p>
          </table:table-cell>
          <table:table-cell office:value-type="float" office:value="84039.050000000047" table:style-name="ce2">
            <text:p><text:s/>84.039,05<text:s/></text:p>
          </table:table-cell>
          <table:table-cell table:number-columns-repeated="16381"/>
        </table:table-row>
        <table:table-row table:style-name="ro1">
          <table:table-cell office:value-type="float" office:value="203218" table:style-name="ce6">
            <text:p>203218</text:p>
          </table:table-cell>
          <table:table-cell office:value-type="string" table:style-name="ce6">
            <text:p>Altre spese di manutenzione ordinaria e riparazi</text:p>
          </table:table-cell>
          <table:table-cell office:value-type="float" office:value="10297.86" table:style-name="ce2">
            <text:p><text:s/>10.297,86<text:s/></text:p>
          </table:table-cell>
          <table:table-cell table:number-columns-repeated="16381"/>
        </table:table-row>
        <table:table-row table:style-name="ro1">
          <table:table-cell office:value-type="float" office:value="203219" table:style-name="ce6">
            <text:p>203219</text:p>
          </table:table-cell>
          <table:table-cell office:value-type="string" table:style-name="ce6">
            <text:p>Spese legali</text:p>
          </table:table-cell>
          <table:table-cell office:value-type="float" office:value="9079.630000000001" table:style-name="ce2">
            <text:p><text:s/>9.079,63<text:s/></text:p>
          </table:table-cell>
          <table:table-cell table:number-columns-repeated="16381"/>
        </table:table-row>
        <table:table-row table:style-name="ro1">
          <table:table-cell office:value-type="float" office:value="203220" table:style-name="ce6">
            <text:p>203220</text:p>
          </table:table-cell>
          <table:table-cell office:value-type="string" table:style-name="ce6">
            <text:p>Smaltimento rifiuti</text:p>
          </table:table-cell>
          <table:table-cell office:value-type="float" office:value="4756.55" table:style-name="ce2">
            <text:p><text:s/>4.756,55<text:s/></text:p>
          </table:table-cell>
          <table:table-cell table:number-columns-repeated="16381"/>
        </table:table-row>
        <table:table-row table:style-name="ro1">
          <table:table-cell office:value-type="float" office:value="203221" table:style-name="ce6">
            <text:p>203221</text:p>
          </table:table-cell>
          <table:table-cell office:value-type="string" table:style-name="ce6">
            <text:p>Manutenzione e riparazione agli impianti e macchin</text:p>
          </table:table-cell>
          <table:table-cell office:value-type="float" office:value="48891.05" table:style-name="ce2">
            <text:p><text:s/>48.891,05<text:s/></text:p>
          </table:table-cell>
          <table:table-cell table:number-columns-repeated="16381"/>
        </table:table-row>
        <table:table-row table:style-name="ro1">
          <table:table-cell office:value-type="float" office:value="203298" table:style-name="ce6">
            <text:p>203298</text:p>
          </table:table-cell>
          <table:table-cell office:value-type="string" table:style-name="ce6">
            <text:p>Acq. di servizi non sanit. derivanti da sopravv.</text:p>
          </table:table-cell>
          <table:table-cell office:value-type="float" office:value="27509.49" table:style-name="ce2">
            <text:p><text:s/>27.509,49<text:s/></text:p>
          </table:table-cell>
          <table:table-cell table:number-columns-repeated="16381"/>
        </table:table-row>
        <table:table-row table:style-name="ro1">
          <table:table-cell office:value-type="float" office:value="203299" table:style-name="ce6">
            <text:p>203299</text:p>
          </table:table-cell>
          <table:table-cell office:value-type="string" table:style-name="ce6">
            <text:p>Altre spese per servizi non sanitari</text:p>
          </table:table-cell>
          <table:table-cell office:value-type="float" office:value="672270.83000000007" table:style-name="ce2">
            <text:p><text:s/>672.270,83<text:s/></text:p>
          </table:table-cell>
          <table:table-cell table:number-columns-repeated="16381"/>
        </table:table-row>
        <table:table-row table:style-name="ro1">
          <table:table-cell office:value-type="float" office:value="204108" table:style-name="ce6">
            <text:p>204108</text:p>
          </table:table-cell>
          <table:table-cell office:value-type="string" table:style-name="ce6">
            <text:p>Contributi e trasferimenti <text:s/>ad aziende ospedaliere</text:p>
          </table:table-cell>
          <table:table-cell office:value-type="float" office:value="23538000" table:style-name="ce2">
            <text:p><text:s/>23.538.000,00<text:s/></text:p>
          </table:table-cell>
          <table:table-cell table:number-columns-repeated="16381"/>
        </table:table-row>
        <table:table-row table:style-name="ro1">
          <table:table-cell office:value-type="float" office:value="204110" table:style-name="ce6">
            <text:p>204110</text:p>
          </table:table-cell>
          <table:table-cell office:value-type="string" table:style-name="ce6">
            <text:p>Contributi e trasferimenti <text:s/>ad IRCCS/Fondaz.</text:p>
          </table:table-cell>
          <table:table-cell office:value-type="float" office:value="1259725" table:style-name="ce2">
            <text:p><text:s/>1.259.725,00<text:s/></text:p>
          </table:table-cell>
          <table:table-cell table:number-columns-repeated="16381"/>
        </table:table-row>
        <table:table-row table:style-name="ro1">
          <table:table-cell office:value-type="float" office:value="204112" table:style-name="ce6">
            <text:p>204112</text:p>
          </table:table-cell>
          <table:table-cell office:value-type="string" table:style-name="ce6">
            <text:p>Contributi e trasferimenti <text:s/>a Enti di previdenza</text:p>
          </table:table-cell>
          <table:table-cell office:value-type="float" office:value="4994.4399999999996" table:style-name="ce2">
            <text:p><text:s/>4.994,44<text:s/></text:p>
          </table:table-cell>
          <table:table-cell table:number-columns-repeated="16381"/>
        </table:table-row>
        <table:table-row table:style-name="ro1">
          <table:table-cell office:value-type="float" office:value="204203" table:style-name="ce6">
            <text:p>204203</text:p>
          </table:table-cell>
          <table:table-cell office:value-type="string" table:style-name="ce6">
            <text:p>Contributi e trasferimenti <text:s/>a istituzioni sociali<text:s/></text:p>
          </table:table-cell>
          <table:table-cell office:value-type="float" office:value="1103148.74" table:style-name="ce2">
            <text:p><text:s/>1.103.148,74<text:s/></text:p>
          </table:table-cell>
          <table:table-cell table:number-columns-repeated="16381"/>
        </table:table-row>
        <table:table-row table:style-name="ro1">
          <table:table-cell office:value-type="float" office:value="205102" table:style-name="ce6">
            <text:p>205102</text:p>
          </table:table-cell>
          <table:table-cell office:value-type="string" table:style-name="ce6">
            <text:p>Pagamenti IVA ai fornitori per IVA detraibile</text:p>
          </table:table-cell>
          <table:table-cell office:value-type="float" office:value="1029.5999999999999" table:style-name="ce2">
            <text:p><text:s/>1.029,60<text:s/></text:p>
          </table:table-cell>
          <table:table-cell table:number-columns-repeated="16381"/>
        </table:table-row>
        <table:table-row table:style-name="ro1">
          <table:table-cell office:value-type="float" office:value="205201" table:style-name="ce6">
            <text:p>205201</text:p>
          </table:table-cell>
          <table:table-cell office:value-type="string" table:style-name="ce6">
            <text:p>Noleggi<text:s/></text:p>
          </table:table-cell>
          <table:table-cell office:value-type="float" office:value="1764462.4300000009" table:style-name="ce2">
            <text:p><text:s/>1.764.462,43<text:s/></text:p>
          </table:table-cell>
          <table:table-cell table:number-columns-repeated="16381"/>
        </table:table-row>
        <table:table-row table:style-name="ro1">
          <table:table-cell office:value-type="float" office:value="205202" table:style-name="ce6">
            <text:p>205202</text:p>
          </table:table-cell>
          <table:table-cell office:value-type="string" table:style-name="ce6">
            <text:p>Locazioni<text:s/></text:p>
          </table:table-cell>
          <table:table-cell office:value-type="float" office:value="531032.15999999992" table:style-name="ce2">
            <text:p><text:s/>531.032,16<text:s/></text:p>
          </table:table-cell>
          <table:table-cell table:number-columns-repeated="16381"/>
        </table:table-row>
        <table:table-row table:style-name="ro1">
          <table:table-cell office:value-type="float" office:value="205206" table:style-name="ce6">
            <text:p>205206</text:p>
          </table:table-cell>
          <table:table-cell office:value-type="string" table:style-name="ce6">
            <text:p>Altre forme di godimento di beni di terzi</text:p>
          </table:table-cell>
          <table:table-cell office:value-type="float" office:value="3409.11" table:style-name="ce2">
            <text:p><text:s/>3.409,11<text:s/></text:p>
          </table:table-cell>
          <table:table-cell table:number-columns-repeated="16381"/>
        </table:table-row>
        <table:table-row table:style-name="ro1">
          <table:table-cell office:value-type="float" office:value="205404" table:style-name="ce6">
            <text:p>205404</text:p>
          </table:table-cell>
          <table:table-cell office:value-type="string" table:style-name="ce6">
            <text:p>IVA</text:p>
          </table:table-cell>
          <table:table-cell office:value-type="float" office:value="13340.440000000002" table:style-name="ce2">
            <text:p><text:s/>13.340,44<text:s/></text:p>
          </table:table-cell>
          <table:table-cell table:number-columns-repeated="16381"/>
        </table:table-row>
        <table:table-row table:style-name="ro1">
          <table:table-cell office:value-type="float" office:value="205499" table:style-name="ce6">
            <text:p>205499</text:p>
          </table:table-cell>
          <table:table-cell office:value-type="string" table:style-name="ce6">
            <text:p>Altri tributi<text:s/></text:p>
          </table:table-cell>
          <table:table-cell office:value-type="float" office:value="6247.04" table:style-name="ce2">
            <text:p><text:s/>6.247,04<text:s/></text:p>
          </table:table-cell>
          <table:table-cell table:number-columns-repeated="16381"/>
        </table:table-row>
        <table:table-row table:style-name="ro1">
          <table:table-cell office:value-type="float" office:value="205503" table:style-name="ce6">
            <text:p>205503</text:p>
          </table:table-cell>
          <table:table-cell office:value-type="string" table:style-name="ce6">
            <text:p>Indennità, rimb. spese ed oneri organi dirett.</text:p>
          </table:table-cell>
          <table:table-cell office:value-type="float" office:value="30294" table:style-name="ce2">
            <text:p><text:s/>30.294,00<text:s/></text:p>
          </table:table-cell>
          <table:table-cell table:number-columns-repeated="16381"/>
        </table:table-row>
        <table:table-row table:style-name="ro1">
          <table:table-cell office:value-type="float" office:value="205504" table:style-name="ce6">
            <text:p>205504</text:p>
          </table:table-cell>
          <table:table-cell office:value-type="string" table:style-name="ce6">
            <text:p>Commissioni e Comitati</text:p>
          </table:table-cell>
          <table:table-cell office:value-type="float" office:value="5000" table:style-name="ce2">
            <text:p><text:s/>5.000,00<text:s/></text:p>
          </table:table-cell>
          <table:table-cell table:number-columns-repeated="16381"/>
        </table:table-row>
        <table:table-row table:style-name="ro1">
          <table:table-cell office:value-type="float" office:value="205598" table:style-name="ce6">
            <text:p>205598</text:p>
          </table:table-cell>
          <table:table-cell office:value-type="string" table:style-name="ce6">
            <text:p>Altri oneri <text:s/>della gestione corrente</text:p>
          </table:table-cell>
          <table:table-cell office:value-type="float" office:value="11500" table:style-name="ce2">
            <text:p><text:s/>11.500,00<text:s/></text:p>
          </table:table-cell>
          <table:table-cell table:number-columns-repeated="16381"/>
        </table:table-row>
        <table:table-row table:style-name="ro1">
          <table:table-cell office:value-type="float" office:value="206102" table:style-name="ce6">
            <text:p>206102</text:p>
          </table:table-cell>
          <table:table-cell office:value-type="string" table:style-name="ce6">
            <text:p>Fabbricati<text:s/></text:p>
          </table:table-cell>
          <table:table-cell office:value-type="float" office:value="11750.4" table:style-name="ce2">
            <text:p><text:s/>11.750,40<text:s/></text:p>
          </table:table-cell>
          <table:table-cell table:number-columns-repeated="16381"/>
        </table:table-row>
        <table:table-row table:style-name="ro1">
          <table:table-cell office:value-type="float" office:value="206103" table:style-name="ce6">
            <text:p>206103</text:p>
          </table:table-cell>
          <table:table-cell office:value-type="string" table:style-name="ce6">
            <text:p>Impianti e macchinari</text:p>
          </table:table-cell>
          <table:table-cell office:value-type="float" office:value="2000" table:style-name="ce2">
            <text:p><text:s/>2.000,00<text:s/></text:p>
          </table:table-cell>
          <table:table-cell table:number-columns-repeated="16381"/>
        </table:table-row>
        <table:table-row table:style-name="ro1">
          <table:table-cell office:value-type="float" office:value="206104" table:style-name="ce6">
            <text:p>206104</text:p>
          </table:table-cell>
          <table:table-cell office:value-type="string" table:style-name="ce6">
            <text:p>Attrezzature sanitarie e scientifiche</text:p>
          </table:table-cell>
          <table:table-cell office:value-type="float" office:value="1300" table:style-name="ce2">
            <text:p><text:s/>1.300,00<text:s/></text:p>
          </table:table-cell>
          <table:table-cell table:number-columns-repeated="16381"/>
        </table:table-row>
        <table:table-row table:style-name="ro1">
          <table:table-cell office:value-type="float" office:value="206105" table:style-name="ce6">
            <text:p>206105</text:p>
          </table:table-cell>
          <table:table-cell office:value-type="string" table:style-name="ce6">
            <text:p>Mobili e arredi</text:p>
          </table:table-cell>
          <table:table-cell office:value-type="float" office:value="1777.8200000000002" table:style-name="ce2">
            <text:p><text:s/>1.777,82<text:s/></text:p>
          </table:table-cell>
          <table:table-cell table:number-columns-repeated="16381"/>
        </table:table-row>
        <table:table-row table:style-name="ro1">
          <table:table-cell office:value-type="float" office:value="206199" table:style-name="ce6">
            <text:p>206199</text:p>
          </table:table-cell>
          <table:table-cell office:value-type="string" table:style-name="ce6">
            <text:p>Altri beni materiali</text:p>
          </table:table-cell>
          <table:table-cell office:value-type="float" office:value="3001.5" table:style-name="ce2">
            <text:p><text:s/>3.001,50<text:s/></text:p>
          </table:table-cell>
          <table:table-cell table:number-columns-repeated="16381"/>
        </table:table-row>
        <table:table-row table:style-name="ro1">
          <table:table-cell office:value-type="float" office:value="206200" table:style-name="ce6">
            <text:p>206200</text:p>
          </table:table-cell>
          <table:table-cell office:value-type="string" table:style-name="ce6">
            <text:p>Immobilizzazioni immateriali</text:p>
          </table:table-cell>
          <table:table-cell office:value-type="float" office:value="87534.459999999992" table:style-name="ce2">
            <text:p><text:s/>87.534,46<text:s/></text:p>
          </table:table-cell>
          <table:table-cell table:number-columns-repeated="16381"/>
        </table:table-row>
        <table:table-row table:style-name="ro1">
          <table:table-cell office:value-type="float" office:value="207400" table:style-name="ce6">
            <text:p>207400</text:p>
          </table:table-cell>
          <table:table-cell office:value-type="string" table:style-name="ce6">
            <text:p>Depositi cauzionali</text:p>
          </table:table-cell>
          <table:table-cell office:value-type="float" office:value="4802.6400000000003" table:style-name="ce2">
            <text:p><text:s/>4.802,64<text:s/>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2"/>
          <table:table-cell table:number-columns-repeated="16381"/>
        </table:table-row>
        <table:table-row table:style-name="ro1">
          <table:table-cell office:value-type="string" table:style-name="ce5">
            <text:p>Totale complessivo</text:p>
          </table:table-cell>
          <table:table-cell table:style-name="ce1"/>
          <table:table-cell office:value-type="float" office:value="80297804.939999923" table:formula="of:=SUM([.C2:.C54])" table:style-name="ce2">
            <text:p><text:s/>80.297.804,94<text:s/></text:p>
          </table:table-cell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  <table:table table:name="Beneficiari_al_I_Trim_2025" table:style-name="ta1">
        <table:table-column table:style-name="co13" table:default-cell-style-name="ce1"/>
        <table:table-column table:style-name="co14" table:default-cell-style-name="ce3"/>
        <table:table-column table:style-name="co15" table:default-cell-style-name="ce2"/>
        <table:table-column table:style-name="co9" table:number-columns-repeated="16381" table:default-cell-style-name="ce1"/>
        <table:table-row table:style-name="ro1">
          <table:table-cell office:value-type="string" table:style-name="ce3">
            <text:p>CONTO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TOTALE</text:p>
          </table:table-cell>
          <table:table-cell table:number-columns-repeated="16381" table:style-name="ce3"/>
        </table:table-row>
        <table:table-row table:style-name="ro1">
          <table:table-cell office:value-type="float" office:value="200040" table:style-name="ce6">
            <text:p>200040</text:p>
          </table:table-cell>
          <table:table-cell office:value-type="string" table:style-name="ce6">
            <text:p>OMISSIS</text:p>
          </table:table-cell>
          <table:table-cell office:value-type="float" office:value="1164837" table:style-name="ce2">
            <text:p><text:s/>1.164.837,00<text:s/></text:p>
          </table:table-cell>
          <table:table-cell table:number-columns-repeated="16381"/>
        </table:table-row>
        <table:table-row table:style-name="ro1">
          <table:table-cell office:value-type="float" office:value="200065" table:style-name="ce6">
            <text:p>200065</text:p>
          </table:table-cell>
          <table:table-cell office:value-type="string" table:style-name="ce6">
            <text:p>OMISSIS</text:p>
          </table:table-cell>
          <table:table-cell office:value-type="float" office:value="6988.68" table:style-name="ce2">
            <text:p><text:s/>6.988,68<text:s/></text:p>
          </table:table-cell>
          <table:table-cell table:number-columns-repeated="16381"/>
        </table:table-row>
        <table:table-row table:style-name="ro1">
          <table:table-cell office:value-type="float" office:value="200068" table:style-name="ce6">
            <text:p>200068</text:p>
          </table:table-cell>
          <table:table-cell office:value-type="string" table:style-name="ce6">
            <text:p>OMISSIS</text:p>
          </table:table-cell>
          <table:table-cell office:value-type="float" office:value="262.39999999999998" table:style-name="ce2">
            <text:p><text:s/>262,40<text:s/></text:p>
          </table:table-cell>
          <table:table-cell table:number-columns-repeated="16381"/>
        </table:table-row>
        <table:table-row table:style-name="ro1">
          <table:table-cell office:value-type="float" office:value="200083" table:style-name="ce6">
            <text:p>200083</text:p>
          </table:table-cell>
          <table:table-cell office:value-type="string" table:style-name="ce6">
            <text:p>OMISSIS</text:p>
          </table:table-cell>
          <table:table-cell office:value-type="float" office:value="2551926.77" table:style-name="ce2">
            <text:p><text:s/>2.551.926,77<text:s/></text:p>
          </table:table-cell>
          <table:table-cell table:number-columns-repeated="16381"/>
        </table:table-row>
        <table:table-row table:style-name="ro1">
          <table:table-cell office:value-type="float" office:value="200085" table:style-name="ce6">
            <text:p>200085</text:p>
          </table:table-cell>
          <table:table-cell office:value-type="string" table:style-name="ce6">
            <text:p>OMISSIS</text:p>
          </table:table-cell>
          <table:table-cell office:value-type="float" office:value="8500" table:style-name="ce2">
            <text:p><text:s/>8.500,00<text:s/></text:p>
          </table:table-cell>
          <table:table-cell table:number-columns-repeated="16381"/>
        </table:table-row>
        <table:table-row table:style-name="ro1">
          <table:table-cell office:value-type="float" office:value="200104" table:style-name="ce6">
            <text:p>200104</text:p>
          </table:table-cell>
          <table:table-cell office:value-type="string" table:style-name="ce6">
            <text:p>OMISSIS</text:p>
          </table:table-cell>
          <table:table-cell office:value-type="float" office:value="478.8" table:style-name="ce2">
            <text:p><text:s/>478,80<text:s/></text:p>
          </table:table-cell>
          <table:table-cell table:number-columns-repeated="16381"/>
        </table:table-row>
        <table:table-row table:style-name="ro1">
          <table:table-cell office:value-type="float" office:value="200111" table:style-name="ce6">
            <text:p>200111</text:p>
          </table:table-cell>
          <table:table-cell office:value-type="string" table:style-name="ce6">
            <text:p>OMISSIS</text:p>
          </table:table-cell>
          <table:table-cell office:value-type="float" office:value="45.25" table:style-name="ce2">
            <text:p><text:s/>45,25<text:s/></text:p>
          </table:table-cell>
          <table:table-cell table:number-columns-repeated="16381"/>
        </table:table-row>
        <table:table-row table:style-name="ro1">
          <table:table-cell office:value-type="float" office:value="200112" table:style-name="ce6">
            <text:p>200112</text:p>
          </table:table-cell>
          <table:table-cell office:value-type="string" table:style-name="ce6">
            <text:p>OMISSIS</text:p>
          </table:table-cell>
          <table:table-cell office:value-type="float" office:value="7063.57" table:style-name="ce2">
            <text:p><text:s/>7.063,57<text:s/></text:p>
          </table:table-cell>
          <table:table-cell table:number-columns-repeated="16381"/>
        </table:table-row>
        <table:table-row table:style-name="ro1">
          <table:table-cell office:value-type="float" office:value="200114" table:style-name="ce6">
            <text:p>200114</text:p>
          </table:table-cell>
          <table:table-cell office:value-type="string" table:style-name="ce6">
            <text:p>OMISSIS</text:p>
          </table:table-cell>
          <table:table-cell office:value-type="float" office:value="87755" table:style-name="ce2">
            <text:p><text:s/>87.755,00<text:s/></text:p>
          </table:table-cell>
          <table:table-cell table:number-columns-repeated="16381"/>
        </table:table-row>
        <table:table-row table:style-name="ro1">
          <table:table-cell office:value-type="float" office:value="200127" table:style-name="ce6">
            <text:p>200127</text:p>
          </table:table-cell>
          <table:table-cell office:value-type="string" table:style-name="ce6">
            <text:p>OMISSIS</text:p>
          </table:table-cell>
          <table:table-cell office:value-type="float" office:value="7128.8700000000017" table:style-name="ce2">
            <text:p><text:s/>7.128,87<text:s/></text:p>
          </table:table-cell>
          <table:table-cell table:number-columns-repeated="16381"/>
        </table:table-row>
        <table:table-row table:style-name="ro1">
          <table:table-cell office:value-type="float" office:value="200128" table:style-name="ce6">
            <text:p>200128</text:p>
          </table:table-cell>
          <table:table-cell office:value-type="string" table:style-name="ce6">
            <text:p>OMISSIS</text:p>
          </table:table-cell>
          <table:table-cell office:value-type="float" office:value="120252.76" table:style-name="ce2">
            <text:p><text:s/>120.252,76<text:s/></text:p>
          </table:table-cell>
          <table:table-cell table:number-columns-repeated="16381"/>
        </table:table-row>
        <table:table-row table:style-name="ro1">
          <table:table-cell office:value-type="float" office:value="200148" table:style-name="ce6">
            <text:p>200148</text:p>
          </table:table-cell>
          <table:table-cell office:value-type="string" table:style-name="ce6">
            <text:p>OMISSIS</text:p>
          </table:table-cell>
          <table:table-cell office:value-type="float" office:value="323447.19" table:style-name="ce2">
            <text:p><text:s/>323.447,19<text:s/></text:p>
          </table:table-cell>
          <table:table-cell table:number-columns-repeated="16381"/>
        </table:table-row>
        <table:table-row table:style-name="ro1">
          <table:table-cell office:value-type="float" office:value="200149" table:style-name="ce6">
            <text:p>200149</text:p>
          </table:table-cell>
          <table:table-cell office:value-type="string" table:style-name="ce6">
            <text:p>OMISSIS</text:p>
          </table:table-cell>
          <table:table-cell office:value-type="float" office:value="638.03" table:style-name="ce2">
            <text:p><text:s/>638,03<text:s/></text:p>
          </table:table-cell>
          <table:table-cell table:number-columns-repeated="16381"/>
        </table:table-row>
        <table:table-row table:style-name="ro1">
          <table:table-cell office:value-type="float" office:value="200161" table:style-name="ce6">
            <text:p>200161</text:p>
          </table:table-cell>
          <table:table-cell office:value-type="string" table:style-name="ce6">
            <text:p>OMISSIS</text:p>
          </table:table-cell>
          <table:table-cell office:value-type="float" office:value="150" table:style-name="ce2">
            <text:p><text:s/>150,00<text:s/></text:p>
          </table:table-cell>
          <table:table-cell table:number-columns-repeated="16381"/>
        </table:table-row>
        <table:table-row table:style-name="ro1">
          <table:table-cell office:value-type="float" office:value="200306" table:style-name="ce6">
            <text:p>200306</text:p>
          </table:table-cell>
          <table:table-cell office:value-type="string" table:style-name="ce6">
            <text:p>OMISSIS</text:p>
          </table:table-cell>
          <table:table-cell office:value-type="float" office:value="25454.799999999999" table:style-name="ce2">
            <text:p><text:s/>25.454,80<text:s/></text:p>
          </table:table-cell>
          <table:table-cell table:number-columns-repeated="16381"/>
        </table:table-row>
        <table:table-row table:style-name="ro1">
          <table:table-cell office:value-type="float" office:value="200314" table:style-name="ce6">
            <text:p>200314</text:p>
          </table:table-cell>
          <table:table-cell office:value-type="string" table:style-name="ce6">
            <text:p>OMISSIS</text:p>
          </table:table-cell>
          <table:table-cell office:value-type="float" office:value="50770.909999999996" table:style-name="ce2">
            <text:p><text:s/>50.770,91<text:s/></text:p>
          </table:table-cell>
          <table:table-cell table:number-columns-repeated="16381"/>
        </table:table-row>
        <table:table-row table:style-name="ro1">
          <table:table-cell office:value-type="float" office:value="200318" table:style-name="ce6">
            <text:p>200318</text:p>
          </table:table-cell>
          <table:table-cell office:value-type="string" table:style-name="ce6">
            <text:p>OMISSIS</text:p>
          </table:table-cell>
          <table:table-cell office:value-type="float" office:value="5523.6" table:style-name="ce2">
            <text:p><text:s/>5.523,60<text:s/></text:p>
          </table:table-cell>
          <table:table-cell table:number-columns-repeated="16381"/>
        </table:table-row>
        <table:table-row table:style-name="ro1">
          <table:table-cell office:value-type="float" office:value="200321" table:style-name="ce6">
            <text:p>200321</text:p>
          </table:table-cell>
          <table:table-cell office:value-type="string" table:style-name="ce6">
            <text:p>OMISSIS</text:p>
          </table:table-cell>
          <table:table-cell office:value-type="float" office:value="94529.13" table:style-name="ce2">
            <text:p><text:s/>94.529,13<text:s/></text:p>
          </table:table-cell>
          <table:table-cell table:number-columns-repeated="16381"/>
        </table:table-row>
        <table:table-row table:style-name="ro1">
          <table:table-cell office:value-type="float" office:value="200326" table:style-name="ce6">
            <text:p>200326</text:p>
          </table:table-cell>
          <table:table-cell office:value-type="string" table:style-name="ce6">
            <text:p>OMISSIS</text:p>
          </table:table-cell>
          <table:table-cell office:value-type="float" office:value="241617.45" table:style-name="ce2">
            <text:p><text:s/>241.617,45<text:s/></text:p>
          </table:table-cell>
          <table:table-cell table:number-columns-repeated="16381"/>
        </table:table-row>
        <table:table-row table:style-name="ro1">
          <table:table-cell office:value-type="float" office:value="200353" table:style-name="ce6">
            <text:p>200353</text:p>
          </table:table-cell>
          <table:table-cell office:value-type="string" table:style-name="ce6">
            <text:p>OMISSIS</text:p>
          </table:table-cell>
          <table:table-cell office:value-type="float" office:value="96002" table:style-name="ce2">
            <text:p><text:s/>96.002,00<text:s/></text:p>
          </table:table-cell>
          <table:table-cell table:number-columns-repeated="16381"/>
        </table:table-row>
        <table:table-row table:style-name="ro1">
          <table:table-cell office:value-type="float" office:value="200354" table:style-name="ce6">
            <text:p>200354</text:p>
          </table:table-cell>
          <table:table-cell office:value-type="string" table:style-name="ce6">
            <text:p>OMISSIS</text:p>
          </table:table-cell>
          <table:table-cell office:value-type="float" office:value="280.12" table:style-name="ce2">
            <text:p><text:s/>280,12<text:s/></text:p>
          </table:table-cell>
          <table:table-cell table:number-columns-repeated="16381"/>
        </table:table-row>
        <table:table-row table:style-name="ro1">
          <table:table-cell office:value-type="float" office:value="200358" table:style-name="ce6">
            <text:p>200358</text:p>
          </table:table-cell>
          <table:table-cell office:value-type="string" table:style-name="ce6">
            <text:p>OMISSIS</text:p>
          </table:table-cell>
          <table:table-cell office:value-type="float" office:value="12146978.310000002" table:style-name="ce2">
            <text:p><text:s/>12.146.978,31<text:s/></text:p>
          </table:table-cell>
          <table:table-cell table:number-columns-repeated="16381"/>
        </table:table-row>
        <table:table-row table:style-name="ro1">
          <table:table-cell office:value-type="float" office:value="200359" table:style-name="ce6">
            <text:p>200359</text:p>
          </table:table-cell>
          <table:table-cell office:value-type="string" table:style-name="ce6">
            <text:p>OMISSIS</text:p>
          </table:table-cell>
          <table:table-cell office:value-type="float" office:value="1731.08" table:style-name="ce2">
            <text:p><text:s/>1.731,08<text:s/></text:p>
          </table:table-cell>
          <table:table-cell table:number-columns-repeated="16381"/>
        </table:table-row>
        <table:table-row table:style-name="ro1">
          <table:table-cell office:value-type="float" office:value="200379" table:style-name="ce6">
            <text:p>200379</text:p>
          </table:table-cell>
          <table:table-cell office:value-type="string" table:style-name="ce6">
            <text:p>OMISSIS</text:p>
          </table:table-cell>
          <table:table-cell office:value-type="float" office:value="1104.4000000000001" table:style-name="ce2">
            <text:p><text:s/>1.104,40<text:s/></text:p>
          </table:table-cell>
          <table:table-cell table:number-columns-repeated="16381"/>
        </table:table-row>
        <table:table-row table:style-name="ro1">
          <table:table-cell office:value-type="float" office:value="200389" table:style-name="ce6">
            <text:p>200389</text:p>
          </table:table-cell>
          <table:table-cell office:value-type="string" table:style-name="ce6">
            <text:p>OMISSIS</text:p>
          </table:table-cell>
          <table:table-cell office:value-type="float" office:value="2013455.77" table:style-name="ce2">
            <text:p><text:s/>2.013.455,77<text:s/></text:p>
          </table:table-cell>
          <table:table-cell table:number-columns-repeated="16381"/>
        </table:table-row>
        <table:table-row table:style-name="ro1">
          <table:table-cell office:value-type="float" office:value="200395" table:style-name="ce6">
            <text:p>200395</text:p>
          </table:table-cell>
          <table:table-cell office:value-type="string" table:style-name="ce6">
            <text:p>OMISSIS</text:p>
          </table:table-cell>
          <table:table-cell office:value-type="float" office:value="407.35" table:style-name="ce2">
            <text:p><text:s/>407,35<text:s/></text:p>
          </table:table-cell>
          <table:table-cell table:number-columns-repeated="16381"/>
        </table:table-row>
        <table:table-row table:style-name="ro1">
          <table:table-cell office:value-type="float" office:value="200400" table:style-name="ce6">
            <text:p>200400</text:p>
          </table:table-cell>
          <table:table-cell office:value-type="string" table:style-name="ce6">
            <text:p>OMISSIS</text:p>
          </table:table-cell>
          <table:table-cell office:value-type="float" office:value="178287.47999999998" table:style-name="ce2">
            <text:p><text:s/>178.287,48<text:s/></text:p>
          </table:table-cell>
          <table:table-cell table:number-columns-repeated="16381"/>
        </table:table-row>
        <table:table-row table:style-name="ro1">
          <table:table-cell office:value-type="float" office:value="200423" table:style-name="ce6">
            <text:p>200423</text:p>
          </table:table-cell>
          <table:table-cell office:value-type="string" table:style-name="ce6">
            <text:p>OMISSIS</text:p>
          </table:table-cell>
          <table:table-cell office:value-type="float" office:value="3118.44" table:style-name="ce2">
            <text:p><text:s/>3.118,44<text:s/></text:p>
          </table:table-cell>
          <table:table-cell table:number-columns-repeated="16381"/>
        </table:table-row>
        <table:table-row table:style-name="ro1">
          <table:table-cell office:value-type="float" office:value="200424" table:style-name="ce6">
            <text:p>200424</text:p>
          </table:table-cell>
          <table:table-cell office:value-type="string" table:style-name="ce6">
            <text:p>OMISSIS</text:p>
          </table:table-cell>
          <table:table-cell office:value-type="float" office:value="18796.430000000004" table:style-name="ce2">
            <text:p><text:s/>18.796,43<text:s/></text:p>
          </table:table-cell>
          <table:table-cell table:number-columns-repeated="16381"/>
        </table:table-row>
        <table:table-row table:style-name="ro1">
          <table:table-cell office:value-type="float" office:value="200431" table:style-name="ce6">
            <text:p>200431</text:p>
          </table:table-cell>
          <table:table-cell office:value-type="string" table:style-name="ce6">
            <text:p>OMISSIS</text:p>
          </table:table-cell>
          <table:table-cell office:value-type="float" office:value="23234.5" table:style-name="ce2">
            <text:p><text:s/>23.234,50<text:s/></text:p>
          </table:table-cell>
          <table:table-cell table:number-columns-repeated="16381"/>
        </table:table-row>
        <table:table-row table:style-name="ro1">
          <table:table-cell office:value-type="float" office:value="200447" table:style-name="ce6">
            <text:p>200447</text:p>
          </table:table-cell>
          <table:table-cell office:value-type="string" table:style-name="ce6">
            <text:p>OMISSIS</text:p>
          </table:table-cell>
          <table:table-cell office:value-type="float" office:value="131831.91999999998" table:style-name="ce2">
            <text:p><text:s/>131.831,92<text:s/></text:p>
          </table:table-cell>
          <table:table-cell table:number-columns-repeated="16381"/>
        </table:table-row>
        <table:table-row table:style-name="ro1">
          <table:table-cell office:value-type="float" office:value="200449" table:style-name="ce6">
            <text:p>200449</text:p>
          </table:table-cell>
          <table:table-cell office:value-type="string" table:style-name="ce6">
            <text:p>OMISSIS</text:p>
          </table:table-cell>
          <table:table-cell office:value-type="float" office:value="19160.91" table:style-name="ce2">
            <text:p><text:s/>19.160,91<text:s/></text:p>
          </table:table-cell>
          <table:table-cell table:number-columns-repeated="16381"/>
        </table:table-row>
        <table:table-row table:style-name="ro1">
          <table:table-cell office:value-type="float" office:value="200456" table:style-name="ce6">
            <text:p>200456</text:p>
          </table:table-cell>
          <table:table-cell office:value-type="string" table:style-name="ce6">
            <text:p>OMISSIS</text:p>
          </table:table-cell>
          <table:table-cell office:value-type="float" office:value="1103148.74" table:style-name="ce2">
            <text:p><text:s/>1.103.148,74<text:s/></text:p>
          </table:table-cell>
          <table:table-cell table:number-columns-repeated="16381"/>
        </table:table-row>
        <table:table-row table:style-name="ro1">
          <table:table-cell office:value-type="float" office:value="200463" table:style-name="ce6">
            <text:p>200463</text:p>
          </table:table-cell>
          <table:table-cell office:value-type="string" table:style-name="ce6">
            <text:p>OMISSIS</text:p>
          </table:table-cell>
          <table:table-cell office:value-type="float" office:value="488.79" table:style-name="ce2">
            <text:p><text:s/>488,79<text:s/></text:p>
          </table:table-cell>
          <table:table-cell table:number-columns-repeated="16381"/>
        </table:table-row>
        <table:table-row table:style-name="ro1">
          <table:table-cell office:value-type="float" office:value="200494" table:style-name="ce6">
            <text:p>200494</text:p>
          </table:table-cell>
          <table:table-cell office:value-type="string" table:style-name="ce6">
            <text:p>OMISSIS</text:p>
          </table:table-cell>
          <table:table-cell office:value-type="float" office:value="2565" table:style-name="ce2">
            <text:p><text:s/>2.565,00<text:s/></text:p>
          </table:table-cell>
          <table:table-cell table:number-columns-repeated="16381"/>
        </table:table-row>
        <table:table-row table:style-name="ro1">
          <table:table-cell office:value-type="float" office:value="200501" table:style-name="ce6">
            <text:p>200501</text:p>
          </table:table-cell>
          <table:table-cell office:value-type="string" table:style-name="ce6">
            <text:p>OMISSIS</text:p>
          </table:table-cell>
          <table:table-cell office:value-type="float" office:value="8064.32" table:style-name="ce2">
            <text:p><text:s/>8.064,32<text:s/></text:p>
          </table:table-cell>
          <table:table-cell table:number-columns-repeated="16381"/>
        </table:table-row>
        <table:table-row table:style-name="ro1">
          <table:table-cell office:value-type="float" office:value="200505" table:style-name="ce6">
            <text:p>200505</text:p>
          </table:table-cell>
          <table:table-cell office:value-type="string" table:style-name="ce6">
            <text:p>OMISSIS</text:p>
          </table:table-cell>
          <table:table-cell office:value-type="float" office:value="4000" table:style-name="ce2">
            <text:p><text:s/>4.000,00<text:s/></text:p>
          </table:table-cell>
          <table:table-cell table:number-columns-repeated="16381"/>
        </table:table-row>
        <table:table-row table:style-name="ro1">
          <table:table-cell office:value-type="float" office:value="200524" table:style-name="ce6">
            <text:p>200524</text:p>
          </table:table-cell>
          <table:table-cell office:value-type="string" table:style-name="ce6">
            <text:p>OMISSIS</text:p>
          </table:table-cell>
          <table:table-cell office:value-type="float" office:value="31398.46" table:style-name="ce2">
            <text:p><text:s/>31.398,46<text:s/></text:p>
          </table:table-cell>
          <table:table-cell table:number-columns-repeated="16381"/>
        </table:table-row>
        <table:table-row table:style-name="ro1">
          <table:table-cell office:value-type="float" office:value="200538" table:style-name="ce6">
            <text:p>200538</text:p>
          </table:table-cell>
          <table:table-cell office:value-type="string" table:style-name="ce6">
            <text:p>OMISSIS</text:p>
          </table:table-cell>
          <table:table-cell office:value-type="float" office:value="120184.97" table:style-name="ce2">
            <text:p><text:s/>120.184,97<text:s/></text:p>
          </table:table-cell>
          <table:table-cell table:number-columns-repeated="16381"/>
        </table:table-row>
        <table:table-row table:style-name="ro1">
          <table:table-cell office:value-type="float" office:value="200540" table:style-name="ce6">
            <text:p>200540</text:p>
          </table:table-cell>
          <table:table-cell office:value-type="string" table:style-name="ce6">
            <text:p>OMISSIS</text:p>
          </table:table-cell>
          <table:table-cell office:value-type="float" office:value="169884.96000000002" table:style-name="ce2">
            <text:p><text:s/>169.884,96<text:s/></text:p>
          </table:table-cell>
          <table:table-cell table:number-columns-repeated="16381"/>
        </table:table-row>
        <table:table-row table:style-name="ro1">
          <table:table-cell office:value-type="float" office:value="200543" table:style-name="ce6">
            <text:p>200543</text:p>
          </table:table-cell>
          <table:table-cell office:value-type="string" table:style-name="ce6">
            <text:p>OMISSIS</text:p>
          </table:table-cell>
          <table:table-cell office:value-type="float" office:value="2390" table:style-name="ce2">
            <text:p><text:s/>2.390,00<text:s/></text:p>
          </table:table-cell>
          <table:table-cell table:number-columns-repeated="16381"/>
        </table:table-row>
        <table:table-row table:style-name="ro1">
          <table:table-cell office:value-type="float" office:value="200551" table:style-name="ce6">
            <text:p>200551</text:p>
          </table:table-cell>
          <table:table-cell office:value-type="string" table:style-name="ce6">
            <text:p>OMISSIS</text:p>
          </table:table-cell>
          <table:table-cell office:value-type="float" office:value="63980" table:style-name="ce2">
            <text:p><text:s/>63.980,00<text:s/></text:p>
          </table:table-cell>
          <table:table-cell table:number-columns-repeated="16381"/>
        </table:table-row>
        <table:table-row table:style-name="ro1">
          <table:table-cell office:value-type="float" office:value="200564" table:style-name="ce6">
            <text:p>200564</text:p>
          </table:table-cell>
          <table:table-cell office:value-type="string" table:style-name="ce6">
            <text:p>OMISSIS</text:p>
          </table:table-cell>
          <table:table-cell office:value-type="float" office:value="11250" table:style-name="ce2">
            <text:p><text:s/>11.250,00<text:s/></text:p>
          </table:table-cell>
          <table:table-cell table:number-columns-repeated="16381"/>
        </table:table-row>
        <table:table-row table:style-name="ro1">
          <table:table-cell office:value-type="float" office:value="200565" table:style-name="ce6">
            <text:p>200565</text:p>
          </table:table-cell>
          <table:table-cell office:value-type="string" table:style-name="ce6">
            <text:p>OMISSIS</text:p>
          </table:table-cell>
          <table:table-cell office:value-type="float" office:value="1677.5" table:style-name="ce2">
            <text:p><text:s/>1.677,50<text:s/></text:p>
          </table:table-cell>
          <table:table-cell table:number-columns-repeated="16381"/>
        </table:table-row>
        <table:table-row table:style-name="ro1">
          <table:table-cell office:value-type="float" office:value="200568" table:style-name="ce6">
            <text:p>200568</text:p>
          </table:table-cell>
          <table:table-cell office:value-type="string" table:style-name="ce6">
            <text:p>OMISSIS</text:p>
          </table:table-cell>
          <table:table-cell office:value-type="float" office:value="12275.030000000002" table:style-name="ce2">
            <text:p><text:s/>12.275,03<text:s/></text:p>
          </table:table-cell>
          <table:table-cell table:number-columns-repeated="16381"/>
        </table:table-row>
        <table:table-row table:style-name="ro1">
          <table:table-cell office:value-type="float" office:value="200571" table:style-name="ce6">
            <text:p>200571</text:p>
          </table:table-cell>
          <table:table-cell office:value-type="string" table:style-name="ce6">
            <text:p>OMISSIS</text:p>
          </table:table-cell>
          <table:table-cell office:value-type="float" office:value="251600" table:style-name="ce2">
            <text:p><text:s/>251.600,00<text:s/></text:p>
          </table:table-cell>
          <table:table-cell table:number-columns-repeated="16381"/>
        </table:table-row>
        <table:table-row table:style-name="ro1">
          <table:table-cell office:value-type="float" office:value="200585" table:style-name="ce6">
            <text:p>200585</text:p>
          </table:table-cell>
          <table:table-cell office:value-type="string" table:style-name="ce6">
            <text:p>OMISSIS</text:p>
          </table:table-cell>
          <table:table-cell office:value-type="float" office:value="1500" table:style-name="ce2">
            <text:p><text:s/>1.500,00<text:s/></text:p>
          </table:table-cell>
          <table:table-cell table:number-columns-repeated="16381"/>
        </table:table-row>
        <table:table-row table:style-name="ro1">
          <table:table-cell office:value-type="float" office:value="200598" table:style-name="ce6">
            <text:p>200598</text:p>
          </table:table-cell>
          <table:table-cell office:value-type="string" table:style-name="ce6">
            <text:p>OMISSIS</text:p>
          </table:table-cell>
          <table:table-cell office:value-type="float" office:value="94987.5" table:style-name="ce2">
            <text:p><text:s/>94.987,50<text:s/></text:p>
          </table:table-cell>
          <table:table-cell table:number-columns-repeated="16381"/>
        </table:table-row>
        <table:table-row table:style-name="ro1">
          <table:table-cell office:value-type="float" office:value="200600" table:style-name="ce6">
            <text:p>200600</text:p>
          </table:table-cell>
          <table:table-cell office:value-type="string" table:style-name="ce6">
            <text:p>OMISSIS</text:p>
          </table:table-cell>
          <table:table-cell office:value-type="float" office:value="3600" table:style-name="ce2">
            <text:p><text:s/>3.600,00<text:s/></text:p>
          </table:table-cell>
          <table:table-cell table:number-columns-repeated="16381"/>
        </table:table-row>
        <table:table-row table:style-name="ro1">
          <table:table-cell office:value-type="float" office:value="200602" table:style-name="ce6">
            <text:p>200602</text:p>
          </table:table-cell>
          <table:table-cell office:value-type="string" table:style-name="ce6">
            <text:p>OMISSIS</text:p>
          </table:table-cell>
          <table:table-cell office:value-type="float" office:value="9243.61" table:style-name="ce2">
            <text:p><text:s/>9.243,61<text:s/></text:p>
          </table:table-cell>
          <table:table-cell table:number-columns-repeated="16381"/>
        </table:table-row>
        <table:table-row table:style-name="ro1">
          <table:table-cell office:value-type="float" office:value="200606" table:style-name="ce6">
            <text:p>200606</text:p>
          </table:table-cell>
          <table:table-cell office:value-type="string" table:style-name="ce6">
            <text:p>OMISSIS</text:p>
          </table:table-cell>
          <table:table-cell office:value-type="float" office:value="3607.5099999999998" table:style-name="ce2">
            <text:p><text:s/>3.607,51<text:s/></text:p>
          </table:table-cell>
          <table:table-cell table:number-columns-repeated="16381"/>
        </table:table-row>
        <table:table-row table:style-name="ro1">
          <table:table-cell office:value-type="float" office:value="200607" table:style-name="ce6">
            <text:p>200607</text:p>
          </table:table-cell>
          <table:table-cell office:value-type="string" table:style-name="ce6">
            <text:p>OMISSIS</text:p>
          </table:table-cell>
          <table:table-cell office:value-type="float" office:value="15.1" table:style-name="ce2">
            <text:p><text:s/>15,10<text:s/></text:p>
          </table:table-cell>
          <table:table-cell table:number-columns-repeated="16381"/>
        </table:table-row>
        <table:table-row table:style-name="ro1">
          <table:table-cell office:value-type="float" office:value="200610" table:style-name="ce6">
            <text:p>200610</text:p>
          </table:table-cell>
          <table:table-cell office:value-type="string" table:style-name="ce6">
            <text:p>OMISSIS</text:p>
          </table:table-cell>
          <table:table-cell office:value-type="float" office:value="29125" table:style-name="ce2">
            <text:p><text:s/>29.125,00<text:s/></text:p>
          </table:table-cell>
          <table:table-cell table:number-columns-repeated="16381"/>
        </table:table-row>
        <table:table-row table:style-name="ro1">
          <table:table-cell office:value-type="float" office:value="200629" table:style-name="ce6">
            <text:p>200629</text:p>
          </table:table-cell>
          <table:table-cell office:value-type="string" table:style-name="ce6">
            <text:p>OMISSIS</text:p>
          </table:table-cell>
          <table:table-cell office:value-type="float" office:value="2900" table:style-name="ce2">
            <text:p><text:s/>2.900,00<text:s/></text:p>
          </table:table-cell>
          <table:table-cell table:number-columns-repeated="16381"/>
        </table:table-row>
        <table:table-row table:style-name="ro1">
          <table:table-cell office:value-type="float" office:value="200661" table:style-name="ce6">
            <text:p>200661</text:p>
          </table:table-cell>
          <table:table-cell office:value-type="string" table:style-name="ce6">
            <text:p>OMISSIS</text:p>
          </table:table-cell>
          <table:table-cell office:value-type="float" office:value="1655" table:style-name="ce2">
            <text:p><text:s/>1.655,00<text:s/></text:p>
          </table:table-cell>
          <table:table-cell table:number-columns-repeated="16381"/>
        </table:table-row>
        <table:table-row table:style-name="ro1">
          <table:table-cell office:value-type="float" office:value="200668" table:style-name="ce6">
            <text:p>200668</text:p>
          </table:table-cell>
          <table:table-cell office:value-type="string" table:style-name="ce6">
            <text:p>OMISSIS</text:p>
          </table:table-cell>
          <table:table-cell office:value-type="float" office:value="54.75" table:style-name="ce2">
            <text:p><text:s/>54,75<text:s/></text:p>
          </table:table-cell>
          <table:table-cell table:number-columns-repeated="16381"/>
        </table:table-row>
        <table:table-row table:style-name="ro1">
          <table:table-cell office:value-type="float" office:value="200709" table:style-name="ce6">
            <text:p>200709</text:p>
          </table:table-cell>
          <table:table-cell office:value-type="string" table:style-name="ce6">
            <text:p>OMISSIS</text:p>
          </table:table-cell>
          <table:table-cell office:value-type="float" office:value="11760" table:style-name="ce2">
            <text:p><text:s/>11.760,00<text:s/></text:p>
          </table:table-cell>
          <table:table-cell table:number-columns-repeated="16381"/>
        </table:table-row>
        <table:table-row table:style-name="ro1">
          <table:table-cell office:value-type="float" office:value="200715" table:style-name="ce6">
            <text:p>200715</text:p>
          </table:table-cell>
          <table:table-cell office:value-type="string" table:style-name="ce6">
            <text:p>OMISSIS</text:p>
          </table:table-cell>
          <table:table-cell office:value-type="float" office:value="1140" table:style-name="ce2">
            <text:p><text:s/>1.140,00<text:s/></text:p>
          </table:table-cell>
          <table:table-cell table:number-columns-repeated="16381"/>
        </table:table-row>
        <table:table-row table:style-name="ro1">
          <table:table-cell office:value-type="float" office:value="200758" table:style-name="ce6">
            <text:p>200758</text:p>
          </table:table-cell>
          <table:table-cell office:value-type="string" table:style-name="ce6">
            <text:p>OMISSIS</text:p>
          </table:table-cell>
          <table:table-cell office:value-type="float" office:value="11600" table:style-name="ce2">
            <text:p><text:s/>11.600,00<text:s/></text:p>
          </table:table-cell>
          <table:table-cell table:number-columns-repeated="16381"/>
        </table:table-row>
        <table:table-row table:style-name="ro1">
          <table:table-cell office:value-type="float" office:value="200787" table:style-name="ce6">
            <text:p>200787</text:p>
          </table:table-cell>
          <table:table-cell office:value-type="string" table:style-name="ce6">
            <text:p>OMISSIS</text:p>
          </table:table-cell>
          <table:table-cell office:value-type="float" office:value="332.5" table:style-name="ce2">
            <text:p><text:s/>332,50<text:s/></text:p>
          </table:table-cell>
          <table:table-cell table:number-columns-repeated="16381"/>
        </table:table-row>
        <table:table-row table:style-name="ro1">
          <table:table-cell office:value-type="float" office:value="200789" table:style-name="ce6">
            <text:p>200789</text:p>
          </table:table-cell>
          <table:table-cell office:value-type="string" table:style-name="ce6">
            <text:p>OMISSIS</text:p>
          </table:table-cell>
          <table:table-cell office:value-type="float" office:value="4275" table:style-name="ce2">
            <text:p><text:s/>4.275,00<text:s/></text:p>
          </table:table-cell>
          <table:table-cell table:number-columns-repeated="16381"/>
        </table:table-row>
        <table:table-row table:style-name="ro1">
          <table:table-cell office:value-type="float" office:value="200812" table:style-name="ce6">
            <text:p>200812</text:p>
          </table:table-cell>
          <table:table-cell office:value-type="string" table:style-name="ce6">
            <text:p>OMISSIS</text:p>
          </table:table-cell>
          <table:table-cell office:value-type="float" office:value="1189.6199999999999" table:style-name="ce2">
            <text:p><text:s/>1.189,62<text:s/></text:p>
          </table:table-cell>
          <table:table-cell table:number-columns-repeated="16381"/>
        </table:table-row>
        <table:table-row table:style-name="ro1">
          <table:table-cell office:value-type="float" office:value="200814" table:style-name="ce6">
            <text:p>200814</text:p>
          </table:table-cell>
          <table:table-cell office:value-type="string" table:style-name="ce6">
            <text:p>OMISSIS</text:p>
          </table:table-cell>
          <table:table-cell office:value-type="float" office:value="869.8299999999997" table:style-name="ce2">
            <text:p><text:s/>869,83<text:s/></text:p>
          </table:table-cell>
          <table:table-cell table:number-columns-repeated="16381"/>
        </table:table-row>
        <table:table-row table:style-name="ro1">
          <table:table-cell office:value-type="float" office:value="200821" table:style-name="ce6">
            <text:p>200821</text:p>
          </table:table-cell>
          <table:table-cell office:value-type="string" table:style-name="ce6">
            <text:p>OMISSIS</text:p>
          </table:table-cell>
          <table:table-cell office:value-type="float" office:value="10924.08" table:style-name="ce2">
            <text:p><text:s/>10.924,08<text:s/></text:p>
          </table:table-cell>
          <table:table-cell table:number-columns-repeated="16381"/>
        </table:table-row>
        <table:table-row table:style-name="ro1">
          <table:table-cell office:value-type="float" office:value="200841" table:style-name="ce6">
            <text:p>200841</text:p>
          </table:table-cell>
          <table:table-cell office:value-type="string" table:style-name="ce6">
            <text:p>OMISSIS</text:p>
          </table:table-cell>
          <table:table-cell office:value-type="float" office:value="920227.19000000006" table:style-name="ce2">
            <text:p><text:s/>920.227,19<text:s/></text:p>
          </table:table-cell>
          <table:table-cell table:number-columns-repeated="16381"/>
        </table:table-row>
        <table:table-row table:style-name="ro1">
          <table:table-cell office:value-type="float" office:value="200847" table:style-name="ce6">
            <text:p>200847</text:p>
          </table:table-cell>
          <table:table-cell office:value-type="string" table:style-name="ce6">
            <text:p>OMISSIS</text:p>
          </table:table-cell>
          <table:table-cell office:value-type="float" office:value="19992.63" table:style-name="ce2">
            <text:p><text:s/>19.992,63<text:s/></text:p>
          </table:table-cell>
          <table:table-cell table:number-columns-repeated="16381"/>
        </table:table-row>
        <table:table-row table:style-name="ro1">
          <table:table-cell office:value-type="float" office:value="200848" table:style-name="ce6">
            <text:p>200848</text:p>
          </table:table-cell>
          <table:table-cell office:value-type="string" table:style-name="ce6">
            <text:p>OMISSIS</text:p>
          </table:table-cell>
          <table:table-cell office:value-type="float" office:value="13037.16" table:style-name="ce2">
            <text:p><text:s/>13.037,16<text:s/></text:p>
          </table:table-cell>
          <table:table-cell table:number-columns-repeated="16381"/>
        </table:table-row>
        <table:table-row table:style-name="ro1">
          <table:table-cell office:value-type="float" office:value="200850" table:style-name="ce6">
            <text:p>200850</text:p>
          </table:table-cell>
          <table:table-cell office:value-type="string" table:style-name="ce6">
            <text:p>OMISSIS</text:p>
          </table:table-cell>
          <table:table-cell office:value-type="float" office:value="7849.62" table:style-name="ce2">
            <text:p><text:s/>7.849,62<text:s/></text:p>
          </table:table-cell>
          <table:table-cell table:number-columns-repeated="16381"/>
        </table:table-row>
        <table:table-row table:style-name="ro1">
          <table:table-cell office:value-type="float" office:value="200851" table:style-name="ce6">
            <text:p>200851</text:p>
          </table:table-cell>
          <table:table-cell office:value-type="string" table:style-name="ce6">
            <text:p>OMISSIS</text:p>
          </table:table-cell>
          <table:table-cell office:value-type="float" office:value="9360" table:style-name="ce2">
            <text:p><text:s/>9.360,00<text:s/></text:p>
          </table:table-cell>
          <table:table-cell table:number-columns-repeated="16381"/>
        </table:table-row>
        <table:table-row table:style-name="ro1">
          <table:table-cell office:value-type="float" office:value="200855" table:style-name="ce6">
            <text:p>200855</text:p>
          </table:table-cell>
          <table:table-cell office:value-type="string" table:style-name="ce6">
            <text:p>OMISSIS</text:p>
          </table:table-cell>
          <table:table-cell office:value-type="float" office:value="71179.47" table:style-name="ce2">
            <text:p><text:s/>71.179,47<text:s/></text:p>
          </table:table-cell>
          <table:table-cell table:number-columns-repeated="16381"/>
        </table:table-row>
        <table:table-row table:style-name="ro1">
          <table:table-cell office:value-type="float" office:value="200856" table:style-name="ce6">
            <text:p>200856</text:p>
          </table:table-cell>
          <table:table-cell office:value-type="string" table:style-name="ce6">
            <text:p>OMISSIS</text:p>
          </table:table-cell>
          <table:table-cell office:value-type="float" office:value="3874" table:style-name="ce2">
            <text:p><text:s/>3.874,00<text:s/></text:p>
          </table:table-cell>
          <table:table-cell table:number-columns-repeated="16381"/>
        </table:table-row>
        <table:table-row table:style-name="ro1">
          <table:table-cell office:value-type="float" office:value="200860" table:style-name="ce6">
            <text:p>200860</text:p>
          </table:table-cell>
          <table:table-cell office:value-type="string" table:style-name="ce6">
            <text:p>OMISSIS</text:p>
          </table:table-cell>
          <table:table-cell office:value-type="float" office:value="19410.010000000002" table:style-name="ce2">
            <text:p><text:s/>19.410,01<text:s/></text:p>
          </table:table-cell>
          <table:table-cell table:number-columns-repeated="16381"/>
        </table:table-row>
        <table:table-row table:style-name="ro1">
          <table:table-cell office:value-type="float" office:value="200870" table:style-name="ce6">
            <text:p>200870</text:p>
          </table:table-cell>
          <table:table-cell office:value-type="string" table:style-name="ce6">
            <text:p>OMISSIS</text:p>
          </table:table-cell>
          <table:table-cell office:value-type="float" office:value="1545511.6699999997" table:style-name="ce2">
            <text:p><text:s/>1.545.511,67<text:s/></text:p>
          </table:table-cell>
          <table:table-cell table:number-columns-repeated="16381"/>
        </table:table-row>
        <table:table-row table:style-name="ro1">
          <table:table-cell office:value-type="float" office:value="200871" table:style-name="ce6">
            <text:p>200871</text:p>
          </table:table-cell>
          <table:table-cell office:value-type="string" table:style-name="ce6">
            <text:p>OMISSIS</text:p>
          </table:table-cell>
          <table:table-cell office:value-type="float" office:value="526079.99" table:style-name="ce2">
            <text:p><text:s/>526.079,99<text:s/></text:p>
          </table:table-cell>
          <table:table-cell table:number-columns-repeated="16381"/>
        </table:table-row>
        <table:table-row table:style-name="ro1">
          <table:table-cell office:value-type="float" office:value="200872" table:style-name="ce6">
            <text:p>200872</text:p>
          </table:table-cell>
          <table:table-cell office:value-type="string" table:style-name="ce6">
            <text:p>OMISSIS</text:p>
          </table:table-cell>
          <table:table-cell office:value-type="float" office:value="702404.67" table:style-name="ce2">
            <text:p><text:s/>702.404,67<text:s/></text:p>
          </table:table-cell>
          <table:table-cell table:number-columns-repeated="16381"/>
        </table:table-row>
        <table:table-row table:style-name="ro1">
          <table:table-cell office:value-type="float" office:value="200874" table:style-name="ce6">
            <text:p>200874</text:p>
          </table:table-cell>
          <table:table-cell office:value-type="string" table:style-name="ce6">
            <text:p>OMISSIS</text:p>
          </table:table-cell>
          <table:table-cell office:value-type="float" office:value="953544.62999999989" table:style-name="ce2">
            <text:p><text:s/>953.544,63<text:s/></text:p>
          </table:table-cell>
          <table:table-cell table:number-columns-repeated="16381"/>
        </table:table-row>
        <table:table-row table:style-name="ro1">
          <table:table-cell office:value-type="float" office:value="200875" table:style-name="ce6">
            <text:p>200875</text:p>
          </table:table-cell>
          <table:table-cell office:value-type="string" table:style-name="ce6">
            <text:p>OMISSIS</text:p>
          </table:table-cell>
          <table:table-cell office:value-type="float" office:value="424002" table:style-name="ce2">
            <text:p><text:s/>424.002,00<text:s/></text:p>
          </table:table-cell>
          <table:table-cell table:number-columns-repeated="16381"/>
        </table:table-row>
        <table:table-row table:style-name="ro1">
          <table:table-cell office:value-type="float" office:value="200877" table:style-name="ce6">
            <text:p>200877</text:p>
          </table:table-cell>
          <table:table-cell office:value-type="string" table:style-name="ce6">
            <text:p>OMISSIS</text:p>
          </table:table-cell>
          <table:table-cell office:value-type="float" office:value="302304" table:style-name="ce2">
            <text:p><text:s/>302.304,00<text:s/></text:p>
          </table:table-cell>
          <table:table-cell table:number-columns-repeated="16381"/>
        </table:table-row>
        <table:table-row table:style-name="ro1">
          <table:table-cell office:value-type="float" office:value="200878" table:style-name="ce6">
            <text:p>200878</text:p>
          </table:table-cell>
          <table:table-cell office:value-type="string" table:style-name="ce6">
            <text:p>OMISSIS</text:p>
          </table:table-cell>
          <table:table-cell office:value-type="float" office:value="737873" table:style-name="ce2">
            <text:p><text:s/>737.873,00<text:s/></text:p>
          </table:table-cell>
          <table:table-cell table:number-columns-repeated="16381"/>
        </table:table-row>
        <table:table-row table:style-name="ro1">
          <table:table-cell office:value-type="float" office:value="200879" table:style-name="ce6">
            <text:p>200879</text:p>
          </table:table-cell>
          <table:table-cell office:value-type="string" table:style-name="ce6">
            <text:p>OMISSIS</text:p>
          </table:table-cell>
          <table:table-cell office:value-type="float" office:value="979282.05" table:style-name="ce2">
            <text:p><text:s/>979.282,05<text:s/></text:p>
          </table:table-cell>
          <table:table-cell table:number-columns-repeated="16381"/>
        </table:table-row>
        <table:table-row table:style-name="ro1">
          <table:table-cell office:value-type="float" office:value="200880" table:style-name="ce6">
            <text:p>200880</text:p>
          </table:table-cell>
          <table:table-cell office:value-type="string" table:style-name="ce6">
            <text:p>OMISSIS</text:p>
          </table:table-cell>
          <table:table-cell office:value-type="float" office:value="381002" table:style-name="ce2">
            <text:p><text:s/>381.002,00<text:s/></text:p>
          </table:table-cell>
          <table:table-cell table:number-columns-repeated="16381"/>
        </table:table-row>
        <table:table-row table:style-name="ro1">
          <table:table-cell office:value-type="float" office:value="200881" table:style-name="ce6">
            <text:p>200881</text:p>
          </table:table-cell>
          <table:table-cell office:value-type="string" table:style-name="ce6">
            <text:p>OMISSIS</text:p>
          </table:table-cell>
          <table:table-cell office:value-type="float" office:value="1473457.33" table:style-name="ce2">
            <text:p><text:s/>1.473.457,33<text:s/></text:p>
          </table:table-cell>
          <table:table-cell table:number-columns-repeated="16381"/>
        </table:table-row>
        <table:table-row table:style-name="ro1">
          <table:table-cell office:value-type="float" office:value="200882" table:style-name="ce6">
            <text:p>200882</text:p>
          </table:table-cell>
          <table:table-cell office:value-type="string" table:style-name="ce6">
            <text:p>OMISSIS</text:p>
          </table:table-cell>
          <table:table-cell office:value-type="float" office:value="1609002" table:style-name="ce2">
            <text:p><text:s/>1.609.002,00<text:s/></text:p>
          </table:table-cell>
          <table:table-cell table:number-columns-repeated="16381"/>
        </table:table-row>
        <table:table-row table:style-name="ro1">
          <table:table-cell office:value-type="float" office:value="200883" table:style-name="ce6">
            <text:p>200883</text:p>
          </table:table-cell>
          <table:table-cell office:value-type="string" table:style-name="ce6">
            <text:p>OMISSIS</text:p>
          </table:table-cell>
          <table:table-cell office:value-type="float" office:value="1008002" table:style-name="ce2">
            <text:p><text:s/>1.008.002,00<text:s/></text:p>
          </table:table-cell>
          <table:table-cell table:number-columns-repeated="16381"/>
        </table:table-row>
        <table:table-row table:style-name="ro1">
          <table:table-cell office:value-type="float" office:value="200884" table:style-name="ce6">
            <text:p>200884</text:p>
          </table:table-cell>
          <table:table-cell office:value-type="string" table:style-name="ce6">
            <text:p>OMISSIS</text:p>
          </table:table-cell>
          <table:table-cell office:value-type="float" office:value="805324.33" table:style-name="ce2">
            <text:p><text:s/>805.324,33<text:s/></text:p>
          </table:table-cell>
          <table:table-cell table:number-columns-repeated="16381"/>
        </table:table-row>
        <table:table-row table:style-name="ro1">
          <table:table-cell office:value-type="float" office:value="200886" table:style-name="ce6">
            <text:p>200886</text:p>
          </table:table-cell>
          <table:table-cell office:value-type="string" table:style-name="ce6">
            <text:p>OMISSIS</text:p>
          </table:table-cell>
          <table:table-cell office:value-type="float" office:value="536178" table:style-name="ce2">
            <text:p><text:s/>536.178,00<text:s/></text:p>
          </table:table-cell>
          <table:table-cell table:number-columns-repeated="16381"/>
        </table:table-row>
        <table:table-row table:style-name="ro1">
          <table:table-cell office:value-type="float" office:value="200887" table:style-name="ce6">
            <text:p>200887</text:p>
          </table:table-cell>
          <table:table-cell office:value-type="string" table:style-name="ce6">
            <text:p>OMISSIS</text:p>
          </table:table-cell>
          <table:table-cell office:value-type="float" office:value="1686002" table:style-name="ce2">
            <text:p><text:s/>1.686.002,00<text:s/></text:p>
          </table:table-cell>
          <table:table-cell table:number-columns-repeated="16381"/>
        </table:table-row>
        <table:table-row table:style-name="ro1">
          <table:table-cell office:value-type="float" office:value="200888" table:style-name="ce6">
            <text:p>200888</text:p>
          </table:table-cell>
          <table:table-cell office:value-type="string" table:style-name="ce6">
            <text:p>OMISSIS</text:p>
          </table:table-cell>
          <table:table-cell office:value-type="float" office:value="744002" table:style-name="ce2">
            <text:p><text:s/>744.002,00<text:s/></text:p>
          </table:table-cell>
          <table:table-cell table:number-columns-repeated="16381"/>
        </table:table-row>
        <table:table-row table:style-name="ro1">
          <table:table-cell office:value-type="float" office:value="200889" table:style-name="ce6">
            <text:p>200889</text:p>
          </table:table-cell>
          <table:table-cell office:value-type="string" table:style-name="ce6">
            <text:p>OMISSIS</text:p>
          </table:table-cell>
          <table:table-cell office:value-type="float" office:value="1151508" table:style-name="ce2">
            <text:p><text:s/>1.151.508,00<text:s/></text:p>
          </table:table-cell>
          <table:table-cell table:number-columns-repeated="16381"/>
        </table:table-row>
        <table:table-row table:style-name="ro1">
          <table:table-cell office:value-type="float" office:value="200890" table:style-name="ce6">
            <text:p>200890</text:p>
          </table:table-cell>
          <table:table-cell office:value-type="string" table:style-name="ce6">
            <text:p>OMISSIS</text:p>
          </table:table-cell>
          <table:table-cell office:value-type="float" office:value="1625002" table:style-name="ce2">
            <text:p><text:s/>1.625.002,00<text:s/></text:p>
          </table:table-cell>
          <table:table-cell table:number-columns-repeated="16381"/>
        </table:table-row>
        <table:table-row table:style-name="ro1">
          <table:table-cell office:value-type="float" office:value="200891" table:style-name="ce6">
            <text:p>200891</text:p>
          </table:table-cell>
          <table:table-cell office:value-type="string" table:style-name="ce6">
            <text:p>OMISSIS</text:p>
          </table:table-cell>
          <table:table-cell office:value-type="float" office:value="688002" table:style-name="ce2">
            <text:p><text:s/>688.002,00<text:s/></text:p>
          </table:table-cell>
          <table:table-cell table:number-columns-repeated="16381"/>
        </table:table-row>
        <table:table-row table:style-name="ro1">
          <table:table-cell office:value-type="float" office:value="200892" table:style-name="ce6">
            <text:p>200892</text:p>
          </table:table-cell>
          <table:table-cell office:value-type="string" table:style-name="ce6">
            <text:p>OMISSIS</text:p>
          </table:table-cell>
          <table:table-cell office:value-type="float" office:value="1431002" table:style-name="ce2">
            <text:p><text:s/>1.431.002,00<text:s/></text:p>
          </table:table-cell>
          <table:table-cell table:number-columns-repeated="16381"/>
        </table:table-row>
        <table:table-row table:style-name="ro1">
          <table:table-cell office:value-type="float" office:value="200893" table:style-name="ce6">
            <text:p>200893</text:p>
          </table:table-cell>
          <table:table-cell office:value-type="string" table:style-name="ce6">
            <text:p>OMISSIS</text:p>
          </table:table-cell>
          <table:table-cell office:value-type="float" office:value="657146" table:style-name="ce2">
            <text:p><text:s/>657.146,00<text:s/></text:p>
          </table:table-cell>
          <table:table-cell table:number-columns-repeated="16381"/>
        </table:table-row>
        <table:table-row table:style-name="ro1">
          <table:table-cell office:value-type="float" office:value="200894" table:style-name="ce6">
            <text:p>200894</text:p>
          </table:table-cell>
          <table:table-cell office:value-type="string" table:style-name="ce6">
            <text:p>OMISSIS</text:p>
          </table:table-cell>
          <table:table-cell office:value-type="float" office:value="1247344" table:style-name="ce2">
            <text:p><text:s/>1.247.344,00<text:s/></text:p>
          </table:table-cell>
          <table:table-cell table:number-columns-repeated="16381"/>
        </table:table-row>
        <table:table-row table:style-name="ro1">
          <table:table-cell office:value-type="float" office:value="200895" table:style-name="ce6">
            <text:p>200895</text:p>
          </table:table-cell>
          <table:table-cell office:value-type="string" table:style-name="ce6">
            <text:p>OMISSIS</text:p>
          </table:table-cell>
          <table:table-cell office:value-type="float" office:value="480002" table:style-name="ce2">
            <text:p><text:s/>480.002,00<text:s/></text:p>
          </table:table-cell>
          <table:table-cell table:number-columns-repeated="16381"/>
        </table:table-row>
        <table:table-row table:style-name="ro1">
          <table:table-cell office:value-type="float" office:value="200896" table:style-name="ce6">
            <text:p>200896</text:p>
          </table:table-cell>
          <table:table-cell office:value-type="string" table:style-name="ce6">
            <text:p>OMISSIS</text:p>
          </table:table-cell>
          <table:table-cell office:value-type="float" office:value="1363002" table:style-name="ce2">
            <text:p><text:s/>1.363.002,00<text:s/></text:p>
          </table:table-cell>
          <table:table-cell table:number-columns-repeated="16381"/>
        </table:table-row>
        <table:table-row table:style-name="ro1">
          <table:table-cell office:value-type="float" office:value="200900" table:style-name="ce6">
            <text:p>200900</text:p>
          </table:table-cell>
          <table:table-cell office:value-type="string" table:style-name="ce6">
            <text:p>OMISSIS</text:p>
          </table:table-cell>
          <table:table-cell office:value-type="float" office:value="153.96" table:style-name="ce2">
            <text:p><text:s/>153,96<text:s/></text:p>
          </table:table-cell>
          <table:table-cell table:number-columns-repeated="16381"/>
        </table:table-row>
        <table:table-row table:style-name="ro1">
          <table:table-cell office:value-type="float" office:value="200901" table:style-name="ce6">
            <text:p>200901</text:p>
          </table:table-cell>
          <table:table-cell office:value-type="string" table:style-name="ce6">
            <text:p>OMISSIS</text:p>
          </table:table-cell>
          <table:table-cell office:value-type="float" office:value="76.5" table:style-name="ce2">
            <text:p><text:s/>76,50<text:s/></text:p>
          </table:table-cell>
          <table:table-cell table:number-columns-repeated="16381"/>
        </table:table-row>
        <table:table-row table:style-name="ro1">
          <table:table-cell office:value-type="float" office:value="200920" table:style-name="ce6">
            <text:p>200920</text:p>
          </table:table-cell>
          <table:table-cell office:value-type="string" table:style-name="ce6">
            <text:p>OMISSIS</text:p>
          </table:table-cell>
          <table:table-cell office:value-type="float" office:value="161945.30000000002" table:style-name="ce2">
            <text:p><text:s/>161.945,30<text:s/></text:p>
          </table:table-cell>
          <table:table-cell table:number-columns-repeated="16381"/>
        </table:table-row>
        <table:table-row table:style-name="ro1">
          <table:table-cell office:value-type="float" office:value="200925" table:style-name="ce6">
            <text:p>200925</text:p>
          </table:table-cell>
          <table:table-cell office:value-type="string" table:style-name="ce6">
            <text:p>OMISSIS</text:p>
          </table:table-cell>
          <table:table-cell office:value-type="float" office:value="13113.48" table:style-name="ce2">
            <text:p><text:s/>13.113,48<text:s/></text:p>
          </table:table-cell>
          <table:table-cell table:number-columns-repeated="16381"/>
        </table:table-row>
        <table:table-row table:style-name="ro1">
          <table:table-cell office:value-type="float" office:value="200929" table:style-name="ce6">
            <text:p>200929</text:p>
          </table:table-cell>
          <table:table-cell office:value-type="string" table:style-name="ce6">
            <text:p>OMISSIS</text:p>
          </table:table-cell>
          <table:table-cell office:value-type="float" office:value="9567441.6899999995" table:style-name="ce2">
            <text:p><text:s/>9.567.441,69<text:s/></text:p>
          </table:table-cell>
          <table:table-cell table:number-columns-repeated="16381"/>
        </table:table-row>
        <table:table-row table:style-name="ro1">
          <table:table-cell office:value-type="float" office:value="200933" table:style-name="ce6">
            <text:p>200933</text:p>
          </table:table-cell>
          <table:table-cell office:value-type="string" table:style-name="ce6">
            <text:p>OMISSIS</text:p>
          </table:table-cell>
          <table:table-cell office:value-type="float" office:value="118605.27" table:style-name="ce2">
            <text:p><text:s/>118.605,27<text:s/></text:p>
          </table:table-cell>
          <table:table-cell table:number-columns-repeated="16381"/>
        </table:table-row>
        <table:table-row table:style-name="ro1">
          <table:table-cell office:value-type="float" office:value="200966" table:style-name="ce6">
            <text:p>200966</text:p>
          </table:table-cell>
          <table:table-cell office:value-type="string" table:style-name="ce6">
            <text:p>OMISSIS</text:p>
          </table:table-cell>
          <table:table-cell office:value-type="float" office:value="1167.42" table:style-name="ce2">
            <text:p><text:s/>1.167,42<text:s/></text:p>
          </table:table-cell>
          <table:table-cell table:number-columns-repeated="16381"/>
        </table:table-row>
        <table:table-row table:style-name="ro1">
          <table:table-cell office:value-type="float" office:value="200978" table:style-name="ce6">
            <text:p>200978</text:p>
          </table:table-cell>
          <table:table-cell office:value-type="string" table:style-name="ce6">
            <text:p>OMISSIS</text:p>
          </table:table-cell>
          <table:table-cell office:value-type="float" office:value="4440.75" table:style-name="ce2">
            <text:p><text:s/>4.440,75<text:s/></text:p>
          </table:table-cell>
          <table:table-cell table:number-columns-repeated="16381"/>
        </table:table-row>
        <table:table-row table:style-name="ro1">
          <table:table-cell office:value-type="float" office:value="201032" table:style-name="ce6">
            <text:p>201032</text:p>
          </table:table-cell>
          <table:table-cell office:value-type="string" table:style-name="ce6">
            <text:p>OMISSIS</text:p>
          </table:table-cell>
          <table:table-cell office:value-type="float" office:value="20221.669999999998" table:style-name="ce2">
            <text:p><text:s/>20.221,67<text:s/></text:p>
          </table:table-cell>
          <table:table-cell table:number-columns-repeated="16381"/>
        </table:table-row>
        <table:table-row table:style-name="ro1">
          <table:table-cell office:value-type="float" office:value="201062" table:style-name="ce6">
            <text:p>201062</text:p>
          </table:table-cell>
          <table:table-cell office:value-type="string" table:style-name="ce6">
            <text:p>OMISSIS</text:p>
          </table:table-cell>
          <table:table-cell office:value-type="float" office:value="4124.04" table:style-name="ce2">
            <text:p><text:s/>4.124,04<text:s/></text:p>
          </table:table-cell>
          <table:table-cell table:number-columns-repeated="16381"/>
        </table:table-row>
        <table:table-row table:style-name="ro1">
          <table:table-cell office:value-type="float" office:value="201063" table:style-name="ce6">
            <text:p>201063</text:p>
          </table:table-cell>
          <table:table-cell office:value-type="string" table:style-name="ce6">
            <text:p>OMISSIS</text:p>
          </table:table-cell>
          <table:table-cell office:value-type="float" office:value="1363.44" table:style-name="ce2">
            <text:p><text:s/>1.363,44<text:s/></text:p>
          </table:table-cell>
          <table:table-cell table:number-columns-repeated="16381"/>
        </table:table-row>
        <table:table-row table:style-name="ro1">
          <table:table-cell office:value-type="float" office:value="201100" table:style-name="ce6">
            <text:p>201100</text:p>
          </table:table-cell>
          <table:table-cell office:value-type="string" table:style-name="ce6">
            <text:p>OMISSIS</text:p>
          </table:table-cell>
          <table:table-cell office:value-type="float" office:value="1395.79" table:style-name="ce2">
            <text:p><text:s/>1.395,79<text:s/></text:p>
          </table:table-cell>
          <table:table-cell table:number-columns-repeated="16381"/>
        </table:table-row>
        <table:table-row table:style-name="ro1">
          <table:table-cell office:value-type="float" office:value="201104" table:style-name="ce6">
            <text:p>201104</text:p>
          </table:table-cell>
          <table:table-cell office:value-type="string" table:style-name="ce6">
            <text:p>OMISSIS</text:p>
          </table:table-cell>
          <table:table-cell office:value-type="float" office:value="6607" table:style-name="ce2">
            <text:p><text:s/>6.607,00<text:s/></text:p>
          </table:table-cell>
          <table:table-cell table:number-columns-repeated="16381"/>
        </table:table-row>
        <table:table-row table:style-name="ro1">
          <table:table-cell office:value-type="float" office:value="201111" table:style-name="ce6">
            <text:p>201111</text:p>
          </table:table-cell>
          <table:table-cell office:value-type="string" table:style-name="ce6">
            <text:p>OMISSIS</text:p>
          </table:table-cell>
          <table:table-cell office:value-type="float" office:value="2156" table:style-name="ce2">
            <text:p><text:s/>2.156,00<text:s/></text:p>
          </table:table-cell>
          <table:table-cell table:number-columns-repeated="16381"/>
        </table:table-row>
        <table:table-row table:style-name="ro1">
          <table:table-cell office:value-type="float" office:value="201120" table:style-name="ce6">
            <text:p>201120</text:p>
          </table:table-cell>
          <table:table-cell office:value-type="string" table:style-name="ce6">
            <text:p>OMISSIS</text:p>
          </table:table-cell>
          <table:table-cell office:value-type="float" office:value="12921.720000000001" table:style-name="ce2">
            <text:p><text:s/>12.921,72<text:s/></text:p>
          </table:table-cell>
          <table:table-cell table:number-columns-repeated="16381"/>
        </table:table-row>
        <table:table-row table:style-name="ro1">
          <table:table-cell office:value-type="float" office:value="201130" table:style-name="ce6">
            <text:p>201130</text:p>
          </table:table-cell>
          <table:table-cell office:value-type="string" table:style-name="ce6">
            <text:p>OMISSIS</text:p>
          </table:table-cell>
          <table:table-cell office:value-type="float" office:value="3990" table:style-name="ce2">
            <text:p><text:s/>3.990,00<text:s/></text:p>
          </table:table-cell>
          <table:table-cell table:number-columns-repeated="16381"/>
        </table:table-row>
        <table:table-row table:style-name="ro1">
          <table:table-cell office:value-type="float" office:value="201142" table:style-name="ce6">
            <text:p>201142</text:p>
          </table:table-cell>
          <table:table-cell office:value-type="string" table:style-name="ce6">
            <text:p>OMISSIS</text:p>
          </table:table-cell>
          <table:table-cell office:value-type="float" office:value="1268.3599999999999" table:style-name="ce2">
            <text:p><text:s/>1.268,36<text:s/></text:p>
          </table:table-cell>
          <table:table-cell table:number-columns-repeated="16381"/>
        </table:table-row>
        <table:table-row table:style-name="ro1">
          <table:table-cell office:value-type="float" office:value="201151" table:style-name="ce6">
            <text:p>201151</text:p>
          </table:table-cell>
          <table:table-cell office:value-type="string" table:style-name="ce6">
            <text:p>OMISSIS</text:p>
          </table:table-cell>
          <table:table-cell office:value-type="float" office:value="48588.77" table:style-name="ce2">
            <text:p><text:s/>48.588,77<text:s/></text:p>
          </table:table-cell>
          <table:table-cell table:number-columns-repeated="16381"/>
        </table:table-row>
        <table:table-row table:style-name="ro1">
          <table:table-cell office:value-type="float" office:value="201155" table:style-name="ce6">
            <text:p>201155</text:p>
          </table:table-cell>
          <table:table-cell office:value-type="string" table:style-name="ce6">
            <text:p>OMISSIS</text:p>
          </table:table-cell>
          <table:table-cell office:value-type="float" office:value="1783" table:style-name="ce2">
            <text:p><text:s/>1.783,00<text:s/></text:p>
          </table:table-cell>
          <table:table-cell table:number-columns-repeated="16381"/>
        </table:table-row>
        <table:table-row table:style-name="ro1">
          <table:table-cell office:value-type="float" office:value="201156" table:style-name="ce6">
            <text:p>201156</text:p>
          </table:table-cell>
          <table:table-cell office:value-type="string" table:style-name="ce6">
            <text:p>OMISSIS</text:p>
          </table:table-cell>
          <table:table-cell office:value-type="float" office:value="15418.550000000001" table:style-name="ce2">
            <text:p><text:s/>15.418,55<text:s/></text:p>
          </table:table-cell>
          <table:table-cell table:number-columns-repeated="16381"/>
        </table:table-row>
        <table:table-row table:style-name="ro1">
          <table:table-cell office:value-type="float" office:value="201166" table:style-name="ce6">
            <text:p>201166</text:p>
          </table:table-cell>
          <table:table-cell office:value-type="string" table:style-name="ce6">
            <text:p>OMISSIS</text:p>
          </table:table-cell>
          <table:table-cell office:value-type="float" office:value="2511" table:style-name="ce2">
            <text:p><text:s/>2.511,00<text:s/></text:p>
          </table:table-cell>
          <table:table-cell table:number-columns-repeated="16381"/>
        </table:table-row>
        <table:table-row table:style-name="ro1">
          <table:table-cell office:value-type="float" office:value="201177" table:style-name="ce6">
            <text:p>201177</text:p>
          </table:table-cell>
          <table:table-cell office:value-type="string" table:style-name="ce6">
            <text:p>OMISSIS</text:p>
          </table:table-cell>
          <table:table-cell office:value-type="float" office:value="11629.16" table:style-name="ce2">
            <text:p><text:s/>11.629,16<text:s/></text:p>
          </table:table-cell>
          <table:table-cell table:number-columns-repeated="16381"/>
        </table:table-row>
        <table:table-row table:style-name="ro1">
          <table:table-cell office:value-type="float" office:value="201190" table:style-name="ce6">
            <text:p>201190</text:p>
          </table:table-cell>
          <table:table-cell office:value-type="string" table:style-name="ce6">
            <text:p>OMISSIS</text:p>
          </table:table-cell>
          <table:table-cell office:value-type="float" office:value="2650.4699999999993" table:style-name="ce2">
            <text:p><text:s/>2.650,47<text:s/></text:p>
          </table:table-cell>
          <table:table-cell table:number-columns-repeated="16381"/>
        </table:table-row>
        <table:table-row table:style-name="ro1">
          <table:table-cell office:value-type="float" office:value="201196" table:style-name="ce6">
            <text:p>201196</text:p>
          </table:table-cell>
          <table:table-cell office:value-type="string" table:style-name="ce6">
            <text:p>OMISSIS</text:p>
          </table:table-cell>
          <table:table-cell office:value-type="float" office:value="3776.42" table:style-name="ce2">
            <text:p><text:s/>3.776,42<text:s/></text:p>
          </table:table-cell>
          <table:table-cell table:number-columns-repeated="16381"/>
        </table:table-row>
        <table:table-row table:style-name="ro1">
          <table:table-cell office:value-type="float" office:value="201201" table:style-name="ce6">
            <text:p>201201</text:p>
          </table:table-cell>
          <table:table-cell office:value-type="string" table:style-name="ce6">
            <text:p>OMISSIS</text:p>
          </table:table-cell>
          <table:table-cell office:value-type="float" office:value="359617.23" table:style-name="ce2">
            <text:p><text:s/>359.617,23<text:s/></text:p>
          </table:table-cell>
          <table:table-cell table:number-columns-repeated="16381"/>
        </table:table-row>
        <table:table-row table:style-name="ro1">
          <table:table-cell office:value-type="float" office:value="201202" table:style-name="ce6">
            <text:p>201202</text:p>
          </table:table-cell>
          <table:table-cell office:value-type="string" table:style-name="ce6">
            <text:p>OMISSIS</text:p>
          </table:table-cell>
          <table:table-cell office:value-type="float" office:value="5339.46" table:style-name="ce2">
            <text:p><text:s/>5.339,46<text:s/></text:p>
          </table:table-cell>
          <table:table-cell table:number-columns-repeated="16381"/>
        </table:table-row>
        <table:table-row table:style-name="ro1">
          <table:table-cell office:value-type="float" office:value="201219" table:style-name="ce6">
            <text:p>201219</text:p>
          </table:table-cell>
          <table:table-cell office:value-type="string" table:style-name="ce6">
            <text:p>OMISSIS</text:p>
          </table:table-cell>
          <table:table-cell office:value-type="float" office:value="6683.04" table:style-name="ce2">
            <text:p><text:s/>6.683,04<text:s/></text:p>
          </table:table-cell>
          <table:table-cell table:number-columns-repeated="16381"/>
        </table:table-row>
        <table:table-row table:style-name="ro1">
          <table:table-cell office:value-type="float" office:value="201225" table:style-name="ce6">
            <text:p>201225</text:p>
          </table:table-cell>
          <table:table-cell office:value-type="string" table:style-name="ce6">
            <text:p>OMISSIS</text:p>
          </table:table-cell>
          <table:table-cell office:value-type="float" office:value="516.30999999999995" table:style-name="ce2">
            <text:p><text:s/>516,31<text:s/></text:p>
          </table:table-cell>
          <table:table-cell table:number-columns-repeated="16381"/>
        </table:table-row>
        <table:table-row table:style-name="ro1">
          <table:table-cell office:value-type="float" office:value="201247" table:style-name="ce6">
            <text:p>201247</text:p>
          </table:table-cell>
          <table:table-cell office:value-type="string" table:style-name="ce6">
            <text:p>OMISSIS</text:p>
          </table:table-cell>
          <table:table-cell office:value-type="float" office:value="4901.3099999999995" table:style-name="ce2">
            <text:p><text:s/>4.901,31<text:s/></text:p>
          </table:table-cell>
          <table:table-cell table:number-columns-repeated="16381"/>
        </table:table-row>
        <table:table-row table:style-name="ro1">
          <table:table-cell office:value-type="float" office:value="201267" table:style-name="ce6">
            <text:p>201267</text:p>
          </table:table-cell>
          <table:table-cell office:value-type="string" table:style-name="ce6">
            <text:p>OMISSIS</text:p>
          </table:table-cell>
          <table:table-cell office:value-type="float" office:value="24261.57" table:style-name="ce2">
            <text:p><text:s/>24.261,57<text:s/></text:p>
          </table:table-cell>
          <table:table-cell table:number-columns-repeated="16381"/>
        </table:table-row>
        <table:table-row table:style-name="ro1">
          <table:table-cell office:value-type="float" office:value="201271" table:style-name="ce6">
            <text:p>201271</text:p>
          </table:table-cell>
          <table:table-cell office:value-type="string" table:style-name="ce6">
            <text:p>OMISSIS</text:p>
          </table:table-cell>
          <table:table-cell office:value-type="float" office:value="27849.4" table:style-name="ce2">
            <text:p><text:s/>27.849,40<text:s/></text:p>
          </table:table-cell>
          <table:table-cell table:number-columns-repeated="16381"/>
        </table:table-row>
        <table:table-row table:style-name="ro1">
          <table:table-cell office:value-type="float" office:value="201272" table:style-name="ce6">
            <text:p>201272</text:p>
          </table:table-cell>
          <table:table-cell office:value-type="string" table:style-name="ce6">
            <text:p>OMISSIS</text:p>
          </table:table-cell>
          <table:table-cell office:value-type="float" office:value="8119.32" table:style-name="ce2">
            <text:p><text:s/>8.119,32<text:s/></text:p>
          </table:table-cell>
          <table:table-cell table:number-columns-repeated="16381"/>
        </table:table-row>
        <table:table-row table:style-name="ro1">
          <table:table-cell office:value-type="float" office:value="201279" table:style-name="ce6">
            <text:p>201279</text:p>
          </table:table-cell>
          <table:table-cell office:value-type="string" table:style-name="ce6">
            <text:p>OMISSIS</text:p>
          </table:table-cell>
          <table:table-cell office:value-type="float" office:value="4356" table:style-name="ce2">
            <text:p><text:s/>4.356,00<text:s/></text:p>
          </table:table-cell>
          <table:table-cell table:number-columns-repeated="16381"/>
        </table:table-row>
        <table:table-row table:style-name="ro1">
          <table:table-cell office:value-type="float" office:value="201281" table:style-name="ce6">
            <text:p>201281</text:p>
          </table:table-cell>
          <table:table-cell office:value-type="string" table:style-name="ce6">
            <text:p>OMISSIS</text:p>
          </table:table-cell>
          <table:table-cell office:value-type="float" office:value="10198825.93" table:style-name="ce2">
            <text:p><text:s/>10.198.825,93<text:s/></text:p>
          </table:table-cell>
          <table:table-cell table:number-columns-repeated="16381"/>
        </table:table-row>
        <table:table-row table:style-name="ro1">
          <table:table-cell office:value-type="float" office:value="201288" table:style-name="ce6">
            <text:p>201288</text:p>
          </table:table-cell>
          <table:table-cell office:value-type="string" table:style-name="ce6">
            <text:p>OMISSIS</text:p>
          </table:table-cell>
          <table:table-cell office:value-type="float" office:value="16025" table:style-name="ce2">
            <text:p><text:s/>16.025,00<text:s/></text:p>
          </table:table-cell>
          <table:table-cell table:number-columns-repeated="16381"/>
        </table:table-row>
        <table:table-row table:style-name="ro1">
          <table:table-cell office:value-type="float" office:value="201290" table:style-name="ce6">
            <text:p>201290</text:p>
          </table:table-cell>
          <table:table-cell office:value-type="string" table:style-name="ce6">
            <text:p>OMISSIS</text:p>
          </table:table-cell>
          <table:table-cell office:value-type="float" office:value="6074.2800000000007" table:style-name="ce2">
            <text:p><text:s/>6.074,28<text:s/></text:p>
          </table:table-cell>
          <table:table-cell table:number-columns-repeated="16381"/>
        </table:table-row>
        <table:table-row table:style-name="ro1">
          <table:table-cell office:value-type="float" office:value="201296" table:style-name="ce6">
            <text:p>201296</text:p>
          </table:table-cell>
          <table:table-cell office:value-type="string" table:style-name="ce6">
            <text:p>OMISSIS</text:p>
          </table:table-cell>
          <table:table-cell office:value-type="float" office:value="2758.05" table:style-name="ce2">
            <text:p><text:s/>2.758,05<text:s/></text:p>
          </table:table-cell>
          <table:table-cell table:number-columns-repeated="16381"/>
        </table:table-row>
        <table:table-row table:style-name="ro1">
          <table:table-cell office:value-type="float" office:value="201298" table:style-name="ce6">
            <text:p>201298</text:p>
          </table:table-cell>
          <table:table-cell office:value-type="string" table:style-name="ce6">
            <text:p>OMISSIS</text:p>
          </table:table-cell>
          <table:table-cell office:value-type="float" office:value="13334.35" table:style-name="ce2">
            <text:p><text:s/>13.334,35<text:s/></text:p>
          </table:table-cell>
          <table:table-cell table:number-columns-repeated="16381"/>
        </table:table-row>
        <table:table-row table:style-name="ro1">
          <table:table-cell office:value-type="float" office:value="201299" table:style-name="ce6">
            <text:p>201299</text:p>
          </table:table-cell>
          <table:table-cell office:value-type="string" table:style-name="ce6">
            <text:p>OMISSIS</text:p>
          </table:table-cell>
          <table:table-cell office:value-type="float" office:value="45300.47" table:style-name="ce2">
            <text:p><text:s/>45.300,47<text:s/></text:p>
          </table:table-cell>
          <table:table-cell table:number-columns-repeated="16381"/>
        </table:table-row>
        <table:table-row table:style-name="ro1">
          <table:table-cell office:value-type="float" office:value="201300" table:style-name="ce6">
            <text:p>201300</text:p>
          </table:table-cell>
          <table:table-cell office:value-type="string" table:style-name="ce6">
            <text:p>OMISSIS</text:p>
          </table:table-cell>
          <table:table-cell office:value-type="float" office:value="28210.82" table:style-name="ce2">
            <text:p><text:s/>28.210,82<text:s/></text:p>
          </table:table-cell>
          <table:table-cell table:number-columns-repeated="16381"/>
        </table:table-row>
        <table:table-row table:style-name="ro1">
          <table:table-cell office:value-type="float" office:value="201304" table:style-name="ce6">
            <text:p>201304</text:p>
          </table:table-cell>
          <table:table-cell office:value-type="string" table:style-name="ce6">
            <text:p>OMISSIS</text:p>
          </table:table-cell>
          <table:table-cell office:value-type="float" office:value="3409.11" table:style-name="ce2">
            <text:p><text:s/>3.409,11<text:s/></text:p>
          </table:table-cell>
          <table:table-cell table:number-columns-repeated="16381"/>
        </table:table-row>
        <table:table-row table:style-name="ro1">
          <table:table-cell office:value-type="float" office:value="201307" table:style-name="ce6">
            <text:p>201307</text:p>
          </table:table-cell>
          <table:table-cell office:value-type="string" table:style-name="ce6">
            <text:p>OMISSIS</text:p>
          </table:table-cell>
          <table:table-cell office:value-type="float" office:value="2509.9" table:style-name="ce2">
            <text:p><text:s/>2.509,90<text:s/></text:p>
          </table:table-cell>
          <table:table-cell table:number-columns-repeated="16381"/>
        </table:table-row>
        <table:table-row table:style-name="ro1">
          <table:table-cell office:value-type="float" office:value="201311" table:style-name="ce6">
            <text:p>201311</text:p>
          </table:table-cell>
          <table:table-cell office:value-type="string" table:style-name="ce6">
            <text:p>OMISSIS</text:p>
          </table:table-cell>
          <table:table-cell office:value-type="float" office:value="4740" table:style-name="ce2">
            <text:p><text:s/>4.740,00<text:s/></text:p>
          </table:table-cell>
          <table:table-cell table:number-columns-repeated="16381"/>
        </table:table-row>
        <table:table-row table:style-name="ro1">
          <table:table-cell office:value-type="float" office:value="201314" table:style-name="ce6">
            <text:p>201314</text:p>
          </table:table-cell>
          <table:table-cell office:value-type="string" table:style-name="ce6">
            <text:p>OMISSIS</text:p>
          </table:table-cell>
          <table:table-cell office:value-type="float" office:value="1027.2" table:style-name="ce2">
            <text:p><text:s/>1.027,20<text:s/></text:p>
          </table:table-cell>
          <table:table-cell table:number-columns-repeated="16381"/>
        </table:table-row>
        <table:table-row table:style-name="ro1">
          <table:table-cell office:value-type="float" office:value="201318" table:style-name="ce6">
            <text:p>201318</text:p>
          </table:table-cell>
          <table:table-cell office:value-type="string" table:style-name="ce6">
            <text:p>OMISSIS</text:p>
          </table:table-cell>
          <table:table-cell office:value-type="float" office:value="497.8" table:style-name="ce2">
            <text:p><text:s/>497,80<text:s/></text:p>
          </table:table-cell>
          <table:table-cell table:number-columns-repeated="16381"/>
        </table:table-row>
        <table:table-row table:style-name="ro1">
          <table:table-cell office:value-type="float" office:value="201320" table:style-name="ce6">
            <text:p>201320</text:p>
          </table:table-cell>
          <table:table-cell office:value-type="string" table:style-name="ce6">
            <text:p>OMISSIS</text:p>
          </table:table-cell>
          <table:table-cell office:value-type="float" office:value="10284.65" table:style-name="ce2">
            <text:p><text:s/>10.284,65<text:s/></text:p>
          </table:table-cell>
          <table:table-cell table:number-columns-repeated="16381"/>
        </table:table-row>
        <table:table-row table:style-name="ro1">
          <table:table-cell office:value-type="float" office:value="201324" table:style-name="ce6">
            <text:p>201324</text:p>
          </table:table-cell>
          <table:table-cell office:value-type="string" table:style-name="ce6">
            <text:p>OMISSIS</text:p>
          </table:table-cell>
          <table:table-cell office:value-type="float" office:value="13568.58" table:style-name="ce2">
            <text:p><text:s/>13.568,58<text:s/></text:p>
          </table:table-cell>
          <table:table-cell table:number-columns-repeated="16381"/>
        </table:table-row>
        <table:table-row table:style-name="ro1">
          <table:table-cell office:value-type="float" office:value="201326" table:style-name="ce6">
            <text:p>201326</text:p>
          </table:table-cell>
          <table:table-cell office:value-type="string" table:style-name="ce6">
            <text:p>OMISSIS</text:p>
          </table:table-cell>
          <table:table-cell office:value-type="float" office:value="7684.25" table:style-name="ce2">
            <text:p><text:s/>7.684,25<text:s/></text:p>
          </table:table-cell>
          <table:table-cell table:number-columns-repeated="16381"/>
        </table:table-row>
        <table:table-row table:style-name="ro1">
          <table:table-cell office:value-type="float" office:value="201328" table:style-name="ce6">
            <text:p>201328</text:p>
          </table:table-cell>
          <table:table-cell office:value-type="string" table:style-name="ce6">
            <text:p>OMISSIS</text:p>
          </table:table-cell>
          <table:table-cell office:value-type="float" office:value="4287" table:style-name="ce2">
            <text:p><text:s/>4.287,00<text:s/></text:p>
          </table:table-cell>
          <table:table-cell table:number-columns-repeated="16381"/>
        </table:table-row>
        <table:table-row table:style-name="ro1">
          <table:table-cell office:value-type="float" office:value="201329" table:style-name="ce6">
            <text:p>201329</text:p>
          </table:table-cell>
          <table:table-cell office:value-type="string" table:style-name="ce6">
            <text:p>OMISSIS</text:p>
          </table:table-cell>
          <table:table-cell office:value-type="float" office:value="8816.3799999999992" table:style-name="ce2">
            <text:p><text:s/>8.816,38<text:s/></text:p>
          </table:table-cell>
          <table:table-cell table:number-columns-repeated="16381"/>
        </table:table-row>
        <table:table-row table:style-name="ro1">
          <table:table-cell office:value-type="float" office:value="201333" table:style-name="ce6">
            <text:p>201333</text:p>
          </table:table-cell>
          <table:table-cell office:value-type="string" table:style-name="ce6">
            <text:p>OMISSIS</text:p>
          </table:table-cell>
          <table:table-cell office:value-type="float" office:value="2050.85" table:style-name="ce2">
            <text:p><text:s/>2.050,85<text:s/></text:p>
          </table:table-cell>
          <table:table-cell table:number-columns-repeated="16381"/>
        </table:table-row>
        <table:table-row table:style-name="ro1">
          <table:table-cell office:value-type="float" office:value="201337" table:style-name="ce6">
            <text:p>201337</text:p>
          </table:table-cell>
          <table:table-cell office:value-type="string" table:style-name="ce6">
            <text:p>OMISSIS</text:p>
          </table:table-cell>
          <table:table-cell office:value-type="float" office:value="3685.05" table:style-name="ce2">
            <text:p><text:s/>3.685,05<text:s/></text:p>
          </table:table-cell>
          <table:table-cell table:number-columns-repeated="16381"/>
        </table:table-row>
        <table:table-row table:style-name="ro1">
          <table:table-cell office:value-type="float" office:value="201340" table:style-name="ce6">
            <text:p>201340</text:p>
          </table:table-cell>
          <table:table-cell office:value-type="string" table:style-name="ce6">
            <text:p>OMISSIS</text:p>
          </table:table-cell>
          <table:table-cell office:value-type="float" office:value="8348.35" table:style-name="ce2">
            <text:p><text:s/>8.348,35<text:s/></text:p>
          </table:table-cell>
          <table:table-cell table:number-columns-repeated="16381"/>
        </table:table-row>
        <table:table-row table:style-name="ro1">
          <table:table-cell office:value-type="float" office:value="201343" table:style-name="ce6">
            <text:p>201343</text:p>
          </table:table-cell>
          <table:table-cell office:value-type="string" table:style-name="ce6">
            <text:p>OMISSIS</text:p>
          </table:table-cell>
          <table:table-cell office:value-type="float" office:value="20634.05" table:style-name="ce2">
            <text:p><text:s/>20.634,05<text:s/></text:p>
          </table:table-cell>
          <table:table-cell table:number-columns-repeated="16381"/>
        </table:table-row>
        <table:table-row table:style-name="ro1">
          <table:table-cell office:value-type="float" office:value="201351" table:style-name="ce6">
            <text:p>201351</text:p>
          </table:table-cell>
          <table:table-cell office:value-type="string" table:style-name="ce6">
            <text:p>OMISSIS</text:p>
          </table:table-cell>
          <table:table-cell office:value-type="float" office:value="3525.12" table:style-name="ce2">
            <text:p><text:s/>3.525,12<text:s/></text:p>
          </table:table-cell>
          <table:table-cell table:number-columns-repeated="16381"/>
        </table:table-row>
        <table:table-row table:style-name="ro1">
          <table:table-cell office:value-type="float" office:value="201360" table:style-name="ce6">
            <text:p>201360</text:p>
          </table:table-cell>
          <table:table-cell office:value-type="string" table:style-name="ce6">
            <text:p>OMISSIS</text:p>
          </table:table-cell>
          <table:table-cell office:value-type="float" office:value="31.5" table:style-name="ce2">
            <text:p><text:s/>31,50<text:s/></text:p>
          </table:table-cell>
          <table:table-cell table:number-columns-repeated="16381"/>
        </table:table-row>
        <table:table-row table:style-name="ro1">
          <table:table-cell office:value-type="float" office:value="201362" table:style-name="ce6">
            <text:p>201362</text:p>
          </table:table-cell>
          <table:table-cell office:value-type="string" table:style-name="ce6">
            <text:p>OMISSIS</text:p>
          </table:table-cell>
          <table:table-cell office:value-type="float" office:value="6250" table:style-name="ce2">
            <text:p><text:s/>6.250,00<text:s/></text:p>
          </table:table-cell>
          <table:table-cell table:number-columns-repeated="16381"/>
        </table:table-row>
        <table:table-row table:style-name="ro1">
          <table:table-cell office:value-type="float" office:value="201374" table:style-name="ce6">
            <text:p>201374</text:p>
          </table:table-cell>
          <table:table-cell office:value-type="string" table:style-name="ce6">
            <text:p>OMISSIS</text:p>
          </table:table-cell>
          <table:table-cell office:value-type="float" office:value="195" table:style-name="ce2">
            <text:p><text:s/>195,00<text:s/></text:p>
          </table:table-cell>
          <table:table-cell table:number-columns-repeated="16381"/>
        </table:table-row>
        <table:table-row table:style-name="ro1">
          <table:table-cell office:value-type="float" office:value="201378" table:style-name="ce6">
            <text:p>201378</text:p>
          </table:table-cell>
          <table:table-cell office:value-type="string" table:style-name="ce6">
            <text:p>OMISSIS</text:p>
          </table:table-cell>
          <table:table-cell office:value-type="float" office:value="227878.61" table:style-name="ce2">
            <text:p><text:s/>227.878,61<text:s/></text:p>
          </table:table-cell>
          <table:table-cell table:number-columns-repeated="16381"/>
        </table:table-row>
        <table:table-row table:style-name="ro1">
          <table:table-cell office:value-type="float" office:value="201385" table:style-name="ce6">
            <text:p>201385</text:p>
          </table:table-cell>
          <table:table-cell office:value-type="string" table:style-name="ce6">
            <text:p>OMISSIS</text:p>
          </table:table-cell>
          <table:table-cell office:value-type="float" office:value="62" table:style-name="ce2">
            <text:p><text:s/>62,00<text:s/></text:p>
          </table:table-cell>
          <table:table-cell table:number-columns-repeated="16381"/>
        </table:table-row>
        <table:table-row table:style-name="ro1">
          <table:table-cell office:value-type="float" office:value="201397" table:style-name="ce6">
            <text:p>201397</text:p>
          </table:table-cell>
          <table:table-cell office:value-type="string" table:style-name="ce6">
            <text:p>OMISSIS</text:p>
          </table:table-cell>
          <table:table-cell office:value-type="float" office:value="4459.2400000000007" table:style-name="ce2">
            <text:p><text:s/>4.459,24<text:s/></text:p>
          </table:table-cell>
          <table:table-cell table:number-columns-repeated="16381"/>
        </table:table-row>
        <table:table-row table:style-name="ro1">
          <table:table-cell office:value-type="float" office:value="201402" table:style-name="ce6">
            <text:p>201402</text:p>
          </table:table-cell>
          <table:table-cell office:value-type="string" table:style-name="ce6">
            <text:p>OMISSIS</text:p>
          </table:table-cell>
          <table:table-cell office:value-type="float" office:value="505" table:style-name="ce2">
            <text:p><text:s/>505,00<text:s/></text:p>
          </table:table-cell>
          <table:table-cell table:number-columns-repeated="16381"/>
        </table:table-row>
        <table:table-row table:style-name="ro1">
          <table:table-cell office:value-type="float" office:value="201422" table:style-name="ce6">
            <text:p>201422</text:p>
          </table:table-cell>
          <table:table-cell office:value-type="string" table:style-name="ce6">
            <text:p>OMISSIS</text:p>
          </table:table-cell>
          <table:table-cell office:value-type="float" office:value="5980" table:style-name="ce2">
            <text:p><text:s/>5.980,00<text:s/></text:p>
          </table:table-cell>
          <table:table-cell table:number-columns-repeated="16381"/>
        </table:table-row>
        <table:table-row table:style-name="ro1">
          <table:table-cell office:value-type="float" office:value="201423" table:style-name="ce6">
            <text:p>201423</text:p>
          </table:table-cell>
          <table:table-cell office:value-type="string" table:style-name="ce6">
            <text:p>OMISSIS</text:p>
          </table:table-cell>
          <table:table-cell office:value-type="float" office:value="894.04" table:style-name="ce2">
            <text:p><text:s/>894,04<text:s/></text:p>
          </table:table-cell>
          <table:table-cell table:number-columns-repeated="16381"/>
        </table:table-row>
        <table:table-row table:style-name="ro1">
          <table:table-cell office:value-type="float" office:value="201426" table:style-name="ce6">
            <text:p>201426</text:p>
          </table:table-cell>
          <table:table-cell office:value-type="string" table:style-name="ce6">
            <text:p>OMISSIS</text:p>
          </table:table-cell>
          <table:table-cell office:value-type="float" office:value="73065.87" table:style-name="ce2">
            <text:p><text:s/>73.065,87<text:s/></text:p>
          </table:table-cell>
          <table:table-cell table:number-columns-repeated="16381"/>
        </table:table-row>
        <table:table-row table:style-name="ro1">
          <table:table-cell office:value-type="float" office:value="201429" table:style-name="ce6">
            <text:p>201429</text:p>
          </table:table-cell>
          <table:table-cell office:value-type="string" table:style-name="ce6">
            <text:p>OMISSIS</text:p>
          </table:table-cell>
          <table:table-cell office:value-type="float" office:value="959.04" table:style-name="ce2">
            <text:p><text:s/>959,04<text:s/></text:p>
          </table:table-cell>
          <table:table-cell table:number-columns-repeated="16381"/>
        </table:table-row>
        <table:table-row table:style-name="ro1">
          <table:table-cell office:value-type="float" office:value="201430" table:style-name="ce6">
            <text:p>201430</text:p>
          </table:table-cell>
          <table:table-cell office:value-type="string" table:style-name="ce6">
            <text:p>OMISSIS</text:p>
          </table:table-cell>
          <table:table-cell office:value-type="float" office:value="8634" table:style-name="ce2">
            <text:p><text:s/>8.634,00<text:s/></text:p>
          </table:table-cell>
          <table:table-cell table:number-columns-repeated="16381"/>
        </table:table-row>
        <table:table-row table:style-name="ro1">
          <table:table-cell office:value-type="float" office:value="201439" table:style-name="ce6">
            <text:p>201439</text:p>
          </table:table-cell>
          <table:table-cell office:value-type="string" table:style-name="ce6">
            <text:p>OMISSIS</text:p>
          </table:table-cell>
          <table:table-cell office:value-type="float" office:value="17043.75" table:style-name="ce2">
            <text:p><text:s/>17.043,75<text:s/></text:p>
          </table:table-cell>
          <table:table-cell table:number-columns-repeated="16381"/>
        </table:table-row>
        <table:table-row table:style-name="ro1">
          <table:table-cell office:value-type="float" office:value="201447" table:style-name="ce6">
            <text:p>201447</text:p>
          </table:table-cell>
          <table:table-cell office:value-type="string" table:style-name="ce6">
            <text:p>OMISSIS</text:p>
          </table:table-cell>
          <table:table-cell office:value-type="float" office:value="1925" table:style-name="ce2">
            <text:p><text:s/>1.925,00<text:s/></text:p>
          </table:table-cell>
          <table:table-cell table:number-columns-repeated="16381"/>
        </table:table-row>
        <table:table-row table:style-name="ro1">
          <table:table-cell office:value-type="float" office:value="201450" table:style-name="ce6">
            <text:p>201450</text:p>
          </table:table-cell>
          <table:table-cell office:value-type="string" table:style-name="ce6">
            <text:p>OMISSIS</text:p>
          </table:table-cell>
          <table:table-cell office:value-type="float" office:value="22952.27" table:style-name="ce2">
            <text:p><text:s/>22.952,27<text:s/></text:p>
          </table:table-cell>
          <table:table-cell table:number-columns-repeated="16381"/>
        </table:table-row>
        <table:table-row table:style-name="ro1">
          <table:table-cell office:value-type="float" office:value="201453" table:style-name="ce6">
            <text:p>201453</text:p>
          </table:table-cell>
          <table:table-cell office:value-type="string" table:style-name="ce6">
            <text:p>OMISSIS</text:p>
          </table:table-cell>
          <table:table-cell office:value-type="float" office:value="1021.5" table:style-name="ce2">
            <text:p><text:s/>1.021,50<text:s/></text:p>
          </table:table-cell>
          <table:table-cell table:number-columns-repeated="16381"/>
        </table:table-row>
        <table:table-row table:style-name="ro1">
          <table:table-cell office:value-type="float" office:value="201465" table:style-name="ce6">
            <text:p>201465</text:p>
          </table:table-cell>
          <table:table-cell office:value-type="string" table:style-name="ce6">
            <text:p>OMISSIS</text:p>
          </table:table-cell>
          <table:table-cell office:value-type="float" office:value="34655.33" table:style-name="ce2">
            <text:p><text:s/>34.655,33<text:s/></text:p>
          </table:table-cell>
          <table:table-cell table:number-columns-repeated="16381"/>
        </table:table-row>
        <table:table-row table:style-name="ro1">
          <table:table-cell office:value-type="float" office:value="201501" table:style-name="ce6">
            <text:p>201501</text:p>
          </table:table-cell>
          <table:table-cell office:value-type="string" table:style-name="ce6">
            <text:p>OMISSIS</text:p>
          </table:table-cell>
          <table:table-cell office:value-type="float" office:value="1487.77" table:style-name="ce2">
            <text:p><text:s/>1.487,77<text:s/></text:p>
          </table:table-cell>
          <table:table-cell table:number-columns-repeated="16381"/>
        </table:table-row>
        <table:table-row table:style-name="ro1">
          <table:table-cell office:value-type="float" office:value="201503" table:style-name="ce6">
            <text:p>201503</text:p>
          </table:table-cell>
          <table:table-cell office:value-type="string" table:style-name="ce6">
            <text:p>OMISSIS</text:p>
          </table:table-cell>
          <table:table-cell office:value-type="float" office:value="7903.15" table:style-name="ce2">
            <text:p><text:s/>7.903,15<text:s/></text:p>
          </table:table-cell>
          <table:table-cell table:number-columns-repeated="16381"/>
        </table:table-row>
        <table:table-row table:style-name="ro1">
          <table:table-cell office:value-type="float" office:value="201505" table:style-name="ce6">
            <text:p>201505</text:p>
          </table:table-cell>
          <table:table-cell office:value-type="string" table:style-name="ce6">
            <text:p>OMISSIS</text:p>
          </table:table-cell>
          <table:table-cell office:value-type="float" office:value="209336" table:style-name="ce2">
            <text:p><text:s/>209.336,00<text:s/></text:p>
          </table:table-cell>
          <table:table-cell table:number-columns-repeated="16381"/>
        </table:table-row>
        <table:table-row table:style-name="ro1">
          <table:table-cell office:value-type="float" office:value="201535" table:style-name="ce6">
            <text:p>201535</text:p>
          </table:table-cell>
          <table:table-cell office:value-type="string" table:style-name="ce6">
            <text:p>OMISSIS</text:p>
          </table:table-cell>
          <table:table-cell office:value-type="float" office:value="4059.57" table:style-name="ce2">
            <text:p><text:s/>4.059,57<text:s/></text:p>
          </table:table-cell>
          <table:table-cell table:number-columns-repeated="16381"/>
        </table:table-row>
        <table:table-row table:style-name="ro1">
          <table:table-cell office:value-type="float" office:value="201539" table:style-name="ce6">
            <text:p>201539</text:p>
          </table:table-cell>
          <table:table-cell office:value-type="string" table:style-name="ce6">
            <text:p>OMISSIS</text:p>
          </table:table-cell>
          <table:table-cell office:value-type="float" office:value="108590.88999999998" table:style-name="ce2">
            <text:p><text:s/>108.590,89<text:s/></text:p>
          </table:table-cell>
          <table:table-cell table:number-columns-repeated="16381"/>
        </table:table-row>
        <table:table-row table:style-name="ro1">
          <table:table-cell office:value-type="float" office:value="201540" table:style-name="ce6">
            <text:p>201540</text:p>
          </table:table-cell>
          <table:table-cell office:value-type="string" table:style-name="ce6">
            <text:p>OMISSIS</text:p>
          </table:table-cell>
          <table:table-cell office:value-type="float" office:value="6153.9" table:style-name="ce2">
            <text:p><text:s/>6.153,90<text:s/></text:p>
          </table:table-cell>
          <table:table-cell table:number-columns-repeated="16381"/>
        </table:table-row>
        <table:table-row table:style-name="ro1">
          <table:table-cell office:value-type="float" office:value="201543" table:style-name="ce6">
            <text:p>201543</text:p>
          </table:table-cell>
          <table:table-cell office:value-type="string" table:style-name="ce6">
            <text:p>OMISSIS</text:p>
          </table:table-cell>
          <table:table-cell office:value-type="float" office:value="11228.8" table:style-name="ce2">
            <text:p><text:s/>11.228,80<text:s/></text:p>
          </table:table-cell>
          <table:table-cell table:number-columns-repeated="16381"/>
        </table:table-row>
        <table:table-row table:style-name="ro1">
          <table:table-cell office:value-type="float" office:value="201545" table:style-name="ce6">
            <text:p>201545</text:p>
          </table:table-cell>
          <table:table-cell office:value-type="string" table:style-name="ce6">
            <text:p>OMISSIS</text:p>
          </table:table-cell>
          <table:table-cell office:value-type="float" office:value="5825.76" table:style-name="ce2">
            <text:p><text:s/>5.825,76<text:s/></text:p>
          </table:table-cell>
          <table:table-cell table:number-columns-repeated="16381"/>
        </table:table-row>
        <table:table-row table:style-name="ro1">
          <table:table-cell office:value-type="float" office:value="201546" table:style-name="ce6">
            <text:p>201546</text:p>
          </table:table-cell>
          <table:table-cell office:value-type="string" table:style-name="ce6">
            <text:p>OMISSIS</text:p>
          </table:table-cell>
          <table:table-cell office:value-type="float" office:value="83.09" table:style-name="ce2">
            <text:p><text:s/>83,09<text:s/></text:p>
          </table:table-cell>
          <table:table-cell table:number-columns-repeated="16381"/>
        </table:table-row>
        <table:table-row table:style-name="ro1">
          <table:table-cell office:value-type="float" office:value="201551" table:style-name="ce6">
            <text:p>201551</text:p>
          </table:table-cell>
          <table:table-cell office:value-type="string" table:style-name="ce6">
            <text:p>OMISSIS</text:p>
          </table:table-cell>
          <table:table-cell office:value-type="float" office:value="1980" table:style-name="ce2">
            <text:p><text:s/>1.980,00<text:s/></text:p>
          </table:table-cell>
          <table:table-cell table:number-columns-repeated="16381"/>
        </table:table-row>
        <table:table-row table:style-name="ro1">
          <table:table-cell office:value-type="float" office:value="201553" table:style-name="ce6">
            <text:p>201553</text:p>
          </table:table-cell>
          <table:table-cell office:value-type="string" table:style-name="ce6">
            <text:p>OMISSIS</text:p>
          </table:table-cell>
          <table:table-cell office:value-type="float" office:value="6256.7" table:style-name="ce2">
            <text:p><text:s/>6.256,70<text:s/></text:p>
          </table:table-cell>
          <table:table-cell table:number-columns-repeated="16381"/>
        </table:table-row>
        <table:table-row table:style-name="ro1">
          <table:table-cell office:value-type="float" office:value="201556" table:style-name="ce6">
            <text:p>201556</text:p>
          </table:table-cell>
          <table:table-cell office:value-type="string" table:style-name="ce6">
            <text:p>OMISSIS</text:p>
          </table:table-cell>
          <table:table-cell office:value-type="float" office:value="65.91" table:style-name="ce2">
            <text:p><text:s/>65,91<text:s/></text:p>
          </table:table-cell>
          <table:table-cell table:number-columns-repeated="16381"/>
        </table:table-row>
        <table:table-row table:style-name="ro1">
          <table:table-cell office:value-type="float" office:value="201561" table:style-name="ce6">
            <text:p>201561</text:p>
          </table:table-cell>
          <table:table-cell office:value-type="string" table:style-name="ce6">
            <text:p>OMISSIS</text:p>
          </table:table-cell>
          <table:table-cell office:value-type="float" office:value="2980" table:style-name="ce2">
            <text:p><text:s/>2.980,00<text:s/></text:p>
          </table:table-cell>
          <table:table-cell table:number-columns-repeated="16381"/>
        </table:table-row>
        <table:table-row table:style-name="ro1">
          <table:table-cell office:value-type="float" office:value="201563" table:style-name="ce6">
            <text:p>201563</text:p>
          </table:table-cell>
          <table:table-cell office:value-type="string" table:style-name="ce6">
            <text:p>OMISSIS</text:p>
          </table:table-cell>
          <table:table-cell office:value-type="float" office:value="160" table:style-name="ce2">
            <text:p><text:s/>160,00<text:s/></text:p>
          </table:table-cell>
          <table:table-cell table:number-columns-repeated="16381"/>
        </table:table-row>
        <table:table-row table:style-name="ro1">
          <table:table-cell office:value-type="float" office:value="201564" table:style-name="ce6">
            <text:p>201564</text:p>
          </table:table-cell>
          <table:table-cell office:value-type="string" table:style-name="ce6">
            <text:p>OMISSIS</text:p>
          </table:table-cell>
          <table:table-cell office:value-type="float" office:value="265.05" table:style-name="ce2">
            <text:p><text:s/>265,05<text:s/></text:p>
          </table:table-cell>
          <table:table-cell table:number-columns-repeated="16381"/>
        </table:table-row>
        <table:table-row table:style-name="ro1">
          <table:table-cell office:value-type="float" office:value="201570" table:style-name="ce6">
            <text:p>201570</text:p>
          </table:table-cell>
          <table:table-cell office:value-type="string" table:style-name="ce6">
            <text:p>OMISSIS</text:p>
          </table:table-cell>
          <table:table-cell office:value-type="float" office:value="13972.83" table:style-name="ce2">
            <text:p><text:s/>13.972,83<text:s/></text:p>
          </table:table-cell>
          <table:table-cell table:number-columns-repeated="16381"/>
        </table:table-row>
        <table:table-row table:style-name="ro1">
          <table:table-cell office:value-type="float" office:value="201578" table:style-name="ce6">
            <text:p>201578</text:p>
          </table:table-cell>
          <table:table-cell office:value-type="string" table:style-name="ce6">
            <text:p>OMISSIS</text:p>
          </table:table-cell>
          <table:table-cell office:value-type="float" office:value="2839.04" table:style-name="ce2">
            <text:p><text:s/>2.839,04<text:s/></text:p>
          </table:table-cell>
          <table:table-cell table:number-columns-repeated="16381"/>
        </table:table-row>
        <table:table-row table:style-name="ro1">
          <table:table-cell office:value-type="float" office:value="201588" table:style-name="ce6">
            <text:p>201588</text:p>
          </table:table-cell>
          <table:table-cell office:value-type="string" table:style-name="ce6">
            <text:p>OMISSIS</text:p>
          </table:table-cell>
          <table:table-cell office:value-type="float" office:value="2272.69" table:style-name="ce2">
            <text:p><text:s/>2.272,69<text:s/></text:p>
          </table:table-cell>
          <table:table-cell table:number-columns-repeated="16381"/>
        </table:table-row>
        <table:table-row table:style-name="ro1">
          <table:table-cell office:value-type="float" office:value="201592" table:style-name="ce6">
            <text:p>201592</text:p>
          </table:table-cell>
          <table:table-cell office:value-type="string" table:style-name="ce6">
            <text:p>OMISSIS</text:p>
          </table:table-cell>
          <table:table-cell office:value-type="float" office:value="63.27" table:style-name="ce2">
            <text:p><text:s/>63,27<text:s/></text:p>
          </table:table-cell>
          <table:table-cell table:number-columns-repeated="16381"/>
        </table:table-row>
        <table:table-row table:style-name="ro1">
          <table:table-cell office:value-type="float" office:value="201596" table:style-name="ce6">
            <text:p>201596</text:p>
          </table:table-cell>
          <table:table-cell office:value-type="string" table:style-name="ce6">
            <text:p>OMISSIS</text:p>
          </table:table-cell>
          <table:table-cell office:value-type="float" office:value="8954817.7900000028" table:style-name="ce2">
            <text:p><text:s/>8.954.817,79<text:s/></text:p>
          </table:table-cell>
          <table:table-cell table:number-columns-repeated="16381"/>
        </table:table-row>
        <table:table-row table:style-name="ro1">
          <table:table-cell office:value-type="float" office:value="201600" table:style-name="ce6">
            <text:p>201600</text:p>
          </table:table-cell>
          <table:table-cell office:value-type="string" table:style-name="ce6">
            <text:p>OMISSIS</text:p>
          </table:table-cell>
          <table:table-cell office:value-type="float" office:value="13540.68" table:style-name="ce2">
            <text:p><text:s/>13.540,68<text:s/></text:p>
          </table:table-cell>
          <table:table-cell table:number-columns-repeated="16381"/>
        </table:table-row>
        <table:table-row table:style-name="ro1">
          <table:table-cell office:value-type="float" office:value="201605" table:style-name="ce6">
            <text:p>201605</text:p>
          </table:table-cell>
          <table:table-cell office:value-type="string" table:style-name="ce6">
            <text:p>OMISSIS</text:p>
          </table:table-cell>
          <table:table-cell office:value-type="float" office:value="8103.9" table:style-name="ce2">
            <text:p><text:s/>8.103,90<text:s/></text:p>
          </table:table-cell>
          <table:table-cell table:number-columns-repeated="16381"/>
        </table:table-row>
        <table:table-row table:style-name="ro1">
          <table:table-cell office:value-type="float" office:value="201625" table:style-name="ce6">
            <text:p>201625</text:p>
          </table:table-cell>
          <table:table-cell office:value-type="string" table:style-name="ce6">
            <text:p>OMISSIS</text:p>
          </table:table-cell>
          <table:table-cell office:value-type="float" office:value="3562.5" table:style-name="ce2">
            <text:p><text:s/>3.562,50<text:s/></text:p>
          </table:table-cell>
          <table:table-cell table:number-columns-repeated="16381"/>
        </table:table-row>
        <table:table-row table:style-name="ro1">
          <table:table-cell office:value-type="float" office:value="201629" table:style-name="ce6">
            <text:p>201629</text:p>
          </table:table-cell>
          <table:table-cell office:value-type="string" table:style-name="ce6">
            <text:p>OMISSIS</text:p>
          </table:table-cell>
          <table:table-cell office:value-type="float" office:value="401.64" table:style-name="ce2">
            <text:p><text:s/>401,64<text:s/></text:p>
          </table:table-cell>
          <table:table-cell table:number-columns-repeated="16381"/>
        </table:table-row>
        <table:table-row table:style-name="ro1">
          <table:table-cell office:value-type="float" office:value="201632" table:style-name="ce6">
            <text:p>201632</text:p>
          </table:table-cell>
          <table:table-cell office:value-type="string" table:style-name="ce6">
            <text:p>OMISSIS</text:p>
          </table:table-cell>
          <table:table-cell office:value-type="float" office:value="3126.19" table:style-name="ce2">
            <text:p><text:s/>3.126,19<text:s/></text:p>
          </table:table-cell>
          <table:table-cell table:number-columns-repeated="16381"/>
        </table:table-row>
        <table:table-row table:style-name="ro1">
          <table:table-cell office:value-type="float" office:value="201642" table:style-name="ce6">
            <text:p>201642</text:p>
          </table:table-cell>
          <table:table-cell office:value-type="string" table:style-name="ce6">
            <text:p>OMISSIS</text:p>
          </table:table-cell>
          <table:table-cell office:value-type="float" office:value="8428" table:style-name="ce2">
            <text:p><text:s/>8.428,00<text:s/></text:p>
          </table:table-cell>
          <table:table-cell table:number-columns-repeated="16381"/>
        </table:table-row>
        <table:table-row table:style-name="ro1">
          <table:table-cell office:value-type="float" office:value="201645" table:style-name="ce6">
            <text:p>201645</text:p>
          </table:table-cell>
          <table:table-cell office:value-type="string" table:style-name="ce6">
            <text:p>OMISSIS</text:p>
          </table:table-cell>
          <table:table-cell office:value-type="float" office:value="8499.3500000000022" table:style-name="ce2">
            <text:p><text:s/>8.499,35<text:s/></text:p>
          </table:table-cell>
          <table:table-cell table:number-columns-repeated="16381"/>
        </table:table-row>
        <table:table-row table:style-name="ro1">
          <table:table-cell office:value-type="float" office:value="201663" table:style-name="ce6">
            <text:p>201663</text:p>
          </table:table-cell>
          <table:table-cell office:value-type="string" table:style-name="ce6">
            <text:p>OMISSIS</text:p>
          </table:table-cell>
          <table:table-cell office:value-type="float" office:value="1253.28" table:style-name="ce2">
            <text:p><text:s/>1.253,28<text:s/></text:p>
          </table:table-cell>
          <table:table-cell table:number-columns-repeated="16381"/>
        </table:table-row>
        <table:table-row table:style-name="ro1">
          <table:table-cell office:value-type="float" office:value="201665" table:style-name="ce6">
            <text:p>201665</text:p>
          </table:table-cell>
          <table:table-cell office:value-type="string" table:style-name="ce6">
            <text:p>OMISSIS</text:p>
          </table:table-cell>
          <table:table-cell office:value-type="float" office:value="6486.6" table:style-name="ce2">
            <text:p><text:s/>6.486,60<text:s/></text:p>
          </table:table-cell>
          <table:table-cell table:number-columns-repeated="16381"/>
        </table:table-row>
        <table:table-row table:style-name="ro1">
          <table:table-cell office:value-type="float" office:value="201668" table:style-name="ce6">
            <text:p>201668</text:p>
          </table:table-cell>
          <table:table-cell office:value-type="string" table:style-name="ce6">
            <text:p>OMISSIS</text:p>
          </table:table-cell>
          <table:table-cell office:value-type="float" office:value="24818.04" table:style-name="ce2">
            <text:p><text:s/>24.818,04<text:s/></text:p>
          </table:table-cell>
          <table:table-cell table:number-columns-repeated="16381"/>
        </table:table-row>
        <table:table-row table:style-name="ro1">
          <table:table-cell office:value-type="float" office:value="201670" table:style-name="ce6">
            <text:p>201670</text:p>
          </table:table-cell>
          <table:table-cell office:value-type="string" table:style-name="ce6">
            <text:p>OMISSIS</text:p>
          </table:table-cell>
          <table:table-cell office:value-type="float" office:value="59966.28" table:style-name="ce2">
            <text:p><text:s/>59.966,28<text:s/></text:p>
          </table:table-cell>
          <table:table-cell table:number-columns-repeated="16381"/>
        </table:table-row>
        <table:table-row table:style-name="ro1">
          <table:table-cell office:value-type="float" office:value="201677" table:style-name="ce6">
            <text:p>201677</text:p>
          </table:table-cell>
          <table:table-cell office:value-type="string" table:style-name="ce6">
            <text:p>OMISSIS</text:p>
          </table:table-cell>
          <table:table-cell office:value-type="float" office:value="11284.65" table:style-name="ce2">
            <text:p><text:s/>11.284,65<text:s/></text:p>
          </table:table-cell>
          <table:table-cell table:number-columns-repeated="16381"/>
        </table:table-row>
        <table:table-row table:style-name="ro1">
          <table:table-cell office:value-type="float" office:value="201698" table:style-name="ce6">
            <text:p>201698</text:p>
          </table:table-cell>
          <table:table-cell office:value-type="string" table:style-name="ce6">
            <text:p>OMISSIS</text:p>
          </table:table-cell>
          <table:table-cell office:value-type="float" office:value="13251.55" table:style-name="ce2">
            <text:p><text:s/>13.251,55<text:s/></text:p>
          </table:table-cell>
          <table:table-cell table:number-columns-repeated="16381"/>
        </table:table-row>
        <table:table-row table:style-name="ro1">
          <table:table-cell office:value-type="float" office:value="201701" table:style-name="ce6">
            <text:p>201701</text:p>
          </table:table-cell>
          <table:table-cell office:value-type="string" table:style-name="ce6">
            <text:p>OMISSIS</text:p>
          </table:table-cell>
          <table:table-cell office:value-type="float" office:value="3260" table:style-name="ce2">
            <text:p><text:s/>3.260,00<text:s/></text:p>
          </table:table-cell>
          <table:table-cell table:number-columns-repeated="16381"/>
        </table:table-row>
        <table:table-row table:style-name="ro1">
          <table:table-cell office:value-type="float" office:value="201710" table:style-name="ce6">
            <text:p>201710</text:p>
          </table:table-cell>
          <table:table-cell office:value-type="string" table:style-name="ce6">
            <text:p>OMISSIS</text:p>
          </table:table-cell>
          <table:table-cell office:value-type="float" office:value="780.05" table:style-name="ce2">
            <text:p><text:s/>780,05<text:s/></text:p>
          </table:table-cell>
          <table:table-cell table:number-columns-repeated="16381"/>
        </table:table-row>
        <table:table-row table:style-name="ro1">
          <table:table-cell office:value-type="float" office:value="201729" table:style-name="ce6">
            <text:p>201729</text:p>
          </table:table-cell>
          <table:table-cell office:value-type="string" table:style-name="ce6">
            <text:p>OMISSIS</text:p>
          </table:table-cell>
          <table:table-cell office:value-type="float" office:value="5367.55" table:style-name="ce2">
            <text:p><text:s/>5.367,55<text:s/></text:p>
          </table:table-cell>
          <table:table-cell table:number-columns-repeated="16381"/>
        </table:table-row>
        <table:table-row table:style-name="ro1">
          <table:table-cell office:value-type="float" office:value="201730" table:style-name="ce6">
            <text:p>201730</text:p>
          </table:table-cell>
          <table:table-cell office:value-type="string" table:style-name="ce6">
            <text:p>OMISSIS</text:p>
          </table:table-cell>
          <table:table-cell office:value-type="float" office:value="10907.720000000001" table:style-name="ce2">
            <text:p><text:s/>10.907,72<text:s/></text:p>
          </table:table-cell>
          <table:table-cell table:number-columns-repeated="16381"/>
        </table:table-row>
        <table:table-row table:style-name="ro1">
          <table:table-cell office:value-type="float" office:value="201731" table:style-name="ce6">
            <text:p>201731</text:p>
          </table:table-cell>
          <table:table-cell office:value-type="string" table:style-name="ce6">
            <text:p>OMISSIS</text:p>
          </table:table-cell>
          <table:table-cell office:value-type="float" office:value="16063.3" table:style-name="ce2">
            <text:p><text:s/>16.063,30<text:s/></text:p>
          </table:table-cell>
          <table:table-cell table:number-columns-repeated="16381"/>
        </table:table-row>
        <table:table-row table:style-name="ro1">
          <table:table-cell office:value-type="float" office:value="201732" table:style-name="ce6">
            <text:p>201732</text:p>
          </table:table-cell>
          <table:table-cell office:value-type="string" table:style-name="ce6">
            <text:p>OMISSIS</text:p>
          </table:table-cell>
          <table:table-cell office:value-type="float" office:value="5021.3" table:style-name="ce2">
            <text:p><text:s/>5.021,30<text:s/></text:p>
          </table:table-cell>
          <table:table-cell table:number-columns-repeated="16381"/>
        </table:table-row>
        <table:table-row table:style-name="ro1">
          <table:table-cell office:value-type="float" office:value="201733" table:style-name="ce6">
            <text:p>201733</text:p>
          </table:table-cell>
          <table:table-cell office:value-type="string" table:style-name="ce6">
            <text:p>OMISSIS</text:p>
          </table:table-cell>
          <table:table-cell office:value-type="float" office:value="23594.85" table:style-name="ce2">
            <text:p><text:s/>23.594,85<text:s/></text:p>
          </table:table-cell>
          <table:table-cell table:number-columns-repeated="16381"/>
        </table:table-row>
        <table:table-row table:style-name="ro1">
          <table:table-cell office:value-type="float" office:value="201737" table:style-name="ce6">
            <text:p>201737</text:p>
          </table:table-cell>
          <table:table-cell office:value-type="string" table:style-name="ce6">
            <text:p>OMISSIS</text:p>
          </table:table-cell>
          <table:table-cell office:value-type="float" office:value="11943.18" table:style-name="ce2">
            <text:p><text:s/>11.943,18<text:s/></text:p>
          </table:table-cell>
          <table:table-cell table:number-columns-repeated="16381"/>
        </table:table-row>
        <table:table-row table:style-name="ro1">
          <table:table-cell office:value-type="float" office:value="201738" table:style-name="ce6">
            <text:p>201738</text:p>
          </table:table-cell>
          <table:table-cell office:value-type="string" table:style-name="ce6">
            <text:p>OMISSIS</text:p>
          </table:table-cell>
          <table:table-cell office:value-type="float" office:value="16248.08" table:style-name="ce2">
            <text:p><text:s/>16.248,08<text:s/></text:p>
          </table:table-cell>
          <table:table-cell table:number-columns-repeated="16381"/>
        </table:table-row>
        <table:table-row table:style-name="ro1">
          <table:table-cell office:value-type="float" office:value="201739" table:style-name="ce6">
            <text:p>201739</text:p>
          </table:table-cell>
          <table:table-cell office:value-type="string" table:style-name="ce6">
            <text:p>OMISSIS</text:p>
          </table:table-cell>
          <table:table-cell office:value-type="float" office:value="58256.08" table:style-name="ce2">
            <text:p><text:s/>58.256,08<text:s/></text:p>
          </table:table-cell>
          <table:table-cell table:number-columns-repeated="16381"/>
        </table:table-row>
        <table:table-row table:style-name="ro1">
          <table:table-cell office:value-type="float" office:value="201740" table:style-name="ce6">
            <text:p>201740</text:p>
          </table:table-cell>
          <table:table-cell office:value-type="string" table:style-name="ce6">
            <text:p>OMISSIS</text:p>
          </table:table-cell>
          <table:table-cell office:value-type="float" office:value="10393.68" table:style-name="ce2">
            <text:p><text:s/>10.393,68<text:s/></text:p>
          </table:table-cell>
          <table:table-cell table:number-columns-repeated="16381"/>
        </table:table-row>
        <table:table-row table:style-name="ro1">
          <table:table-cell office:value-type="float" office:value="201741" table:style-name="ce6">
            <text:p>201741</text:p>
          </table:table-cell>
          <table:table-cell office:value-type="string" table:style-name="ce6">
            <text:p>OMISSIS</text:p>
          </table:table-cell>
          <table:table-cell office:value-type="float" office:value="8520.25" table:style-name="ce2">
            <text:p><text:s/>8.520,25<text:s/></text:p>
          </table:table-cell>
          <table:table-cell table:number-columns-repeated="16381"/>
        </table:table-row>
        <table:table-row table:style-name="ro1">
          <table:table-cell office:value-type="float" office:value="201743" table:style-name="ce6">
            <text:p>201743</text:p>
          </table:table-cell>
          <table:table-cell office:value-type="string" table:style-name="ce6">
            <text:p>OMISSIS</text:p>
          </table:table-cell>
          <table:table-cell office:value-type="float" office:value="9658.14" table:style-name="ce2">
            <text:p><text:s/>9.658,14<text:s/></text:p>
          </table:table-cell>
          <table:table-cell table:number-columns-repeated="16381"/>
        </table:table-row>
        <table:table-row table:style-name="ro1">
          <table:table-cell office:value-type="float" office:value="201744" table:style-name="ce6">
            <text:p>201744</text:p>
          </table:table-cell>
          <table:table-cell office:value-type="string" table:style-name="ce6">
            <text:p>OMISSIS</text:p>
          </table:table-cell>
          <table:table-cell office:value-type="float" office:value="2814.25" table:style-name="ce2">
            <text:p><text:s/>2.814,25<text:s/></text:p>
          </table:table-cell>
          <table:table-cell table:number-columns-repeated="16381"/>
        </table:table-row>
        <table:table-row table:style-name="ro1">
          <table:table-cell office:value-type="float" office:value="201745" table:style-name="ce6">
            <text:p>201745</text:p>
          </table:table-cell>
          <table:table-cell office:value-type="string" table:style-name="ce6">
            <text:p>OMISSIS</text:p>
          </table:table-cell>
          <table:table-cell office:value-type="float" office:value="9461.76" table:style-name="ce2">
            <text:p><text:s/>9.461,76<text:s/></text:p>
          </table:table-cell>
          <table:table-cell table:number-columns-repeated="16381"/>
        </table:table-row>
        <table:table-row table:style-name="ro1">
          <table:table-cell office:value-type="float" office:value="201752" table:style-name="ce6">
            <text:p>201752</text:p>
          </table:table-cell>
          <table:table-cell office:value-type="string" table:style-name="ce6">
            <text:p>OMISSIS</text:p>
          </table:table-cell>
          <table:table-cell office:value-type="float" office:value="20362.5" table:style-name="ce2">
            <text:p><text:s/>20.362,50<text:s/></text:p>
          </table:table-cell>
          <table:table-cell table:number-columns-repeated="16381"/>
        </table:table-row>
        <table:table-row table:style-name="ro1">
          <table:table-cell office:value-type="float" office:value="201753" table:style-name="ce6">
            <text:p>201753</text:p>
          </table:table-cell>
          <table:table-cell office:value-type="string" table:style-name="ce6">
            <text:p>OMISSIS</text:p>
          </table:table-cell>
          <table:table-cell office:value-type="float" office:value="9315.99" table:style-name="ce2">
            <text:p><text:s/>9.315,99<text:s/></text:p>
          </table:table-cell>
          <table:table-cell table:number-columns-repeated="16381"/>
        </table:table-row>
        <table:table-row table:style-name="ro1">
          <table:table-cell office:value-type="float" office:value="201755" table:style-name="ce6">
            <text:p>201755</text:p>
          </table:table-cell>
          <table:table-cell office:value-type="string" table:style-name="ce6">
            <text:p>OMISSIS</text:p>
          </table:table-cell>
          <table:table-cell office:value-type="float" office:value="17465.68" table:style-name="ce2">
            <text:p><text:s/>17.465,68<text:s/></text:p>
          </table:table-cell>
          <table:table-cell table:number-columns-repeated="16381"/>
        </table:table-row>
        <table:table-row table:style-name="ro1">
          <table:table-cell office:value-type="float" office:value="201756" table:style-name="ce6">
            <text:p>201756</text:p>
          </table:table-cell>
          <table:table-cell office:value-type="string" table:style-name="ce6">
            <text:p>OMISSIS</text:p>
          </table:table-cell>
          <table:table-cell office:value-type="float" office:value="5823.34" table:style-name="ce2">
            <text:p><text:s/>5.823,34<text:s/></text:p>
          </table:table-cell>
          <table:table-cell table:number-columns-repeated="16381"/>
        </table:table-row>
        <table:table-row table:style-name="ro1">
          <table:table-cell office:value-type="float" office:value="201757" table:style-name="ce6">
            <text:p>201757</text:p>
          </table:table-cell>
          <table:table-cell office:value-type="string" table:style-name="ce6">
            <text:p>OMISSIS</text:p>
          </table:table-cell>
          <table:table-cell office:value-type="float" office:value="8545.25" table:style-name="ce2">
            <text:p><text:s/>8.545,25<text:s/></text:p>
          </table:table-cell>
          <table:table-cell table:number-columns-repeated="16381"/>
        </table:table-row>
        <table:table-row table:style-name="ro1">
          <table:table-cell office:value-type="float" office:value="201759" table:style-name="ce6">
            <text:p>201759</text:p>
          </table:table-cell>
          <table:table-cell office:value-type="string" table:style-name="ce6">
            <text:p>OMISSIS</text:p>
          </table:table-cell>
          <table:table-cell office:value-type="float" office:value="21816.87" table:style-name="ce2">
            <text:p><text:s/>21.816,87<text:s/></text:p>
          </table:table-cell>
          <table:table-cell table:number-columns-repeated="16381"/>
        </table:table-row>
        <table:table-row table:style-name="ro1">
          <table:table-cell office:value-type="float" office:value="201760" table:style-name="ce6">
            <text:p>201760</text:p>
          </table:table-cell>
          <table:table-cell office:value-type="string" table:style-name="ce6">
            <text:p>OMISSIS</text:p>
          </table:table-cell>
          <table:table-cell office:value-type="float" office:value="8355.06" table:style-name="ce2">
            <text:p><text:s/>8.355,06<text:s/></text:p>
          </table:table-cell>
          <table:table-cell table:number-columns-repeated="16381"/>
        </table:table-row>
        <table:table-row table:style-name="ro1">
          <table:table-cell office:value-type="float" office:value="201761" table:style-name="ce6">
            <text:p>201761</text:p>
          </table:table-cell>
          <table:table-cell office:value-type="string" table:style-name="ce6">
            <text:p>OMISSIS</text:p>
          </table:table-cell>
          <table:table-cell office:value-type="float" office:value="4693.58" table:style-name="ce2">
            <text:p><text:s/>4.693,58<text:s/></text:p>
          </table:table-cell>
          <table:table-cell table:number-columns-repeated="16381"/>
        </table:table-row>
        <table:table-row table:style-name="ro1">
          <table:table-cell office:value-type="float" office:value="201767" table:style-name="ce6">
            <text:p>201767</text:p>
          </table:table-cell>
          <table:table-cell office:value-type="string" table:style-name="ce6">
            <text:p>OMISSIS</text:p>
          </table:table-cell>
          <table:table-cell office:value-type="float" office:value="1290" table:style-name="ce2">
            <text:p><text:s/>1.290,00<text:s/></text:p>
          </table:table-cell>
          <table:table-cell table:number-columns-repeated="16381"/>
        </table:table-row>
        <table:table-row table:style-name="ro1">
          <table:table-cell office:value-type="float" office:value="201768" table:style-name="ce6">
            <text:p>201768</text:p>
          </table:table-cell>
          <table:table-cell office:value-type="string" table:style-name="ce6">
            <text:p>OMISSIS</text:p>
          </table:table-cell>
          <table:table-cell office:value-type="float" office:value="892.5" table:style-name="ce2">
            <text:p><text:s/>892,50<text:s/></text:p>
          </table:table-cell>
          <table:table-cell table:number-columns-repeated="16381"/>
        </table:table-row>
        <table:table-row table:style-name="ro1">
          <table:table-cell office:value-type="float" office:value="201769" table:style-name="ce6">
            <text:p>201769</text:p>
          </table:table-cell>
          <table:table-cell office:value-type="string" table:style-name="ce6">
            <text:p>OMISSIS</text:p>
          </table:table-cell>
          <table:table-cell office:value-type="float" office:value="40717.81" table:style-name="ce2">
            <text:p><text:s/>40.717,81<text:s/></text:p>
          </table:table-cell>
          <table:table-cell table:number-columns-repeated="16381"/>
        </table:table-row>
        <table:table-row table:style-name="ro1">
          <table:table-cell office:value-type="float" office:value="201770" table:style-name="ce6">
            <text:p>201770</text:p>
          </table:table-cell>
          <table:table-cell office:value-type="string" table:style-name="ce6">
            <text:p>OMISSIS</text:p>
          </table:table-cell>
          <table:table-cell office:value-type="float" office:value="255.66" table:style-name="ce2">
            <text:p><text:s/>255,66<text:s/></text:p>
          </table:table-cell>
          <table:table-cell table:number-columns-repeated="16381"/>
        </table:table-row>
        <table:table-row table:style-name="ro1">
          <table:table-cell office:value-type="float" office:value="201775" table:style-name="ce6">
            <text:p>201775</text:p>
          </table:table-cell>
          <table:table-cell office:value-type="string" table:style-name="ce6">
            <text:p>OMISSIS</text:p>
          </table:table-cell>
          <table:table-cell office:value-type="float" office:value="226.35000000000002" table:style-name="ce2">
            <text:p><text:s/>226,35<text:s/></text:p>
          </table:table-cell>
          <table:table-cell table:number-columns-repeated="16381"/>
        </table:table-row>
        <table:table-row table:style-name="ro1">
          <table:table-cell office:value-type="float" office:value="201779" table:style-name="ce6">
            <text:p>201779</text:p>
          </table:table-cell>
          <table:table-cell office:value-type="string" table:style-name="ce6">
            <text:p>OMISSIS</text:p>
          </table:table-cell>
          <table:table-cell office:value-type="float" office:value="500" table:style-name="ce2">
            <text:p><text:s/>500,00<text:s/></text:p>
          </table:table-cell>
          <table:table-cell table:number-columns-repeated="16381"/>
        </table:table-row>
        <table:table-row table:style-name="ro1">
          <table:table-cell office:value-type="float" office:value="201783" table:style-name="ce6">
            <text:p>201783</text:p>
          </table:table-cell>
          <table:table-cell office:value-type="string" table:style-name="ce6">
            <text:p>OMISSIS</text:p>
          </table:table-cell>
          <table:table-cell office:value-type="float" office:value="2114.29" table:style-name="ce2">
            <text:p><text:s/>2.114,29<text:s/></text:p>
          </table:table-cell>
          <table:table-cell table:number-columns-repeated="16381"/>
        </table:table-row>
        <table:table-row table:style-name="ro1">
          <table:table-cell office:value-type="float" office:value="201789" table:style-name="ce6">
            <text:p>201789</text:p>
          </table:table-cell>
          <table:table-cell office:value-type="string" table:style-name="ce6">
            <text:p>OMISSIS</text:p>
          </table:table-cell>
          <table:table-cell office:value-type="float" office:value="27016.25" table:style-name="ce2">
            <text:p><text:s/>27.016,25<text:s/></text:p>
          </table:table-cell>
          <table:table-cell table:number-columns-repeated="16381"/>
        </table:table-row>
        <table:table-row table:style-name="ro1">
          <table:table-cell office:value-type="float" office:value="201790" table:style-name="ce6">
            <text:p>201790</text:p>
          </table:table-cell>
          <table:table-cell office:value-type="string" table:style-name="ce6">
            <text:p>OMISSIS</text:p>
          </table:table-cell>
          <table:table-cell office:value-type="float" office:value="9821.1200000000008" table:style-name="ce2">
            <text:p><text:s/>9.821,12<text:s/></text:p>
          </table:table-cell>
          <table:table-cell table:number-columns-repeated="16381"/>
        </table:table-row>
        <table:table-row table:style-name="ro1">
          <table:table-cell office:value-type="float" office:value="201791" table:style-name="ce6">
            <text:p>201791</text:p>
          </table:table-cell>
          <table:table-cell office:value-type="string" table:style-name="ce6">
            <text:p>OMISSIS</text:p>
          </table:table-cell>
          <table:table-cell office:value-type="float" office:value="13243.44" table:style-name="ce2">
            <text:p><text:s/>13.243,44<text:s/></text:p>
          </table:table-cell>
          <table:table-cell table:number-columns-repeated="16381"/>
        </table:table-row>
        <table:table-row table:style-name="ro1">
          <table:table-cell office:value-type="float" office:value="201793" table:style-name="ce6">
            <text:p>201793</text:p>
          </table:table-cell>
          <table:table-cell office:value-type="string" table:style-name="ce6">
            <text:p>OMISSIS</text:p>
          </table:table-cell>
          <table:table-cell office:value-type="float" office:value="882.45" table:style-name="ce2">
            <text:p><text:s/>882,45<text:s/></text:p>
          </table:table-cell>
          <table:table-cell table:number-columns-repeated="16381"/>
        </table:table-row>
        <table:table-row table:style-name="ro1">
          <table:table-cell office:value-type="float" office:value="201800" table:style-name="ce6">
            <text:p>201800</text:p>
          </table:table-cell>
          <table:table-cell office:value-type="string" table:style-name="ce6">
            <text:p>OMISSIS</text:p>
          </table:table-cell>
          <table:table-cell office:value-type="float" office:value="3000" table:style-name="ce2">
            <text:p><text:s/>3.000,00<text:s/></text:p>
          </table:table-cell>
          <table:table-cell table:number-columns-repeated="16381"/>
        </table:table-row>
        <table:table-row table:style-name="ro1">
          <table:table-cell office:value-type="float" office:value="201810" table:style-name="ce6">
            <text:p>201810</text:p>
          </table:table-cell>
          <table:table-cell office:value-type="string" table:style-name="ce6">
            <text:p>OMISSIS</text:p>
          </table:table-cell>
          <table:table-cell office:value-type="float" office:value="4492.32" table:style-name="ce2">
            <text:p><text:s/>4.492,32<text:s/></text:p>
          </table:table-cell>
          <table:table-cell table:number-columns-repeated="16381"/>
        </table:table-row>
        <table:table-row table:style-name="ro1">
          <table:table-cell office:value-type="float" office:value="201831" table:style-name="ce6">
            <text:p>201831</text:p>
          </table:table-cell>
          <table:table-cell office:value-type="string" table:style-name="ce6">
            <text:p>OMISSIS</text:p>
          </table:table-cell>
          <table:table-cell office:value-type="float" office:value="23156.78" table:style-name="ce2">
            <text:p><text:s/>23.156,78<text:s/></text:p>
          </table:table-cell>
          <table:table-cell table:number-columns-repeated="16381"/>
        </table:table-row>
        <table:table-row table:style-name="ro1">
          <table:table-cell office:value-type="float" office:value="201832" table:style-name="ce6">
            <text:p>201832</text:p>
          </table:table-cell>
          <table:table-cell office:value-type="string" table:style-name="ce6">
            <text:p>OMISSIS</text:p>
          </table:table-cell>
          <table:table-cell office:value-type="float" office:value="4676.6499999999996" table:style-name="ce2">
            <text:p><text:s/>4.676,65<text:s/></text:p>
          </table:table-cell>
          <table:table-cell table:number-columns-repeated="16381"/>
        </table:table-row>
        <table:table-row table:style-name="ro1">
          <table:table-cell office:value-type="float" office:value="201833" table:style-name="ce6">
            <text:p>201833</text:p>
          </table:table-cell>
          <table:table-cell office:value-type="string" table:style-name="ce6">
            <text:p>OMISSIS</text:p>
          </table:table-cell>
          <table:table-cell office:value-type="float" office:value="2185.33" table:style-name="ce2">
            <text:p><text:s/>2.185,33<text:s/></text:p>
          </table:table-cell>
          <table:table-cell table:number-columns-repeated="16381"/>
        </table:table-row>
        <table:table-row table:style-name="ro1">
          <table:table-cell office:value-type="float" office:value="201834" table:style-name="ce6">
            <text:p>201834</text:p>
          </table:table-cell>
          <table:table-cell office:value-type="string" table:style-name="ce6">
            <text:p>OMISSIS</text:p>
          </table:table-cell>
          <table:table-cell office:value-type="float" office:value="321.10000000000002" table:style-name="ce2">
            <text:p><text:s/>321,10<text:s/></text:p>
          </table:table-cell>
          <table:table-cell table:number-columns-repeated="16381"/>
        </table:table-row>
        <table:table-row table:style-name="ro1">
          <table:table-cell office:value-type="float" office:value="201835" table:style-name="ce6">
            <text:p>201835</text:p>
          </table:table-cell>
          <table:table-cell office:value-type="string" table:style-name="ce6">
            <text:p>OMISSIS</text:p>
          </table:table-cell>
          <table:table-cell office:value-type="float" office:value="8626.01" table:style-name="ce2">
            <text:p><text:s/>8.626,01<text:s/></text:p>
          </table:table-cell>
          <table:table-cell table:number-columns-repeated="16381"/>
        </table:table-row>
        <table:table-row table:style-name="ro1">
          <table:table-cell office:value-type="float" office:value="201836" table:style-name="ce6">
            <text:p>201836</text:p>
          </table:table-cell>
          <table:table-cell office:value-type="string" table:style-name="ce6">
            <text:p>OMISSIS</text:p>
          </table:table-cell>
          <table:table-cell office:value-type="float" office:value="7070.9500000000007" table:style-name="ce2">
            <text:p><text:s/>7.070,95<text:s/></text:p>
          </table:table-cell>
          <table:table-cell table:number-columns-repeated="16381"/>
        </table:table-row>
        <table:table-row table:style-name="ro1">
          <table:table-cell office:value-type="float" office:value="201838" table:style-name="ce6">
            <text:p>201838</text:p>
          </table:table-cell>
          <table:table-cell office:value-type="string" table:style-name="ce6">
            <text:p>OMISSIS</text:p>
          </table:table-cell>
          <table:table-cell office:value-type="float" office:value="7040" table:style-name="ce2">
            <text:p><text:s/>7.040,00<text:s/></text:p>
          </table:table-cell>
          <table:table-cell table:number-columns-repeated="16381"/>
        </table:table-row>
        <table:table-row table:style-name="ro1">
          <table:table-cell office:value-type="float" office:value="201842" table:style-name="ce6">
            <text:p>201842</text:p>
          </table:table-cell>
          <table:table-cell office:value-type="string" table:style-name="ce6">
            <text:p>OMISSIS</text:p>
          </table:table-cell>
          <table:table-cell office:value-type="float" office:value="267.89999999999998" table:style-name="ce2">
            <text:p><text:s/>267,90<text:s/></text:p>
          </table:table-cell>
          <table:table-cell table:number-columns-repeated="16381"/>
        </table:table-row>
        <table:table-row table:style-name="ro1">
          <table:table-cell office:value-type="float" office:value="201847" table:style-name="ce6">
            <text:p>201847</text:p>
          </table:table-cell>
          <table:table-cell office:value-type="string" table:style-name="ce6">
            <text:p>OMISSIS</text:p>
          </table:table-cell>
          <table:table-cell office:value-type="float" office:value="774.17" table:style-name="ce2">
            <text:p><text:s/>774,17<text:s/></text:p>
          </table:table-cell>
          <table:table-cell table:number-columns-repeated="16381"/>
        </table:table-row>
        <table:table-row table:style-name="ro1">
          <table:table-cell office:value-type="float" office:value="201849" table:style-name="ce6">
            <text:p>201849</text:p>
          </table:table-cell>
          <table:table-cell office:value-type="string" table:style-name="ce6">
            <text:p>OMISSIS</text:p>
          </table:table-cell>
          <table:table-cell office:value-type="float" office:value="1186.4100000000001" table:style-name="ce2">
            <text:p><text:s/>1.186,41<text:s/></text:p>
          </table:table-cell>
          <table:table-cell table:number-columns-repeated="16381"/>
        </table:table-row>
        <table:table-row table:style-name="ro1">
          <table:table-cell office:value-type="float" office:value="201851" table:style-name="ce6">
            <text:p>201851</text:p>
          </table:table-cell>
          <table:table-cell office:value-type="string" table:style-name="ce6">
            <text:p>OMISSIS</text:p>
          </table:table-cell>
          <table:table-cell office:value-type="float" office:value="6101.17" table:style-name="ce2">
            <text:p><text:s/>6.101,17<text:s/></text:p>
          </table:table-cell>
          <table:table-cell table:number-columns-repeated="16381"/>
        </table:table-row>
        <table:table-row table:style-name="ro1">
          <table:table-cell office:value-type="float" office:value="201852" table:style-name="ce6">
            <text:p>201852</text:p>
          </table:table-cell>
          <table:table-cell office:value-type="string" table:style-name="ce6">
            <text:p>OMISSIS</text:p>
          </table:table-cell>
          <table:table-cell office:value-type="float" office:value="7723.7" table:style-name="ce2">
            <text:p><text:s/>7.723,70<text:s/></text:p>
          </table:table-cell>
          <table:table-cell table:number-columns-repeated="16381"/>
        </table:table-row>
        <table:table-row table:style-name="ro1">
          <table:table-cell office:value-type="float" office:value="201853" table:style-name="ce6">
            <text:p>201853</text:p>
          </table:table-cell>
          <table:table-cell office:value-type="string" table:style-name="ce6">
            <text:p>OMISSIS</text:p>
          </table:table-cell>
          <table:table-cell office:value-type="float" office:value="10820.240000000002" table:style-name="ce2">
            <text:p><text:s/>10.820,24<text:s/></text:p>
          </table:table-cell>
          <table:table-cell table:number-columns-repeated="16381"/>
        </table:table-row>
        <table:table-row table:style-name="ro1">
          <table:table-cell office:value-type="float" office:value="201854" table:style-name="ce6">
            <text:p>201854</text:p>
          </table:table-cell>
          <table:table-cell office:value-type="string" table:style-name="ce6">
            <text:p>OMISSIS</text:p>
          </table:table-cell>
          <table:table-cell office:value-type="float" office:value="1315.75" table:style-name="ce2">
            <text:p><text:s/>1.315,75<text:s/></text:p>
          </table:table-cell>
          <table:table-cell table:number-columns-repeated="16381"/>
        </table:table-row>
        <table:table-row table:style-name="ro1">
          <table:table-cell office:value-type="float" office:value="201858" table:style-name="ce6">
            <text:p>201858</text:p>
          </table:table-cell>
          <table:table-cell office:value-type="string" table:style-name="ce6">
            <text:p>OMISSIS</text:p>
          </table:table-cell>
          <table:table-cell office:value-type="float" office:value="4837.4799999999996" table:style-name="ce2">
            <text:p><text:s/>4.837,48<text:s/></text:p>
          </table:table-cell>
          <table:table-cell table:number-columns-repeated="16381"/>
        </table:table-row>
        <table:table-row table:style-name="ro1">
          <table:table-cell office:value-type="float" office:value="201859" table:style-name="ce6">
            <text:p>201859</text:p>
          </table:table-cell>
          <table:table-cell office:value-type="string" table:style-name="ce6">
            <text:p>OMISSIS</text:p>
          </table:table-cell>
          <table:table-cell office:value-type="float" office:value="41.8" table:style-name="ce2">
            <text:p><text:s/>41,80<text:s/></text:p>
          </table:table-cell>
          <table:table-cell table:number-columns-repeated="16381"/>
        </table:table-row>
        <table:table-row table:style-name="ro1">
          <table:table-cell office:value-type="float" office:value="201861" table:style-name="ce6">
            <text:p>201861</text:p>
          </table:table-cell>
          <table:table-cell office:value-type="string" table:style-name="ce6">
            <text:p>OMISSIS</text:p>
          </table:table-cell>
          <table:table-cell office:value-type="float" office:value="11922.99" table:style-name="ce2">
            <text:p><text:s/>11.922,99<text:s/></text:p>
          </table:table-cell>
          <table:table-cell table:number-columns-repeated="16381"/>
        </table:table-row>
        <table:table-row table:style-name="ro1">
          <table:table-cell office:value-type="float" office:value="201864" table:style-name="ce6">
            <text:p>201864</text:p>
          </table:table-cell>
          <table:table-cell office:value-type="string" table:style-name="ce6">
            <text:p>OMISSIS</text:p>
          </table:table-cell>
          <table:table-cell office:value-type="float" office:value="4918.3599999999997" table:style-name="ce2">
            <text:p><text:s/>4.918,36<text:s/></text:p>
          </table:table-cell>
          <table:table-cell table:number-columns-repeated="16381"/>
        </table:table-row>
        <table:table-row table:style-name="ro1">
          <table:table-cell office:value-type="float" office:value="201868" table:style-name="ce6">
            <text:p>201868</text:p>
          </table:table-cell>
          <table:table-cell office:value-type="string" table:style-name="ce6">
            <text:p>OMISSIS</text:p>
          </table:table-cell>
          <table:table-cell office:value-type="float" office:value="13546.23" table:style-name="ce2">
            <text:p><text:s/>13.546,23<text:s/></text:p>
          </table:table-cell>
          <table:table-cell table:number-columns-repeated="16381"/>
        </table:table-row>
        <table:table-row table:style-name="ro1">
          <table:table-cell office:value-type="float" office:value="201871" table:style-name="ce6">
            <text:p>201871</text:p>
          </table:table-cell>
          <table:table-cell office:value-type="string" table:style-name="ce6">
            <text:p>OMISSIS</text:p>
          </table:table-cell>
          <table:table-cell office:value-type="float" office:value="16582.18" table:style-name="ce2">
            <text:p><text:s/>16.582,18<text:s/></text:p>
          </table:table-cell>
          <table:table-cell table:number-columns-repeated="16381"/>
        </table:table-row>
        <table:table-row table:style-name="ro1">
          <table:table-cell office:value-type="float" office:value="201878" table:style-name="ce6">
            <text:p>201878</text:p>
          </table:table-cell>
          <table:table-cell office:value-type="string" table:style-name="ce6">
            <text:p>OMISSIS</text:p>
          </table:table-cell>
          <table:table-cell office:value-type="float" office:value="8458.4" table:style-name="ce2">
            <text:p><text:s/>8.458,40<text:s/></text:p>
          </table:table-cell>
          <table:table-cell table:number-columns-repeated="16381"/>
        </table:table-row>
        <table:table-row table:style-name="ro1">
          <table:table-cell office:value-type="float" office:value="201879" table:style-name="ce6">
            <text:p>201879</text:p>
          </table:table-cell>
          <table:table-cell office:value-type="string" table:style-name="ce6">
            <text:p>OMISSIS</text:p>
          </table:table-cell>
          <table:table-cell office:value-type="float" office:value="7539.5" table:style-name="ce2">
            <text:p><text:s/>7.539,50<text:s/></text:p>
          </table:table-cell>
          <table:table-cell table:number-columns-repeated="16381"/>
        </table:table-row>
        <table:table-row table:style-name="ro1">
          <table:table-cell office:value-type="float" office:value="201886" table:style-name="ce6">
            <text:p>201886</text:p>
          </table:table-cell>
          <table:table-cell office:value-type="string" table:style-name="ce6">
            <text:p>OMISSIS</text:p>
          </table:table-cell>
          <table:table-cell office:value-type="float" office:value="374.4" table:style-name="ce2">
            <text:p><text:s/>374,40<text:s/></text:p>
          </table:table-cell>
          <table:table-cell table:number-columns-repeated="16381"/>
        </table:table-row>
        <table:table-row table:style-name="ro1">
          <table:table-cell office:value-type="float" office:value="201893" table:style-name="ce6">
            <text:p>201893</text:p>
          </table:table-cell>
          <table:table-cell office:value-type="string" table:style-name="ce6">
            <text:p>OMISSIS</text:p>
          </table:table-cell>
          <table:table-cell office:value-type="float" office:value="805.28" table:style-name="ce2">
            <text:p><text:s/>805,28<text:s/></text:p>
          </table:table-cell>
          <table:table-cell table:number-columns-repeated="16381"/>
        </table:table-row>
        <table:table-row table:style-name="ro1">
          <table:table-cell office:value-type="float" office:value="201896" table:style-name="ce6">
            <text:p>201896</text:p>
          </table:table-cell>
          <table:table-cell office:value-type="string" table:style-name="ce6">
            <text:p>OMISSIS</text:p>
          </table:table-cell>
          <table:table-cell office:value-type="float" office:value="94137.960000000021" table:style-name="ce2">
            <text:p><text:s/>94.137,96<text:s/></text:p>
          </table:table-cell>
          <table:table-cell table:number-columns-repeated="16381"/>
        </table:table-row>
        <table:table-row table:style-name="ro1">
          <table:table-cell office:value-type="float" office:value="201901" table:style-name="ce6">
            <text:p>201901</text:p>
          </table:table-cell>
          <table:table-cell office:value-type="string" table:style-name="ce6">
            <text:p>OMISSIS</text:p>
          </table:table-cell>
          <table:table-cell office:value-type="float" office:value="1740" table:style-name="ce2">
            <text:p><text:s/>1.740,00<text:s/></text:p>
          </table:table-cell>
          <table:table-cell table:number-columns-repeated="16381"/>
        </table:table-row>
        <table:table-row table:style-name="ro1">
          <table:table-cell office:value-type="float" office:value="201903" table:style-name="ce6">
            <text:p>201903</text:p>
          </table:table-cell>
          <table:table-cell office:value-type="string" table:style-name="ce6">
            <text:p>OMISSIS</text:p>
          </table:table-cell>
          <table:table-cell office:value-type="float" office:value="908.96" table:style-name="ce2">
            <text:p><text:s/>908,96<text:s/></text:p>
          </table:table-cell>
          <table:table-cell table:number-columns-repeated="16381"/>
        </table:table-row>
        <table:table-row table:style-name="ro1">
          <table:table-cell office:value-type="float" office:value="201916" table:style-name="ce6">
            <text:p>201916</text:p>
          </table:table-cell>
          <table:table-cell office:value-type="string" table:style-name="ce6">
            <text:p>OMISSIS</text:p>
          </table:table-cell>
          <table:table-cell office:value-type="float" office:value="247618.86" table:style-name="ce2">
            <text:p><text:s/>247.618,86<text:s/></text:p>
          </table:table-cell>
          <table:table-cell table:number-columns-repeated="16381"/>
        </table:table-row>
        <table:table-row table:style-name="ro1">
          <table:table-cell office:value-type="float" office:value="201922" table:style-name="ce6">
            <text:p>201922</text:p>
          </table:table-cell>
          <table:table-cell office:value-type="string" table:style-name="ce6">
            <text:p>OMISSIS</text:p>
          </table:table-cell>
          <table:table-cell office:value-type="float" office:value="19740" table:style-name="ce2">
            <text:p><text:s/>19.740,00<text:s/></text:p>
          </table:table-cell>
          <table:table-cell table:number-columns-repeated="16381"/>
        </table:table-row>
        <table:table-row table:style-name="ro1">
          <table:table-cell office:value-type="float" office:value="201927" table:style-name="ce6">
            <text:p>201927</text:p>
          </table:table-cell>
          <table:table-cell office:value-type="string" table:style-name="ce6">
            <text:p>OMISSIS</text:p>
          </table:table-cell>
          <table:table-cell office:value-type="float" office:value="3689.91" table:style-name="ce2">
            <text:p><text:s/>3.689,91<text:s/></text:p>
          </table:table-cell>
          <table:table-cell table:number-columns-repeated="16381"/>
        </table:table-row>
        <table:table-row table:style-name="ro1">
          <table:table-cell office:value-type="float" office:value="201937" table:style-name="ce6">
            <text:p>201937</text:p>
          </table:table-cell>
          <table:table-cell office:value-type="string" table:style-name="ce6">
            <text:p>OMISSIS</text:p>
          </table:table-cell>
          <table:table-cell office:value-type="float" office:value="722" table:style-name="ce2">
            <text:p><text:s/>722,00<text:s/></text:p>
          </table:table-cell>
          <table:table-cell table:number-columns-repeated="16381"/>
        </table:table-row>
        <table:table-row table:style-name="ro1">
          <table:table-cell office:value-type="float" office:value="201938" table:style-name="ce6">
            <text:p>201938</text:p>
          </table:table-cell>
          <table:table-cell office:value-type="string" table:style-name="ce6">
            <text:p>OMISSIS</text:p>
          </table:table-cell>
          <table:table-cell office:value-type="float" office:value="2000.2" table:style-name="ce2">
            <text:p><text:s/>2.000,20<text:s/></text:p>
          </table:table-cell>
          <table:table-cell table:number-columns-repeated="16381"/>
        </table:table-row>
        <table:table-row table:style-name="ro1">
          <table:table-cell office:value-type="float" office:value="201950" table:style-name="ce6">
            <text:p>201950</text:p>
          </table:table-cell>
          <table:table-cell office:value-type="string" table:style-name="ce6">
            <text:p>OMISSIS</text:p>
          </table:table-cell>
          <table:table-cell office:value-type="float" office:value="9000" table:style-name="ce2">
            <text:p><text:s/>9.000,00<text:s/></text:p>
          </table:table-cell>
          <table:table-cell table:number-columns-repeated="16381"/>
        </table:table-row>
        <table:table-row table:style-name="ro1">
          <table:table-cell office:value-type="float" office:value="201960" table:style-name="ce6">
            <text:p>201960</text:p>
          </table:table-cell>
          <table:table-cell office:value-type="string" table:style-name="ce6">
            <text:p>OMISSIS</text:p>
          </table:table-cell>
          <table:table-cell office:value-type="float" office:value="1044" table:style-name="ce2">
            <text:p><text:s/>1.044,00<text:s/></text:p>
          </table:table-cell>
          <table:table-cell table:number-columns-repeated="16381"/>
        </table:table-row>
        <table:table-row table:style-name="ro1">
          <table:table-cell office:value-type="float" office:value="201964" table:style-name="ce6">
            <text:p>201964</text:p>
          </table:table-cell>
          <table:table-cell office:value-type="string" table:style-name="ce6">
            <text:p>OMISSIS</text:p>
          </table:table-cell>
          <table:table-cell office:value-type="float" office:value="19371" table:style-name="ce2">
            <text:p><text:s/>19.371,00<text:s/></text:p>
          </table:table-cell>
          <table:table-cell table:number-columns-repeated="16381"/>
        </table:table-row>
        <table:table-row table:style-name="ro1">
          <table:table-cell office:value-type="float" office:value="201995" table:style-name="ce6">
            <text:p>201995</text:p>
          </table:table-cell>
          <table:table-cell office:value-type="string" table:style-name="ce6">
            <text:p>OMISSIS</text:p>
          </table:table-cell>
          <table:table-cell office:value-type="float" office:value="171557.03" table:style-name="ce2">
            <text:p><text:s/>171.557,03<text:s/></text:p>
          </table:table-cell>
          <table:table-cell table:number-columns-repeated="16381"/>
        </table:table-row>
        <table:table-row table:style-name="ro1">
          <table:table-cell office:value-type="float" office:value="201996" table:style-name="ce6">
            <text:p>201996</text:p>
          </table:table-cell>
          <table:table-cell office:value-type="string" table:style-name="ce6">
            <text:p>OMISSIS</text:p>
          </table:table-cell>
          <table:table-cell office:value-type="float" office:value="1024.0999999999999" table:style-name="ce2">
            <text:p><text:s/>1.024,10<text:s/></text:p>
          </table:table-cell>
          <table:table-cell table:number-columns-repeated="16381"/>
        </table:table-row>
        <table:table-row table:style-name="ro1">
          <table:table-cell office:value-type="float" office:value="201999" table:style-name="ce6">
            <text:p>201999</text:p>
          </table:table-cell>
          <table:table-cell office:value-type="string" table:style-name="ce6">
            <text:p>OMISSIS</text:p>
          </table:table-cell>
          <table:table-cell office:value-type="float" office:value="52.85" table:style-name="ce2">
            <text:p><text:s/>52,85<text:s/></text:p>
          </table:table-cell>
          <table:table-cell table:number-columns-repeated="16381"/>
        </table:table-row>
        <table:table-row table:style-name="ro1">
          <table:table-cell office:value-type="float" office:value="202009" table:style-name="ce6">
            <text:p>202009</text:p>
          </table:table-cell>
          <table:table-cell office:value-type="string" table:style-name="ce6">
            <text:p>OMISSIS</text:p>
          </table:table-cell>
          <table:table-cell office:value-type="float" office:value="555" table:style-name="ce2">
            <text:p><text:s/>555,00<text:s/></text:p>
          </table:table-cell>
          <table:table-cell table:number-columns-repeated="16381"/>
        </table:table-row>
        <table:table-row table:style-name="ro1">
          <table:table-cell office:value-type="float" office:value="202012" table:style-name="ce6">
            <text:p>202012</text:p>
          </table:table-cell>
          <table:table-cell office:value-type="string" table:style-name="ce6">
            <text:p>OMISSIS</text:p>
          </table:table-cell>
          <table:table-cell office:value-type="float" office:value="46650.83" table:style-name="ce2">
            <text:p><text:s/>46.650,83<text:s/></text:p>
          </table:table-cell>
          <table:table-cell table:number-columns-repeated="16381"/>
        </table:table-row>
        <table:table-row table:style-name="ro1">
          <table:table-cell office:value-type="float" office:value="202014" table:style-name="ce6">
            <text:p>202014</text:p>
          </table:table-cell>
          <table:table-cell office:value-type="string" table:style-name="ce6">
            <text:p>OMISSIS</text:p>
          </table:table-cell>
          <table:table-cell office:value-type="float" office:value="3000" table:style-name="ce2">
            <text:p><text:s/>3.000,00<text:s/></text:p>
          </table:table-cell>
          <table:table-cell table:number-columns-repeated="16381"/>
        </table:table-row>
        <table:table-row table:style-name="ro1">
          <table:table-cell office:value-type="float" office:value="202020" table:style-name="ce6">
            <text:p>202020</text:p>
          </table:table-cell>
          <table:table-cell office:value-type="string" table:style-name="ce6">
            <text:p>OMISSIS</text:p>
          </table:table-cell>
          <table:table-cell office:value-type="float" office:value="11750.4" table:style-name="ce2">
            <text:p><text:s/>11.750,40<text:s/></text:p>
          </table:table-cell>
          <table:table-cell table:number-columns-repeated="16381"/>
        </table:table-row>
        <table:table-row table:style-name="ro1">
          <table:table-cell office:value-type="float" office:value="202025" table:style-name="ce6">
            <text:p>202025</text:p>
          </table:table-cell>
          <table:table-cell office:value-type="string" table:style-name="ce6">
            <text:p>OMISSIS</text:p>
          </table:table-cell>
          <table:table-cell office:value-type="float" office:value="4808.1000000000004" table:style-name="ce2">
            <text:p><text:s/>4.808,10<text:s/></text:p>
          </table:table-cell>
          <table:table-cell table:number-columns-repeated="16381"/>
        </table:table-row>
        <table:table-row table:style-name="ro1">
          <table:table-cell office:value-type="float" office:value="202027" table:style-name="ce6">
            <text:p>202027</text:p>
          </table:table-cell>
          <table:table-cell office:value-type="string" table:style-name="ce6">
            <text:p>OMISSIS</text:p>
          </table:table-cell>
          <table:table-cell office:value-type="float" office:value="921.6" table:style-name="ce2">
            <text:p><text:s/>921,60<text:s/></text:p>
          </table:table-cell>
          <table:table-cell table:number-columns-repeated="16381"/>
        </table:table-row>
        <table:table-row table:style-name="ro1">
          <table:table-cell office:value-type="float" office:value="202035" table:style-name="ce6">
            <text:p>202035</text:p>
          </table:table-cell>
          <table:table-cell office:value-type="string" table:style-name="ce6">
            <text:p>OMISSIS</text:p>
          </table:table-cell>
          <table:table-cell office:value-type="float" office:value="676.4" table:style-name="ce2">
            <text:p><text:s/>676,40<text:s/></text:p>
          </table:table-cell>
          <table:table-cell table:number-columns-repeated="16381"/>
        </table:table-row>
        <table:table-row table:style-name="ro1">
          <table:table-cell office:value-type="float" office:value="202044" table:style-name="ce6">
            <text:p>202044</text:p>
          </table:table-cell>
          <table:table-cell office:value-type="string" table:style-name="ce6">
            <text:p>OMISSIS</text:p>
          </table:table-cell>
          <table:table-cell office:value-type="float" office:value="18144" table:style-name="ce2">
            <text:p><text:s/>18.144,00<text:s/></text:p>
          </table:table-cell>
          <table:table-cell table:number-columns-repeated="16381"/>
        </table:table-row>
        <table:table-row table:style-name="ro1">
          <table:table-cell office:value-type="float" office:value="202051" table:style-name="ce6">
            <text:p>202051</text:p>
          </table:table-cell>
          <table:table-cell office:value-type="string" table:style-name="ce6">
            <text:p>OMISSIS</text:p>
          </table:table-cell>
          <table:table-cell office:value-type="float" office:value="170" table:style-name="ce2">
            <text:p><text:s/>170,00<text:s/></text:p>
          </table:table-cell>
          <table:table-cell table:number-columns-repeated="16381"/>
        </table:table-row>
        <table:table-row table:style-name="ro1">
          <table:table-cell office:value-type="float" office:value="202065" table:style-name="ce6">
            <text:p>202065</text:p>
          </table:table-cell>
          <table:table-cell office:value-type="string" table:style-name="ce6">
            <text:p>OMISSIS</text:p>
          </table:table-cell>
          <table:table-cell office:value-type="float" office:value="614.75" table:style-name="ce2">
            <text:p><text:s/>614,75<text:s/></text:p>
          </table:table-cell>
          <table:table-cell table:number-columns-repeated="16381"/>
        </table:table-row>
        <table:table-row table:style-name="ro1">
          <table:table-cell office:value-type="float" office:value="202066" table:style-name="ce6">
            <text:p>202066</text:p>
          </table:table-cell>
          <table:table-cell office:value-type="string" table:style-name="ce6">
            <text:p>OMISSIS</text:p>
          </table:table-cell>
          <table:table-cell office:value-type="float" office:value="2074.2200000000003" table:style-name="ce2">
            <text:p><text:s/>2.074,22<text:s/></text:p>
          </table:table-cell>
          <table:table-cell table:number-columns-repeated="16381"/>
        </table:table-row>
        <table:table-row table:style-name="ro1">
          <table:table-cell office:value-type="float" office:value="202068" table:style-name="ce6">
            <text:p>202068</text:p>
          </table:table-cell>
          <table:table-cell office:value-type="string" table:style-name="ce6">
            <text:p>OMISSIS</text:p>
          </table:table-cell>
          <table:table-cell office:value-type="float" office:value="15081.550000000001" table:style-name="ce2">
            <text:p><text:s/>15.081,55<text:s/></text:p>
          </table:table-cell>
          <table:table-cell table:number-columns-repeated="16381"/>
        </table:table-row>
        <table:table-row table:style-name="ro1">
          <table:table-cell office:value-type="float" office:value="202076" table:style-name="ce6">
            <text:p>202076</text:p>
          </table:table-cell>
          <table:table-cell office:value-type="string" table:style-name="ce6">
            <text:p>OMISSIS</text:p>
          </table:table-cell>
          <table:table-cell office:value-type="float" office:value="184838.88999999998" table:style-name="ce2">
            <text:p><text:s/>184.838,89<text:s/></text:p>
          </table:table-cell>
          <table:table-cell table:number-columns-repeated="16381"/>
        </table:table-row>
        <table:table-row table:style-name="ro1">
          <table:table-cell office:value-type="float" office:value="202078" table:style-name="ce6">
            <text:p>202078</text:p>
          </table:table-cell>
          <table:table-cell office:value-type="string" table:style-name="ce6">
            <text:p>OMISSIS</text:p>
          </table:table-cell>
          <table:table-cell office:value-type="float" office:value="7072" table:style-name="ce2">
            <text:p><text:s/>7.072,00<text:s/></text:p>
          </table:table-cell>
          <table:table-cell table:number-columns-repeated="16381"/>
        </table:table-row>
        <table:table-row table:style-name="ro1">
          <table:table-cell office:value-type="float" office:value="202085" table:style-name="ce6">
            <text:p>202085</text:p>
          </table:table-cell>
          <table:table-cell office:value-type="string" table:style-name="ce6">
            <text:p>OMISSIS</text:p>
          </table:table-cell>
          <table:table-cell office:value-type="float" office:value="50112" table:style-name="ce2">
            <text:p><text:s/>50.112,00<text:s/></text:p>
          </table:table-cell>
          <table:table-cell table:number-columns-repeated="16381"/>
        </table:table-row>
        <table:table-row table:style-name="ro1">
          <table:table-cell office:value-type="float" office:value="202086" table:style-name="ce6">
            <text:p>202086</text:p>
          </table:table-cell>
          <table:table-cell office:value-type="string" table:style-name="ce6">
            <text:p>OMISSIS</text:p>
          </table:table-cell>
          <table:table-cell office:value-type="float" office:value="60214.07" table:style-name="ce2">
            <text:p><text:s/>60.214,07<text:s/></text:p>
          </table:table-cell>
          <table:table-cell table:number-columns-repeated="16381"/>
        </table:table-row>
        <table:table-row table:style-name="ro1">
          <table:table-cell office:value-type="float" office:value="202096" table:style-name="ce6">
            <text:p>202096</text:p>
          </table:table-cell>
          <table:table-cell office:value-type="string" table:style-name="ce6">
            <text:p>OMISSIS</text:p>
          </table:table-cell>
          <table:table-cell office:value-type="float" office:value="768" table:style-name="ce2">
            <text:p><text:s/>768,00<text:s/></text:p>
          </table:table-cell>
          <table:table-cell table:number-columns-repeated="16381"/>
        </table:table-row>
        <table:table-row table:style-name="ro1">
          <table:table-cell office:value-type="float" office:value="202104" table:style-name="ce6">
            <text:p>202104</text:p>
          </table:table-cell>
          <table:table-cell office:value-type="string" table:style-name="ce6">
            <text:p>OMISSIS</text:p>
          </table:table-cell>
          <table:table-cell office:value-type="float" office:value="6905.3200000000006" table:style-name="ce2">
            <text:p><text:s/>6.905,32<text:s/></text:p>
          </table:table-cell>
          <table:table-cell table:number-columns-repeated="16381"/>
        </table:table-row>
        <table:table-row table:style-name="ro1">
          <table:table-cell office:value-type="float" office:value="202106" table:style-name="ce6">
            <text:p>202106</text:p>
          </table:table-cell>
          <table:table-cell office:value-type="string" table:style-name="ce6">
            <text:p>OMISSIS</text:p>
          </table:table-cell>
          <table:table-cell office:value-type="float" office:value="746272.52" table:style-name="ce2">
            <text:p><text:s/>746.272,52<text:s/></text:p>
          </table:table-cell>
          <table:table-cell table:number-columns-repeated="16381"/>
        </table:table-row>
        <table:table-row table:style-name="ro1">
          <table:table-cell office:value-type="float" office:value="202115" table:style-name="ce6">
            <text:p>202115</text:p>
          </table:table-cell>
          <table:table-cell office:value-type="string" table:style-name="ce6">
            <text:p>OMISSIS</text:p>
          </table:table-cell>
          <table:table-cell office:value-type="float" office:value="1266.8399999999999" table:style-name="ce2">
            <text:p><text:s/>1.266,84<text:s/></text:p>
          </table:table-cell>
          <table:table-cell table:number-columns-repeated="16381"/>
        </table:table-row>
        <table:table-row table:style-name="ro1">
          <table:table-cell office:value-type="float" office:value="202121" table:style-name="ce6">
            <text:p>202121</text:p>
          </table:table-cell>
          <table:table-cell office:value-type="string" table:style-name="ce6">
            <text:p>OMISSIS</text:p>
          </table:table-cell>
          <table:table-cell office:value-type="float" office:value="1152" table:style-name="ce2">
            <text:p><text:s/>1.152,00<text:s/></text:p>
          </table:table-cell>
          <table:table-cell table:number-columns-repeated="16381"/>
        </table:table-row>
        <table:table-row table:style-name="ro1">
          <table:table-cell office:value-type="float" office:value="202127" table:style-name="ce6">
            <text:p>202127</text:p>
          </table:table-cell>
          <table:table-cell office:value-type="string" table:style-name="ce6">
            <text:p>OMISSIS</text:p>
          </table:table-cell>
          <table:table-cell office:value-type="float" office:value="10341.280000000001" table:style-name="ce2">
            <text:p><text:s/>10.341,28<text:s/></text:p>
          </table:table-cell>
          <table:table-cell table:number-columns-repeated="16381"/>
        </table:table-row>
        <table:table-row table:style-name="ro1">
          <table:table-cell office:value-type="float" office:value="202128" table:style-name="ce6">
            <text:p>202128</text:p>
          </table:table-cell>
          <table:table-cell office:value-type="string" table:style-name="ce6">
            <text:p>OMISSIS</text:p>
          </table:table-cell>
          <table:table-cell office:value-type="float" office:value="118153" table:style-name="ce2">
            <text:p><text:s/>118.153,00<text:s/></text:p>
          </table:table-cell>
          <table:table-cell table:number-columns-repeated="16381"/>
        </table:table-row>
        <table:table-row table:style-name="ro1">
          <table:table-cell office:value-type="float" office:value="202129" table:style-name="ce6">
            <text:p>202129</text:p>
          </table:table-cell>
          <table:table-cell office:value-type="string" table:style-name="ce6">
            <text:p>OMISSIS</text:p>
          </table:table-cell>
          <table:table-cell office:value-type="float" office:value="58938.899999999994" table:style-name="ce2">
            <text:p><text:s/>58.938,90<text:s/></text:p>
          </table:table-cell>
          <table:table-cell table:number-columns-repeated="16381"/>
        </table:table-row>
        <table:table-row table:style-name="ro1">
          <table:table-cell office:value-type="float" office:value="202130" table:style-name="ce6">
            <text:p>202130</text:p>
          </table:table-cell>
          <table:table-cell office:value-type="string" table:style-name="ce6">
            <text:p>OMISSIS</text:p>
          </table:table-cell>
          <table:table-cell office:value-type="float" office:value="25129.77" table:style-name="ce2">
            <text:p><text:s/>25.129,77<text:s/></text:p>
          </table:table-cell>
          <table:table-cell table:number-columns-repeated="16381"/>
        </table:table-row>
        <table:table-row table:style-name="ro1">
          <table:table-cell office:value-type="float" office:value="202132" table:style-name="ce6">
            <text:p>202132</text:p>
          </table:table-cell>
          <table:table-cell office:value-type="string" table:style-name="ce6">
            <text:p>OMISSIS</text:p>
          </table:table-cell>
          <table:table-cell office:value-type="float" office:value="2553.6799999999998" table:style-name="ce2">
            <text:p><text:s/>2.553,68<text:s/></text:p>
          </table:table-cell>
          <table:table-cell table:number-columns-repeated="16381"/>
        </table:table-row>
        <table:table-row table:style-name="ro1">
          <table:table-cell office:value-type="float" office:value="202136" table:style-name="ce6">
            <text:p>202136</text:p>
          </table:table-cell>
          <table:table-cell office:value-type="string" table:style-name="ce6">
            <text:p>OMISSIS</text:p>
          </table:table-cell>
          <table:table-cell office:value-type="float" office:value="3168" table:style-name="ce2">
            <text:p><text:s/>3.168,00<text:s/></text:p>
          </table:table-cell>
          <table:table-cell table:number-columns-repeated="16381"/>
        </table:table-row>
        <table:table-row table:style-name="ro1">
          <table:table-cell office:value-type="float" office:value="202141" table:style-name="ce6">
            <text:p>202141</text:p>
          </table:table-cell>
          <table:table-cell office:value-type="string" table:style-name="ce6">
            <text:p>OMISSIS</text:p>
          </table:table-cell>
          <table:table-cell office:value-type="float" office:value="558.69000000000005" table:style-name="ce2">
            <text:p><text:s/>558,69<text:s/></text:p>
          </table:table-cell>
          <table:table-cell table:number-columns-repeated="16381"/>
        </table:table-row>
        <table:table-row table:style-name="ro1">
          <table:table-cell office:value-type="float" office:value="202142" table:style-name="ce6">
            <text:p>202142</text:p>
          </table:table-cell>
          <table:table-cell office:value-type="string" table:style-name="ce6">
            <text:p>OMISSIS</text:p>
          </table:table-cell>
          <table:table-cell office:value-type="float" office:value="12968" table:style-name="ce2">
            <text:p><text:s/>12.968,00<text:s/></text:p>
          </table:table-cell>
          <table:table-cell table:number-columns-repeated="16381"/>
        </table:table-row>
        <table:table-row table:style-name="ro1">
          <table:table-cell office:value-type="float" office:value="202149" table:style-name="ce6">
            <text:p>202149</text:p>
          </table:table-cell>
          <table:table-cell office:value-type="string" table:style-name="ce6">
            <text:p>OMISSIS</text:p>
          </table:table-cell>
          <table:table-cell office:value-type="float" office:value="1117.3699999999999" table:style-name="ce2">
            <text:p><text:s/>1.117,37<text:s/></text:p>
          </table:table-cell>
          <table:table-cell table:number-columns-repeated="16381"/>
        </table:table-row>
        <table:table-row table:style-name="ro1">
          <table:table-cell office:value-type="float" office:value="202154" table:style-name="ce6">
            <text:p>202154</text:p>
          </table:table-cell>
          <table:table-cell office:value-type="string" table:style-name="ce6">
            <text:p>OMISSIS</text:p>
          </table:table-cell>
          <table:table-cell office:value-type="float" office:value="9987.84" table:style-name="ce2">
            <text:p><text:s/>9.987,84<text:s/></text:p>
          </table:table-cell>
          <table:table-cell table:number-columns-repeated="16381"/>
        </table:table-row>
        <table:table-row table:style-name="ro1">
          <table:table-cell office:value-type="float" office:value="202162" table:style-name="ce6">
            <text:p>202162</text:p>
          </table:table-cell>
          <table:table-cell office:value-type="string" table:style-name="ce6">
            <text:p>OMISSIS</text:p>
          </table:table-cell>
          <table:table-cell office:value-type="float" office:value="2346.4" table:style-name="ce2">
            <text:p><text:s/>2.346,40<text:s/></text:p>
          </table:table-cell>
          <table:table-cell table:number-columns-repeated="16381"/>
        </table:table-row>
        <table:table-row table:style-name="ro1">
          <table:table-cell office:value-type="float" office:value="202165" table:style-name="ce6">
            <text:p>202165</text:p>
          </table:table-cell>
          <table:table-cell office:value-type="string" table:style-name="ce6">
            <text:p>OMISSIS</text:p>
          </table:table-cell>
          <table:table-cell office:value-type="float" office:value="17468" table:style-name="ce2">
            <text:p><text:s/>17.468,00<text:s/></text:p>
          </table:table-cell>
          <table:table-cell table:number-columns-repeated="16381"/>
        </table:table-row>
        <table:table-row table:style-name="ro1">
          <table:table-cell office:value-type="float" office:value="202168" table:style-name="ce6">
            <text:p>202168</text:p>
          </table:table-cell>
          <table:table-cell office:value-type="string" table:style-name="ce6">
            <text:p>OMISSIS</text:p>
          </table:table-cell>
          <table:table-cell office:value-type="float" office:value="1089.6500000000001" table:style-name="ce2">
            <text:p><text:s/>1.089,65<text:s/></text:p>
          </table:table-cell>
          <table:table-cell table:number-columns-repeated="16381"/>
        </table:table-row>
        <table:table-row table:style-name="ro1">
          <table:table-cell office:value-type="float" office:value="202172" table:style-name="ce6">
            <text:p>202172</text:p>
          </table:table-cell>
          <table:table-cell office:value-type="string" table:style-name="ce6">
            <text:p>OMISSIS</text:p>
          </table:table-cell>
          <table:table-cell office:value-type="float" office:value="740" table:style-name="ce2">
            <text:p><text:s/>740,00<text:s/></text:p>
          </table:table-cell>
          <table:table-cell table:number-columns-repeated="16381"/>
        </table:table-row>
        <table:table-row table:style-name="ro1">
          <table:table-cell office:value-type="float" office:value="202177" table:style-name="ce6">
            <text:p>202177</text:p>
          </table:table-cell>
          <table:table-cell office:value-type="string" table:style-name="ce6">
            <text:p>OMISSIS</text:p>
          </table:table-cell>
          <table:table-cell office:value-type="float" office:value="5950" table:style-name="ce2">
            <text:p><text:s/>5.950,00<text:s/></text:p>
          </table:table-cell>
          <table:table-cell table:number-columns-repeated="16381"/>
        </table:table-row>
        <table:table-row table:style-name="ro1">
          <table:table-cell office:value-type="float" office:value="202180" table:style-name="ce6">
            <text:p>202180</text:p>
          </table:table-cell>
          <table:table-cell office:value-type="string" table:style-name="ce6">
            <text:p>OMISSIS</text:p>
          </table:table-cell>
          <table:table-cell office:value-type="float" office:value="4802.6400000000003" table:style-name="ce2">
            <text:p><text:s/>4.802,64<text:s/></text:p>
          </table:table-cell>
          <table:table-cell table:number-columns-repeated="16381"/>
        </table:table-row>
        <table:table-row table:style-name="ro1">
          <table:table-cell office:value-type="float" office:value="202181" table:style-name="ce6">
            <text:p>202181</text:p>
          </table:table-cell>
          <table:table-cell office:value-type="string" table:style-name="ce6">
            <text:p>OMISSIS</text:p>
          </table:table-cell>
          <table:table-cell office:value-type="float" office:value="290680" table:style-name="ce2">
            <text:p><text:s/>290.680,00<text:s/></text:p>
          </table:table-cell>
          <table:table-cell table:number-columns-repeated="16381"/>
        </table:table-row>
        <table:table-row table:style-name="ro1">
          <table:table-cell office:value-type="float" office:value="202187" table:style-name="ce6">
            <text:p>202187</text:p>
          </table:table-cell>
          <table:table-cell office:value-type="string" table:style-name="ce6">
            <text:p>OMISSIS</text:p>
          </table:table-cell>
          <table:table-cell office:value-type="float" office:value="5252.9" table:style-name="ce2">
            <text:p><text:s/>5.252,90<text:s/></text:p>
          </table:table-cell>
          <table:table-cell table:number-columns-repeated="16381"/>
        </table:table-row>
        <table:table-row table:style-name="ro1">
          <table:table-cell office:value-type="float" office:value="202189" table:style-name="ce6">
            <text:p>202189</text:p>
          </table:table-cell>
          <table:table-cell office:value-type="string" table:style-name="ce6">
            <text:p>OMISSIS</text:p>
          </table:table-cell>
          <table:table-cell office:value-type="float" office:value="18017.509999999998" table:style-name="ce2">
            <text:p><text:s/>18.017,51<text:s/></text:p>
          </table:table-cell>
          <table:table-cell table:number-columns-repeated="16381"/>
        </table:table-row>
        <table:table-row table:style-name="ro1">
          <table:table-cell office:value-type="float" office:value="202191" table:style-name="ce6">
            <text:p>202191</text:p>
          </table:table-cell>
          <table:table-cell office:value-type="string" table:style-name="ce6">
            <text:p>OMISSIS</text:p>
          </table:table-cell>
          <table:table-cell office:value-type="float" office:value="38862" table:style-name="ce2">
            <text:p><text:s/>38.862,00<text:s/></text:p>
          </table:table-cell>
          <table:table-cell table:number-columns-repeated="16381"/>
        </table:table-row>
        <table:table-row table:style-name="ro1">
          <table:table-cell office:value-type="float" office:value="202193" table:style-name="ce6">
            <text:p>202193</text:p>
          </table:table-cell>
          <table:table-cell office:value-type="string" table:style-name="ce6">
            <text:p>OMISSIS</text:p>
          </table:table-cell>
          <table:table-cell office:value-type="float" office:value="19440" table:style-name="ce2">
            <text:p><text:s/>19.440,00<text:s/></text:p>
          </table:table-cell>
          <table:table-cell table:number-columns-repeated="16381"/>
        </table:table-row>
        <table:table-row table:style-name="ro1">
          <table:table-cell office:value-type="float" office:value="202206" table:style-name="ce6">
            <text:p>202206</text:p>
          </table:table-cell>
          <table:table-cell office:value-type="string" table:style-name="ce6">
            <text:p>OMISSIS</text:p>
          </table:table-cell>
          <table:table-cell office:value-type="float" office:value="68587.37" table:style-name="ce2">
            <text:p><text:s/>68.587,37<text:s/></text:p>
          </table:table-cell>
          <table:table-cell table:number-columns-repeated="16381"/>
        </table:table-row>
        <table:table-row table:style-name="ro1">
          <table:table-cell office:value-type="float" office:value="202213" table:style-name="ce6">
            <text:p>202213</text:p>
          </table:table-cell>
          <table:table-cell office:value-type="string" table:style-name="ce6">
            <text:p>OMISSIS</text:p>
          </table:table-cell>
          <table:table-cell office:value-type="float" office:value="5041.67" table:style-name="ce2">
            <text:p><text:s/>5.041,67<text:s/></text:p>
          </table:table-cell>
          <table:table-cell table:number-columns-repeated="16381"/>
        </table:table-row>
        <table:table-row table:style-name="ro1">
          <table:table-cell office:value-type="float" office:value="202224" table:style-name="ce6">
            <text:p>202224</text:p>
          </table:table-cell>
          <table:table-cell office:value-type="string" table:style-name="ce6">
            <text:p>OMISSIS</text:p>
          </table:table-cell>
          <table:table-cell office:value-type="float" office:value="57457.82" table:style-name="ce2">
            <text:p><text:s/>57.457,82<text:s/></text:p>
          </table:table-cell>
          <table:table-cell table:number-columns-repeated="16381"/>
        </table:table-row>
        <table:table-row table:style-name="ro1">
          <table:table-cell office:value-type="float" office:value="202230" table:style-name="ce6">
            <text:p>202230</text:p>
          </table:table-cell>
          <table:table-cell office:value-type="string" table:style-name="ce6">
            <text:p>OMISSIS</text:p>
          </table:table-cell>
          <table:table-cell office:value-type="float" office:value="600" table:style-name="ce2">
            <text:p><text:s/>600,00<text:s/></text:p>
          </table:table-cell>
          <table:table-cell table:number-columns-repeated="16381"/>
        </table:table-row>
        <table:table-row table:style-name="ro1">
          <table:table-cell office:value-type="float" office:value="202238" table:style-name="ce6">
            <text:p>202238</text:p>
          </table:table-cell>
          <table:table-cell office:value-type="string" table:style-name="ce6">
            <text:p>OMISSIS</text:p>
          </table:table-cell>
          <table:table-cell office:value-type="float" office:value="21714" table:style-name="ce2">
            <text:p><text:s/>21.714,00<text:s/></text:p>
          </table:table-cell>
          <table:table-cell table:number-columns-repeated="16381"/>
        </table:table-row>
        <table:table-row table:style-name="ro1">
          <table:table-cell office:value-type="float" office:value="202244" table:style-name="ce6">
            <text:p>202244</text:p>
          </table:table-cell>
          <table:table-cell office:value-type="string" table:style-name="ce6">
            <text:p>OMISSIS</text:p>
          </table:table-cell>
          <table:table-cell office:value-type="float" office:value="33634" table:style-name="ce2">
            <text:p><text:s/>33.634,00<text:s/></text:p>
          </table:table-cell>
          <table:table-cell table:number-columns-repeated="16381"/>
        </table:table-row>
        <table:table-row table:style-name="ro1">
          <table:table-cell office:value-type="float" office:value="202250" table:style-name="ce6">
            <text:p>202250</text:p>
          </table:table-cell>
          <table:table-cell office:value-type="string" table:style-name="ce6">
            <text:p>OMISSIS</text:p>
          </table:table-cell>
          <table:table-cell office:value-type="float" office:value="23328" table:style-name="ce2">
            <text:p><text:s/>23.328,00<text:s/></text:p>
          </table:table-cell>
          <table:table-cell table:number-columns-repeated="16381"/>
        </table:table-row>
        <table:table-row table:style-name="ro1">
          <table:table-cell office:value-type="float" office:value="202253" table:style-name="ce6">
            <text:p>202253</text:p>
          </table:table-cell>
          <table:table-cell office:value-type="string" table:style-name="ce6">
            <text:p>OMISSIS</text:p>
          </table:table-cell>
          <table:table-cell office:value-type="float" office:value="28884.080000000002" table:style-name="ce2">
            <text:p><text:s/>28.884,08<text:s/></text:p>
          </table:table-cell>
          <table:table-cell table:number-columns-repeated="16381"/>
        </table:table-row>
        <table:table-row table:style-name="ro1">
          <table:table-cell office:value-type="float" office:value="202254" table:style-name="ce6">
            <text:p>202254</text:p>
          </table:table-cell>
          <table:table-cell office:value-type="string" table:style-name="ce6">
            <text:p>OMISSIS</text:p>
          </table:table-cell>
          <table:table-cell office:value-type="float" office:value="921.6" table:style-name="ce2">
            <text:p><text:s/>921,60<text:s/></text:p>
          </table:table-cell>
          <table:table-cell table:number-columns-repeated="16381"/>
        </table:table-row>
        <table:table-row table:style-name="ro1">
          <table:table-cell office:value-type="float" office:value="202270" table:style-name="ce6">
            <text:p>202270</text:p>
          </table:table-cell>
          <table:table-cell office:value-type="string" table:style-name="ce6">
            <text:p>OMISSIS</text:p>
          </table:table-cell>
          <table:table-cell office:value-type="float" office:value="11200" table:style-name="ce2">
            <text:p><text:s/>11.200,00<text:s/></text:p>
          </table:table-cell>
          <table:table-cell table:number-columns-repeated="16381"/>
        </table:table-row>
        <table:table-row table:style-name="ro1">
          <table:table-cell office:value-type="float" office:value="202272" table:style-name="ce6">
            <text:p>202272</text:p>
          </table:table-cell>
          <table:table-cell office:value-type="string" table:style-name="ce6">
            <text:p>OMISSIS</text:p>
          </table:table-cell>
          <table:table-cell office:value-type="float" office:value="2596" table:style-name="ce2">
            <text:p><text:s/>2.596,00<text:s/></text:p>
          </table:table-cell>
          <table:table-cell table:number-columns-repeated="16381"/>
        </table:table-row>
        <table:table-row table:style-name="ro1">
          <table:table-cell office:value-type="float" office:value="202280" table:style-name="ce6">
            <text:p>202280</text:p>
          </table:table-cell>
          <table:table-cell office:value-type="string" table:style-name="ce6">
            <text:p>OMISSIS</text:p>
          </table:table-cell>
          <table:table-cell office:value-type="float" office:value="440.7" table:style-name="ce2">
            <text:p><text:s/>440,70<text:s/></text:p>
          </table:table-cell>
          <table:table-cell table:number-columns-repeated="16381"/>
        </table:table-row>
        <table:table-row table:style-name="ro1">
          <table:table-cell office:value-type="float" office:value="202286" table:style-name="ce6">
            <text:p>202286</text:p>
          </table:table-cell>
          <table:table-cell office:value-type="string" table:style-name="ce6">
            <text:p>OMISSIS</text:p>
          </table:table-cell>
          <table:table-cell office:value-type="float" office:value="20808" table:style-name="ce2">
            <text:p><text:s/>20.808,00<text:s/></text:p>
          </table:table-cell>
          <table:table-cell table:number-columns-repeated="16381"/>
        </table:table-row>
        <table:table-row table:style-name="ro1">
          <table:table-cell office:value-type="float" office:value="202292" table:style-name="ce6">
            <text:p>202292</text:p>
          </table:table-cell>
          <table:table-cell office:value-type="string" table:style-name="ce6">
            <text:p>OMISSIS</text:p>
          </table:table-cell>
          <table:table-cell office:value-type="float" office:value="30156" table:style-name="ce2">
            <text:p><text:s/>30.156,00<text:s/></text:p>
          </table:table-cell>
          <table:table-cell table:number-columns-repeated="16381"/>
        </table:table-row>
        <table:table-row table:style-name="ro1">
          <table:table-cell office:value-type="float" office:value="202296" table:style-name="ce6">
            <text:p>202296</text:p>
          </table:table-cell>
          <table:table-cell office:value-type="string" table:style-name="ce6">
            <text:p>OMISSIS</text:p>
          </table:table-cell>
          <table:table-cell office:value-type="float" office:value="840" table:style-name="ce2">
            <text:p><text:s/>840,00<text:s/></text:p>
          </table:table-cell>
          <table:table-cell table:number-columns-repeated="16381"/>
        </table:table-row>
        <table:table-row table:style-name="ro1">
          <table:table-cell office:value-type="float" office:value="202300" table:style-name="ce6">
            <text:p>202300</text:p>
          </table:table-cell>
          <table:table-cell office:value-type="string" table:style-name="ce6">
            <text:p>OMISSIS</text:p>
          </table:table-cell>
          <table:table-cell office:value-type="float" office:value="26028" table:style-name="ce2">
            <text:p><text:s/>26.028,00<text:s/></text:p>
          </table:table-cell>
          <table:table-cell table:number-columns-repeated="16381"/>
        </table:table-row>
        <table:table-row table:style-name="ro1">
          <table:table-cell office:value-type="float" office:value="202304" table:style-name="ce6">
            <text:p>202304</text:p>
          </table:table-cell>
          <table:table-cell office:value-type="string" table:style-name="ce6">
            <text:p>OMISSIS</text:p>
          </table:table-cell>
          <table:table-cell office:value-type="float" office:value="160955.11999999997" table:style-name="ce2">
            <text:p><text:s/>160.955,12<text:s/></text:p>
          </table:table-cell>
          <table:table-cell table:number-columns-repeated="16381"/>
        </table:table-row>
        <table:table-row table:style-name="ro1">
          <table:table-cell office:value-type="float" office:value="202312" table:style-name="ce6">
            <text:p>202312</text:p>
          </table:table-cell>
          <table:table-cell office:value-type="string" table:style-name="ce6">
            <text:p>OMISSIS</text:p>
          </table:table-cell>
          <table:table-cell office:value-type="float" office:value="3916.02" table:style-name="ce2">
            <text:p><text:s/>3.916,02<text:s/></text:p>
          </table:table-cell>
          <table:table-cell table:number-columns-repeated="16381"/>
        </table:table-row>
        <table:table-row table:style-name="ro1">
          <table:table-cell office:value-type="float" office:value="202315" table:style-name="ce6">
            <text:p>202315</text:p>
          </table:table-cell>
          <table:table-cell office:value-type="string" table:style-name="ce6">
            <text:p>OMISSIS</text:p>
          </table:table-cell>
          <table:table-cell office:value-type="float" office:value="14070" table:style-name="ce2">
            <text:p><text:s/>14.070,00<text:s/></text:p>
          </table:table-cell>
          <table:table-cell table:number-columns-repeated="16381"/>
        </table:table-row>
        <table:table-row table:style-name="ro1">
          <table:table-cell office:value-type="float" office:value="202320" table:style-name="ce6">
            <text:p>202320</text:p>
          </table:table-cell>
          <table:table-cell office:value-type="string" table:style-name="ce6">
            <text:p>OMISSIS</text:p>
          </table:table-cell>
          <table:table-cell office:value-type="float" office:value="20279.63" table:style-name="ce2">
            <text:p><text:s/>20.279,63<text:s/></text:p>
          </table:table-cell>
          <table:table-cell table:number-columns-repeated="16381"/>
        </table:table-row>
        <table:table-row table:style-name="ro1">
          <table:table-cell office:value-type="float" office:value="202322" table:style-name="ce6">
            <text:p>202322</text:p>
          </table:table-cell>
          <table:table-cell office:value-type="string" table:style-name="ce6">
            <text:p>OMISSIS</text:p>
          </table:table-cell>
          <table:table-cell office:value-type="float" office:value="10280.549999999999" table:style-name="ce2">
            <text:p><text:s/>10.280,55<text:s/></text:p>
          </table:table-cell>
          <table:table-cell table:number-columns-repeated="16381"/>
        </table:table-row>
        <table:table-row table:style-name="ro1">
          <table:table-cell office:value-type="float" office:value="202332" table:style-name="ce6">
            <text:p>202332</text:p>
          </table:table-cell>
          <table:table-cell office:value-type="string" table:style-name="ce6">
            <text:p>OMISSIS</text:p>
          </table:table-cell>
          <table:table-cell office:value-type="float" office:value="22500" table:style-name="ce2">
            <text:p><text:s/>22.500,00<text:s/></text:p>
          </table:table-cell>
          <table:table-cell table:number-columns-repeated="16381"/>
        </table:table-row>
        <table:table-row table:style-name="ro1">
          <table:table-cell office:value-type="float" office:value="202338" table:style-name="ce6">
            <text:p>202338</text:p>
          </table:table-cell>
          <table:table-cell office:value-type="string" table:style-name="ce6">
            <text:p>OMISSIS</text:p>
          </table:table-cell>
          <table:table-cell office:value-type="float" office:value="4862.45" table:style-name="ce2">
            <text:p><text:s/>4.862,45<text:s/></text:p>
          </table:table-cell>
          <table:table-cell table:number-columns-repeated="16381"/>
        </table:table-row>
        <table:table-row table:style-name="ro1">
          <table:table-cell office:value-type="float" office:value="202339" table:style-name="ce6">
            <text:p>202339</text:p>
          </table:table-cell>
          <table:table-cell office:value-type="string" table:style-name="ce6">
            <text:p>OMISSIS</text:p>
          </table:table-cell>
          <table:table-cell office:value-type="float" office:value="8580.57" table:style-name="ce2">
            <text:p><text:s/>8.580,57<text:s/></text:p>
          </table:table-cell>
          <table:table-cell table:number-columns-repeated="16381"/>
        </table:table-row>
        <table:table-row table:style-name="ro1">
          <table:table-cell office:value-type="float" office:value="202340" table:style-name="ce6">
            <text:p>202340</text:p>
          </table:table-cell>
          <table:table-cell office:value-type="string" table:style-name="ce6">
            <text:p>OMISSIS</text:p>
          </table:table-cell>
          <table:table-cell office:value-type="float" office:value="6864.45" table:style-name="ce2">
            <text:p><text:s/>6.864,45<text:s/></text:p>
          </table:table-cell>
          <table:table-cell table:number-columns-repeated="16381"/>
        </table:table-row>
        <table:table-row table:style-name="ro1">
          <table:table-cell office:value-type="float" office:value="202343" table:style-name="ce6">
            <text:p>202343</text:p>
          </table:table-cell>
          <table:table-cell office:value-type="string" table:style-name="ce6">
            <text:p>OMISSIS</text:p>
          </table:table-cell>
          <table:table-cell office:value-type="float" office:value="2107.35" table:style-name="ce2">
            <text:p><text:s/>2.107,35<text:s/></text:p>
          </table:table-cell>
          <table:table-cell table:number-columns-repeated="16381"/>
        </table:table-row>
        <table:table-row table:style-name="ro1">
          <table:table-cell office:value-type="float" office:value="202352" table:style-name="ce6">
            <text:p>202352</text:p>
          </table:table-cell>
          <table:table-cell office:value-type="string" table:style-name="ce6">
            <text:p>OMISSIS</text:p>
          </table:table-cell>
          <table:table-cell office:value-type="float" office:value="6609.6" table:style-name="ce2">
            <text:p><text:s/>6.609,60<text:s/></text:p>
          </table:table-cell>
          <table:table-cell table:number-columns-repeated="16381"/>
        </table:table-row>
        <table:table-row table:style-name="ro1">
          <table:table-cell office:value-type="float" office:value="202353" table:style-name="ce6">
            <text:p>202353</text:p>
          </table:table-cell>
          <table:table-cell office:value-type="string" table:style-name="ce6">
            <text:p>OMISSIS</text:p>
          </table:table-cell>
          <table:table-cell office:value-type="float" office:value="90365.4" table:style-name="ce2">
            <text:p><text:s/>90.365,40<text:s/></text:p>
          </table:table-cell>
          <table:table-cell table:number-columns-repeated="16381"/>
        </table:table-row>
        <table:table-row table:style-name="ro1">
          <table:table-cell office:value-type="float" office:value="202355" table:style-name="ce6">
            <text:p>202355</text:p>
          </table:table-cell>
          <table:table-cell office:value-type="string" table:style-name="ce6">
            <text:p>OMISSIS</text:p>
          </table:table-cell>
          <table:table-cell office:value-type="float" office:value="23194.94" table:style-name="ce2">
            <text:p><text:s/>23.194,94<text:s/></text:p>
          </table:table-cell>
          <table:table-cell table:number-columns-repeated="16381"/>
        </table:table-row>
        <table:table-row table:style-name="ro1">
          <table:table-cell office:value-type="float" office:value="202359" table:style-name="ce6">
            <text:p>202359</text:p>
          </table:table-cell>
          <table:table-cell office:value-type="string" table:style-name="ce6">
            <text:p>OMISSIS</text:p>
          </table:table-cell>
          <table:table-cell office:value-type="float" office:value="4950" table:style-name="ce2">
            <text:p><text:s/>4.950,00<text:s/></text:p>
          </table:table-cell>
          <table:table-cell table:number-columns-repeated="16381"/>
        </table:table-row>
        <table:table-row table:style-name="ro1">
          <table:table-cell office:value-type="float" office:value="202360" table:style-name="ce6">
            <text:p>202360</text:p>
          </table:table-cell>
          <table:table-cell office:value-type="string" table:style-name="ce6">
            <text:p>OMISSIS</text:p>
          </table:table-cell>
          <table:table-cell office:value-type="float" office:value="18860.760000000002" table:style-name="ce2">
            <text:p><text:s/>18.860,76<text:s/></text:p>
          </table:table-cell>
          <table:table-cell table:number-columns-repeated="16381"/>
        </table:table-row>
        <table:table-row table:style-name="ro1">
          <table:table-cell office:value-type="float" office:value="202362" table:style-name="ce6">
            <text:p>202362</text:p>
          </table:table-cell>
          <table:table-cell office:value-type="string" table:style-name="ce6">
            <text:p>OMISSIS</text:p>
          </table:table-cell>
          <table:table-cell office:value-type="float" office:value="12826" table:style-name="ce2">
            <text:p><text:s/>12.826,00<text:s/></text:p>
          </table:table-cell>
          <table:table-cell table:number-columns-repeated="16381"/>
        </table:table-row>
        <table:table-row table:style-name="ro1">
          <table:table-cell office:value-type="float" office:value="202364" table:style-name="ce6">
            <text:p>202364</text:p>
          </table:table-cell>
          <table:table-cell office:value-type="string" table:style-name="ce6">
            <text:p>OMISSIS</text:p>
          </table:table-cell>
          <table:table-cell office:value-type="float" office:value="2000" table:style-name="ce2">
            <text:p><text:s/>2.000,00<text:s/></text:p>
          </table:table-cell>
          <table:table-cell table:number-columns-repeated="16381"/>
        </table:table-row>
        <table:table-row table:style-name="ro1">
          <table:table-cell office:value-type="float" office:value="202367" table:style-name="ce6">
            <text:p>202367</text:p>
          </table:table-cell>
          <table:table-cell office:value-type="string" table:style-name="ce6">
            <text:p>OMISSIS</text:p>
          </table:table-cell>
          <table:table-cell office:value-type="float" office:value="89033.27" table:style-name="ce2">
            <text:p><text:s/>89.033,27<text:s/></text:p>
          </table:table-cell>
          <table:table-cell table:number-columns-repeated="16381"/>
        </table:table-row>
        <table:table-row table:style-name="ro1">
          <table:table-cell office:value-type="float" office:value="202372" table:style-name="ce6">
            <text:p>202372</text:p>
          </table:table-cell>
          <table:table-cell office:value-type="string" table:style-name="ce6">
            <text:p>OMISSIS</text:p>
          </table:table-cell>
          <table:table-cell office:value-type="float" office:value="12470.21" table:style-name="ce2">
            <text:p><text:s/>12.470,21<text:s/></text:p>
          </table:table-cell>
          <table:table-cell table:number-columns-repeated="16381"/>
        </table:table-row>
        <table:table-row table:style-name="ro1">
          <table:table-cell office:value-type="float" office:value="202380" table:style-name="ce6">
            <text:p>202380</text:p>
          </table:table-cell>
          <table:table-cell office:value-type="string" table:style-name="ce6">
            <text:p>OMISSIS</text:p>
          </table:table-cell>
          <table:table-cell office:value-type="float" office:value="1800" table:style-name="ce2">
            <text:p><text:s/>1.800,00<text:s/></text:p>
          </table:table-cell>
          <table:table-cell table:number-columns-repeated="16381"/>
        </table:table-row>
        <table:table-row table:style-name="ro1">
          <table:table-cell office:value-type="float" office:value="202383" table:style-name="ce6">
            <text:p>202383</text:p>
          </table:table-cell>
          <table:table-cell office:value-type="string" table:style-name="ce6">
            <text:p>OMISSIS</text:p>
          </table:table-cell>
          <table:table-cell office:value-type="float" office:value="13800.169999999998" table:style-name="ce2">
            <text:p><text:s/>13.800,17<text:s/></text:p>
          </table:table-cell>
          <table:table-cell table:number-columns-repeated="16381"/>
        </table:table-row>
        <table:table-row table:style-name="ro1">
          <table:table-cell office:value-type="float" office:value="202384" table:style-name="ce6">
            <text:p>202384</text:p>
          </table:table-cell>
          <table:table-cell office:value-type="string" table:style-name="ce6">
            <text:p>OMISSIS</text:p>
          </table:table-cell>
          <table:table-cell office:value-type="float" office:value="8471" table:style-name="ce2">
            <text:p><text:s/>8.471,00<text:s/></text:p>
          </table:table-cell>
          <table:table-cell table:number-columns-repeated="16381"/>
        </table:table-row>
        <table:table-row table:style-name="ro1">
          <table:table-cell office:value-type="float" office:value="202386" table:style-name="ce6">
            <text:p>202386</text:p>
          </table:table-cell>
          <table:table-cell office:value-type="string" table:style-name="ce6">
            <text:p>OMISSIS</text:p>
          </table:table-cell>
          <table:table-cell office:value-type="float" office:value="22308" table:style-name="ce2">
            <text:p><text:s/>22.308,00<text:s/></text:p>
          </table:table-cell>
          <table:table-cell table:number-columns-repeated="16381"/>
        </table:table-row>
        <table:table-row table:style-name="ro1">
          <table:table-cell office:value-type="float" office:value="202387" table:style-name="ce6">
            <text:p>202387</text:p>
          </table:table-cell>
          <table:table-cell office:value-type="string" table:style-name="ce6">
            <text:p>OMISSIS</text:p>
          </table:table-cell>
          <table:table-cell office:value-type="float" office:value="11284.380000000001" table:style-name="ce2">
            <text:p><text:s/>11.284,38<text:s/></text:p>
          </table:table-cell>
          <table:table-cell table:number-columns-repeated="16381"/>
        </table:table-row>
        <table:table-row table:style-name="ro1">
          <table:table-cell office:value-type="float" office:value="202390" table:style-name="ce6">
            <text:p>202390</text:p>
          </table:table-cell>
          <table:table-cell office:value-type="string" table:style-name="ce6">
            <text:p>OMISSIS</text:p>
          </table:table-cell>
          <table:table-cell office:value-type="float" office:value="3600" table:style-name="ce2">
            <text:p><text:s/>3.600,00<text:s/></text:p>
          </table:table-cell>
          <table:table-cell table:number-columns-repeated="16381"/>
        </table:table-row>
        <table:table-row table:style-name="ro1">
          <table:table-cell office:value-type="float" office:value="202392" table:style-name="ce6">
            <text:p>202392</text:p>
          </table:table-cell>
          <table:table-cell office:value-type="string" table:style-name="ce6">
            <text:p>OMISSIS</text:p>
          </table:table-cell>
          <table:table-cell office:value-type="float" office:value="102" table:style-name="ce2">
            <text:p><text:s/>102,00<text:s/></text:p>
          </table:table-cell>
          <table:table-cell table:number-columns-repeated="16381"/>
        </table:table-row>
        <table:table-row table:style-name="ro1">
          <table:table-cell office:value-type="float" office:value="202393" table:style-name="ce6">
            <text:p>202393</text:p>
          </table:table-cell>
          <table:table-cell office:value-type="string" table:style-name="ce6">
            <text:p>OMISSIS</text:p>
          </table:table-cell>
          <table:table-cell office:value-type="float" office:value="540" table:style-name="ce2">
            <text:p><text:s/>540,00<text:s/></text:p>
          </table:table-cell>
          <table:table-cell table:number-columns-repeated="16381"/>
        </table:table-row>
        <table:table-row table:style-name="ro1">
          <table:table-cell office:value-type="float" office:value="202394" table:style-name="ce6">
            <text:p>202394</text:p>
          </table:table-cell>
          <table:table-cell office:value-type="string" table:style-name="ce6">
            <text:p>OMISSIS</text:p>
          </table:table-cell>
          <table:table-cell office:value-type="float" office:value="2825" table:style-name="ce2">
            <text:p><text:s/>2.825,00<text:s/></text:p>
          </table:table-cell>
          <table:table-cell table:number-columns-repeated="16381"/>
        </table:table-row>
        <table:table-row table:style-name="ro1">
          <table:table-cell office:value-type="float" office:value="202396" table:style-name="ce6">
            <text:p>202396</text:p>
          </table:table-cell>
          <table:table-cell office:value-type="string" table:style-name="ce6">
            <text:p>OMISSIS</text:p>
          </table:table-cell>
          <table:table-cell office:value-type="float" office:value="680" table:style-name="ce2">
            <text:p><text:s/>680,00<text:s/></text:p>
          </table:table-cell>
          <table:table-cell table:number-columns-repeated="16381"/>
        </table:table-row>
        <table:table-row table:style-name="ro1">
          <table:table-cell office:value-type="float" office:value="202399" table:style-name="ce6">
            <text:p>202399</text:p>
          </table:table-cell>
          <table:table-cell office:value-type="string" table:style-name="ce6">
            <text:p>OMISSIS</text:p>
          </table:table-cell>
          <table:table-cell office:value-type="float" office:value="1300" table:style-name="ce2">
            <text:p><text:s/>1.300,00<text:s/></text:p>
          </table:table-cell>
          <table:table-cell table:number-columns-repeated="16381"/>
        </table:table-row>
        <table:table-row table:style-name="ro1">
          <table:table-cell office:value-type="float" office:value="202400" table:style-name="ce6">
            <text:p>202400</text:p>
          </table:table-cell>
          <table:table-cell office:value-type="string" table:style-name="ce6">
            <text:p>OMISSIS</text:p>
          </table:table-cell>
          <table:table-cell office:value-type="float" office:value="95714.5" table:style-name="ce2">
            <text:p><text:s/>95.714,50<text:s/></text:p>
          </table:table-cell>
          <table:table-cell table:number-columns-repeated="16381"/>
        </table:table-row>
        <table:table-row table:style-name="ro1">
          <table:table-cell office:value-type="float" office:value="202401" table:style-name="ce6">
            <text:p>202401</text:p>
          </table:table-cell>
          <table:table-cell office:value-type="string" table:style-name="ce6">
            <text:p>OMISSIS</text:p>
          </table:table-cell>
          <table:table-cell office:value-type="float" office:value="51947.75" table:style-name="ce2">
            <text:p><text:s/>51.947,75<text:s/></text:p>
          </table:table-cell>
          <table:table-cell table:number-columns-repeated="16381"/>
        </table:table-row>
        <table:table-row table:style-name="ro1">
          <table:table-cell office:value-type="float" office:value="202403" table:style-name="ce6">
            <text:p>202403</text:p>
          </table:table-cell>
          <table:table-cell office:value-type="string" table:style-name="ce6">
            <text:p>OMISSIS</text:p>
          </table:table-cell>
          <table:table-cell office:value-type="float" office:value="750" table:style-name="ce2">
            <text:p><text:s/>750,00<text:s/></text:p>
          </table:table-cell>
          <table:table-cell table:number-columns-repeated="16381"/>
        </table:table-row>
        <table:table-row table:style-name="ro1">
          <table:table-cell office:value-type="float" office:value="202406" table:style-name="ce6">
            <text:p>202406</text:p>
          </table:table-cell>
          <table:table-cell office:value-type="string" table:style-name="ce6">
            <text:p>OMISSIS</text:p>
          </table:table-cell>
          <table:table-cell office:value-type="float" office:value="22500" table:style-name="ce2">
            <text:p><text:s/>22.500,00<text:s/></text:p>
          </table:table-cell>
          <table:table-cell table:number-columns-repeated="16381"/>
        </table:table-row>
        <table:table-row table:style-name="ro1">
          <table:table-cell office:value-type="float" office:value="202408" table:style-name="ce6">
            <text:p>202408</text:p>
          </table:table-cell>
          <table:table-cell office:value-type="string" table:style-name="ce6">
            <text:p>OMISSIS</text:p>
          </table:table-cell>
          <table:table-cell office:value-type="float" office:value="1116" table:style-name="ce2">
            <text:p><text:s/>1.116,00<text:s/></text:p>
          </table:table-cell>
          <table:table-cell table:number-columns-repeated="16381"/>
        </table:table-row>
        <table:table-row table:style-name="ro1">
          <table:table-cell office:value-type="float" office:value="202409" table:style-name="ce6">
            <text:p>202409</text:p>
          </table:table-cell>
          <table:table-cell office:value-type="string" table:style-name="ce6">
            <text:p>OMISSIS</text:p>
          </table:table-cell>
          <table:table-cell office:value-type="float" office:value="720" table:style-name="ce2">
            <text:p><text:s/>720,00<text:s/></text:p>
          </table:table-cell>
          <table:table-cell table:number-columns-repeated="16381"/>
        </table:table-row>
        <table:table-row table:style-name="ro1">
          <table:table-cell office:value-type="float" office:value="202410" table:style-name="ce6">
            <text:p>202410</text:p>
          </table:table-cell>
          <table:table-cell office:value-type="string" table:style-name="ce6">
            <text:p>OMISSIS</text:p>
          </table:table-cell>
          <table:table-cell office:value-type="float" office:value="864" table:style-name="ce2">
            <text:p><text:s/>864,00<text:s/></text:p>
          </table:table-cell>
          <table:table-cell table:number-columns-repeated="16381"/>
        </table:table-row>
        <table:table-row table:style-name="ro1">
          <table:table-cell office:value-type="float" office:value="202411" table:style-name="ce6">
            <text:p>202411</text:p>
          </table:table-cell>
          <table:table-cell office:value-type="string" table:style-name="ce6">
            <text:p>OMISSIS</text:p>
          </table:table-cell>
          <table:table-cell office:value-type="float" office:value="432" table:style-name="ce2">
            <text:p><text:s/>432,00<text:s/></text:p>
          </table:table-cell>
          <table:table-cell table:number-columns-repeated="16381"/>
        </table:table-row>
        <table:table-row table:style-name="ro1">
          <table:table-cell office:value-type="float" office:value="202413" table:style-name="ce6">
            <text:p>202413</text:p>
          </table:table-cell>
          <table:table-cell office:value-type="string" table:style-name="ce6">
            <text:p>OMISSIS</text:p>
          </table:table-cell>
          <table:table-cell office:value-type="float" office:value="480" table:style-name="ce2">
            <text:p><text:s/>480,00<text:s/></text:p>
          </table:table-cell>
          <table:table-cell table:number-columns-repeated="16381"/>
        </table:table-row>
        <table:table-row table:style-name="ro1">
          <table:table-cell office:value-type="float" office:value="202414" table:style-name="ce6">
            <text:p>202414</text:p>
          </table:table-cell>
          <table:table-cell office:value-type="string" table:style-name="ce6">
            <text:p>OMISSIS</text:p>
          </table:table-cell>
          <table:table-cell office:value-type="float" office:value="38275" table:style-name="ce2">
            <text:p><text:s/>38.275,00<text:s/></text:p>
          </table:table-cell>
          <table:table-cell table:number-columns-repeated="16381"/>
        </table:table-row>
        <table:table-row table:style-name="ro1">
          <table:table-cell office:value-type="float" office:value="202415" table:style-name="ce6">
            <text:p>202415</text:p>
          </table:table-cell>
          <table:table-cell office:value-type="string" table:style-name="ce6">
            <text:p>OMISSIS</text:p>
          </table:table-cell>
          <table:table-cell office:value-type="float" office:value="14353.76" table:style-name="ce2">
            <text:p><text:s/>14.353,76<text:s/></text:p>
          </table:table-cell>
          <table:table-cell table:number-columns-repeated="16381"/>
        </table:table-row>
        <table:table-row table:style-name="ro1">
          <table:table-cell office:value-type="float" office:value="202416" table:style-name="ce6">
            <text:p>202416</text:p>
          </table:table-cell>
          <table:table-cell office:value-type="string" table:style-name="ce6">
            <text:p>OMISSIS</text:p>
          </table:table-cell>
          <table:table-cell office:value-type="float" office:value="230.4" table:style-name="ce2">
            <text:p><text:s/>230,40<text:s/></text:p>
          </table:table-cell>
          <table:table-cell table:number-columns-repeated="16381"/>
        </table:table-row>
        <table:table-row table:style-name="ro1">
          <table:table-cell office:value-type="float" office:value="202417" table:style-name="ce6">
            <text:p>202417</text:p>
          </table:table-cell>
          <table:table-cell office:value-type="string" table:style-name="ce6">
            <text:p>OMISSIS</text:p>
          </table:table-cell>
          <table:table-cell office:value-type="float" office:value="432" table:style-name="ce2">
            <text:p><text:s/>432,00<text:s/></text:p>
          </table:table-cell>
          <table:table-cell table:number-columns-repeated="16381"/>
        </table:table-row>
        <table:table-row table:style-name="ro1">
          <table:table-cell office:value-type="float" office:value="202422" table:style-name="ce6">
            <text:p>202422</text:p>
          </table:table-cell>
          <table:table-cell office:value-type="string" table:style-name="ce6">
            <text:p>OMISSIS</text:p>
          </table:table-cell>
          <table:table-cell office:value-type="float" office:value="5000" table:style-name="ce2">
            <text:p><text:s/>5.000,00<text:s/></text:p>
          </table:table-cell>
          <table:table-cell table:number-columns-repeated="16381"/>
        </table:table-row>
        <table:table-row table:style-name="ro1">
          <table:table-cell office:value-type="float" office:value="202423" table:style-name="ce6">
            <text:p>202423</text:p>
          </table:table-cell>
          <table:table-cell office:value-type="string" table:style-name="ce6">
            <text:p>OMISSIS</text:p>
          </table:table-cell>
          <table:table-cell office:value-type="float" office:value="2460" table:style-name="ce2">
            <text:p><text:s/>2.460,00<text:s/></text:p>
          </table:table-cell>
          <table:table-cell table:number-columns-repeated="16381"/>
        </table:table-row>
        <table:table-row table:style-name="ro1">
          <table:table-cell office:value-type="float" office:value="202424" table:style-name="ce6">
            <text:p>202424</text:p>
          </table:table-cell>
          <table:table-cell office:value-type="string" table:style-name="ce6">
            <text:p>OMISSIS</text:p>
          </table:table-cell>
          <table:table-cell office:value-type="float" office:value="497.14" table:style-name="ce2">
            <text:p><text:s/>497,14<text:s/></text:p>
          </table:table-cell>
          <table:table-cell table:number-columns-repeated="16381"/>
        </table:table-row>
        <table:table-row table:style-name="ro1">
          <table:table-cell office:value-type="float" office:value="202425" table:style-name="ce6">
            <text:p>202425</text:p>
          </table:table-cell>
          <table:table-cell office:value-type="string" table:style-name="ce6">
            <text:p>OMISSIS</text:p>
          </table:table-cell>
          <table:table-cell office:value-type="float" office:value="3011.32" table:style-name="ce2">
            <text:p><text:s/>3.011,32<text:s/></text:p>
          </table:table-cell>
          <table:table-cell table:number-columns-repeated="16381"/>
        </table:table-row>
        <table:table-row table:style-name="ro1">
          <table:table-cell office:value-type="float" office:value="202426" table:style-name="ce6">
            <text:p>202426</text:p>
          </table:table-cell>
          <table:table-cell office:value-type="string" table:style-name="ce6">
            <text:p>OMISSIS</text:p>
          </table:table-cell>
          <table:table-cell office:value-type="float" office:value="135" table:style-name="ce2">
            <text:p><text:s/>135,00<text:s/></text:p>
          </table:table-cell>
          <table:table-cell table:number-columns-repeated="16381"/>
        </table:table-row>
        <table:table-row table:style-name="ro1">
          <table:table-cell office:value-type="float" office:value="202427" table:style-name="ce6">
            <text:p>202427</text:p>
          </table:table-cell>
          <table:table-cell office:value-type="string" table:style-name="ce6">
            <text:p>OMISSIS</text:p>
          </table:table-cell>
          <table:table-cell office:value-type="float" office:value="1480" table:style-name="ce2">
            <text:p><text:s/>1.480,00<text:s/></text:p>
          </table:table-cell>
          <table:table-cell table:number-columns-repeated="16381"/>
        </table:table-row>
        <table:table-row table:style-name="ro1">
          <table:table-cell office:value-type="float" office:value="202428" table:style-name="ce6">
            <text:p>202428</text:p>
          </table:table-cell>
          <table:table-cell office:value-type="string" table:style-name="ce6">
            <text:p>OMISSIS</text:p>
          </table:table-cell>
          <table:table-cell office:value-type="float" office:value="7.38" table:style-name="ce2">
            <text:p><text:s/>7,38<text:s/></text:p>
          </table:table-cell>
          <table:table-cell table:number-columns-repeated="16381"/>
        </table:table-row>
        <table:table-row table:style-name="ro1">
          <table:table-cell office:value-type="float" office:value="202431" table:style-name="ce6">
            <text:p>202431</text:p>
          </table:table-cell>
          <table:table-cell office:value-type="string" table:style-name="ce6">
            <text:p>OMISSIS</text:p>
          </table:table-cell>
          <table:table-cell office:value-type="float" office:value="2950" table:style-name="ce2">
            <text:p><text:s/>2.950,00<text:s/></text:p>
          </table:table-cell>
          <table:table-cell table:number-columns-repeated="16381"/>
        </table:table-row>
        <table:table-row table:style-name="ro1">
          <table:table-cell office:value-type="float" office:value="202434" table:style-name="ce6">
            <text:p>202434</text:p>
          </table:table-cell>
          <table:table-cell office:value-type="string" table:style-name="ce6">
            <text:p>OMISSIS</text:p>
          </table:table-cell>
          <table:table-cell office:value-type="float" office:value="1445.87" table:style-name="ce2">
            <text:p><text:s/>1.445,87<text:s/></text:p>
          </table:table-cell>
          <table:table-cell table:number-columns-repeated="16381"/>
        </table:table-row>
        <table:table-row table:style-name="ro1">
          <table:table-cell office:value-type="float" office:value="202435" table:style-name="ce6">
            <text:p>202435</text:p>
          </table:table-cell>
          <table:table-cell office:value-type="string" table:style-name="ce6">
            <text:p>OMISSIS</text:p>
          </table:table-cell>
          <table:table-cell office:value-type="float" office:value="1348.95" table:style-name="ce2">
            <text:p><text:s/>1.348,95<text:s/></text:p>
          </table:table-cell>
          <table:table-cell table:number-columns-repeated="16381"/>
        </table:table-row>
        <table:table-row table:style-name="ro1">
          <table:table-cell office:value-type="float" office:value="202437" table:style-name="ce6">
            <text:p>202437</text:p>
          </table:table-cell>
          <table:table-cell office:value-type="string" table:style-name="ce6">
            <text:p>OMISSIS</text:p>
          </table:table-cell>
          <table:table-cell office:value-type="float" office:value="576" table:style-name="ce2">
            <text:p><text:s/>576,00<text:s/></text:p>
          </table:table-cell>
          <table:table-cell table:number-columns-repeated="16381"/>
        </table:table-row>
        <table:table-row table:style-name="ro1">
          <table:table-cell office:value-type="float" office:value="202438" table:style-name="ce6">
            <text:p>202438</text:p>
          </table:table-cell>
          <table:table-cell office:value-type="string" table:style-name="ce6">
            <text:p>OMISSIS</text:p>
          </table:table-cell>
          <table:table-cell office:value-type="float" office:value="25" table:style-name="ce2">
            <text:p><text:s/>25,00<text:s/></text:p>
          </table:table-cell>
          <table:table-cell table:number-columns-repeated="16381"/>
        </table:table-row>
        <table:table-row table:style-name="ro1">
          <table:table-cell office:value-type="float" office:value="202442" table:style-name="ce6">
            <text:p>202442</text:p>
          </table:table-cell>
          <table:table-cell office:value-type="string" table:style-name="ce6">
            <text:p>OMISSIS</text:p>
          </table:table-cell>
          <table:table-cell office:value-type="float" office:value="7640" table:style-name="ce2">
            <text:p><text:s/>7.640,00<text:s/></text:p>
          </table:table-cell>
          <table:table-cell table:number-columns-repeated="16381"/>
        </table:table-row>
        <table:table-row table:style-name="ro1">
          <table:table-cell office:value-type="float" office:value="202444" table:style-name="ce6">
            <text:p>202444</text:p>
          </table:table-cell>
          <table:table-cell office:value-type="string" table:style-name="ce6">
            <text:p>OMISSIS</text:p>
          </table:table-cell>
          <table:table-cell office:value-type="float" office:value="1120.68" table:style-name="ce2">
            <text:p><text:s/>1.120,68<text:s/></text:p>
          </table:table-cell>
          <table:table-cell table:number-columns-repeated="16381"/>
        </table:table-row>
        <table:table-row table:style-name="ro1">
          <table:table-cell office:value-type="float" office:value="202448" table:style-name="ce6">
            <text:p>202448</text:p>
          </table:table-cell>
          <table:table-cell office:value-type="string" table:style-name="ce6">
            <text:p>OMISSIS</text:p>
          </table:table-cell>
          <table:table-cell office:value-type="float" office:value="102.5" table:style-name="ce2">
            <text:p><text:s/>102,50<text:s/></text:p>
          </table:table-cell>
          <table:table-cell table:number-columns-repeated="16381"/>
        </table:table-row>
        <table:table-row table:style-name="ro1">
          <table:table-cell office:value-type="float" office:value="202449" table:style-name="ce6">
            <text:p>202449</text:p>
          </table:table-cell>
          <table:table-cell office:value-type="string" table:style-name="ce6">
            <text:p>OMISSIS</text:p>
          </table:table-cell>
          <table:table-cell office:value-type="float" office:value="108" table:style-name="ce2">
            <text:p><text:s/>108,00<text:s/></text:p>
          </table:table-cell>
          <table:table-cell table:number-columns-repeated="16381"/>
        </table:table-row>
        <table:table-row table:style-name="ro1">
          <table:table-cell office:value-type="float" office:value="202451" table:style-name="ce6">
            <text:p>202451</text:p>
          </table:table-cell>
          <table:table-cell office:value-type="string" table:style-name="ce6">
            <text:p>OMISSIS</text:p>
          </table:table-cell>
          <table:table-cell office:value-type="float" office:value="2500" table:style-name="ce2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float" office:value="202456" table:style-name="ce6">
            <text:p>202456</text:p>
          </table:table-cell>
          <table:table-cell office:value-type="string" table:style-name="ce6">
            <text:p>OMISSIS</text:p>
          </table:table-cell>
          <table:table-cell office:value-type="float" office:value="9647.11" table:style-name="ce2">
            <text:p><text:s/>9.647,11<text:s/></text:p>
          </table:table-cell>
          <table:table-cell table:number-columns-repeated="16381"/>
        </table:table-row>
        <table:table-row table:style-name="ro1">
          <table:table-cell office:value-type="float" office:value="202464" table:style-name="ce6">
            <text:p>202464</text:p>
          </table:table-cell>
          <table:table-cell office:value-type="string" table:style-name="ce6">
            <text:p>OMISSIS</text:p>
          </table:table-cell>
          <table:table-cell office:value-type="float" office:value="102.5" table:style-name="ce2">
            <text:p><text:s/>102,50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otale complessivo</text:p>
          </table:table-cell>
          <table:table-cell table:style-name="ce3"/>
          <table:table-cell office:value-type="float" office:value="80297804.939999998" table:formula="of:=SUM([.C2:.C396])" table:style-name="ce2">
            <text:p><text:s/>80.297.804,94<text:s/></text:p>
          </table:table-cell>
          <table:table-cell table:number-columns-repeated="16381"/>
        </table:table-row>
        <table:table-row table:number-rows-repeated="10481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ara Carbonaro</meta:initial-creator>
    <dc:creator>Sara Carbonaro</dc:creator>
    <meta:creation-date>2025-04-09T08:04:05Z</meta:creation-date>
    <dc:date>2025-04-09T08:13:00Z</dc:date>
  </office:meta>
</office:document-meta>
</file>