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Migliaia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71020833333333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I_TRIMESTRE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1">
            <text:p>NUM_DOC</text:p>
          </table:table-cell>
          <table:table-cell office:value-type="string" table:style-name="ce2">
            <text:p>DATA_DOC</text:p>
          </table:table-cell>
          <table:table-cell office:value-type="string" table:style-name="ce1">
            <text:p>VOCE_CASSA</text:p>
          </table:table-cell>
          <table:table-cell office:value-type="string" table:style-name="ce1">
            <text:p>DESCRIZIONE_VOCE_CASSA</text:p>
          </table:table-cell>
          <table:table-cell office:value-type="string" table:style-name="ce1">
            <text:p>CO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IMPORTO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09275090158<text:s/></text:p>
          </table:table-cell>
          <table:table-cell office:value-type="string" table:style-name="ce1">
            <text:p>OMISSIS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09275090158<text:s/></text:p>
          </table:table-cell>
          <table:table-cell office:value-type="string" table:style-name="ce1">
            <text:p>OMISSIS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09275090158<text:s/></text:p>
          </table:table-cell>
          <table:table-cell office:value-type="string" table:style-name="ce1">
            <text:p>OMISSIS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09275090158<text:s/></text:p>
          </table:table-cell>
          <table:table-cell office:value-type="string" table:style-name="ce1">
            <text:p>OMISSIS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00311430375<text:s/></text:p>
          </table:table-cell>
          <table:table-cell office:value-type="string" table:style-name="ce1">
            <text:p>OMISSIS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12291380017<text:s/></text:p>
          </table:table-cell>
          <table:table-cell office:value-type="string" table:style-name="ce1">
            <text:p>OMISSIS</text:p>
          </table:table-cell>
          <table:table-cell office:value-type="float" office:value="2079.42" table:style-name="ce4">
            <text:p><text:s/>2.079,4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12291380017<text:s/></text:p>
          </table:table-cell>
          <table:table-cell office:value-type="string" table:style-name="ce1">
            <text:p>OMISSIS</text:p>
          </table:table-cell>
          <table:table-cell office:value-type="float" office:value="4897.6000000000004" table:style-name="ce4">
            <text:p><text:s/>4.897,6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06262520155<text:s/></text:p>
          </table:table-cell>
          <table:table-cell office:value-type="string" table:style-name="ce1">
            <text:p>OMISSIS</text:p>
          </table:table-cell>
          <table:table-cell office:value-type="float" office:value="361.15" table:style-name="ce4">
            <text:p><text:s/>361,15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58" table:style-name="ce1">
            <text:p>200158</text:p>
          </table:table-cell>
          <table:table-cell office:value-type="string" table:style-name="ce1">
            <text:p>12692420156<text:s/></text:p>
          </table:table-cell>
          <table:table-cell office:value-type="string" table:style-name="ce1">
            <text:p>OMISSIS</text:p>
          </table:table-cell>
          <table:table-cell office:value-type="float" office:value="305" table:style-name="ce4">
            <text:p><text:s/>305,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03153711209<text:s/></text:p>
          </table:table-cell>
          <table:table-cell office:value-type="string" table:style-name="ce1">
            <text:p>OMISSIS</text:p>
          </table:table-cell>
          <table:table-cell office:value-type="float" office:value="1945" table:style-name="ce4">
            <text:p><text:s/>1.945,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03153711209<text:s/></text:p>
          </table:table-cell>
          <table:table-cell office:value-type="string" table:style-name="ce1">
            <text:p>OMISSIS</text:p>
          </table:table-cell>
          <table:table-cell office:value-type="float" office:value="1404" table:style-name="ce4">
            <text:p><text:s/>1.404,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667.2" table:style-name="ce4">
            <text:p><text:s/>667,2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952.56" table:style-name="ce4">
            <text:p><text:s/>952,56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00123060030<text:s/></text:p>
          </table:table-cell>
          <table:table-cell office:value-type="string" table:style-name="ce1">
            <text:p>OMISSIS</text:p>
          </table:table-cell>
          <table:table-cell office:value-type="float" office:value="27.3" table:style-name="ce4">
            <text:p><text:s/>27,3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672" table:style-name="ce4">
            <text:p><text:s/>3.672,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79" table:style-name="ce1">
            <text:p>20227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656" table:style-name="ce4">
            <text:p><text:s/>1.656,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03953990169<text:s/></text:p>
          </table:table-cell>
          <table:table-cell office:value-type="string" table:style-name="ce1">
            <text:p>OMISSIS</text:p>
          </table:table-cell>
          <table:table-cell office:value-type="float" office:value="1926.5" table:style-name="ce4">
            <text:p><text:s/>1.926,5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03494070133<text:s/></text:p>
          </table:table-cell>
          <table:table-cell office:value-type="string" table:style-name="ce1">
            <text:p>OMISSIS</text:p>
          </table:table-cell>
          <table:table-cell office:value-type="float" office:value="2513.34" table:style-name="ce4">
            <text:p><text:s/>2.513,34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08468630960<text:s/></text:p>
          </table:table-cell>
          <table:table-cell office:value-type="string" table:style-name="ce1">
            <text:p>OMISSIS</text:p>
          </table:table-cell>
          <table:table-cell office:value-type="float" office:value="3118.4" table:style-name="ce4">
            <text:p><text:s/>3.118,4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08468630960<text:s/></text:p>
          </table:table-cell>
          <table:table-cell office:value-type="string" table:style-name="ce1">
            <text:p>OMISSIS</text:p>
          </table:table-cell>
          <table:table-cell office:value-type="float" office:value="3144.48" table:style-name="ce4">
            <text:p><text:s/>3.144,48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98034210173<text:s/></text:p>
          </table:table-cell>
          <table:table-cell office:value-type="string" table:style-name="ce1">
            <text:p>OMISSIS</text:p>
          </table:table-cell>
          <table:table-cell office:value-type="float" office:value="3204.8" table:style-name="ce4">
            <text:p><text:s/>3.204,8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02406330981<text:s/></text:p>
          </table:table-cell>
          <table:table-cell office:value-type="string" table:style-name="ce1">
            <text:p>OMISSIS</text:p>
          </table:table-cell>
          <table:table-cell office:value-type="float" office:value="1411.7" table:style-name="ce4">
            <text:p><text:s/>1.411,7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02406330981<text:s/></text:p>
          </table:table-cell>
          <table:table-cell office:value-type="string" table:style-name="ce1">
            <text:p>OMISSIS</text:p>
          </table:table-cell>
          <table:table-cell office:value-type="float" office:value="3396.25" table:style-name="ce4">
            <text:p><text:s/>3.396,25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02406330981<text:s/></text:p>
          </table:table-cell>
          <table:table-cell office:value-type="string" table:style-name="ce1">
            <text:p>OMISSIS</text:p>
          </table:table-cell>
          <table:table-cell office:value-type="float" office:value="2059.6" table:style-name="ce4">
            <text:p><text:s/>2.059,6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97790160150<text:s/></text:p>
          </table:table-cell>
          <table:table-cell office:value-type="string" table:style-name="ce1">
            <text:p>OMISSIS</text:p>
          </table:table-cell>
          <table:table-cell office:value-type="float" office:value="10191.129999999999" table:style-name="ce4">
            <text:p><text:s/>10.191,13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03953990169<text:s/></text:p>
          </table:table-cell>
          <table:table-cell office:value-type="string" table:style-name="ce1">
            <text:p>OMISSIS</text:p>
          </table:table-cell>
          <table:table-cell office:value-type="float" office:value="12790.86" table:style-name="ce4">
            <text:p><text:s/>12.790,86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08451620960<text:s/></text:p>
          </table:table-cell>
          <table:table-cell office:value-type="string" table:style-name="ce1">
            <text:p>OMISSIS</text:p>
          </table:table-cell>
          <table:table-cell office:value-type="float" office:value="12180.6" table:style-name="ce4">
            <text:p><text:s/>12.180,6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03494070133<text:s/></text:p>
          </table:table-cell>
          <table:table-cell office:value-type="string" table:style-name="ce1">
            <text:p>OMISSIS</text:p>
          </table:table-cell>
          <table:table-cell office:value-type="float" office:value="5336" table:style-name="ce4">
            <text:p><text:s/>5.336,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5851.7" table:style-name="ce4">
            <text:p><text:s/>5.851,7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91003840179<text:s/></text:p>
          </table:table-cell>
          <table:table-cell office:value-type="string" table:style-name="ce1">
            <text:p>OMISSIS</text:p>
          </table:table-cell>
          <table:table-cell office:value-type="float" office:value="7010.95" table:style-name="ce4">
            <text:p><text:s/>7.010,95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91003840179<text:s/></text:p>
          </table:table-cell>
          <table:table-cell office:value-type="string" table:style-name="ce1">
            <text:p>OMISSIS</text:p>
          </table:table-cell>
          <table:table-cell office:value-type="float" office:value="5375.25" table:style-name="ce4">
            <text:p><text:s/>5.375,25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38132.32" table:style-name="ce4">
            <text:p><text:s/>38.132,32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03492930130<text:s/></text:p>
          </table:table-cell>
          <table:table-cell office:value-type="string" table:style-name="ce1">
            <text:p>OMISSIS</text:p>
          </table:table-cell>
          <table:table-cell office:value-type="float" office:value="5056.8500000000004" table:style-name="ce4">
            <text:p><text:s/>5.056,85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10683100969<text:s/></text:p>
          </table:table-cell>
          <table:table-cell office:value-type="string" table:style-name="ce1">
            <text:p>OMISSIS</text:p>
          </table:table-cell>
          <table:table-cell office:value-type="float" office:value="28932.84" table:style-name="ce4">
            <text:p><text:s/>28.932,84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5061.76" table:style-name="ce4">
            <text:p><text:s/>5.061,76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25171.919999999998" table:style-name="ce4">
            <text:p><text:s/>25.171,92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09321970965<text:s/></text:p>
          </table:table-cell>
          <table:table-cell office:value-type="string" table:style-name="ce1">
            <text:p>OMISSIS</text:p>
          </table:table-cell>
          <table:table-cell office:value-type="float" office:value="1075.3599999999999" table:style-name="ce4">
            <text:p><text:s/>1.075,36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4093.93" table:style-name="ce4">
            <text:p><text:s/>4.093,93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403.96" table:style-name="ce4">
            <text:p><text:s/>1.403,96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42" table:style-name="ce4">
            <text:p><text:s/>242,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26.62" table:style-name="ce4">
            <text:p><text:s/>326,62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86.12" table:style-name="ce4">
            <text:p><text:s/>86,12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875.81" table:style-name="ce4">
            <text:p><text:s/>1.875,81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161.6" table:style-name="ce4">
            <text:p><text:s/>2.161,6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4700" table:style-name="ce4">
            <text:p><text:s/>4.700,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916.66" table:style-name="ce4">
            <text:p><text:s/>2.916,66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8651.41" table:style-name="ce4">
            <text:p><text:s/>8.651,41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7500.07" table:style-name="ce4">
            <text:p><text:s/>7.500,07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6804.6" table:style-name="ce4">
            <text:p><text:s/>6.804,6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1660.89" table:style-name="ce4">
            <text:p><text:s/>11.660,89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52935.38" table:style-name="ce4">
            <text:p><text:s/>52.935,38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49791.06" table:style-name="ce4">
            <text:p><text:s/>49.791,06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6189.22" table:style-name="ce4">
            <text:p><text:s/>36.189,22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574074.76" table:style-name="ce4">
            <text:p><text:s/>574.074,76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982.08" table:style-name="ce4">
            <text:p><text:s/>982,08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054.73" table:style-name="ce4">
            <text:p><text:s/>1.054,73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49208.18" table:style-name="ce4">
            <text:p><text:s/>149.208,18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39632.35" table:style-name="ce4">
            <text:p><text:s/>139.632,35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53286.1" table:style-name="ce4">
            <text:p><text:s/>153.286,1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79237.820000000007" table:style-name="ce4">
            <text:p><text:s/>79.237,82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7759.64" table:style-name="ce4">
            <text:p><text:s/>7.759,64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8755.81" table:style-name="ce4">
            <text:p><text:s/>8.755,81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9317.56" table:style-name="ce4">
            <text:p><text:s/>9.317,56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4444.76" table:style-name="ce4">
            <text:p><text:s/>14.444,76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0667.4" table:style-name="ce4">
            <text:p><text:s/>10.667,4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18000.36" table:style-name="ce4">
            <text:p><text:s/>18.000,36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01801560168<text:s/></text:p>
          </table:table-cell>
          <table:table-cell office:value-type="string" table:style-name="ce1">
            <text:p>OMISSIS</text:p>
          </table:table-cell>
          <table:table-cell office:value-type="float" office:value="31700" table:style-name="ce4">
            <text:p><text:s/>31.700,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02329170993<text:s/></text:p>
          </table:table-cell>
          <table:table-cell office:value-type="string" table:style-name="ce1">
            <text:p>OMISSIS</text:p>
          </table:table-cell>
          <table:table-cell office:value-type="float" office:value="2980" table:style-name="ce4">
            <text:p><text:s/>2.980,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5624" table:style-name="ce4">
            <text:p><text:s/>15.624,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7" table:style-name="ce1">
            <text:p>20217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250" table:style-name="ce4">
            <text:p><text:s/>5.250,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6615" table:style-name="ce4">
            <text:p><text:s/>6.615,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9" table:style-name="ce1">
            <text:p>203199</text:p>
          </table:table-cell>
          <table:table-cell office:value-type="string" table:style-name="ce1">
            <text:p>Acq. di servizi sanitari derivanti da sopravv.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13230" table:style-name="ce4">
            <text:p><text:s/>13.230,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9922.5" table:style-name="ce4">
            <text:p><text:s/>9.922,5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203199" table:style-name="ce1">
            <text:p>203199</text:p>
          </table:table-cell>
          <table:table-cell office:value-type="string" table:style-name="ce1">
            <text:p>Acq. di servizi sanitari derivanti da sopravv.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8434.1299999999992" table:style-name="ce4">
            <text:p><text:s/>8.434,13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52753.71" table:style-name="ce4">
            <text:p><text:s/>52.753,71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446.53" table:style-name="ce4">
            <text:p><text:s/>446,53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490.25" table:style-name="ce4">
            <text:p><text:s/>490,25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689.56" table:style-name="ce4">
            <text:p><text:s/>689,56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340" table:style-name="ce4">
            <text:p><text:s/>340,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09321970965<text:s/></text:p>
          </table:table-cell>
          <table:table-cell office:value-type="string" table:style-name="ce1">
            <text:p>OMISSIS</text:p>
          </table:table-cell>
          <table:table-cell office:value-type="float" office:value="940" table:style-name="ce4">
            <text:p><text:s/>940,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02481840201<text:s/></text:p>
          </table:table-cell>
          <table:table-cell office:value-type="string" table:style-name="ce1">
            <text:p>OMISSIS</text:p>
          </table:table-cell>
          <table:table-cell office:value-type="float" office:value="680" table:style-name="ce4">
            <text:p><text:s/>680,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09319690963<text:s/></text:p>
          </table:table-cell>
          <table:table-cell office:value-type="string" table:style-name="ce1">
            <text:p>OMISSIS</text:p>
          </table:table-cell>
          <table:table-cell office:value-type="float" office:value="6330" table:style-name="ce4">
            <text:p><text:s/>6.330,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12698710964<text:s/></text:p>
          </table:table-cell>
          <table:table-cell office:value-type="string" table:style-name="ce1">
            <text:p>OMISSIS</text:p>
          </table:table-cell>
          <table:table-cell office:value-type="float" office:value="29535" table:style-name="ce4">
            <text:p><text:s/>29.535,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12698710964<text:s/></text:p>
          </table:table-cell>
          <table:table-cell office:value-type="string" table:style-name="ce1">
            <text:p>OMISSIS</text:p>
          </table:table-cell>
          <table:table-cell office:value-type="float" office:value="21766.44" table:style-name="ce4">
            <text:p><text:s/>21.766,44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12698710964<text:s/></text:p>
          </table:table-cell>
          <table:table-cell office:value-type="string" table:style-name="ce1">
            <text:p>OMISSIS</text:p>
          </table:table-cell>
          <table:table-cell office:value-type="float" office:value="3236.67" table:style-name="ce4">
            <text:p><text:s/>3.236,67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03622120131<text:s/></text:p>
          </table:table-cell>
          <table:table-cell office:value-type="string" table:style-name="ce1">
            <text:p>OMISSIS</text:p>
          </table:table-cell>
          <table:table-cell office:value-type="float" office:value="940" table:style-name="ce4">
            <text:p><text:s/>940,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1" table:style-name="ce1">
            <text:p>203201</text:p>
          </table:table-cell>
          <table:table-cell office:value-type="string" table:style-name="ce1">
            <text:p>Consulenze, collaboraz. non san. da ASP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09320650964<text:s/></text:p>
          </table:table-cell>
          <table:table-cell office:value-type="string" table:style-name="ce1">
            <text:p>OMISSIS</text:p>
          </table:table-cell>
          <table:table-cell office:value-type="float" office:value="4368" table:style-name="ce4">
            <text:p><text:s/>4.368,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2" table:style-name="ce1">
            <text:p>201872</text:p>
          </table:table-cell>
          <table:table-cell office:value-type="string" table:style-name="ce1">
            <text:p>00762860138<text:s/></text:p>
          </table:table-cell>
          <table:table-cell office:value-type="string" table:style-name="ce1">
            <text:p>OMISSIS</text:p>
          </table:table-cell>
          <table:table-cell office:value-type="float" office:value="10110.129999999999" table:style-name="ce4">
            <text:p><text:s/>10.110,13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00621860980<text:s/></text:p>
          </table:table-cell>
          <table:table-cell office:value-type="string" table:style-name="ce1">
            <text:p>OMISSIS</text:p>
          </table:table-cell>
          <table:table-cell office:value-type="float" office:value="430" table:style-name="ce4">
            <text:p><text:s/>430,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03748460163<text:s/></text:p>
          </table:table-cell>
          <table:table-cell office:value-type="string" table:style-name="ce1">
            <text:p>OMISSIS</text:p>
          </table:table-cell>
          <table:table-cell office:value-type="float" office:value="7780.5" table:style-name="ce4">
            <text:p><text:s/>7.780,5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2679" table:style-name="ce4">
            <text:p><text:s/>2.679,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3030.4" table:style-name="ce4">
            <text:p><text:s/>3.030,4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1359.35" table:style-name="ce4">
            <text:p><text:s/>1.359,35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1009.75" table:style-name="ce4">
            <text:p><text:s/>1.009,7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7448.85" table:style-name="ce4">
            <text:p><text:s/>7.448,8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07641960963<text:s/></text:p>
          </table:table-cell>
          <table:table-cell office:value-type="string" table:style-name="ce1">
            <text:p>OMISSIS</text:p>
          </table:table-cell>
          <table:table-cell office:value-type="float" office:value="227.24" table:style-name="ce4">
            <text:p><text:s/>227,24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03492900133<text:s/></text:p>
          </table:table-cell>
          <table:table-cell office:value-type="string" table:style-name="ce1">
            <text:p>OMISSIS</text:p>
          </table:table-cell>
          <table:table-cell office:value-type="float" office:value="8467" table:style-name="ce4">
            <text:p><text:s/>8.467,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09842670961<text:s/></text:p>
          </table:table-cell>
          <table:table-cell office:value-type="string" table:style-name="ce1">
            <text:p>OMISSIS</text:p>
          </table:table-cell>
          <table:table-cell office:value-type="float" office:value="3526.08" table:style-name="ce4">
            <text:p><text:s/>3.526,08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93024890159<text:s/></text:p>
          </table:table-cell>
          <table:table-cell office:value-type="string" table:style-name="ce1">
            <text:p>OMISSIS</text:p>
          </table:table-cell>
          <table:table-cell office:value-type="float" office:value="149542.32" table:style-name="ce4">
            <text:p><text:s/>149.542,32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01882960204<text:s/></text:p>
          </table:table-cell>
          <table:table-cell office:value-type="string" table:style-name="ce1">
            <text:p>OMISSIS</text:p>
          </table:table-cell>
          <table:table-cell office:value-type="float" office:value="300044.53000000003" table:style-name="ce4">
            <text:p><text:s/>300.044,53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00108550195<text:s/></text:p>
          </table:table-cell>
          <table:table-cell office:value-type="string" table:style-name="ce1">
            <text:p>OMISSIS</text:p>
          </table:table-cell>
          <table:table-cell office:value-type="float" office:value="524.58000000000004" table:style-name="ce4">
            <text:p><text:s/>524,58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00108550195<text:s/></text:p>
          </table:table-cell>
          <table:table-cell office:value-type="string" table:style-name="ce1">
            <text:p>OMISSIS</text:p>
          </table:table-cell>
          <table:table-cell office:value-type="float" office:value="81.77" table:style-name="ce4">
            <text:p><text:s/>81,77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00108550195<text:s/></text:p>
          </table:table-cell>
          <table:table-cell office:value-type="string" table:style-name="ce1">
            <text:p>OMISSIS</text:p>
          </table:table-cell>
          <table:table-cell office:value-type="float" office:value="81.77" table:style-name="ce4">
            <text:p><text:s/>81,77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00108550195<text:s/></text:p>
          </table:table-cell>
          <table:table-cell office:value-type="string" table:style-name="ce1">
            <text:p>OMISSIS</text:p>
          </table:table-cell>
          <table:table-cell office:value-type="float" office:value="920" table:style-name="ce4">
            <text:p><text:s/>920,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62.5" table:style-name="ce4">
            <text:p><text:s/>762,5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80" table:style-name="ce4">
            <text:p><text:s/>180,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605.59" table:style-name="ce4">
            <text:p><text:s/>1.605,59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04123190169<text:s/></text:p>
          </table:table-cell>
          <table:table-cell office:value-type="string" table:style-name="ce1">
            <text:p>OMISSIS</text:p>
          </table:table-cell>
          <table:table-cell office:value-type="float" office:value="66.209999999999994" table:style-name="ce4">
            <text:p><text:s/>66,21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726.74" table:style-name="ce4">
            <text:p><text:s/>726,74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716.42" table:style-name="ce4">
            <text:p><text:s/>716,42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336.82" table:style-name="ce4">
            <text:p><text:s/>336,82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19.649999999999999" table:style-name="ce4">
            <text:p><text:s/>19,65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554.59" table:style-name="ce4">
            <text:p><text:s/>554,59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426.6" table:style-name="ce4">
            <text:p><text:s/>426,6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244.65" table:style-name="ce4">
            <text:p><text:s/>244,65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1070" table:style-name="ce4">
            <text:p><text:s/>1.070,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1260.03" table:style-name="ce4">
            <text:p><text:s/>1.260,03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183.23" table:style-name="ce4">
            <text:p><text:s/>183,23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457.67" table:style-name="ce4">
            <text:p><text:s/>457,67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855.14" table:style-name="ce4">
            <text:p><text:s/>855,14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173.47" table:style-name="ce4">
            <text:p><text:s/>173,47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61.05" table:style-name="ce4">
            <text:p><text:s/>61,05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61.05" table:style-name="ce4">
            <text:p><text:s/>61,05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61.05" table:style-name="ce4">
            <text:p><text:s/>61,05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855.14" table:style-name="ce4">
            <text:p><text:s/>855,14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162.80000000000001" table:style-name="ce4">
            <text:p><text:s/>162,8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348.02" table:style-name="ce4">
            <text:p><text:s/>348,02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602.47" table:style-name="ce4">
            <text:p><text:s/>602,47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384.14" table:style-name="ce4">
            <text:p><text:s/>384,14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151.47" table:style-name="ce4">
            <text:p><text:s/>151,47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151.47" table:style-name="ce4">
            <text:p><text:s/>151,47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270.12" table:style-name="ce4">
            <text:p><text:s/>270,12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365.17" table:style-name="ce4">
            <text:p><text:s/>365,17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719.97" table:style-name="ce4">
            <text:p><text:s/>719,97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202.02" table:style-name="ce4">
            <text:p><text:s/>202,02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20" table:style-name="ce4">
            <text:p><text:s/>20,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51.48" table:style-name="ce4">
            <text:p><text:s/>51,48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916.2" table:style-name="ce4">
            <text:p><text:s/>916,2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495" table:style-name="ce4">
            <text:p><text:s/>495,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173.11" table:style-name="ce4">
            <text:p><text:s/>173,11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06665720964<text:s/></text:p>
          </table:table-cell>
          <table:table-cell office:value-type="string" table:style-name="ce1">
            <text:p>OMISSIS</text:p>
          </table:table-cell>
          <table:table-cell office:value-type="float" office:value="1330.08" table:style-name="ce4">
            <text:p><text:s/>1.330,08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429" table:style-name="ce1">
            <text:p>201429</text:p>
          </table:table-cell>
          <table:table-cell office:value-type="string" table:style-name="ce1">
            <text:p>02341250138<text:s/></text:p>
          </table:table-cell>
          <table:table-cell office:value-type="string" table:style-name="ce1">
            <text:p>OMISSIS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429" table:style-name="ce1">
            <text:p>201429</text:p>
          </table:table-cell>
          <table:table-cell office:value-type="string" table:style-name="ce1">
            <text:p>02341250138<text:s/></text:p>
          </table:table-cell>
          <table:table-cell office:value-type="string" table:style-name="ce1">
            <text:p>OMISSIS</text:p>
          </table:table-cell>
          <table:table-cell office:value-type="float" office:value="172.16" table:style-name="ce4">
            <text:p><text:s/>172,16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40861.56" table:style-name="ce4">
            <text:p><text:s/>40.861,56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56604.639999999999" table:style-name="ce4">
            <text:p><text:s/>56.604,64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36237.050000000003" table:style-name="ce4">
            <text:p><text:s/>36.237,05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36166.07" table:style-name="ce4">
            <text:p><text:s/>36.166,07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35784.46" table:style-name="ce4">
            <text:p><text:s/>35.784,46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25067.16" table:style-name="ce4">
            <text:p><text:s/>25.067,16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10009320960<text:s/></text:p>
          </table:table-cell>
          <table:table-cell office:value-type="string" table:style-name="ce1">
            <text:p>OMISSIS</text:p>
          </table:table-cell>
          <table:table-cell office:value-type="float" office:value="79877.259999999995" table:style-name="ce4">
            <text:p><text:s/>79.877,26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1397.87" table:style-name="ce4">
            <text:p><text:s/>1.397,87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2700" table:style-name="ce4">
            <text:p><text:s/>2.700,00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22750" table:style-name="ce4">
            <text:p><text:s/>22.750,00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241248.31" table:style-name="ce4">
            <text:p><text:s/>241.248,31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34472.050000000003" table:style-name="ce4">
            <text:p><text:s/>34.472,05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8930" table:style-name="ce4">
            <text:p><text:s/>8.930,00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19000" table:style-name="ce4">
            <text:p><text:s/>19.000,00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2.19" table:style-name="ce4">
            <text:p><text:s/>102,19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237.05" table:style-name="ce4">
            <text:p><text:s/>3.237,05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82719.199999999997" table:style-name="ce4">
            <text:p><text:s/>82.719,20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2.8" table:style-name="ce4">
            <text:p><text:s/>2,80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2039.05" table:style-name="ce4">
            <text:p><text:s/>2.039,05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11902.41" table:style-name="ce4">
            <text:p><text:s/>11.902,41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708.55" table:style-name="ce4">
            <text:p><text:s/>708,55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20.73" table:style-name="ce4">
            <text:p><text:s/>820,73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346.56" table:style-name="ce4">
            <text:p><text:s/>1.346,56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21.18" table:style-name="ce4">
            <text:p><text:s/>821,18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300.42" table:style-name="ce4">
            <text:p><text:s/>300,42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231.8699999999999" table:style-name="ce4">
            <text:p><text:s/>1.231,87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4976.58" table:style-name="ce4">
            <text:p><text:s/>4.976,58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10421210153<text:s/></text:p>
          </table:table-cell>
          <table:table-cell office:value-type="string" table:style-name="ce1">
            <text:p>OMISSIS</text:p>
          </table:table-cell>
          <table:table-cell office:value-type="float" office:value="1614.59" table:style-name="ce4">
            <text:p><text:s/>1.614,59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01532740667<text:s/></text:p>
          </table:table-cell>
          <table:table-cell office:value-type="string" table:style-name="ce1">
            <text:p>OMISSIS</text:p>
          </table:table-cell>
          <table:table-cell office:value-type="float" office:value="3272.61" table:style-name="ce4">
            <text:p><text:s/>3.272,61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01228440135<text:s/></text:p>
          </table:table-cell>
          <table:table-cell office:value-type="string" table:style-name="ce1">
            <text:p>OMISSIS</text:p>
          </table:table-cell>
          <table:table-cell office:value-type="float" office:value="912" table:style-name="ce4">
            <text:p><text:s/>912,00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04034010282<text:s/></text:p>
          </table:table-cell>
          <table:table-cell office:value-type="string" table:style-name="ce1">
            <text:p>OMISSIS</text:p>
          </table:table-cell>
          <table:table-cell office:value-type="float" office:value="1190.1600000000001" table:style-name="ce4">
            <text:p><text:s/>1.190,16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2224" table:style-name="ce1">
            <text:p>202224</text:p>
          </table:table-cell>
          <table:table-cell office:value-type="string" table:style-name="ce1">
            <text:p>07149930583<text:s/></text:p>
          </table:table-cell>
          <table:table-cell office:value-type="string" table:style-name="ce1">
            <text:p>OMISSIS</text:p>
          </table:table-cell>
          <table:table-cell office:value-type="float" office:value="12573.96" table:style-name="ce4">
            <text:p><text:s/>12.573,96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5" table:style-name="ce1">
            <text:p>201215</text:p>
          </table:table-cell>
          <table:table-cell office:value-type="string" table:style-name="ce1">
            <text:p>08711340961<text:s/></text:p>
          </table:table-cell>
          <table:table-cell office:value-type="string" table:style-name="ce1">
            <text:p>OMISSIS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00841510233<text:s/></text:p>
          </table:table-cell>
          <table:table-cell office:value-type="string" table:style-name="ce1">
            <text:p>OMISSIS</text:p>
          </table:table-cell>
          <table:table-cell office:value-type="float" office:value="12444.5" table:style-name="ce4">
            <text:p><text:s/>12.444,50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4" table:style-name="ce1">
            <text:p>203214</text:p>
          </table:table-cell>
          <table:table-cell office:value-type="string" table:style-name="ce1">
            <text:p>Manut.ordinaria/riparazioni immobili e loro pert.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02265260139<text:s/></text:p>
          </table:table-cell>
          <table:table-cell office:value-type="string" table:style-name="ce1">
            <text:p>OMISSIS</text:p>
          </table:table-cell>
          <table:table-cell office:value-type="float" office:value="6250" table:style-name="ce4">
            <text:p><text:s/>6.250,00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20" table:style-name="ce1">
            <text:p>20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05908960965<text:s/></text:p>
          </table:table-cell>
          <table:table-cell office:value-type="string" table:style-name="ce1">
            <text:p>OMISSIS</text:p>
          </table:table-cell>
          <table:table-cell office:value-type="float" office:value="54.75" table:style-name="ce4">
            <text:p><text:s/>54,75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13187590156<text:s/></text:p>
          </table:table-cell>
          <table:table-cell office:value-type="string" table:style-name="ce1">
            <text:p>OMISSIS</text:p>
          </table:table-cell>
          <table:table-cell office:value-type="float" office:value="188.96" table:style-name="ce4">
            <text:p><text:s/>188,96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13187590156<text:s/></text:p>
          </table:table-cell>
          <table:table-cell office:value-type="string" table:style-name="ce1">
            <text:p>OMISSIS</text:p>
          </table:table-cell>
          <table:table-cell office:value-type="float" office:value="476.72" table:style-name="ce4">
            <text:p><text:s/>476,72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13187590156<text:s/></text:p>
          </table:table-cell>
          <table:table-cell office:value-type="string" table:style-name="ce1">
            <text:p>OMISSIS</text:p>
          </table:table-cell>
          <table:table-cell office:value-type="float" office:value="106.06" table:style-name="ce4">
            <text:p><text:s/>106,06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00123060030<text:s/></text:p>
          </table:table-cell>
          <table:table-cell office:value-type="string" table:style-name="ce1">
            <text:p>OMISSIS</text:p>
          </table:table-cell>
          <table:table-cell office:value-type="float" office:value="41" table:style-name="ce4">
            <text:p><text:s/>41,00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08418370964<text:s/></text:p>
          </table:table-cell>
          <table:table-cell office:value-type="string" table:style-name="ce1">
            <text:p>OMISSIS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200" table:style-name="ce1">
            <text:p>202200</text:p>
          </table:table-cell>
          <table:table-cell office:value-type="string" table:style-name="ce1">
            <text:p>10451690159<text:s/></text:p>
          </table:table-cell>
          <table:table-cell office:value-type="string" table:style-name="ce1">
            <text:p>OMISSIS</text:p>
          </table:table-cell>
          <table:table-cell office:value-type="float" office:value="420" table:style-name="ce4">
            <text:p><text:s/>420,00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00862140142<text:s/></text:p>
          </table:table-cell>
          <table:table-cell office:value-type="string" table:style-name="ce1">
            <text:p>OMISSIS</text:p>
          </table:table-cell>
          <table:table-cell office:value-type="float" office:value="733" table:style-name="ce4">
            <text:p><text:s/>733,00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266" table:style-name="ce1">
            <text:p>202266</text:p>
          </table:table-cell>
          <table:table-cell office:value-type="string" table:style-name="ce1">
            <text:p>04141130163<text:s/></text:p>
          </table:table-cell>
          <table:table-cell office:value-type="string" table:style-name="ce1">
            <text:p>OMISSIS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1420" table:style-name="ce1">
            <text:p>201420</text:p>
          </table:table-cell>
          <table:table-cell office:value-type="string" table:style-name="ce1">
            <text:p>01749330047<text:s/></text:p>
          </table:table-cell>
          <table:table-cell office:value-type="string" table:style-name="ce1">
            <text:p>OMISSIS</text:p>
          </table:table-cell>
          <table:table-cell office:value-type="float" office:value="671.5" table:style-name="ce4">
            <text:p><text:s/>671,50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01140700194<text:s/></text:p>
          </table:table-cell>
          <table:table-cell office:value-type="string" table:style-name="ce1">
            <text:p>OMISSIS</text:p>
          </table:table-cell>
          <table:table-cell office:value-type="float" office:value="67.319999999999993" table:style-name="ce4">
            <text:p><text:s/>67,32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01140700194<text:s/></text:p>
          </table:table-cell>
          <table:table-cell office:value-type="string" table:style-name="ce1">
            <text:p>OMISSIS</text:p>
          </table:table-cell>
          <table:table-cell office:value-type="float" office:value="67.319999999999993" table:style-name="ce4">
            <text:p><text:s/>67,32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2202" table:style-name="ce1">
            <text:p>202202</text:p>
          </table:table-cell>
          <table:table-cell office:value-type="string" table:style-name="ce1">
            <text:p>Materiali di guardaroba, di puliz. e convivenza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03018460158<text:s/></text:p>
          </table:table-cell>
          <table:table-cell office:value-type="string" table:style-name="ce1">
            <text:p>OMISSIS</text:p>
          </table:table-cell>
          <table:table-cell office:value-type="float" office:value="222.3" table:style-name="ce4">
            <text:p><text:s/>222,30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02225910203<text:s/></text:p>
          </table:table-cell>
          <table:table-cell office:value-type="string" table:style-name="ce1">
            <text:p>OMISSIS</text:p>
          </table:table-cell>
          <table:table-cell office:value-type="float" office:value="67.41" table:style-name="ce4">
            <text:p><text:s/>67,41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01538680685<text:s/></text:p>
          </table:table-cell>
          <table:table-cell office:value-type="string" table:style-name="ce1">
            <text:p>OMISSIS</text:p>
          </table:table-cell>
          <table:table-cell office:value-type="float" office:value="4800" table:style-name="ce4">
            <text:p><text:s/>4.800,00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69.66" table:style-name="ce4">
            <text:p><text:s/>69,66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307.14" table:style-name="ce4">
            <text:p><text:s/>307,14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2259" table:style-name="ce1">
            <text:p>202259</text:p>
          </table:table-cell>
          <table:table-cell office:value-type="string" table:style-name="ce1">
            <text:p>00300351210<text:s/></text:p>
          </table:table-cell>
          <table:table-cell office:value-type="string" table:style-name="ce1">
            <text:p>OMISSIS</text:p>
          </table:table-cell>
          <table:table-cell office:value-type="float" office:value="645" table:style-name="ce4">
            <text:p><text:s/>645,00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03060790130<text:s/></text:p>
          </table:table-cell>
          <table:table-cell office:value-type="string" table:style-name="ce1">
            <text:p>OMISSIS</text:p>
          </table:table-cell>
          <table:table-cell office:value-type="float" office:value="65.91" table:style-name="ce4">
            <text:p><text:s/>65,91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09730020964<text:s/></text:p>
          </table:table-cell>
          <table:table-cell office:value-type="string" table:style-name="ce1">
            <text:p>OMISSIS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09730020964<text:s/></text:p>
          </table:table-cell>
          <table:table-cell office:value-type="string" table:style-name="ce1">
            <text:p>OMISSIS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09730020964<text:s/></text:p>
          </table:table-cell>
          <table:table-cell office:value-type="string" table:style-name="ce1">
            <text:p>OMISSIS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5499" table:style-name="ce1">
            <text:p>205499</text:p>
          </table:table-cell>
          <table:table-cell office:value-type="string" table:style-name="ce1">
            <text:p>Altri tributi<text:s/>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09320520969<text:s/></text:p>
          </table:table-cell>
          <table:table-cell office:value-type="string" table:style-name="ce1">
            <text:p>OMISSIS</text:p>
          </table:table-cell>
          <table:table-cell office:value-type="float" office:value="56" table:style-name="ce4">
            <text:p><text:s/>56,00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07516911000<text:s/></text:p>
          </table:table-cell>
          <table:table-cell office:value-type="string" table:style-name="ce1">
            <text:p>OMISSIS</text:p>
          </table:table-cell>
          <table:table-cell office:value-type="float" office:value="4840.88" table:style-name="ce4">
            <text:p><text:s/>4.840,88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1" table:style-name="ce1">
            <text:p>200111</text:p>
          </table:table-cell>
          <table:table-cell office:value-type="string" table:style-name="ce1">
            <text:p>09771701001<text:s/></text:p>
          </table:table-cell>
          <table:table-cell office:value-type="string" table:style-name="ce1">
            <text:p>OMISSIS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33" table:style-name="ce1">
            <text:p>202133</text:p>
          </table:table-cell>
          <table:table-cell office:value-type="string" table:style-name="ce1">
            <text:p>00185370541<text:s/></text:p>
          </table:table-cell>
          <table:table-cell office:value-type="string" table:style-name="ce1">
            <text:p>OMISSIS</text:p>
          </table:table-cell>
          <table:table-cell office:value-type="float" office:value="3.61" table:style-name="ce4">
            <text:p><text:s/>3,61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29" table:style-name="ce1">
            <text:p>201929</text:p>
          </table:table-cell>
          <table:table-cell office:value-type="string" table:style-name="ce1">
            <text:p>01578450205<text:s/></text:p>
          </table:table-cell>
          <table:table-cell office:value-type="string" table:style-name="ce1">
            <text:p>OMISSIS</text:p>
          </table:table-cell>
          <table:table-cell office:value-type="float" office:value="16.39" table:style-name="ce4">
            <text:p><text:s/>16,39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921.6" table:style-name="ce4">
            <text:p><text:s/>921,60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0" table:style-name="ce1">
            <text:p>20196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60.8" table:style-name="ce4">
            <text:p><text:s/>460,80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07" table:style-name="ce1">
            <text:p>20220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921.6" table:style-name="ce4">
            <text:p><text:s/>921,60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1" table:style-name="ce1">
            <text:p>20221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382.4" table:style-name="ce4">
            <text:p><text:s/>1.382,40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1" table:style-name="ce1">
            <text:p>20228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85" table:style-name="ce1">
            <text:p>2022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89.44" table:style-name="ce4">
            <text:p><text:s/>389,44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184" table:style-name="ce4">
            <text:p><text:s/>5.184,00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902" table:style-name="ce4">
            <text:p><text:s/>902,00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234" table:style-name="ce4">
            <text:p><text:s/>2.234,00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10" table:style-name="ce4">
            <text:p><text:s/>10,00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00108550195<text:s/></text:p>
          </table:table-cell>
          <table:table-cell office:value-type="string" table:style-name="ce1">
            <text:p>OMISSIS</text:p>
          </table:table-cell>
          <table:table-cell office:value-type="float" office:value="554.19000000000005" table:style-name="ce4">
            <text:p><text:s/>554,19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1755.38" table:style-name="ce4">
            <text:p><text:s/>1.755,38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02602720183<text:s/></text:p>
          </table:table-cell>
          <table:table-cell office:value-type="string" table:style-name="ce1">
            <text:p>OMISSIS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02602720183<text:s/></text:p>
          </table:table-cell>
          <table:table-cell office:value-type="string" table:style-name="ce1">
            <text:p>OMISSIS</text:p>
          </table:table-cell>
          <table:table-cell office:value-type="float" office:value="839.51" table:style-name="ce4">
            <text:p><text:s/>839,51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05834061003<text:s/></text:p>
          </table:table-cell>
          <table:table-cell office:value-type="string" table:style-name="ce1">
            <text:p>OMISSIS</text:p>
          </table:table-cell>
          <table:table-cell office:value-type="float" office:value="1300.2" table:style-name="ce4">
            <text:p><text:s/>1.300,20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12.5" table:style-name="ce4">
            <text:p><text:s/>412,50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699.63" table:style-name="ce4">
            <text:p><text:s/>699,63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654.80999999999995" table:style-name="ce4">
            <text:p><text:s/>654,81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509.66" table:style-name="ce4">
            <text:p><text:s/>509,66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11.85" table:style-name="ce4">
            <text:p><text:s/>411,85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34.36000000000001" table:style-name="ce4">
            <text:p><text:s/>134,36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79.75" table:style-name="ce4">
            <text:p><text:s/>179,75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203.44" table:style-name="ce4">
            <text:p><text:s/>203,44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44.46" table:style-name="ce4">
            <text:p><text:s/>144,46<text:s/></text:p>
          </table:table-cell>
          <table:table-cell table:number-columns-repeated="16376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754.17" table:style-name="ce4">
            <text:p><text:s/>754,17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883.75" table:style-name="ce4">
            <text:p><text:s/>1.883,75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053.01" table:style-name="ce4">
            <text:p><text:s/>1.053,01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52" table:style-name="ce4">
            <text:p><text:s/>152,00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93.5" table:style-name="ce4">
            <text:p><text:s/>93,50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34" table:style-name="ce4">
            <text:p><text:s/>434,00<text:s/>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87.88" table:style-name="ce4">
            <text:p><text:s/>487,88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386.77" table:style-name="ce4">
            <text:p><text:s/>386,77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341.87" table:style-name="ce4">
            <text:p><text:s/>341,87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80.57" table:style-name="ce4">
            <text:p><text:s/>480,57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676.93" table:style-name="ce4">
            <text:p><text:s/>1.676,93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511.4" table:style-name="ce4">
            <text:p><text:s/>511,40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731.17" table:style-name="ce4">
            <text:p><text:s/>1.731,17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07641960963<text:s/></text:p>
          </table:table-cell>
          <table:table-cell office:value-type="string" table:style-name="ce1">
            <text:p>OMISSIS</text:p>
          </table:table-cell>
          <table:table-cell office:value-type="float" office:value="16628.75" table:style-name="ce4">
            <text:p><text:s/>16.628,75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08466150961<text:s/></text:p>
          </table:table-cell>
          <table:table-cell office:value-type="string" table:style-name="ce1">
            <text:p>OMISSIS</text:p>
          </table:table-cell>
          <table:table-cell office:value-type="float" office:value="1432" table:style-name="ce4">
            <text:p><text:s/>1.432,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17069.2" table:style-name="ce4">
            <text:p><text:s/>17.069,20<text:s/>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03349600969<text:s/></text:p>
          </table:table-cell>
          <table:table-cell office:value-type="string" table:style-name="ce1">
            <text:p>OMISSIS</text:p>
          </table:table-cell>
          <table:table-cell office:value-type="float" office:value="8112.51" table:style-name="ce4">
            <text:p><text:s/>8.112,51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03349600969<text:s/></text:p>
          </table:table-cell>
          <table:table-cell office:value-type="string" table:style-name="ce1">
            <text:p>OMISSIS</text:p>
          </table:table-cell>
          <table:table-cell office:value-type="float" office:value="12245.37" table:style-name="ce4">
            <text:p><text:s/>12.245,37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03543430122<text:s/></text:p>
          </table:table-cell>
          <table:table-cell office:value-type="string" table:style-name="ce1">
            <text:p>OMISSIS</text:p>
          </table:table-cell>
          <table:table-cell office:value-type="float" office:value="17860.23" table:style-name="ce4">
            <text:p><text:s/>17.860,23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03543430122<text:s/></text:p>
          </table:table-cell>
          <table:table-cell office:value-type="string" table:style-name="ce1">
            <text:p>OMISSIS</text:p>
          </table:table-cell>
          <table:table-cell office:value-type="float" office:value="17052.95" table:style-name="ce4">
            <text:p><text:s/>17.052,95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03266330178<text:s/></text:p>
          </table:table-cell>
          <table:table-cell office:value-type="string" table:style-name="ce1">
            <text:p>OMISSIS</text:p>
          </table:table-cell>
          <table:table-cell office:value-type="float" office:value="3166.66" table:style-name="ce4">
            <text:p><text:s/>3.166,66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09216050964<text:s/></text:p>
          </table:table-cell>
          <table:table-cell office:value-type="string" table:style-name="ce1">
            <text:p>OMISSIS</text:p>
          </table:table-cell>
          <table:table-cell office:value-type="float" office:value="454.5" table:style-name="ce4">
            <text:p><text:s/>454,5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49642.81" table:style-name="ce4">
            <text:p><text:s/>49.642,81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4471.8599999999997" table:style-name="ce4">
            <text:p><text:s/>4.471,86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21369.599999999999" table:style-name="ce4">
            <text:p><text:s/>21.369,60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6662.2" table:style-name="ce4">
            <text:p><text:s/>6.662,20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9536.0300000000007" table:style-name="ce4">
            <text:p><text:s/>9.536,03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00654080076<text:s/></text:p>
          </table:table-cell>
          <table:table-cell office:value-type="string" table:style-name="ce1">
            <text:p>OMISSIS</text:p>
          </table:table-cell>
          <table:table-cell office:value-type="float" office:value="9217" table:style-name="ce4">
            <text:p><text:s/>9.217,00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96.5" table:style-name="ce4">
            <text:p><text:s/>496,50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963.21" table:style-name="ce4">
            <text:p><text:s/>963,21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96.5" table:style-name="ce4">
            <text:p><text:s/>496,50<text:s/></text:p>
          </table:table-cell>
          <table:table-cell table:number-columns-repeated="1637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19553.650000000001" table:style-name="ce4">
            <text:p><text:s/>19.553,65<text:s/></text:p>
          </table:table-cell>
          <table:table-cell table:number-columns-repeated="16376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6105" table:style-name="ce1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201150" table:style-name="ce1">
            <text:p>201150</text:p>
          </table:table-cell>
          <table:table-cell office:value-type="string" table:style-name="ce1">
            <text:p>01444880676<text:s/></text:p>
          </table:table-cell>
          <table:table-cell office:value-type="string" table:style-name="ce1">
            <text:p>OMISSIS</text:p>
          </table:table-cell>
          <table:table-cell office:value-type="float" office:value="930.85" table:style-name="ce4">
            <text:p><text:s/>930,85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03543000370<text:s/></text:p>
          </table:table-cell>
          <table:table-cell office:value-type="string" table:style-name="ce1">
            <text:p>OMISSIS</text:p>
          </table:table-cell>
          <table:table-cell office:value-type="float" office:value="40297.550000000003" table:style-name="ce4">
            <text:p><text:s/>40.297,55<text:s/>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00563790138<text:s/></text:p>
          </table:table-cell>
          <table:table-cell office:value-type="string" table:style-name="ce1">
            <text:p>OMISSIS</text:p>
          </table:table-cell>
          <table:table-cell office:value-type="float" office:value="437.02" table:style-name="ce4">
            <text:p><text:s/>437,02<text:s/>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04123190169<text:s/></text:p>
          </table:table-cell>
          <table:table-cell office:value-type="string" table:style-name="ce1">
            <text:p>OMISSIS</text:p>
          </table:table-cell>
          <table:table-cell office:value-type="float" office:value="198.63" table:style-name="ce4">
            <text:p><text:s/>198,63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07174610159<text:s/></text:p>
          </table:table-cell>
          <table:table-cell office:value-type="string" table:style-name="ce1">
            <text:p>OMISSIS</text:p>
          </table:table-cell>
          <table:table-cell office:value-type="float" office:value="646" table:style-name="ce4">
            <text:p><text:s/>646,00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02362600344<text:s/></text:p>
          </table:table-cell>
          <table:table-cell office:value-type="string" table:style-name="ce1">
            <text:p>OMISSIS</text:p>
          </table:table-cell>
          <table:table-cell office:value-type="float" office:value="3562.5" table:style-name="ce4">
            <text:p><text:s/>3.562,50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06665720964<text:s/></text:p>
          </table:table-cell>
          <table:table-cell office:value-type="string" table:style-name="ce1">
            <text:p>OMISSIS</text:p>
          </table:table-cell>
          <table:table-cell office:value-type="float" office:value="373.86" table:style-name="ce4">
            <text:p><text:s/>373,86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00076670595<text:s/></text:p>
          </table:table-cell>
          <table:table-cell office:value-type="string" table:style-name="ce1">
            <text:p>OMISSIS</text:p>
          </table:table-cell>
          <table:table-cell office:value-type="float" office:value="385" table:style-name="ce4">
            <text:p><text:s/>385,00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00076670595<text:s/></text:p>
          </table:table-cell>
          <table:table-cell office:value-type="string" table:style-name="ce1">
            <text:p>OMISSIS</text:p>
          </table:table-cell>
          <table:table-cell office:value-type="float" office:value="595" table:style-name="ce4">
            <text:p><text:s/>595,00<text:s/></text:p>
          </table:table-cell>
          <table:table-cell table:number-columns-repeated="16376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827544.82000000007" table:style-name="ce4">
            <text:p><text:s/>827.544,82<text:s/>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795088.59" table:style-name="ce4">
            <text:p><text:s/>795.088,59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794266.46" table:style-name="ce4">
            <text:p><text:s/>794.266,46<text:s/>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244784.43" table:style-name="ce4">
            <text:p><text:s/>244.784,43<text:s/>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227234.81" table:style-name="ce4">
            <text:p><text:s/>227.234,81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228436.34" table:style-name="ce4">
            <text:p><text:s/>228.436,34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242599.83" table:style-name="ce4">
            <text:p><text:s/>242.599,83<text:s/>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222829.2" table:style-name="ce4">
            <text:p><text:s/>222.829,20<text:s/>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00329270177<text:s/></text:p>
          </table:table-cell>
          <table:table-cell office:value-type="string" table:style-name="ce1">
            <text:p>OMISSIS</text:p>
          </table:table-cell>
          <table:table-cell office:value-type="float" office:value="4128.72" table:style-name="ce4">
            <text:p><text:s/>4.128,72<text:s/></text:p>
          </table:table-cell>
          <table:table-cell table:number-columns-repeated="16376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70" table:style-name="ce1">
            <text:p>201770</text:p>
          </table:table-cell>
          <table:table-cell office:value-type="string" table:style-name="ce1">
            <text:p>00965390149<text:s/></text:p>
          </table:table-cell>
          <table:table-cell office:value-type="string" table:style-name="ce1">
            <text:p>OMISSIS</text:p>
          </table:table-cell>
          <table:table-cell office:value-type="float" office:value="511.2" table:style-name="ce4">
            <text:p><text:s/>511,20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1849.03" table:style-name="ce4">
            <text:p><text:s/>11.849,03<text:s/></text:p>
          </table:table-cell>
          <table:table-cell table:number-columns-repeated="16376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807.86" table:style-name="ce4">
            <text:p><text:s/>1.807,86<text:s/>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116.6199999999999" table:style-name="ce4">
            <text:p><text:s/>1.116,62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656.05" table:style-name="ce4">
            <text:p><text:s/>1.656,05<text:s/></text:p>
          </table:table-cell>
          <table:table-cell table:number-columns-repeated="16376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06705490966<text:s/></text:p>
          </table:table-cell>
          <table:table-cell office:value-type="string" table:style-name="ce1">
            <text:p>OMISSIS</text:p>
          </table:table-cell>
          <table:table-cell office:value-type="float" office:value="2901.82" table:style-name="ce4">
            <text:p><text:s/>2.901,82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252162.5" table:style-name="ce4">
            <text:p><text:s/>252.162,50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252162.5" table:style-name="ce4">
            <text:p><text:s/>252.162,50<text:s/></text:p>
          </table:table-cell>
          <table:table-cell table:number-columns-repeated="16376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235.16" table:style-name="ce4">
            <text:p><text:s/>2.235,16<text:s/></text:p>
          </table:table-cell>
          <table:table-cell table:number-columns-repeated="16376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09319650967<text:s/></text:p>
          </table:table-cell>
          <table:table-cell office:value-type="string" table:style-name="ce1">
            <text:p>OMISSIS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1393" table:style-name="ce1">
            <text:p>201393</text:p>
          </table:table-cell>
          <table:table-cell office:value-type="string" table:style-name="ce1">
            <text:p>00773750211<text:s/></text:p>
          </table:table-cell>
          <table:table-cell office:value-type="string" table:style-name="ce1">
            <text:p>OMISSIS</text:p>
          </table:table-cell>
          <table:table-cell office:value-type="float" office:value="2666.75" table:style-name="ce4">
            <text:p><text:s/>2.666,75<text:s/></text:p>
          </table:table-cell>
          <table:table-cell table:number-columns-repeated="16376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1398.16" table:style-name="ce4">
            <text:p><text:s/>1.398,16<text:s/></text:p>
          </table:table-cell>
          <table:table-cell table:number-columns-repeated="16376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59.98" table:style-name="ce4">
            <text:p><text:s/>359,98<text:s/></text:p>
          </table:table-cell>
          <table:table-cell table:number-columns-repeated="16376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5598" table:style-name="ce1">
            <text:p>20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2287" table:style-name="ce1">
            <text:p>202287</text:p>
          </table:table-cell>
          <table:table-cell office:value-type="string" table:style-name="ce1">
            <text:p>08911820960<text:s/></text:p>
          </table:table-cell>
          <table:table-cell office:value-type="string" table:style-name="ce1">
            <text:p>OMISSIS</text:p>
          </table:table-cell>
          <table:table-cell office:value-type="float" office:value="213.95" table:style-name="ce4">
            <text:p><text:s/>213,95<text:s/></text:p>
          </table:table-cell>
          <table:table-cell table:number-columns-repeated="16376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74408" table:style-name="ce4">
            <text:p><text:s/>74.408,00<text:s/></text:p>
          </table:table-cell>
          <table:table-cell table:number-columns-repeated="16376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74408" table:style-name="ce4">
            <text:p><text:s/>74.408,00<text:s/>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13122" table:style-name="ce4">
            <text:p><text:s/>13.122,00<text:s/></text:p>
          </table:table-cell>
          <table:table-cell table:number-columns-repeated="16376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18797" table:style-name="ce4">
            <text:p><text:s/>18.797,00<text:s/></text:p>
          </table:table-cell>
          <table:table-cell table:number-columns-repeated="16376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86507080157<text:s/></text:p>
          </table:table-cell>
          <table:table-cell office:value-type="string" table:style-name="ce1">
            <text:p>OMISSIS</text:p>
          </table:table-cell>
          <table:table-cell office:value-type="float" office:value="833.5" table:style-name="ce4">
            <text:p><text:s/>833,50<text:s/></text:p>
          </table:table-cell>
          <table:table-cell table:number-columns-repeated="16376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80087710150<text:s/></text:p>
          </table:table-cell>
          <table:table-cell office:value-type="string" table:style-name="ce1">
            <text:p>OMISSIS</text:p>
          </table:table-cell>
          <table:table-cell office:value-type="float" office:value="198.84" table:style-name="ce4">
            <text:p><text:s/>198,84<text:s/></text:p>
          </table:table-cell>
          <table:table-cell table:number-columns-repeated="16376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80087710150<text:s/></text:p>
          </table:table-cell>
          <table:table-cell office:value-type="string" table:style-name="ce1">
            <text:p>OMISSIS</text:p>
          </table:table-cell>
          <table:table-cell office:value-type="float" office:value="10567.8" table:style-name="ce4">
            <text:p><text:s/>10.567,80<text:s/></text:p>
          </table:table-cell>
          <table:table-cell table:number-columns-repeated="16376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80087710150<text:s/></text:p>
          </table:table-cell>
          <table:table-cell office:value-type="string" table:style-name="ce1">
            <text:p>OMISSIS</text:p>
          </table:table-cell>
          <table:table-cell office:value-type="float" office:value="8077.9" table:style-name="ce4">
            <text:p><text:s/>8.077,90<text:s/>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5" table:style-name="ce1">
            <text:p>201845</text:p>
          </table:table-cell>
          <table:table-cell office:value-type="string" table:style-name="ce1">
            <text:p>01568470130<text:s/></text:p>
          </table:table-cell>
          <table:table-cell office:value-type="string" table:style-name="ce1">
            <text:p>OMISSIS</text:p>
          </table:table-cell>
          <table:table-cell office:value-type="float" office:value="1490.45" table:style-name="ce4">
            <text:p><text:s/>1.490,45<text:s/></text:p>
          </table:table-cell>
          <table:table-cell table:number-columns-repeated="16376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891.68" table:style-name="ce4">
            <text:p><text:s/>1.891,68<text:s/></text:p>
          </table:table-cell>
          <table:table-cell table:number-columns-repeated="16376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681.36" table:style-name="ce4">
            <text:p><text:s/>1.681,36<text:s/></text:p>
          </table:table-cell>
          <table:table-cell table:number-columns-repeated="16376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399.36" table:style-name="ce4">
            <text:p><text:s/>1.399,36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277.28" table:style-name="ce4">
            <text:p><text:s/>1.277,28<text:s/>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2237.66" table:style-name="ce4">
            <text:p><text:s/>2.237,66<text:s/></text:p>
          </table:table-cell>
          <table:table-cell table:number-columns-repeated="16376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2044.94" table:style-name="ce4">
            <text:p><text:s/>2.044,94<text:s/>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13018110968<text:s/></text:p>
          </table:table-cell>
          <table:table-cell office:value-type="string" table:style-name="ce1">
            <text:p>OMISSIS</text:p>
          </table:table-cell>
          <table:table-cell office:value-type="float" office:value="9396.73" table:style-name="ce4">
            <text:p><text:s/>9.396,73<text:s/></text:p>
          </table:table-cell>
          <table:table-cell table:number-columns-repeated="16376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62" table:style-name="ce1">
            <text:p>202162</text:p>
          </table:table-cell>
          <table:table-cell office:value-type="string" table:style-name="ce1">
            <text:p>94583790152<text:s/></text:p>
          </table:table-cell>
          <table:table-cell office:value-type="string" table:style-name="ce1">
            <text:p>OMISSIS</text:p>
          </table:table-cell>
          <table:table-cell office:value-type="float" office:value="2237.0500000000002" table:style-name="ce4">
            <text:p><text:s/>2.237,05<text:s/>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80" table:style-name="ce1">
            <text:p>201880</text:p>
          </table:table-cell>
          <table:table-cell office:value-type="string" table:style-name="ce1">
            <text:p>95052440161<text:s/></text:p>
          </table:table-cell>
          <table:table-cell office:value-type="string" table:style-name="ce1">
            <text:p>OMISSIS</text:p>
          </table:table-cell>
          <table:table-cell office:value-type="float" office:value="72.2" table:style-name="ce4">
            <text:p><text:s/>72,20<text:s/>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07622740152<text:s/></text:p>
          </table:table-cell>
          <table:table-cell office:value-type="string" table:style-name="ce1">
            <text:p>OMISSIS</text:p>
          </table:table-cell>
          <table:table-cell office:value-type="float" office:value="2632.96" table:style-name="ce4">
            <text:p><text:s/>2.632,96<text:s/></text:p>
          </table:table-cell>
          <table:table-cell table:number-columns-repeated="16376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10683100969<text:s/></text:p>
          </table:table-cell>
          <table:table-cell office:value-type="string" table:style-name="ce1">
            <text:p>OMISSIS</text:p>
          </table:table-cell>
          <table:table-cell office:value-type="float" office:value="29714.34" table:style-name="ce4">
            <text:p><text:s/>29.714,34<text:s/></text:p>
          </table:table-cell>
          <table:table-cell table:number-columns-repeated="16376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6124.26" table:style-name="ce4">
            <text:p><text:s/>6.124,26<text:s/></text:p>
          </table:table-cell>
          <table:table-cell table:number-columns-repeated="16376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6" table:style-name="ce1">
            <text:p>201536</text:p>
          </table:table-cell>
          <table:table-cell office:value-type="string" table:style-name="ce1">
            <text:p>03384890129<text:s/></text:p>
          </table:table-cell>
          <table:table-cell office:value-type="string" table:style-name="ce1">
            <text:p>OMISSIS</text:p>
          </table:table-cell>
          <table:table-cell office:value-type="float" office:value="48403.8" table:style-name="ce4">
            <text:p><text:s/>48.403,80<text:s/></text:p>
          </table:table-cell>
          <table:table-cell table:number-columns-repeated="16376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49483.83" table:style-name="ce4">
            <text:p><text:s/>49.483,83<text:s/></text:p>
          </table:table-cell>
          <table:table-cell table:number-columns-repeated="16376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903" table:style-name="ce1">
            <text:p>201903</text:p>
          </table:table-cell>
          <table:table-cell office:value-type="string" table:style-name="ce1">
            <text:p>03384880120<text:s/></text:p>
          </table:table-cell>
          <table:table-cell office:value-type="string" table:style-name="ce1">
            <text:p>OMISSIS</text:p>
          </table:table-cell>
          <table:table-cell office:value-type="float" office:value="4813.95" table:style-name="ce4">
            <text:p><text:s/>4.813,95<text:s/>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26.44" table:style-name="ce4">
            <text:p><text:s/>126,44<text:s/>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293.96" table:style-name="ce4">
            <text:p><text:s/>1.293,96<text:s/>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0349.599999999999" table:style-name="ce4">
            <text:p><text:s/>50.349,60<text:s/></text:p>
          </table:table-cell>
          <table:table-cell table:number-columns-repeated="16376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1148.800000000003" table:style-name="ce4">
            <text:p><text:s/>51.148,80<text:s/>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1148.800000000003" table:style-name="ce4">
            <text:p><text:s/>51.148,80<text:s/>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2347.6" table:style-name="ce4">
            <text:p><text:s/>52.347,60<text:s/></text:p>
          </table:table-cell>
          <table:table-cell table:number-columns-repeated="16376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1480.24" table:style-name="ce4">
            <text:p><text:s/>1.480,24<text:s/>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06" table:style-name="ce1">
            <text:p>201106</text:p>
          </table:table-cell>
          <table:table-cell office:value-type="string" table:style-name="ce1">
            <text:p>03082900162<text:s/></text:p>
          </table:table-cell>
          <table:table-cell office:value-type="string" table:style-name="ce1">
            <text:p>OMISSIS</text:p>
          </table:table-cell>
          <table:table-cell office:value-type="float" office:value="461.23" table:style-name="ce4">
            <text:p><text:s/>461,23<text:s/></text:p>
          </table:table-cell>
          <table:table-cell table:number-columns-repeated="16376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01367210174<text:s/></text:p>
          </table:table-cell>
          <table:table-cell office:value-type="string" table:style-name="ce1">
            <text:p>OMISSIS</text:p>
          </table:table-cell>
          <table:table-cell office:value-type="float" office:value="589.67999999999995" table:style-name="ce4">
            <text:p><text:s/>589,68<text:s/></text:p>
          </table:table-cell>
          <table:table-cell table:number-columns-repeated="1637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01367210174<text:s/></text:p>
          </table:table-cell>
          <table:table-cell office:value-type="string" table:style-name="ce1">
            <text:p>OMISSIS</text:p>
          </table:table-cell>
          <table:table-cell office:value-type="float" office:value="553.80999999999995" table:style-name="ce4">
            <text:p><text:s/>553,81<text:s/>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01367210174<text:s/></text:p>
          </table:table-cell>
          <table:table-cell office:value-type="string" table:style-name="ce1">
            <text:p>OMISSIS</text:p>
          </table:table-cell>
          <table:table-cell office:value-type="float" office:value="1553.52" table:style-name="ce4">
            <text:p><text:s/>1.553,52<text:s/>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2812.69" table:style-name="ce4">
            <text:p><text:s/>2.812,69<text:s/>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422.92" table:style-name="ce4">
            <text:p><text:s/>422,92<text:s/></text:p>
          </table:table-cell>
          <table:table-cell table:number-columns-repeated="16376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963.35" table:style-name="ce4">
            <text:p><text:s/>3.963,35<text:s/>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0485.200000000001" table:style-name="ce4">
            <text:p><text:s/>30.485,20<text:s/></text:p>
          </table:table-cell>
          <table:table-cell table:number-columns-repeated="16376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6914.4" table:style-name="ce4">
            <text:p><text:s/>6.914,40<text:s/></text:p>
          </table:table-cell>
          <table:table-cell table:number-columns-repeated="16376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886.4" table:style-name="ce4">
            <text:p><text:s/>7.886,40<text:s/></text:p>
          </table:table-cell>
          <table:table-cell table:number-columns-repeated="16376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540.3999999999996" table:style-name="ce4">
            <text:p><text:s/>4.540,40<text:s/></text:p>
          </table:table-cell>
          <table:table-cell table:number-columns-repeated="16376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730" table:style-name="ce4">
            <text:p><text:s/>1.730,00<text:s/>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921.6" table:style-name="ce4">
            <text:p><text:s/>921,60<text:s/></text:p>
          </table:table-cell>
          <table:table-cell table:number-columns-repeated="16376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458" table:style-name="ce4">
            <text:p><text:s/>3.458,00<text:s/></text:p>
          </table:table-cell>
          <table:table-cell table:number-columns-repeated="16376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642" table:style-name="ce4">
            <text:p><text:s/>8.642,00<text:s/>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592" table:style-name="ce4">
            <text:p><text:s/>2.592,00<text:s/></text:p>
          </table:table-cell>
          <table:table-cell table:number-columns-repeated="16376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322" table:style-name="ce4">
            <text:p><text:s/>4.322,00<text:s/>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6122" table:style-name="ce4">
            <text:p><text:s/>6.122,00<text:s/>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66" table:style-name="ce4">
            <text:p><text:s/>866,00<text:s/>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5504" table:style-name="ce1">
            <text:p>205504</text:p>
          </table:table-cell>
          <table:table-cell office:value-type="string" table:style-name="ce1">
            <text:p>Commissioni e Comitati</text:p>
          </table:table-cell>
          <table:table-cell office:value-type="float" office:value="201707" table:style-name="ce1">
            <text:p>20170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146.6500000000005" table:style-name="ce4">
            <text:p><text:s/>5.146,65<text:s/></text:p>
          </table:table-cell>
          <table:table-cell table:number-columns-repeated="16376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16376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04724150968<text:s/></text:p>
          </table:table-cell>
          <table:table-cell office:value-type="string" table:style-name="ce1">
            <text:p>OMISSIS</text:p>
          </table:table-cell>
          <table:table-cell office:value-type="float" office:value="15" table:style-name="ce4">
            <text:p><text:s/>15,00<text:s/></text:p>
          </table:table-cell>
          <table:table-cell table:number-columns-repeated="16376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5" table:style-name="ce1">
            <text:p>203135</text:p>
          </table:table-cell>
          <table:table-cell office:value-type="string" table:style-name="ce1">
            <text:p>Consulenze, collaboraz. san. da altre PA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02406911202<text:s/></text:p>
          </table:table-cell>
          <table:table-cell office:value-type="string" table:style-name="ce1">
            <text:p>OMISSIS</text:p>
          </table:table-cell>
          <table:table-cell office:value-type="float" office:value="733.33" table:style-name="ce4">
            <text:p><text:s/>733,33<text:s/>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5" table:style-name="ce1">
            <text:p>203135</text:p>
          </table:table-cell>
          <table:table-cell office:value-type="string" table:style-name="ce1">
            <text:p>Consulenze, collaboraz. san. da altre PA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02406911202<text:s/></text:p>
          </table:table-cell>
          <table:table-cell office:value-type="string" table:style-name="ce1">
            <text:p>OMISSIS</text:p>
          </table:table-cell>
          <table:table-cell office:value-type="float" office:value="840" table:style-name="ce4">
            <text:p><text:s/>840,00<text:s/></text:p>
          </table:table-cell>
          <table:table-cell table:number-columns-repeated="16376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64.3" table:style-name="ce4">
            <text:p><text:s/>164,30<text:s/>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918.05" table:style-name="ce4">
            <text:p><text:s/>918,05<text:s/>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65" table:style-name="ce4">
            <text:p><text:s/>265,00<text:s/>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39377.32999999999" table:style-name="ce4">
            <text:p><text:s/>139.377,33<text:s/></text:p>
          </table:table-cell>
          <table:table-cell table:number-columns-repeated="16376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51882.19" table:style-name="ce4">
            <text:p><text:s/>51.882,19<text:s/></text:p>
          </table:table-cell>
          <table:table-cell table:number-columns-repeated="16376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6979" table:style-name="ce4">
            <text:p><text:s/>16.979,00<text:s/>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5401.5" table:style-name="ce4">
            <text:p><text:s/>5.401,50<text:s/></text:p>
          </table:table-cell>
          <table:table-cell table:number-columns-repeated="16376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0455.63" table:style-name="ce4">
            <text:p><text:s/>30.455,63<text:s/></text:p>
          </table:table-cell>
          <table:table-cell table:number-columns-repeated="16376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6454.32" table:style-name="ce4">
            <text:p><text:s/>6.454,32<text:s/></text:p>
          </table:table-cell>
          <table:table-cell table:number-columns-repeated="16376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268.68" table:style-name="ce4">
            <text:p><text:s/>268,68<text:s/>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61495.689999999995" table:style-name="ce4">
            <text:p><text:s/>61.495,69<text:s/>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14993.91" table:style-name="ce4">
            <text:p><text:s/>14.993,91<text:s/>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65660.41" table:style-name="ce4">
            <text:p><text:s/>65.660,41<text:s/>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01122350380<text:s/></text:p>
          </table:table-cell>
          <table:table-cell office:value-type="string" table:style-name="ce1">
            <text:p>OMISSIS</text:p>
          </table:table-cell>
          <table:table-cell office:value-type="float" office:value="2490" table:style-name="ce4">
            <text:p><text:s/>2.490,00<text:s/>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00654080076<text:s/></text:p>
          </table:table-cell>
          <table:table-cell office:value-type="string" table:style-name="ce1">
            <text:p>OMISSIS</text:p>
          </table:table-cell>
          <table:table-cell office:value-type="float" office:value="56896" table:style-name="ce4">
            <text:p><text:s/>56.896,00<text:s/>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426" table:style-name="ce1">
            <text:p>200426</text:p>
          </table:table-cell>
          <table:table-cell office:value-type="string" table:style-name="ce1">
            <text:p>09147251004<text:s/></text:p>
          </table:table-cell>
          <table:table-cell office:value-type="string" table:style-name="ce1">
            <text:p>OMISSIS</text:p>
          </table:table-cell>
          <table:table-cell office:value-type="float" office:value="1497" table:style-name="ce4">
            <text:p><text:s/>1.497,00<text:s/>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12572900152<text:s/></text:p>
          </table:table-cell>
          <table:table-cell office:value-type="string" table:style-name="ce1">
            <text:p>OMISSIS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05403151003<text:s/></text:p>
          </table:table-cell>
          <table:table-cell office:value-type="string" table:style-name="ce1">
            <text:p>OMISSIS</text:p>
          </table:table-cell>
          <table:table-cell office:value-type="float" office:value="987.05" table:style-name="ce4">
            <text:p><text:s/>987,05<text:s/></text:p>
          </table:table-cell>
          <table:table-cell table:number-columns-repeated="16376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00399810589<text:s/></text:p>
          </table:table-cell>
          <table:table-cell office:value-type="string" table:style-name="ce1">
            <text:p>OMISSIS</text:p>
          </table:table-cell>
          <table:table-cell office:value-type="float" office:value="587.89" table:style-name="ce4">
            <text:p><text:s/>587,89<text:s/>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00399810589<text:s/></text:p>
          </table:table-cell>
          <table:table-cell office:value-type="string" table:style-name="ce1">
            <text:p>OMISSIS</text:p>
          </table:table-cell>
          <table:table-cell office:value-type="float" office:value="691.87" table:style-name="ce4">
            <text:p><text:s/>691,87<text:s/>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09900810962<text:s/></text:p>
          </table:table-cell>
          <table:table-cell office:value-type="string" table:style-name="ce1">
            <text:p>OMISSIS</text:p>
          </table:table-cell>
          <table:table-cell office:value-type="float" office:value="280" table:style-name="ce4">
            <text:p><text:s/>280,00<text:s/></text:p>
          </table:table-cell>
          <table:table-cell table:number-columns-repeated="16376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07180410966<text:s/></text:p>
          </table:table-cell>
          <table:table-cell office:value-type="string" table:style-name="ce1">
            <text:p>OMISSIS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17777.38" table:style-name="ce4">
            <text:p><text:s/>17.777,38<text:s/>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03321600177<text:s/></text:p>
          </table:table-cell>
          <table:table-cell office:value-type="string" table:style-name="ce1">
            <text:p>OMISSIS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98544.48" table:style-name="ce4">
            <text:p><text:s/>98.544,48<text:s/></text:p>
          </table:table-cell>
          <table:table-cell table:number-columns-repeated="16376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11520" table:style-name="ce4">
            <text:p><text:s/>11.520,00<text:s/></text:p>
          </table:table-cell>
          <table:table-cell table:number-columns-repeated="16376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6850.75" table:style-name="ce4">
            <text:p><text:s/>6.850,75<text:s/></text:p>
          </table:table-cell>
          <table:table-cell table:number-columns-repeated="16376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02879710982<text:s/></text:p>
          </table:table-cell>
          <table:table-cell office:value-type="string" table:style-name="ce1">
            <text:p>OMISSIS</text:p>
          </table:table-cell>
          <table:table-cell office:value-type="float" office:value="857.01" table:style-name="ce4">
            <text:p><text:s/>857,01<text:s/></text:p>
          </table:table-cell>
          <table:table-cell table:number-columns-repeated="16376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214" table:style-name="ce1">
            <text:p>203214</text:p>
          </table:table-cell>
          <table:table-cell office:value-type="string" table:style-name="ce1">
            <text:p>Manut.ordinaria/riparazioni immobili e loro pert.</text:p>
          </table:table-cell>
          <table:table-cell office:value-type="float" office:value="201935" table:style-name="ce1">
            <text:p>20193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940" table:style-name="ce4">
            <text:p><text:s/>3.940,00<text:s/></text:p>
          </table:table-cell>
          <table:table-cell table:number-columns-repeated="16376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201103" table:style-name="ce1">
            <text:p>201103</text:p>
          </table:table-cell>
          <table:table-cell office:value-type="string" table:style-name="ce1">
            <text:p>Competenze a favore del personale a tempo indeterm</text:p>
          </table:table-cell>
          <table:table-cell office:value-type="float" office:value="201238" table:style-name="ce1">
            <text:p>201238</text:p>
          </table:table-cell>
          <table:table-cell office:value-type="string" table:style-name="ce1">
            <text:p>03442970160<text:s/></text:p>
          </table:table-cell>
          <table:table-cell office:value-type="string" table:style-name="ce1">
            <text:p>OMISSIS</text:p>
          </table:table-cell>
          <table:table-cell office:value-type="float" office:value="156.25" table:style-name="ce4">
            <text:p><text:s/>156,25<text:s/></text:p>
          </table:table-cell>
          <table:table-cell table:number-columns-repeated="16376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1" table:style-name="ce1">
            <text:p>200111</text:p>
          </table:table-cell>
          <table:table-cell office:value-type="string" table:style-name="ce1">
            <text:p>09771701001<text:s/></text:p>
          </table:table-cell>
          <table:table-cell office:value-type="string" table:style-name="ce1">
            <text:p>OMISSIS</text:p>
          </table:table-cell>
          <table:table-cell office:value-type="float" office:value="2.5" table:style-name="ce4">
            <text:p><text:s/>2,50<text:s/></text:p>
          </table:table-cell>
          <table:table-cell table:number-columns-repeated="16376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01122350380<text:s/></text:p>
          </table:table-cell>
          <table:table-cell office:value-type="string" table:style-name="ce1">
            <text:p>OMISSIS</text:p>
          </table:table-cell>
          <table:table-cell office:value-type="float" office:value="730" table:style-name="ce4">
            <text:p><text:s/>730,00<text:s/></text:p>
          </table:table-cell>
          <table:table-cell table:number-columns-repeated="16376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373.79" table:style-name="ce4">
            <text:p><text:s/>1.373,79<text:s/>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3737.9" table:style-name="ce4">
            <text:p><text:s/>13.737,90<text:s/></text:p>
          </table:table-cell>
          <table:table-cell table:number-columns-repeated="16376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6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2364.11" table:style-name="ce4">
            <text:p><text:s/>12.364,11<text:s/></text:p>
          </table:table-cell>
          <table:table-cell table:number-columns-repeated="16376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6485.48" table:style-name="ce4">
            <text:p><text:s/>16.485,48<text:s/></text:p>
          </table:table-cell>
          <table:table-cell table:number-columns-repeated="16376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3737.9" table:style-name="ce4">
            <text:p><text:s/>13.737,90<text:s/></text:p>
          </table:table-cell>
          <table:table-cell table:number-columns-repeated="16376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2364.11" table:style-name="ce4">
            <text:p><text:s/>12.364,11<text:s/>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6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220" table:style-name="ce1">
            <text:p>202220</text:p>
          </table:table-cell>
          <table:table-cell office:value-type="string" table:style-name="ce1">
            <text:p>01432510137<text:s/></text:p>
          </table:table-cell>
          <table:table-cell office:value-type="string" table:style-name="ce1">
            <text:p>OMISSIS</text:p>
          </table:table-cell>
          <table:table-cell office:value-type="float" office:value="2800" table:style-name="ce4">
            <text:p><text:s/>2.800,00<text:s/></text:p>
          </table:table-cell>
          <table:table-cell table:number-columns-repeated="16376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220" table:style-name="ce1">
            <text:p>202220</text:p>
          </table:table-cell>
          <table:table-cell office:value-type="string" table:style-name="ce1">
            <text:p>01432510137<text:s/></text:p>
          </table:table-cell>
          <table:table-cell office:value-type="string" table:style-name="ce1">
            <text:p>OMISSIS</text:p>
          </table:table-cell>
          <table:table-cell office:value-type="float" office:value="1976.26" table:style-name="ce4">
            <text:p><text:s/>1.976,26<text:s/></text:p>
          </table:table-cell>
          <table:table-cell table:number-columns-repeated="16376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172" table:style-name="ce1">
            <text:p>202172</text:p>
          </table:table-cell>
          <table:table-cell office:value-type="string" table:style-name="ce1">
            <text:p>02091210175<text:s/></text:p>
          </table:table-cell>
          <table:table-cell office:value-type="string" table:style-name="ce1">
            <text:p>OMISSIS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0" table:style-name="ce1">
            <text:p>201320</text:p>
          </table:table-cell>
          <table:table-cell office:value-type="string" table:style-name="ce1">
            <text:p>94001840175<text:s/></text:p>
          </table:table-cell>
          <table:table-cell office:value-type="string" table:style-name="ce1">
            <text:p>OMISSIS</text:p>
          </table:table-cell>
          <table:table-cell office:value-type="float" office:value="170.43" table:style-name="ce4">
            <text:p><text:s/>170,43<text:s/></text:p>
          </table:table-cell>
          <table:table-cell table:number-columns-repeated="16376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1892.5" table:style-name="ce4">
            <text:p><text:s/>51.892,50<text:s/>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2347.6" table:style-name="ce4">
            <text:p><text:s/>52.347,60<text:s/></text:p>
          </table:table-cell>
          <table:table-cell table:number-columns-repeated="16376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1015.6" table:style-name="ce4">
            <text:p><text:s/>51.015,60<text:s/>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0083.199999999997" table:style-name="ce4">
            <text:p><text:s/>50.083,20<text:s/></text:p>
          </table:table-cell>
          <table:table-cell table:number-columns-repeated="16376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0083.199999999997" table:style-name="ce4">
            <text:p><text:s/>50.083,20<text:s/></text:p>
          </table:table-cell>
          <table:table-cell table:number-columns-repeated="16376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49950" table:style-name="ce4">
            <text:p><text:s/>49.950,00<text:s/></text:p>
          </table:table-cell>
          <table:table-cell table:number-columns-repeated="16376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01962560023<text:s/></text:p>
          </table:table-cell>
          <table:table-cell office:value-type="string" table:style-name="ce1">
            <text:p>OMISSIS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6105" table:style-name="ce1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201914" table:style-name="ce1">
            <text:p>201914</text:p>
          </table:table-cell>
          <table:table-cell office:value-type="string" table:style-name="ce1">
            <text:p>11582010150<text:s/></text:p>
          </table:table-cell>
          <table:table-cell office:value-type="string" table:style-name="ce1">
            <text:p>OMISSIS</text:p>
          </table:table-cell>
          <table:table-cell office:value-type="float" office:value="404.56" table:style-name="ce4">
            <text:p><text:s/>404,56<text:s/></text:p>
          </table:table-cell>
          <table:table-cell table:number-columns-repeated="16376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577.75" table:style-name="ce4">
            <text:p><text:s/>577,75<text:s/></text:p>
          </table:table-cell>
          <table:table-cell table:number-columns-repeated="16376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594.9" table:style-name="ce4">
            <text:p><text:s/>594,90<text:s/>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1083.8599999999999" table:style-name="ce4">
            <text:p><text:s/>1.083,86<text:s/>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622.79999999999995" table:style-name="ce4">
            <text:p><text:s/>622,80<text:s/></text:p>
          </table:table-cell>
          <table:table-cell table:number-columns-repeated="16376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1806.2" table:style-name="ce4">
            <text:p><text:s/>1.806,20<text:s/>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373.79" table:style-name="ce4">
            <text:p><text:s/>1.373,79<text:s/></text:p>
          </table:table-cell>
          <table:table-cell table:number-columns-repeated="16376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6485.48" table:style-name="ce4">
            <text:p><text:s/>16.485,48<text:s/></text:p>
          </table:table-cell>
          <table:table-cell table:number-columns-repeated="16376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3737.9" table:style-name="ce4">
            <text:p><text:s/>13.737,90<text:s/></text:p>
          </table:table-cell>
          <table:table-cell table:number-columns-repeated="16376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6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6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2364.11" table:style-name="ce4">
            <text:p><text:s/>12.364,11<text:s/></text:p>
          </table:table-cell>
          <table:table-cell table:number-columns-repeated="16376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464" table:style-name="ce1">
            <text:p>201464</text:p>
          </table:table-cell>
          <table:table-cell office:value-type="string" table:style-name="ce1">
            <text:p>05231661009<text:s/></text:p>
          </table:table-cell>
          <table:table-cell office:value-type="string" table:style-name="ce1">
            <text:p>OMISSIS</text:p>
          </table:table-cell>
          <table:table-cell office:value-type="float" office:value="2478.1799999999998" table:style-name="ce4">
            <text:p><text:s/>2.478,18<text:s/>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464" table:style-name="ce1">
            <text:p>201464</text:p>
          </table:table-cell>
          <table:table-cell office:value-type="string" table:style-name="ce1">
            <text:p>05231661009<text:s/></text:p>
          </table:table-cell>
          <table:table-cell office:value-type="string" table:style-name="ce1">
            <text:p>OMISSIS</text:p>
          </table:table-cell>
          <table:table-cell office:value-type="float" office:value="56998.2" table:style-name="ce4">
            <text:p><text:s/>56.998,20<text:s/>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01262990581<text:s/></text:p>
          </table:table-cell>
          <table:table-cell office:value-type="string" table:style-name="ce1">
            <text:p>OMISSIS</text:p>
          </table:table-cell>
          <table:table-cell office:value-type="float" office:value="142.5" table:style-name="ce4">
            <text:p><text:s/>142,50<text:s/>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01262990581<text:s/></text:p>
          </table:table-cell>
          <table:table-cell office:value-type="string" table:style-name="ce1">
            <text:p>OMISSIS</text:p>
          </table:table-cell>
          <table:table-cell office:value-type="float" office:value="37764.43" table:style-name="ce4">
            <text:p><text:s/>37.764,43<text:s/>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993.13" table:style-name="ce4">
            <text:p><text:s/>993,13<text:s/>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73728.22" table:style-name="ce4">
            <text:p><text:s/>73.728,22<text:s/></text:p>
          </table:table-cell>
          <table:table-cell table:number-columns-repeated="1637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113017.3" table:style-name="ce4">
            <text:p><text:s/>113.017,30<text:s/>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01355000132<text:s/></text:p>
          </table:table-cell>
          <table:table-cell office:value-type="string" table:style-name="ce1">
            <text:p>OMISSIS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6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01355000132<text:s/></text:p>
          </table:table-cell>
          <table:table-cell office:value-type="string" table:style-name="ce1">
            <text:p>OMISSIS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2535" table:style-name="ce4">
            <text:p><text:s/>2.535,00<text:s/>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6104" table:style-name="ce1">
            <text:p>20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6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1575" table:style-name="ce4">
            <text:p><text:s/>1.575,00<text:s/></text:p>
          </table:table-cell>
          <table:table-cell table:number-columns-repeated="16376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6104" table:style-name="ce1">
            <text:p>20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0856" table:style-name="ce1">
            <text:p>200856</text:p>
          </table:table-cell>
          <table:table-cell office:value-type="string" table:style-name="ce1">
            <text:p>01486330309<text:s/></text:p>
          </table:table-cell>
          <table:table-cell office:value-type="string" table:style-name="ce1">
            <text:p>OMISSIS</text:p>
          </table:table-cell>
          <table:table-cell office:value-type="float" office:value="3341" table:style-name="ce4">
            <text:p><text:s/>3.341,00<text:s/></text:p>
          </table:table-cell>
          <table:table-cell table:number-columns-repeated="16376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1146.0999999999999" table:style-name="ce4">
            <text:p><text:s/>1.146,10<text:s/>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10169951000<text:s/></text:p>
          </table:table-cell>
          <table:table-cell office:value-type="string" table:style-name="ce1">
            <text:p>OMISSIS</text:p>
          </table:table-cell>
          <table:table-cell office:value-type="float" office:value="317.44" table:style-name="ce4">
            <text:p><text:s/>317,44<text:s/></text:p>
          </table:table-cell>
          <table:table-cell table:number-columns-repeated="16376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00051570893<text:s/></text:p>
          </table:table-cell>
          <table:table-cell office:value-type="string" table:style-name="ce1">
            <text:p>OMISSIS</text:p>
          </table:table-cell>
          <table:table-cell office:value-type="float" office:value="1270.42" table:style-name="ce4">
            <text:p><text:s/>1.270,42<text:s/></text:p>
          </table:table-cell>
          <table:table-cell table:number-columns-repeated="1637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00051570893<text:s/></text:p>
          </table:table-cell>
          <table:table-cell office:value-type="string" table:style-name="ce1">
            <text:p>OMISSIS</text:p>
          </table:table-cell>
          <table:table-cell office:value-type="float" office:value="771.47" table:style-name="ce4">
            <text:p><text:s/>771,47<text:s/>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00615530672<text:s/></text:p>
          </table:table-cell>
          <table:table-cell office:value-type="string" table:style-name="ce1">
            <text:p>OMISSIS</text:p>
          </table:table-cell>
          <table:table-cell office:value-type="float" office:value="2520" table:style-name="ce4">
            <text:p><text:s/>2.520,00<text:s/>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331650" table:style-name="ce4">
            <text:p><text:s/>331.650,00<text:s/>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01189430885<text:s/></text:p>
          </table:table-cell>
          <table:table-cell office:value-type="string" table:style-name="ce1">
            <text:p>OMISSIS</text:p>
          </table:table-cell>
          <table:table-cell office:value-type="float" office:value="13500" table:style-name="ce4">
            <text:p><text:s/>13.500,00<text:s/></text:p>
          </table:table-cell>
          <table:table-cell table:number-columns-repeated="16376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00435970587<text:s/></text:p>
          </table:table-cell>
          <table:table-cell office:value-type="string" table:style-name="ce1">
            <text:p>OMISSIS</text:p>
          </table:table-cell>
          <table:table-cell office:value-type="float" office:value="44195.09" table:style-name="ce4">
            <text:p><text:s/>44.195,09<text:s/></text:p>
          </table:table-cell>
          <table:table-cell table:number-columns-repeated="16376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98.7" table:style-name="ce4">
            <text:p><text:s/>98,70<text:s/></text:p>
          </table:table-cell>
          <table:table-cell table:number-columns-repeated="16376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063" table:style-name="ce1">
            <text:p>201063</text:p>
          </table:table-cell>
          <table:table-cell office:value-type="string" table:style-name="ce1">
            <text:p>08466330969<text:s/></text:p>
          </table:table-cell>
          <table:table-cell office:value-type="string" table:style-name="ce1">
            <text:p>OMISSIS</text:p>
          </table:table-cell>
          <table:table-cell office:value-type="float" office:value="1158.98" table:style-name="ce4">
            <text:p><text:s/>1.158,98<text:s/></text:p>
          </table:table-cell>
          <table:table-cell table:number-columns-repeated="16376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738597" table:style-name="ce4">
            <text:p><text:s/>738.597,00<text:s/></text:p>
          </table:table-cell>
          <table:table-cell table:number-columns-repeated="16376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56647" table:style-name="ce4">
            <text:p><text:s/>56.647,00<text:s/>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90027450155<text:s/></text:p>
          </table:table-cell>
          <table:table-cell office:value-type="string" table:style-name="ce1">
            <text:p>OMISSIS</text:p>
          </table:table-cell>
          <table:table-cell office:value-type="float" office:value="305372.5" table:style-name="ce4">
            <text:p><text:s/>305.372,50<text:s/></text:p>
          </table:table-cell>
          <table:table-cell table:number-columns-repeated="16376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90027450155<text:s/></text:p>
          </table:table-cell>
          <table:table-cell office:value-type="string" table:style-name="ce1">
            <text:p>OMISSIS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49894" table:style-name="ce4">
            <text:p><text:s/>49.894,00<text:s/>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37623" table:style-name="ce4">
            <text:p><text:s/>37.623,00<text:s/></text:p>
          </table:table-cell>
          <table:table-cell table:number-columns-repeated="16376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30209" table:style-name="ce4">
            <text:p><text:s/>30.209,00<text:s/></text:p>
          </table:table-cell>
          <table:table-cell table:number-columns-repeated="16376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2192.08" table:style-name="ce4">
            <text:p><text:s/>2.192,08<text:s/></text:p>
          </table:table-cell>
          <table:table-cell table:number-columns-repeated="16376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2884.34" table:style-name="ce4">
            <text:p><text:s/>2.884,34<text:s/></text:p>
          </table:table-cell>
          <table:table-cell table:number-columns-repeated="16376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271.3" table:style-name="ce4">
            <text:p><text:s/>1.271,30<text:s/></text:p>
          </table:table-cell>
          <table:table-cell table:number-columns-repeated="16376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442.17" table:style-name="ce4">
            <text:p><text:s/>1.442,17<text:s/></text:p>
          </table:table-cell>
          <table:table-cell table:number-columns-repeated="16376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3710.8" table:style-name="ce4">
            <text:p><text:s/>3.710,80<text:s/></text:p>
          </table:table-cell>
          <table:table-cell table:number-columns-repeated="16376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4384.16" table:style-name="ce4">
            <text:p><text:s/>4.384,16<text:s/></text:p>
          </table:table-cell>
          <table:table-cell table:number-columns-repeated="16376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524.70000000000005" table:style-name="ce4">
            <text:p><text:s/>524,70<text:s/></text:p>
          </table:table-cell>
          <table:table-cell table:number-columns-repeated="16376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5510.1" table:style-name="ce4">
            <text:p><text:s/>5.510,10<text:s/></text:p>
          </table:table-cell>
          <table:table-cell table:number-columns-repeated="16376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9215.1" table:style-name="ce4">
            <text:p><text:s/>9.215,10<text:s/></text:p>
          </table:table-cell>
          <table:table-cell table:number-columns-repeated="16376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1020.2" table:style-name="ce4">
            <text:p><text:s/>11.020,20<text:s/>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8430.2" table:style-name="ce4">
            <text:p><text:s/>18.430,20<text:s/>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7421.6" table:style-name="ce4">
            <text:p><text:s/>7.421,60<text:s/></text:p>
          </table:table-cell>
          <table:table-cell table:number-columns-repeated="1637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12620.82" table:style-name="ce4">
            <text:p><text:s/>12.620,82<text:s/></text:p>
          </table:table-cell>
          <table:table-cell table:number-columns-repeated="16376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9" table:style-name="ce1">
            <text:p>201879</text:p>
          </table:table-cell>
          <table:table-cell office:value-type="string" table:style-name="ce1">
            <text:p>96045180187<text:s/></text:p>
          </table:table-cell>
          <table:table-cell office:value-type="string" table:style-name="ce1">
            <text:p>OMISSIS</text:p>
          </table:table-cell>
          <table:table-cell office:value-type="float" office:value="9295.7999999999993" table:style-name="ce4">
            <text:p><text:s/>9.295,80<text:s/></text:p>
          </table:table-cell>
          <table:table-cell table:number-columns-repeated="16376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02177380181<text:s/></text:p>
          </table:table-cell>
          <table:table-cell office:value-type="string" table:style-name="ce1">
            <text:p>OMISSIS</text:p>
          </table:table-cell>
          <table:table-cell office:value-type="float" office:value="17384.63" table:style-name="ce4">
            <text:p><text:s/>17.384,63<text:s/></text:p>
          </table:table-cell>
          <table:table-cell table:number-columns-repeated="16376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98" table:style-name="ce1">
            <text:p>201298</text:p>
          </table:table-cell>
          <table:table-cell office:value-type="string" table:style-name="ce1">
            <text:p>91001470177<text:s/></text:p>
          </table:table-cell>
          <table:table-cell office:value-type="string" table:style-name="ce1">
            <text:p>OMISSIS</text:p>
          </table:table-cell>
          <table:table-cell office:value-type="float" office:value="12485.75" table:style-name="ce4">
            <text:p><text:s/>12.485,75<text:s/></text:p>
          </table:table-cell>
          <table:table-cell table:number-columns-repeated="16376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90027450155<text:s/></text:p>
          </table:table-cell>
          <table:table-cell office:value-type="string" table:style-name="ce1">
            <text:p>OMISSIS</text:p>
          </table:table-cell>
          <table:table-cell office:value-type="float" office:value="31633.35" table:style-name="ce4">
            <text:p><text:s/>31.633,35<text:s/>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90027450155<text:s/></text:p>
          </table:table-cell>
          <table:table-cell office:value-type="string" table:style-name="ce1">
            <text:p>OMISSIS</text:p>
          </table:table-cell>
          <table:table-cell office:value-type="float" office:value="33814.800000000003" table:style-name="ce4">
            <text:p><text:s/>33.814,80<text:s/>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02820920177<text:s/></text:p>
          </table:table-cell>
          <table:table-cell office:value-type="string" table:style-name="ce1">
            <text:p>OMISSIS</text:p>
          </table:table-cell>
          <table:table-cell office:value-type="float" office:value="45648.13" table:style-name="ce4">
            <text:p><text:s/>45.648,13<text:s/></text:p>
          </table:table-cell>
          <table:table-cell table:number-columns-repeated="16376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00577350143<text:s/></text:p>
          </table:table-cell>
          <table:table-cell office:value-type="string" table:style-name="ce1">
            <text:p>OMISSIS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6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98011940172<text:s/></text:p>
          </table:table-cell>
          <table:table-cell office:value-type="string" table:style-name="ce1">
            <text:p>OMISSIS</text:p>
          </table:table-cell>
          <table:table-cell office:value-type="float" office:value="311.60000000000002" table:style-name="ce4">
            <text:p><text:s/>311,60<text:s/>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08468980969<text:s/></text:p>
          </table:table-cell>
          <table:table-cell office:value-type="string" table:style-name="ce1">
            <text:p>OMISSIS</text:p>
          </table:table-cell>
          <table:table-cell office:value-type="float" office:value="7777.53" table:style-name="ce4">
            <text:p><text:s/>7.777,53<text:s/></text:p>
          </table:table-cell>
          <table:table-cell table:number-columns-repeated="16376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09842670961<text:s/></text:p>
          </table:table-cell>
          <table:table-cell office:value-type="string" table:style-name="ce1">
            <text:p>OMISSIS</text:p>
          </table:table-cell>
          <table:table-cell office:value-type="float" office:value="3419.76" table:style-name="ce4">
            <text:p><text:s/>3.419,76<text:s/></text:p>
          </table:table-cell>
          <table:table-cell table:number-columns-repeated="16376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37" table:style-name="ce1">
            <text:p>201337</text:p>
          </table:table-cell>
          <table:table-cell office:value-type="string" table:style-name="ce1">
            <text:p>97003220171<text:s/></text:p>
          </table:table-cell>
          <table:table-cell office:value-type="string" table:style-name="ce1">
            <text:p>OMISSIS</text:p>
          </table:table-cell>
          <table:table-cell office:value-type="float" office:value="3858.3" table:style-name="ce4">
            <text:p><text:s/>3.858,30<text:s/></text:p>
          </table:table-cell>
          <table:table-cell table:number-columns-repeated="1637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08468630960<text:s/></text:p>
          </table:table-cell>
          <table:table-cell office:value-type="string" table:style-name="ce1">
            <text:p>OMISSIS</text:p>
          </table:table-cell>
          <table:table-cell office:value-type="float" office:value="3206.24" table:style-name="ce4">
            <text:p><text:s/>3.206,24<text:s/></text:p>
          </table:table-cell>
          <table:table-cell table:number-columns-repeated="16376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01882960204<text:s/></text:p>
          </table:table-cell>
          <table:table-cell office:value-type="string" table:style-name="ce1">
            <text:p>OMISSIS</text:p>
          </table:table-cell>
          <table:table-cell office:value-type="float" office:value="218719.28" table:style-name="ce4">
            <text:p><text:s/>218.719,28<text:s/>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1" table:style-name="ce1">
            <text:p>201741</text:p>
          </table:table-cell>
          <table:table-cell office:value-type="string" table:style-name="ce1">
            <text:p>03998070985<text:s/></text:p>
          </table:table-cell>
          <table:table-cell office:value-type="string" table:style-name="ce1">
            <text:p>OMISSIS</text:p>
          </table:table-cell>
          <table:table-cell office:value-type="float" office:value="5311.45" table:style-name="ce4">
            <text:p><text:s/>5.311,45<text:s/>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02419190208<text:s/></text:p>
          </table:table-cell>
          <table:table-cell office:value-type="string" table:style-name="ce1">
            <text:p>OMISSIS</text:p>
          </table:table-cell>
          <table:table-cell office:value-type="float" office:value="8324.85" table:style-name="ce4">
            <text:p><text:s/>8.324,85<text:s/></text:p>
          </table:table-cell>
          <table:table-cell table:number-columns-repeated="16376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23248.55" table:style-name="ce4">
            <text:p><text:s/>23.248,55<text:s/></text:p>
          </table:table-cell>
          <table:table-cell table:number-columns-repeated="16376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89" table:style-name="ce1">
            <text:p>201589</text:p>
          </table:table-cell>
          <table:table-cell office:value-type="string" table:style-name="ce1">
            <text:p>03384870121<text:s/></text:p>
          </table:table-cell>
          <table:table-cell office:value-type="string" table:style-name="ce1">
            <text:p>OMISSIS</text:p>
          </table:table-cell>
          <table:table-cell office:value-type="float" office:value="30446.720000000001" table:style-name="ce4">
            <text:p><text:s/>30.446,72<text:s/>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39000" table:style-name="ce4">
            <text:p><text:s/>39.000,00<text:s/>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125000" table:style-name="ce4">
            <text:p><text:s/>125.000,00<text:s/></text:p>
          </table:table-cell>
          <table:table-cell table:number-columns-repeated="16376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49023.15" table:style-name="ce4">
            <text:p><text:s/>49.023,15<text:s/></text:p>
          </table:table-cell>
          <table:table-cell table:number-columns-repeated="1637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49428.3" table:style-name="ce4">
            <text:p><text:s/>49.428,30<text:s/></text:p>
          </table:table-cell>
          <table:table-cell table:number-columns-repeated="16376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50882.400000000001" table:style-name="ce4">
            <text:p><text:s/>50.882,40<text:s/></text:p>
          </table:table-cell>
          <table:table-cell table:number-columns-repeated="16376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12878470157<text:s/></text:p>
          </table:table-cell>
          <table:table-cell office:value-type="string" table:style-name="ce1">
            <text:p>OMISSIS</text:p>
          </table:table-cell>
          <table:table-cell office:value-type="float" office:value="3022.2" table:style-name="ce4">
            <text:p><text:s/>3.022,20<text:s/></text:p>
          </table:table-cell>
          <table:table-cell table:number-columns-repeated="16376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21598.1" table:style-name="ce4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00615530672<text:s/></text:p>
          </table:table-cell>
          <table:table-cell office:value-type="string" table:style-name="ce1">
            <text:p>OMISSIS</text:p>
          </table:table-cell>
          <table:table-cell office:value-type="float" office:value="81861.5" table:style-name="ce4">
            <text:p><text:s/>81.861,50<text:s/>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00615530672<text:s/></text:p>
          </table:table-cell>
          <table:table-cell office:value-type="string" table:style-name="ce1">
            <text:p>OMISSIS</text:p>
          </table:table-cell>
          <table:table-cell office:value-type="float" office:value="82189.53" table:style-name="ce4">
            <text:p><text:s/>82.189,53<text:s/></text:p>
          </table:table-cell>
          <table:table-cell table:number-columns-repeated="16376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83000" table:style-name="ce4">
            <text:p><text:s/>183.000,00<text:s/>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318450" table:style-name="ce4">
            <text:p><text:s/>318.450,00<text:s/></text:p>
          </table:table-cell>
          <table:table-cell table:number-columns-repeated="16376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01538680685<text:s/></text:p>
          </table:table-cell>
          <table:table-cell office:value-type="string" table:style-name="ce1">
            <text:p>OMISSIS</text:p>
          </table:table-cell>
          <table:table-cell office:value-type="float" office:value="5501.39" table:style-name="ce4">
            <text:p><text:s/>5.501,39<text:s/></text:p>
          </table:table-cell>
          <table:table-cell table:number-columns-repeated="16376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435.34" table:style-name="ce4">
            <text:p><text:s/>435,34<text:s/></text:p>
          </table:table-cell>
          <table:table-cell table:number-columns-repeated="16376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453.23" table:style-name="ce4">
            <text:p><text:s/>453,23<text:s/>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01" table:style-name="ce1">
            <text:p>203201</text:p>
          </table:table-cell>
          <table:table-cell office:value-type="string" table:style-name="ce1">
            <text:p>Consulenze, collaboraz. non san. da ASP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09321970965<text:s/></text:p>
          </table:table-cell>
          <table:table-cell office:value-type="string" table:style-name="ce1">
            <text:p>OMISSIS</text:p>
          </table:table-cell>
          <table:table-cell office:value-type="float" office:value="604.24" table:style-name="ce4">
            <text:p><text:s/>604,24<text:s/></text:p>
          </table:table-cell>
          <table:table-cell table:number-columns-repeated="16376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9" table:style-name="ce1">
            <text:p>201629</text:p>
          </table:table-cell>
          <table:table-cell office:value-type="string" table:style-name="ce1">
            <text:p>80062590379<text:s/></text:p>
          </table:table-cell>
          <table:table-cell office:value-type="string" table:style-name="ce1">
            <text:p>OMISSIS</text:p>
          </table:table-cell>
          <table:table-cell office:value-type="float" office:value="1270.49" table:style-name="ce4">
            <text:p><text:s/>1.270,49<text:s/></text:p>
          </table:table-cell>
          <table:table-cell table:number-columns-repeated="16376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5504" table:style-name="ce1">
            <text:p>205504</text:p>
          </table:table-cell>
          <table:table-cell office:value-type="string" table:style-name="ce1">
            <text:p>Commissioni e Comitati</text:p>
          </table:table-cell>
          <table:table-cell office:value-type="float" office:value="201788" table:style-name="ce1">
            <text:p>2017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899" table:style-name="ce4">
            <text:p><text:s/>2.899,00<text:s/>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16903308.449999999" table:style-name="ce4">
            <text:p><text:s/>16.903.308,45<text:s/>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148661" table:style-name="ce4">
            <text:p><text:s/>148.661,00<text:s/>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13938279.5" table:style-name="ce4">
            <text:p><text:s/>13.938.279,50<text:s/>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88118" table:style-name="ce4">
            <text:p><text:s/>88.118,00<text:s/>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9526440.6500000004" table:style-name="ce4">
            <text:p><text:s/>9.526.440,65<text:s/></text:p>
          </table:table-cell>
          <table:table-cell table:number-columns-repeated="16376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83715" table:style-name="ce4">
            <text:p><text:s/>83.715,00<text:s/></text:p>
          </table:table-cell>
          <table:table-cell table:number-columns-repeated="16376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97713260152<text:s/></text:p>
          </table:table-cell>
          <table:table-cell office:value-type="string" table:style-name="ce1">
            <text:p>OMISSIS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97713260152<text:s/></text:p>
          </table:table-cell>
          <table:table-cell office:value-type="string" table:style-name="ce1">
            <text:p>OMISSIS</text:p>
          </table:table-cell>
          <table:table-cell office:value-type="float" office:value="464095" table:style-name="ce4">
            <text:p><text:s/>464.095,00<text:s/></text:p>
          </table:table-cell>
          <table:table-cell table:number-columns-repeated="16376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07516911000<text:s/></text:p>
          </table:table-cell>
          <table:table-cell office:value-type="string" table:style-name="ce1">
            <text:p>OMISSIS</text:p>
          </table:table-cell>
          <table:table-cell office:value-type="float" office:value="5942.2" table:style-name="ce4">
            <text:p><text:s/>5.942,20<text:s/>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05" table:style-name="ce1">
            <text:p>202005</text:p>
          </table:table-cell>
          <table:table-cell office:value-type="string" table:style-name="ce1">
            <text:p>08593300588<text:s/></text:p>
          </table:table-cell>
          <table:table-cell office:value-type="string" table:style-name="ce1">
            <text:p>OMISSIS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76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00826040156<text:s/></text:p>
          </table:table-cell>
          <table:table-cell office:value-type="string" table:style-name="ce1">
            <text:p>OMISSIS</text:p>
          </table:table-cell>
          <table:table-cell office:value-type="float" office:value="2.87" table:style-name="ce4">
            <text:p><text:s/>2,87<text:s/>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05499" table:style-name="ce1">
            <text:p>205499</text:p>
          </table:table-cell>
          <table:table-cell office:value-type="string" table:style-name="ce1">
            <text:p>Altri tributi<text:s/></text:p>
          </table:table-cell>
          <table:table-cell office:value-type="float" office:value="200395" table:style-name="ce1">
            <text:p>200395</text:p>
          </table:table-cell>
          <table:table-cell office:value-type="string" table:style-name="ce1">
            <text:p>06382641006<text:s/></text:p>
          </table:table-cell>
          <table:table-cell office:value-type="string" table:style-name="ce1">
            <text:p>OMISSIS</text:p>
          </table:table-cell>
          <table:table-cell office:value-type="float" office:value="407.35" table:style-name="ce4">
            <text:p><text:s/>407,35<text:s/>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203211" table:style-name="ce1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02548480132<text:s/></text:p>
          </table:table-cell>
          <table:table-cell office:value-type="string" table:style-name="ce1">
            <text:p>OMISSIS</text:p>
          </table:table-cell>
          <table:table-cell office:value-type="float" office:value="437.25" table:style-name="ce4">
            <text:p><text:s/>437,25<text:s/></text:p>
          </table:table-cell>
          <table:table-cell table:number-columns-repeated="16376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97709950154<text:s/></text:p>
          </table:table-cell>
          <table:table-cell office:value-type="string" table:style-name="ce1">
            <text:p>OMISSIS</text:p>
          </table:table-cell>
          <table:table-cell office:value-type="float" office:value="6753.98" table:style-name="ce4">
            <text:p><text:s/>6.753,98<text:s/></text:p>
          </table:table-cell>
          <table:table-cell table:number-columns-repeated="16376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97709950154<text:s/></text:p>
          </table:table-cell>
          <table:table-cell office:value-type="string" table:style-name="ce1">
            <text:p>OMISSIS</text:p>
          </table:table-cell>
          <table:table-cell office:value-type="float" office:value="26227.38" table:style-name="ce4">
            <text:p><text:s/>26.227,38<text:s/>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39" table:style-name="ce1">
            <text:p>201339</text:p>
          </table:table-cell>
          <table:table-cell office:value-type="string" table:style-name="ce1">
            <text:p>83002630172<text:s/></text:p>
          </table:table-cell>
          <table:table-cell office:value-type="string" table:style-name="ce1">
            <text:p>OMISSIS</text:p>
          </table:table-cell>
          <table:table-cell office:value-type="float" office:value="1546.81" table:style-name="ce4">
            <text:p><text:s/>1.546,81<text:s/>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42300" table:style-name="ce4">
            <text:p><text:s/>42.300,00<text:s/></text:p>
          </table:table-cell>
          <table:table-cell table:number-columns-repeated="16376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86.1" table:style-name="ce4">
            <text:p><text:s/>86,10<text:s/>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64.3" table:style-name="ce4">
            <text:p><text:s/>164,30<text:s/></text:p>
          </table:table-cell>
          <table:table-cell table:number-columns-repeated="16376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65" table:style-name="ce4">
            <text:p><text:s/>265,00<text:s/></text:p>
          </table:table-cell>
          <table:table-cell table:number-columns-repeated="16376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918.05" table:style-name="ce4">
            <text:p><text:s/>918,05<text:s/>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235.16" table:style-name="ce4">
            <text:p><text:s/>2.235,16<text:s/></text:p>
          </table:table-cell>
          <table:table-cell table:number-columns-repeated="1637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73" table:style-name="ce1">
            <text:p>202273</text:p>
          </table:table-cell>
          <table:table-cell office:value-type="string" table:style-name="ce1">
            <text:p>09421280158<text:s/></text:p>
          </table:table-cell>
          <table:table-cell office:value-type="string" table:style-name="ce1">
            <text:p>OMISSIS</text:p>
          </table:table-cell>
          <table:table-cell office:value-type="float" office:value="3954.36" table:style-name="ce4">
            <text:p><text:s/>3.954,36<text:s/></text:p>
          </table:table-cell>
          <table:table-cell table:number-columns-repeated="16376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12.41" table:style-name="ce4">
            <text:p><text:s/>12,41<text:s/></text:p>
          </table:table-cell>
          <table:table-cell table:number-columns-repeated="16376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4373.7" table:style-name="ce4">
            <text:p><text:s/>4.373,70<text:s/></text:p>
          </table:table-cell>
          <table:table-cell table:number-columns-repeated="16376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72.2" table:style-name="ce4">
            <text:p><text:s/>372,20<text:s/>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3857.08" table:style-name="ce4">
            <text:p><text:s/>33.857,08<text:s/>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92023100149<text:s/></text:p>
          </table:table-cell>
          <table:table-cell office:value-type="string" table:style-name="ce1">
            <text:p>OMISSIS</text:p>
          </table:table-cell>
          <table:table-cell office:value-type="float" office:value="465.61" table:style-name="ce4">
            <text:p><text:s/>465,61<text:s/></text:p>
          </table:table-cell>
          <table:table-cell table:number-columns-repeated="16376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01262990581<text:s/></text:p>
          </table:table-cell>
          <table:table-cell office:value-type="string" table:style-name="ce1">
            <text:p>OMISSIS</text:p>
          </table:table-cell>
          <table:table-cell office:value-type="float" office:value="7.5" table:style-name="ce4">
            <text:p><text:s/>7,50<text:s/></text:p>
          </table:table-cell>
          <table:table-cell table:number-columns-repeated="16376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01262990581<text:s/></text:p>
          </table:table-cell>
          <table:table-cell office:value-type="string" table:style-name="ce1">
            <text:p>OMISSIS</text:p>
          </table:table-cell>
          <table:table-cell office:value-type="float" office:value="2438.4700000000003" table:style-name="ce4">
            <text:p><text:s/>2.438,47<text:s/></text:p>
          </table:table-cell>
          <table:table-cell table:number-columns-repeated="16376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9" table:style-name="ce1">
            <text:p>201849</text:p>
          </table:table-cell>
          <table:table-cell office:value-type="string" table:style-name="ce1">
            <text:p>92003080139<text:s/></text:p>
          </table:table-cell>
          <table:table-cell office:value-type="string" table:style-name="ce1">
            <text:p>OMISSIS</text:p>
          </table:table-cell>
          <table:table-cell office:value-type="float" office:value="2466.15" table:style-name="ce4">
            <text:p><text:s/>2.466,15<text:s/>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03492920131<text:s/></text:p>
          </table:table-cell>
          <table:table-cell office:value-type="string" table:style-name="ce1">
            <text:p>OMISSIS</text:p>
          </table:table-cell>
          <table:table-cell office:value-type="float" office:value="5837.9" table:style-name="ce4">
            <text:p><text:s/>5.837,90<text:s/>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92008200138<text:s/></text:p>
          </table:table-cell>
          <table:table-cell office:value-type="string" table:style-name="ce1">
            <text:p>OMISSIS</text:p>
          </table:table-cell>
          <table:table-cell office:value-type="float" office:value="5977.05" table:style-name="ce4">
            <text:p><text:s/>5.977,05<text:s/>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0" table:style-name="ce1">
            <text:p>201730</text:p>
          </table:table-cell>
          <table:table-cell office:value-type="string" table:style-name="ce1">
            <text:p>96055690182<text:s/></text:p>
          </table:table-cell>
          <table:table-cell office:value-type="string" table:style-name="ce1">
            <text:p>OMISSIS</text:p>
          </table:table-cell>
          <table:table-cell office:value-type="float" office:value="6392.45" table:style-name="ce4">
            <text:p><text:s/>6.392,45<text:s/></text:p>
          </table:table-cell>
          <table:table-cell table:number-columns-repeated="16376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93019980171<text:s/></text:p>
          </table:table-cell>
          <table:table-cell office:value-type="string" table:style-name="ce1">
            <text:p>OMISSIS</text:p>
          </table:table-cell>
          <table:table-cell office:value-type="float" office:value="5789" table:style-name="ce4">
            <text:p><text:s/>5.789,00<text:s/></text:p>
          </table:table-cell>
          <table:table-cell table:number-columns-repeated="16376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32000" table:style-name="ce4">
            <text:p><text:s/>32.000,00<text:s/></text:p>
          </table:table-cell>
          <table:table-cell table:number-columns-repeated="16376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81000930180<text:s/></text:p>
          </table:table-cell>
          <table:table-cell office:value-type="string" table:style-name="ce1">
            <text:p>OMISSIS</text:p>
          </table:table-cell>
          <table:table-cell office:value-type="float" office:value="8762.6" table:style-name="ce4">
            <text:p><text:s/>8.762,60<text:s/></text:p>
          </table:table-cell>
          <table:table-cell table:number-columns-repeated="16376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16907.400000000001" table:style-name="ce4">
            <text:p><text:s/>16.907,40<text:s/></text:p>
          </table:table-cell>
          <table:table-cell table:number-columns-repeated="16376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7" table:style-name="ce1">
            <text:p>201867</text:p>
          </table:table-cell>
          <table:table-cell office:value-type="string" table:style-name="ce1">
            <text:p>03495050134<text:s/></text:p>
          </table:table-cell>
          <table:table-cell office:value-type="string" table:style-name="ce1">
            <text:p>OMISSIS</text:p>
          </table:table-cell>
          <table:table-cell office:value-type="float" office:value="548.04999999999995" table:style-name="ce4">
            <text:p><text:s/>548,05<text:s/></text:p>
          </table:table-cell>
          <table:table-cell table:number-columns-repeated="16376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91004810171<text:s/></text:p>
          </table:table-cell>
          <table:table-cell office:value-type="string" table:style-name="ce1">
            <text:p>OMISSIS</text:p>
          </table:table-cell>
          <table:table-cell office:value-type="float" office:value="5664.1" table:style-name="ce4">
            <text:p><text:s/>5.664,10<text:s/></text:p>
          </table:table-cell>
          <table:table-cell table:number-columns-repeated="16376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98013840172<text:s/></text:p>
          </table:table-cell>
          <table:table-cell office:value-type="string" table:style-name="ce1">
            <text:p>OMISSIS</text:p>
          </table:table-cell>
          <table:table-cell office:value-type="float" office:value="20040.32" table:style-name="ce4">
            <text:p><text:s/>20.040,32<text:s/></text:p>
          </table:table-cell>
          <table:table-cell table:number-columns-repeated="16376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02128970171<text:s/></text:p>
          </table:table-cell>
          <table:table-cell office:value-type="string" table:style-name="ce1">
            <text:p>OMISSIS</text:p>
          </table:table-cell>
          <table:table-cell office:value-type="float" office:value="9483.25" table:style-name="ce4">
            <text:p><text:s/>9.483,25<text:s/>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91003840179<text:s/></text:p>
          </table:table-cell>
          <table:table-cell office:value-type="string" table:style-name="ce1">
            <text:p>OMISSIS</text:p>
          </table:table-cell>
          <table:table-cell office:value-type="float" office:value="7922.35" table:style-name="ce4">
            <text:p><text:s/>7.922,35<text:s/>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43" table:style-name="ce1">
            <text:p>201343</text:p>
          </table:table-cell>
          <table:table-cell office:value-type="string" table:style-name="ce1">
            <text:p>98012390179<text:s/></text:p>
          </table:table-cell>
          <table:table-cell office:value-type="string" table:style-name="ce1">
            <text:p>OMISSIS</text:p>
          </table:table-cell>
          <table:table-cell office:value-type="float" office:value="20469.55" table:style-name="ce4">
            <text:p><text:s/>20.469,55<text:s/></text:p>
          </table:table-cell>
          <table:table-cell table:number-columns-repeated="16376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03543430122<text:s/></text:p>
          </table:table-cell>
          <table:table-cell office:value-type="string" table:style-name="ce1">
            <text:p>OMISSIS</text:p>
          </table:table-cell>
          <table:table-cell office:value-type="float" office:value="7531.34" table:style-name="ce4">
            <text:p><text:s/>7.531,34<text:s/></text:p>
          </table:table-cell>
          <table:table-cell table:number-columns-repeated="1637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90025780736<text:s/></text:p>
          </table:table-cell>
          <table:table-cell office:value-type="string" table:style-name="ce1">
            <text:p>OMISSIS</text:p>
          </table:table-cell>
          <table:table-cell office:value-type="float" office:value="8231.7099999999991" table:style-name="ce4">
            <text:p><text:s/>8.231,71<text:s/></text:p>
          </table:table-cell>
          <table:table-cell table:number-columns-repeated="16376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90025780736<text:s/></text:p>
          </table:table-cell>
          <table:table-cell office:value-type="string" table:style-name="ce1">
            <text:p>OMISSIS</text:p>
          </table:table-cell>
          <table:table-cell office:value-type="float" office:value="17309.47" table:style-name="ce4">
            <text:p><text:s/>17.309,47<text:s/></text:p>
          </table:table-cell>
          <table:table-cell table:number-columns-repeated="16376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13018110968<text:s/></text:p>
          </table:table-cell>
          <table:table-cell office:value-type="string" table:style-name="ce1">
            <text:p>OMISSIS</text:p>
          </table:table-cell>
          <table:table-cell office:value-type="float" office:value="9447.8799999999992" table:style-name="ce4">
            <text:p><text:s/>9.447,88<text:s/></text:p>
          </table:table-cell>
          <table:table-cell table:number-columns-repeated="16376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10487630153<text:s/></text:p>
          </table:table-cell>
          <table:table-cell office:value-type="string" table:style-name="ce1">
            <text:p>OMISSIS</text:p>
          </table:table-cell>
          <table:table-cell office:value-type="float" office:value="4331.84" table:style-name="ce4">
            <text:p><text:s/>4.331,84<text:s/></text:p>
          </table:table-cell>
          <table:table-cell table:number-columns-repeated="16376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12291380017<text:s/></text:p>
          </table:table-cell>
          <table:table-cell office:value-type="string" table:style-name="ce1">
            <text:p>OMISSIS</text:p>
          </table:table-cell>
          <table:table-cell office:value-type="float" office:value="2405.52" table:style-name="ce4">
            <text:p><text:s/>2.405,52<text:s/></text:p>
          </table:table-cell>
          <table:table-cell table:number-columns-repeated="16376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2808" table:style-name="ce4">
            <text:p><text:s/>2.808,00<text:s/></text:p>
          </table:table-cell>
          <table:table-cell table:number-columns-repeated="16376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2808" table:style-name="ce4">
            <text:p><text:s/>2.808,00<text:s/></text:p>
          </table:table-cell>
          <table:table-cell table:number-columns-repeated="16376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1246.6600000000001" table:style-name="ce4">
            <text:p><text:s/>1.246,66<text:s/>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148999.39000000001" table:style-name="ce4">
            <text:p><text:s/>148.999,39<text:s/></text:p>
          </table:table-cell>
          <table:table-cell table:number-columns-repeated="16376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953.87" table:style-name="ce4">
            <text:p><text:s/>953,87<text:s/></text:p>
          </table:table-cell>
          <table:table-cell table:number-columns-repeated="16376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79.16" table:style-name="ce4">
            <text:p><text:s/>879,16<text:s/></text:p>
          </table:table-cell>
          <table:table-cell table:number-columns-repeated="16376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14.31" table:style-name="ce4">
            <text:p><text:s/>814,31<text:s/>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317.85000000000002" table:style-name="ce4">
            <text:p><text:s/>317,85<text:s/></text:p>
          </table:table-cell>
          <table:table-cell table:number-columns-repeated="16376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1944.54" table:style-name="ce4">
            <text:p><text:s/>1.944,54<text:s/></text:p>
          </table:table-cell>
          <table:table-cell table:number-columns-repeated="1637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422.73" table:style-name="ce4">
            <text:p><text:s/>422,73<text:s/></text:p>
          </table:table-cell>
          <table:table-cell table:number-columns-repeated="16376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304.55" table:style-name="ce4">
            <text:p><text:s/>304,55<text:s/></text:p>
          </table:table-cell>
          <table:table-cell table:number-columns-repeated="16376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284.8" table:style-name="ce4">
            <text:p><text:s/>284,80<text:s/></text:p>
          </table:table-cell>
          <table:table-cell table:number-columns-repeated="16376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284.8" table:style-name="ce4">
            <text:p><text:s/>284,80<text:s/></text:p>
          </table:table-cell>
          <table:table-cell table:number-columns-repeated="16376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369.98" table:style-name="ce4">
            <text:p><text:s/>369,98<text:s/></text:p>
          </table:table-cell>
          <table:table-cell table:number-columns-repeated="16376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369.98" table:style-name="ce4">
            <text:p><text:s/>369,98<text:s/></text:p>
          </table:table-cell>
          <table:table-cell table:number-columns-repeated="16376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27996.06" table:style-name="ce4">
            <text:p><text:s/>27.996,06<text:s/>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2202" table:style-name="ce1">
            <text:p>202202</text:p>
          </table:table-cell>
          <table:table-cell office:value-type="string" table:style-name="ce1">
            <text:p>Materiali di guardaroba, di puliz. e convivenza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03018460158<text:s/></text:p>
          </table:table-cell>
          <table:table-cell office:value-type="string" table:style-name="ce1">
            <text:p>OMISSIS</text:p>
          </table:table-cell>
          <table:table-cell office:value-type="float" office:value="2704" table:style-name="ce4">
            <text:p><text:s/>2.704,00<text:s/>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6200" table:style-name="ce1">
            <text:p>20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706" table:style-name="ce1">
            <text:p>201706</text:p>
          </table:table-cell>
          <table:table-cell office:value-type="string" table:style-name="ce1">
            <text:p>00732360144<text:s/></text:p>
          </table:table-cell>
          <table:table-cell office:value-type="string" table:style-name="ce1">
            <text:p>OMISSIS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76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064" table:style-name="ce1">
            <text:p>202064</text:p>
          </table:table-cell>
          <table:table-cell office:value-type="string" table:style-name="ce1">
            <text:p>01928000171<text:s/></text:p>
          </table:table-cell>
          <table:table-cell office:value-type="string" table:style-name="ce1">
            <text:p>OMISSIS</text:p>
          </table:table-cell>
          <table:table-cell office:value-type="float" office:value="4940" table:style-name="ce4">
            <text:p><text:s/>4.940,00<text:s/></text:p>
          </table:table-cell>
          <table:table-cell table:number-columns-repeated="16376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6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13708.5" table:style-name="ce4">
            <text:p><text:s/>13.708,50<text:s/></text:p>
          </table:table-cell>
          <table:table-cell table:number-columns-repeated="16376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49200.75" table:style-name="ce4">
            <text:p><text:s/>49.200,75<text:s/></text:p>
          </table:table-cell>
          <table:table-cell table:number-columns-repeated="16376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22223.77" table:style-name="ce4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38365.56" table:style-name="ce4">
            <text:p><text:s/>38.365,56<text:s/></text:p>
          </table:table-cell>
          <table:table-cell table:number-columns-repeated="16376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03003290131<text:s/></text:p>
          </table:table-cell>
          <table:table-cell office:value-type="string" table:style-name="ce1">
            <text:p>OMISSIS</text:p>
          </table:table-cell>
          <table:table-cell office:value-type="float" office:value="4635.8100000000004" table:style-name="ce4">
            <text:p><text:s/>4.635,81<text:s/></text:p>
          </table:table-cell>
          <table:table-cell table:number-columns-repeated="16376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09790770151<text:s/></text:p>
          </table:table-cell>
          <table:table-cell office:value-type="string" table:style-name="ce1">
            <text:p>OMISSIS</text:p>
          </table:table-cell>
          <table:table-cell office:value-type="float" office:value="29900" table:style-name="ce4">
            <text:p><text:s/>29.900,00<text:s/>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12860530158<text:s/></text:p>
          </table:table-cell>
          <table:table-cell office:value-type="string" table:style-name="ce1">
            <text:p>OMISSIS</text:p>
          </table:table-cell>
          <table:table-cell office:value-type="float" office:value="437.1" table:style-name="ce4">
            <text:p><text:s/>437,10<text:s/></text:p>
          </table:table-cell>
          <table:table-cell table:number-columns-repeated="16376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12860530158<text:s/></text:p>
          </table:table-cell>
          <table:table-cell office:value-type="string" table:style-name="ce1">
            <text:p>OMISSIS</text:p>
          </table:table-cell>
          <table:table-cell office:value-type="float" office:value="1681.57" table:style-name="ce4">
            <text:p><text:s/>1.681,57<text:s/>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03543000370<text:s/></text:p>
          </table:table-cell>
          <table:table-cell office:value-type="string" table:style-name="ce1">
            <text:p>OMISSIS</text:p>
          </table:table-cell>
          <table:table-cell office:value-type="float" office:value="36599.449999999997" table:style-name="ce4">
            <text:p><text:s/>36.599,45<text:s/></text:p>
          </table:table-cell>
          <table:table-cell table:number-columns-repeated="16376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495" table:style-name="ce4">
            <text:p><text:s/>495,00<text:s/></text:p>
          </table:table-cell>
          <table:table-cell table:number-columns-repeated="16376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68" table:style-name="ce1">
            <text:p>202268</text:p>
          </table:table-cell>
          <table:table-cell office:value-type="string" table:style-name="ce1">
            <text:p>04300430982<text:s/></text:p>
          </table:table-cell>
          <table:table-cell office:value-type="string" table:style-name="ce1">
            <text:p>OMISSIS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76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03321600177<text:s/></text:p>
          </table:table-cell>
          <table:table-cell office:value-type="string" table:style-name="ce1">
            <text:p>OMISSIS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880" table:style-name="ce4">
            <text:p><text:s/>2.880,00<text:s/></text:p>
          </table:table-cell>
          <table:table-cell table:number-columns-repeated="16376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36" table:style-name="ce1">
            <text:p>20213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298" table:style-name="ce4">
            <text:p><text:s/>1.298,00<text:s/></text:p>
          </table:table-cell>
          <table:table-cell table:number-columns-repeated="16376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03953990169<text:s/></text:p>
          </table:table-cell>
          <table:table-cell office:value-type="string" table:style-name="ce1">
            <text:p>OMISSIS</text:p>
          </table:table-cell>
          <table:table-cell office:value-type="float" office:value="5729.93" table:style-name="ce4">
            <text:p><text:s/>5.729,93<text:s/></text:p>
          </table:table-cell>
          <table:table-cell table:number-columns-repeated="16376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3181.36" table:style-name="ce4">
            <text:p><text:s/>3.181,36<text:s/></text:p>
          </table:table-cell>
          <table:table-cell table:number-columns-repeated="16376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5206" table:style-name="ce1">
            <text:p>20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1583.95" table:style-name="ce4">
            <text:p><text:s/>1.583,95<text:s/></text:p>
          </table:table-cell>
          <table:table-cell table:number-columns-repeated="16376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4197.05" table:style-name="ce4">
            <text:p><text:s/>4.197,05<text:s/></text:p>
          </table:table-cell>
          <table:table-cell table:number-columns-repeated="16376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11904" table:style-name="ce4">
            <text:p><text:s/>11.904,00<text:s/></text:p>
          </table:table-cell>
          <table:table-cell table:number-columns-repeated="16376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907" table:style-name="ce1">
            <text:p>201907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6193.79" table:style-name="ce4">
            <text:p><text:s/>6.193,79<text:s/>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491075" table:style-name="ce4">
            <text:p><text:s/>491.075,00<text:s/></text:p>
          </table:table-cell>
          <table:table-cell table:number-columns-repeated="16376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106413.5" table:style-name="ce4">
            <text:p><text:s/>106.413,50<text:s/></text:p>
          </table:table-cell>
          <table:table-cell table:number-columns-repeated="16376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122856.5" table:style-name="ce4">
            <text:p><text:s/>122.856,50<text:s/></text:p>
          </table:table-cell>
          <table:table-cell table:number-columns-repeated="16376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93503410156<text:s/></text:p>
          </table:table-cell>
          <table:table-cell office:value-type="string" table:style-name="ce1">
            <text:p>OMISSIS</text:p>
          </table:table-cell>
          <table:table-cell office:value-type="float" office:value="1376.06" table:style-name="ce4">
            <text:p><text:s/>1.376,06<text:s/>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67521" table:style-name="ce4">
            <text:p><text:s/>67.521,00<text:s/></text:p>
          </table:table-cell>
          <table:table-cell table:number-columns-repeated="16376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20182.39" table:style-name="ce4">
            <text:p><text:s/>20.182,39<text:s/></text:p>
          </table:table-cell>
          <table:table-cell table:number-columns-repeated="16376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82004010151<text:s/></text:p>
          </table:table-cell>
          <table:table-cell office:value-type="string" table:style-name="ce1">
            <text:p>OMISSIS</text:p>
          </table:table-cell>
          <table:table-cell office:value-type="float" office:value="25114.86" table:style-name="ce4">
            <text:p><text:s/>25.114,86<text:s/></text:p>
          </table:table-cell>
          <table:table-cell table:number-columns-repeated="16376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93001210165<text:s/></text:p>
          </table:table-cell>
          <table:table-cell office:value-type="string" table:style-name="ce1">
            <text:p>OMISSIS</text:p>
          </table:table-cell>
          <table:table-cell office:value-type="float" office:value="309.60000000000002" table:style-name="ce4">
            <text:p><text:s/>309,60<text:s/></text:p>
          </table:table-cell>
          <table:table-cell table:number-columns-repeated="16376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53" table:style-name="ce1">
            <text:p>201753</text:p>
          </table:table-cell>
          <table:table-cell office:value-type="string" table:style-name="ce1">
            <text:p>91000190131<text:s/></text:p>
          </table:table-cell>
          <table:table-cell office:value-type="string" table:style-name="ce1">
            <text:p>OMISSIS</text:p>
          </table:table-cell>
          <table:table-cell office:value-type="float" office:value="11052.32" table:style-name="ce4">
            <text:p><text:s/>11.052,32<text:s/></text:p>
          </table:table-cell>
          <table:table-cell table:number-columns-repeated="16376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08558390152<text:s/></text:p>
          </table:table-cell>
          <table:table-cell office:value-type="string" table:style-name="ce1">
            <text:p>OMISSIS</text:p>
          </table:table-cell>
          <table:table-cell office:value-type="float" office:value="13210.96" table:style-name="ce4">
            <text:p><text:s/>13.210,96<text:s/></text:p>
          </table:table-cell>
          <table:table-cell table:number-columns-repeated="16376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93502510154<text:s/></text:p>
          </table:table-cell>
          <table:table-cell office:value-type="string" table:style-name="ce1">
            <text:p>OMISSIS</text:p>
          </table:table-cell>
          <table:table-cell office:value-type="float" office:value="307.8" table:style-name="ce4">
            <text:p><text:s/>307,80<text:s/></text:p>
          </table:table-cell>
          <table:table-cell table:number-columns-repeated="16376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93502510154<text:s/></text:p>
          </table:table-cell>
          <table:table-cell office:value-type="string" table:style-name="ce1">
            <text:p>OMISSIS</text:p>
          </table:table-cell>
          <table:table-cell office:value-type="float" office:value="10450.9" table:style-name="ce4">
            <text:p><text:s/>10.450,90<text:s/>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08451620960<text:s/></text:p>
          </table:table-cell>
          <table:table-cell office:value-type="string" table:style-name="ce1">
            <text:p>OMISSIS</text:p>
          </table:table-cell>
          <table:table-cell office:value-type="float" office:value="11589.75" table:style-name="ce4">
            <text:p><text:s/>11.589,75<text:s/>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4" table:style-name="ce1">
            <text:p>201834</text:p>
          </table:table-cell>
          <table:table-cell office:value-type="string" table:style-name="ce1">
            <text:p>01695510162<text:s/></text:p>
          </table:table-cell>
          <table:table-cell office:value-type="string" table:style-name="ce1">
            <text:p>OMISSIS</text:p>
          </table:table-cell>
          <table:table-cell office:value-type="float" office:value="284.05" table:style-name="ce4">
            <text:p><text:s/>284,05<text:s/>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85009250151<text:s/></text:p>
          </table:table-cell>
          <table:table-cell office:value-type="string" table:style-name="ce1">
            <text:p>OMISSIS</text:p>
          </table:table-cell>
          <table:table-cell office:value-type="float" office:value="1285.68" table:style-name="ce4">
            <text:p><text:s/>1.285,68<text:s/>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37405" table:style-name="ce4">
            <text:p><text:s/>37.405,00<text:s/></text:p>
          </table:table-cell>
          <table:table-cell table:number-columns-repeated="16376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2178.35" table:style-name="ce4">
            <text:p><text:s/>2.178,35<text:s/></text:p>
          </table:table-cell>
          <table:table-cell table:number-columns-repeated="16376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8" table:style-name="ce1">
            <text:p>201738</text:p>
          </table:table-cell>
          <table:table-cell office:value-type="string" table:style-name="ce1">
            <text:p>91027820165<text:s/></text:p>
          </table:table-cell>
          <table:table-cell office:value-type="string" table:style-name="ce1">
            <text:p>OMISSIS</text:p>
          </table:table-cell>
          <table:table-cell office:value-type="float" office:value="15270.37" table:style-name="ce4">
            <text:p><text:s/>15.270,37<text:s/></text:p>
          </table:table-cell>
          <table:table-cell table:number-columns-repeated="16376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03428670156<text:s/></text:p>
          </table:table-cell>
          <table:table-cell office:value-type="string" table:style-name="ce1">
            <text:p>OMISSIS</text:p>
          </table:table-cell>
          <table:table-cell office:value-type="float" office:value="8602.07" table:style-name="ce4">
            <text:p><text:s/>8.602,07<text:s/></text:p>
          </table:table-cell>
          <table:table-cell table:number-columns-repeated="16376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6" table:style-name="ce1">
            <text:p>201866</text:p>
          </table:table-cell>
          <table:table-cell office:value-type="string" table:style-name="ce1">
            <text:p>03494130135<text:s/></text:p>
          </table:table-cell>
          <table:table-cell office:value-type="string" table:style-name="ce1">
            <text:p>OMISSIS</text:p>
          </table:table-cell>
          <table:table-cell office:value-type="float" office:value="13693.85" table:style-name="ce4">
            <text:p><text:s/>13.693,85<text:s/></text:p>
          </table:table-cell>
          <table:table-cell table:number-columns-repeated="16376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9" table:style-name="ce1">
            <text:p>201859</text:p>
          </table:table-cell>
          <table:table-cell office:value-type="string" table:style-name="ce1">
            <text:p>01299620128<text:s/></text:p>
          </table:table-cell>
          <table:table-cell office:value-type="string" table:style-name="ce1">
            <text:p>OMISSIS</text:p>
          </table:table-cell>
          <table:table-cell office:value-type="float" office:value="383.8" table:style-name="ce4">
            <text:p><text:s/>383,80<text:s/></text:p>
          </table:table-cell>
          <table:table-cell table:number-columns-repeated="16376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02178020125<text:s/></text:p>
          </table:table-cell>
          <table:table-cell office:value-type="string" table:style-name="ce1">
            <text:p>OMISSIS</text:p>
          </table:table-cell>
          <table:table-cell office:value-type="float" office:value="318.14999999999998" table:style-name="ce4">
            <text:p><text:s/>318,15<text:s/></text:p>
          </table:table-cell>
          <table:table-cell table:number-columns-repeated="16376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02178020125<text:s/></text:p>
          </table:table-cell>
          <table:table-cell office:value-type="string" table:style-name="ce1">
            <text:p>OMISSIS</text:p>
          </table:table-cell>
          <table:table-cell office:value-type="float" office:value="6664.28" table:style-name="ce4">
            <text:p><text:s/>6.664,28<text:s/></text:p>
          </table:table-cell>
          <table:table-cell table:number-columns-repeated="16376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38" table:style-name="ce1">
            <text:p>201638</text:p>
          </table:table-cell>
          <table:table-cell office:value-type="string" table:style-name="ce1">
            <text:p>95034530121<text:s/></text:p>
          </table:table-cell>
          <table:table-cell office:value-type="string" table:style-name="ce1">
            <text:p>OMISSIS</text:p>
          </table:table-cell>
          <table:table-cell office:value-type="float" office:value="124.35" table:style-name="ce4">
            <text:p><text:s/>124,35<text:s/></text:p>
          </table:table-cell>
          <table:table-cell table:number-columns-repeated="16376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2" table:style-name="ce1">
            <text:p>201832</text:p>
          </table:table-cell>
          <table:table-cell office:value-type="string" table:style-name="ce1">
            <text:p>00812270130<text:s/></text:p>
          </table:table-cell>
          <table:table-cell office:value-type="string" table:style-name="ce1">
            <text:p>OMISSIS</text:p>
          </table:table-cell>
          <table:table-cell office:value-type="float" office:value="4160.72" table:style-name="ce4">
            <text:p><text:s/>4.160,72<text:s/></text:p>
          </table:table-cell>
          <table:table-cell table:number-columns-repeated="16376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91538900159<text:s/></text:p>
          </table:table-cell>
          <table:table-cell office:value-type="string" table:style-name="ce1">
            <text:p>OMISSIS</text:p>
          </table:table-cell>
          <table:table-cell office:value-type="float" office:value="9320.8799999999992" table:style-name="ce4">
            <text:p><text:s/>9.320,88<text:s/></text:p>
          </table:table-cell>
          <table:table-cell table:number-columns-repeated="16376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7" table:style-name="ce1">
            <text:p>201597</text:p>
          </table:table-cell>
          <table:table-cell office:value-type="string" table:style-name="ce1">
            <text:p>03492820133<text:s/></text:p>
          </table:table-cell>
          <table:table-cell office:value-type="string" table:style-name="ce1">
            <text:p>OMISSIS</text:p>
          </table:table-cell>
          <table:table-cell office:value-type="float" office:value="2011.15" table:style-name="ce4">
            <text:p><text:s/>2.011,15<text:s/></text:p>
          </table:table-cell>
          <table:table-cell table:number-columns-repeated="16376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08466300962<text:s/></text:p>
          </table:table-cell>
          <table:table-cell office:value-type="string" table:style-name="ce1">
            <text:p>OMISSIS</text:p>
          </table:table-cell>
          <table:table-cell office:value-type="float" office:value="13324.63" table:style-name="ce4">
            <text:p><text:s/>13.324,63<text:s/></text:p>
          </table:table-cell>
          <table:table-cell table:number-columns-repeated="16376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51" table:style-name="ce1">
            <text:p>201351</text:p>
          </table:table-cell>
          <table:table-cell office:value-type="string" table:style-name="ce1">
            <text:p>95001100171<text:s/></text:p>
          </table:table-cell>
          <table:table-cell office:value-type="string" table:style-name="ce1">
            <text:p>OMISSIS</text:p>
          </table:table-cell>
          <table:table-cell office:value-type="float" office:value="3565.2" table:style-name="ce4">
            <text:p><text:s/>3.565,20<text:s/></text:p>
          </table:table-cell>
          <table:table-cell table:number-columns-repeated="16376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03384850123<text:s/></text:p>
          </table:table-cell>
          <table:table-cell office:value-type="string" table:style-name="ce1">
            <text:p>OMISSIS</text:p>
          </table:table-cell>
          <table:table-cell office:value-type="float" office:value="1264.3499999999999" table:style-name="ce4">
            <text:p><text:s/>1.264,35<text:s/>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64" table:style-name="ce1">
            <text:p>201664</text:p>
          </table:table-cell>
          <table:table-cell office:value-type="string" table:style-name="ce1">
            <text:p>03492400134<text:s/></text:p>
          </table:table-cell>
          <table:table-cell office:value-type="string" table:style-name="ce1">
            <text:p>OMISSIS</text:p>
          </table:table-cell>
          <table:table-cell office:value-type="float" office:value="533.9" table:style-name="ce4">
            <text:p><text:s/>533,90<text:s/></text:p>
          </table:table-cell>
          <table:table-cell table:number-columns-repeated="16376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915" table:style-name="ce1">
            <text:p>201915</text:p>
          </table:table-cell>
          <table:table-cell office:value-type="string" table:style-name="ce1">
            <text:p>03494140134<text:s/></text:p>
          </table:table-cell>
          <table:table-cell office:value-type="string" table:style-name="ce1">
            <text:p>OMISSIS</text:p>
          </table:table-cell>
          <table:table-cell office:value-type="float" office:value="7213.15" table:style-name="ce4">
            <text:p><text:s/>7.213,15<text:s/></text:p>
          </table:table-cell>
          <table:table-cell table:number-columns-repeated="16376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87" table:style-name="ce1">
            <text:p>202187</text:p>
          </table:table-cell>
          <table:table-cell office:value-type="string" table:style-name="ce1">
            <text:p>94032580188<text:s/></text:p>
          </table:table-cell>
          <table:table-cell office:value-type="string" table:style-name="ce1">
            <text:p>OMISSIS</text:p>
          </table:table-cell>
          <table:table-cell office:value-type="float" office:value="2818.15" table:style-name="ce4">
            <text:p><text:s/>2.818,15<text:s/>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75" table:style-name="ce1">
            <text:p>202175</text:p>
          </table:table-cell>
          <table:table-cell office:value-type="string" table:style-name="ce1">
            <text:p>97138230152<text:s/></text:p>
          </table:table-cell>
          <table:table-cell office:value-type="string" table:style-name="ce1">
            <text:p>OMISSIS</text:p>
          </table:table-cell>
          <table:table-cell office:value-type="float" office:value="1484.68" table:style-name="ce4">
            <text:p><text:s/>1.484,68<text:s/>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80087710150<text:s/></text:p>
          </table:table-cell>
          <table:table-cell office:value-type="string" table:style-name="ce1">
            <text:p>OMISSIS</text:p>
          </table:table-cell>
          <table:table-cell office:value-type="float" office:value="319.5" table:style-name="ce4">
            <text:p><text:s/>319,50<text:s/>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80087710150<text:s/></text:p>
          </table:table-cell>
          <table:table-cell office:value-type="string" table:style-name="ce1">
            <text:p>OMISSIS</text:p>
          </table:table-cell>
          <table:table-cell office:value-type="float" office:value="13222.9" table:style-name="ce4">
            <text:p><text:s/>13.222,90<text:s/></text:p>
          </table:table-cell>
          <table:table-cell table:number-columns-repeated="16376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80012470151<text:s/></text:p>
          </table:table-cell>
          <table:table-cell office:value-type="string" table:style-name="ce1">
            <text:p>OMISSIS</text:p>
          </table:table-cell>
          <table:table-cell office:value-type="float" office:value="809.57" table:style-name="ce4">
            <text:p><text:s/>809,57<text:s/></text:p>
          </table:table-cell>
          <table:table-cell table:number-columns-repeated="16376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98034210173<text:s/></text:p>
          </table:table-cell>
          <table:table-cell office:value-type="string" table:style-name="ce1">
            <text:p>OMISSIS</text:p>
          </table:table-cell>
          <table:table-cell office:value-type="float" office:value="2493" table:style-name="ce4">
            <text:p><text:s/>2.493,00<text:s/></text:p>
          </table:table-cell>
          <table:table-cell table:number-columns-repeated="16376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95003160132<text:s/></text:p>
          </table:table-cell>
          <table:table-cell office:value-type="string" table:style-name="ce1">
            <text:p>OMISSIS</text:p>
          </table:table-cell>
          <table:table-cell office:value-type="float" office:value="125.4" table:style-name="ce4">
            <text:p><text:s/>125,40<text:s/></text:p>
          </table:table-cell>
          <table:table-cell table:number-columns-repeated="16376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01245330137<text:s/></text:p>
          </table:table-cell>
          <table:table-cell office:value-type="string" table:style-name="ce1">
            <text:p>OMISSIS</text:p>
          </table:table-cell>
          <table:table-cell office:value-type="float" office:value="314.45" table:style-name="ce4">
            <text:p><text:s/>314,45<text:s/>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12291380017<text:s/></text:p>
          </table:table-cell>
          <table:table-cell office:value-type="string" table:style-name="ce1">
            <text:p>OMISSIS</text:p>
          </table:table-cell>
          <table:table-cell office:value-type="float" office:value="8197.9" table:style-name="ce4">
            <text:p><text:s/>8.197,90<text:s/>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29" table:style-name="ce1">
            <text:p>201729</text:p>
          </table:table-cell>
          <table:table-cell office:value-type="string" table:style-name="ce1">
            <text:p>03953970161<text:s/></text:p>
          </table:table-cell>
          <table:table-cell office:value-type="string" table:style-name="ce1">
            <text:p>OMISSIS</text:p>
          </table:table-cell>
          <table:table-cell office:value-type="float" office:value="6615" table:style-name="ce4">
            <text:p><text:s/>6.615,00<text:s/></text:p>
          </table:table-cell>
          <table:table-cell table:number-columns-repeated="16376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04187030160<text:s/></text:p>
          </table:table-cell>
          <table:table-cell office:value-type="string" table:style-name="ce1">
            <text:p>OMISSIS</text:p>
          </table:table-cell>
          <table:table-cell office:value-type="float" office:value="15239.57" table:style-name="ce4">
            <text:p><text:s/>15.239,57<text:s/></text:p>
          </table:table-cell>
          <table:table-cell table:number-columns-repeated="16376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55" table:style-name="ce1">
            <text:p>201755</text:p>
          </table:table-cell>
          <table:table-cell office:value-type="string" table:style-name="ce1">
            <text:p>08496390967<text:s/></text:p>
          </table:table-cell>
          <table:table-cell office:value-type="string" table:style-name="ce1">
            <text:p>OMISSIS</text:p>
          </table:table-cell>
          <table:table-cell office:value-type="float" office:value="16172.95" table:style-name="ce4">
            <text:p><text:s/>16.172,95<text:s/></text:p>
          </table:table-cell>
          <table:table-cell table:number-columns-repeated="16376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97698720154<text:s/></text:p>
          </table:table-cell>
          <table:table-cell office:value-type="string" table:style-name="ce1">
            <text:p>OMISSIS</text:p>
          </table:table-cell>
          <table:table-cell office:value-type="float" office:value="5236.72" table:style-name="ce4">
            <text:p><text:s/>5.236,72<text:s/>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3" table:style-name="ce1">
            <text:p>201743</text:p>
          </table:table-cell>
          <table:table-cell office:value-type="string" table:style-name="ce1">
            <text:p>94536410155<text:s/></text:p>
          </table:table-cell>
          <table:table-cell office:value-type="string" table:style-name="ce1">
            <text:p>OMISSIS</text:p>
          </table:table-cell>
          <table:table-cell office:value-type="float" office:value="8224.8700000000008" table:style-name="ce4">
            <text:p><text:s/>8.224,87<text:s/></text:p>
          </table:table-cell>
          <table:table-cell table:number-columns-repeated="16376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00329270177<text:s/></text:p>
          </table:table-cell>
          <table:table-cell office:value-type="string" table:style-name="ce1">
            <text:p>OMISSIS</text:p>
          </table:table-cell>
          <table:table-cell office:value-type="float" office:value="3907.05" table:style-name="ce4">
            <text:p><text:s/>3.907,05<text:s/></text:p>
          </table:table-cell>
          <table:table-cell table:number-columns-repeated="16376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6" table:style-name="ce1">
            <text:p>201736</text:p>
          </table:table-cell>
          <table:table-cell office:value-type="string" table:style-name="ce1">
            <text:p>95116330168<text:s/></text:p>
          </table:table-cell>
          <table:table-cell office:value-type="string" table:style-name="ce1">
            <text:p>OMISSIS</text:p>
          </table:table-cell>
          <table:table-cell office:value-type="float" office:value="6164.42" table:style-name="ce4">
            <text:p><text:s/>6.164,42<text:s/></text:p>
          </table:table-cell>
          <table:table-cell table:number-columns-repeated="16376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1" table:style-name="ce1">
            <text:p>201851</text:p>
          </table:table-cell>
          <table:table-cell office:value-type="string" table:style-name="ce1">
            <text:p>08524590158<text:s/></text:p>
          </table:table-cell>
          <table:table-cell office:value-type="string" table:style-name="ce1">
            <text:p>OMISSIS</text:p>
          </table:table-cell>
          <table:table-cell office:value-type="float" office:value="6791.4" table:style-name="ce4">
            <text:p><text:s/>6.791,40<text:s/></text:p>
          </table:table-cell>
          <table:table-cell table:number-columns-repeated="16376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6" table:style-name="ce1">
            <text:p>201536</text:p>
          </table:table-cell>
          <table:table-cell office:value-type="string" table:style-name="ce1">
            <text:p>03384890129<text:s/></text:p>
          </table:table-cell>
          <table:table-cell office:value-type="string" table:style-name="ce1">
            <text:p>OMISSIS</text:p>
          </table:table-cell>
          <table:table-cell office:value-type="float" office:value="1988.38" table:style-name="ce4">
            <text:p><text:s/>1.988,38<text:s/>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00909800195<text:s/></text:p>
          </table:table-cell>
          <table:table-cell office:value-type="string" table:style-name="ce1">
            <text:p>OMISSIS</text:p>
          </table:table-cell>
          <table:table-cell office:value-type="float" office:value="7558.1" table:style-name="ce4">
            <text:p><text:s/>7.558,10<text:s/></text:p>
          </table:table-cell>
          <table:table-cell table:number-columns-repeated="16376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08468890960<text:s/></text:p>
          </table:table-cell>
          <table:table-cell office:value-type="string" table:style-name="ce1">
            <text:p>OMISSIS</text:p>
          </table:table-cell>
          <table:table-cell office:value-type="float" office:value="4395" table:style-name="ce4">
            <text:p><text:s/>4.395,00<text:s/>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08468630960<text:s/></text:p>
          </table:table-cell>
          <table:table-cell office:value-type="string" table:style-name="ce1">
            <text:p>OMISSIS</text:p>
          </table:table-cell>
          <table:table-cell office:value-type="float" office:value="4509.1499999999996" table:style-name="ce4">
            <text:p><text:s/>4.509,15<text:s/>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08468630960<text:s/></text:p>
          </table:table-cell>
          <table:table-cell office:value-type="string" table:style-name="ce1">
            <text:p>OMISSIS</text:p>
          </table:table-cell>
          <table:table-cell office:value-type="float" office:value="7806.73" table:style-name="ce4">
            <text:p><text:s/>7.806,73<text:s/>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4186.45" table:style-name="ce4">
            <text:p><text:s/>4.186,45<text:s/>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1358.5" table:style-name="ce4">
            <text:p><text:s/>1.358,50<text:s/></text:p>
          </table:table-cell>
          <table:table-cell table:number-columns-repeated="16376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3904.3" table:style-name="ce4">
            <text:p><text:s/>3.904,30<text:s/></text:p>
          </table:table-cell>
          <table:table-cell table:number-columns-repeated="16376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6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03953950163<text:s/></text:p>
          </table:table-cell>
          <table:table-cell office:value-type="string" table:style-name="ce1">
            <text:p>OMISSIS</text:p>
          </table:table-cell>
          <table:table-cell office:value-type="float" office:value="10886.5" table:style-name="ce4">
            <text:p><text:s/>10.886,50<text:s/>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02820920177<text:s/></text:p>
          </table:table-cell>
          <table:table-cell office:value-type="string" table:style-name="ce1">
            <text:p>OMISSIS</text:p>
          </table:table-cell>
          <table:table-cell office:value-type="float" office:value="24881.67" table:style-name="ce4">
            <text:p><text:s/>24.881,67<text:s/></text:p>
          </table:table-cell>
          <table:table-cell table:number-columns-repeated="16376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2" table:style-name="ce1">
            <text:p>201852</text:p>
          </table:table-cell>
          <table:table-cell office:value-type="string" table:style-name="ce1">
            <text:p>02526140187<text:s/></text:p>
          </table:table-cell>
          <table:table-cell office:value-type="string" table:style-name="ce1">
            <text:p>OMISSIS</text:p>
          </table:table-cell>
          <table:table-cell office:value-type="float" office:value="7916.6" table:style-name="ce4">
            <text:p><text:s/>7.916,60<text:s/></text:p>
          </table:table-cell>
          <table:table-cell table:number-columns-repeated="16376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09216050964<text:s/></text:p>
          </table:table-cell>
          <table:table-cell office:value-type="string" table:style-name="ce1">
            <text:p>OMISSIS</text:p>
          </table:table-cell>
          <table:table-cell office:value-type="float" office:value="14993.18" table:style-name="ce4">
            <text:p><text:s/>14.993,18<text:s/>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03492780139<text:s/></text:p>
          </table:table-cell>
          <table:table-cell office:value-type="string" table:style-name="ce1">
            <text:p>OMISSIS</text:p>
          </table:table-cell>
          <table:table-cell office:value-type="float" office:value="770.78" table:style-name="ce4">
            <text:p><text:s/>770,78<text:s/>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08466320960<text:s/></text:p>
          </table:table-cell>
          <table:table-cell office:value-type="string" table:style-name="ce1">
            <text:p>OMISSIS</text:p>
          </table:table-cell>
          <table:table-cell office:value-type="float" office:value="4358.67" table:style-name="ce4">
            <text:p><text:s/>4.358,67<text:s/></text:p>
          </table:table-cell>
          <table:table-cell table:number-columns-repeated="16376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03492930130<text:s/></text:p>
          </table:table-cell>
          <table:table-cell office:value-type="string" table:style-name="ce1">
            <text:p>OMISSIS</text:p>
          </table:table-cell>
          <table:table-cell office:value-type="float" office:value="9077.7000000000007" table:style-name="ce4">
            <text:p><text:s/>9.077,70<text:s/></text:p>
          </table:table-cell>
          <table:table-cell table:number-columns-repeated="16376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17131.41" table:style-name="ce4">
            <text:p><text:s/>17.131,41<text:s/></text:p>
          </table:table-cell>
          <table:table-cell table:number-columns-repeated="16376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10683100969<text:s/></text:p>
          </table:table-cell>
          <table:table-cell office:value-type="string" table:style-name="ce1">
            <text:p>OMISSIS</text:p>
          </table:table-cell>
          <table:table-cell office:value-type="float" office:value="30737.71" table:style-name="ce4">
            <text:p><text:s/>30.737,71<text:s/>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47968.8" table:style-name="ce4">
            <text:p><text:s/>247.968,80<text:s/></text:p>
          </table:table-cell>
          <table:table-cell table:number-columns-repeated="16376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02229020207<text:s/></text:p>
          </table:table-cell>
          <table:table-cell office:value-type="string" table:style-name="ce1">
            <text:p>OMISSIS</text:p>
          </table:table-cell>
          <table:table-cell office:value-type="float" office:value="1425" table:style-name="ce4">
            <text:p><text:s/>1.425,00<text:s/>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03570491203<text:s/></text:p>
          </table:table-cell>
          <table:table-cell office:value-type="string" table:style-name="ce1">
            <text:p>OMISSIS</text:p>
          </table:table-cell>
          <table:table-cell office:value-type="float" office:value="2304.1" table:style-name="ce4">
            <text:p><text:s/>2.304,10<text:s/></text:p>
          </table:table-cell>
          <table:table-cell table:number-columns-repeated="16376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03570491203<text:s/></text:p>
          </table:table-cell>
          <table:table-cell office:value-type="string" table:style-name="ce1">
            <text:p>OMISSIS</text:p>
          </table:table-cell>
          <table:table-cell office:value-type="float" office:value="2349.25" table:style-name="ce4">
            <text:p><text:s/>2.349,25<text:s/></text:p>
          </table:table-cell>
          <table:table-cell table:number-columns-repeated="16376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03570491203<text:s/></text:p>
          </table:table-cell>
          <table:table-cell office:value-type="string" table:style-name="ce1">
            <text:p>OMISSIS</text:p>
          </table:table-cell>
          <table:table-cell office:value-type="float" office:value="17887.5" table:style-name="ce4">
            <text:p><text:s/>17.887,50<text:s/></text:p>
          </table:table-cell>
          <table:table-cell table:number-columns-repeated="16376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284.8" table:style-name="ce4">
            <text:p><text:s/>284,80<text:s/></text:p>
          </table:table-cell>
          <table:table-cell table:number-columns-repeated="16376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00124140211<text:s/></text:p>
          </table:table-cell>
          <table:table-cell office:value-type="string" table:style-name="ce1">
            <text:p>OMISSIS</text:p>
          </table:table-cell>
          <table:table-cell office:value-type="float" office:value="369.98" table:style-name="ce4">
            <text:p><text:s/>369,98<text:s/>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92023100149<text:s/></text:p>
          </table:table-cell>
          <table:table-cell office:value-type="string" table:style-name="ce1">
            <text:p>OMISSIS</text:p>
          </table:table-cell>
          <table:table-cell office:value-type="float" office:value="475.93" table:style-name="ce4">
            <text:p><text:s/>475,93<text:s/></text:p>
          </table:table-cell>
          <table:table-cell table:number-columns-repeated="16376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00399810589<text:s/></text:p>
          </table:table-cell>
          <table:table-cell office:value-type="string" table:style-name="ce1">
            <text:p>OMISSIS</text:p>
          </table:table-cell>
          <table:table-cell office:value-type="float" office:value="917.16" table:style-name="ce4">
            <text:p><text:s/>917,16<text:s/>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00076670595<text:s/></text:p>
          </table:table-cell>
          <table:table-cell office:value-type="string" table:style-name="ce1">
            <text:p>OMISSIS</text:p>
          </table:table-cell>
          <table:table-cell office:value-type="float" office:value="385" table:style-name="ce4">
            <text:p><text:s/>385,00<text:s/></text:p>
          </table:table-cell>
          <table:table-cell table:number-columns-repeated="16376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1485" table:style-name="ce4">
            <text:p><text:s/>1.485,00<text:s/></text:p>
          </table:table-cell>
          <table:table-cell table:number-columns-repeated="16376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01735830349<text:s/></text:p>
          </table:table-cell>
          <table:table-cell office:value-type="string" table:style-name="ce1">
            <text:p>OMISSIS</text:p>
          </table:table-cell>
          <table:table-cell office:value-type="float" office:value="7474.09" table:style-name="ce4">
            <text:p><text:s/>7.474,09<text:s/></text:p>
          </table:table-cell>
          <table:table-cell table:number-columns-repeated="16376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4" table:style-name="ce1">
            <text:p>200494</text:p>
          </table:table-cell>
          <table:table-cell office:value-type="string" table:style-name="ce1">
            <text:p>02051850366<text:s/></text:p>
          </table:table-cell>
          <table:table-cell office:value-type="string" table:style-name="ce1">
            <text:p>OMISSIS</text:p>
          </table:table-cell>
          <table:table-cell office:value-type="float" office:value="5130" table:style-name="ce4">
            <text:p><text:s/>5.130,00<text:s/></text:p>
          </table:table-cell>
          <table:table-cell table:number-columns-repeated="16376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97618130153<text:s/></text:p>
          </table:table-cell>
          <table:table-cell office:value-type="string" table:style-name="ce1">
            <text:p>OMISSIS</text:p>
          </table:table-cell>
          <table:table-cell office:value-type="float" office:value="5814" table:style-name="ce4">
            <text:p><text:s/>5.814,00<text:s/>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97" table:style-name="ce1">
            <text:p>20089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86" table:style-name="ce4">
            <text:p><text:s/>386,00<text:s/>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2195" table:style-name="ce1">
            <text:p>202195</text:p>
          </table:table-cell>
          <table:table-cell office:value-type="string" table:style-name="ce1">
            <text:p>00611930157<text:s/></text:p>
          </table:table-cell>
          <table:table-cell office:value-type="string" table:style-name="ce1">
            <text:p>OMISSIS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1" table:style-name="ce1">
            <text:p>20214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17.3699999999999" table:style-name="ce4">
            <text:p><text:s/>1.117,37<text:s/></text:p>
          </table:table-cell>
          <table:table-cell table:number-columns-repeated="16376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03622120131<text:s/></text:p>
          </table:table-cell>
          <table:table-cell office:value-type="string" table:style-name="ce1">
            <text:p>OMISSIS</text:p>
          </table:table-cell>
          <table:table-cell office:value-type="float" office:value="1423.33" table:style-name="ce4">
            <text:p><text:s/>1.423,33<text:s/>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21895.06" table:style-name="ce4">
            <text:p><text:s/>21.895,06<text:s/></text:p>
          </table:table-cell>
          <table:table-cell table:number-columns-repeated="16376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65349.91" table:style-name="ce4">
            <text:p><text:s/>65.349,91<text:s/>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7740.27" table:style-name="ce4">
            <text:p><text:s/>7.740,27<text:s/></text:p>
          </table:table-cell>
          <table:table-cell table:number-columns-repeated="16376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391.88" table:style-name="ce4">
            <text:p><text:s/>391,88<text:s/>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0746" table:style-name="ce1">
            <text:p>200746</text:p>
          </table:table-cell>
          <table:table-cell office:value-type="string" table:style-name="ce1">
            <text:p>00090870148<text:s/></text:p>
          </table:table-cell>
          <table:table-cell office:value-type="string" table:style-name="ce1">
            <text:p>OMISSIS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2122" table:style-name="ce1">
            <text:p>202122</text:p>
          </table:table-cell>
          <table:table-cell office:value-type="string" table:style-name="ce1">
            <text:p>80019070178<text:s/></text:p>
          </table:table-cell>
          <table:table-cell office:value-type="string" table:style-name="ce1">
            <text:p>OMISSIS</text:p>
          </table:table-cell>
          <table:table-cell office:value-type="float" office:value="6100" table:style-name="ce4">
            <text:p><text:s/>6.100,00<text:s/>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159" table:style-name="ce1">
            <text:p>202159</text:p>
          </table:table-cell>
          <table:table-cell office:value-type="string" table:style-name="ce1">
            <text:p>03777620133<text:s/></text:p>
          </table:table-cell>
          <table:table-cell office:value-type="string" table:style-name="ce1">
            <text:p>OMISSIS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76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01788080156<text:s/></text:p>
          </table:table-cell>
          <table:table-cell office:value-type="string" table:style-name="ce1">
            <text:p>OMISSIS</text:p>
          </table:table-cell>
          <table:table-cell office:value-type="float" office:value="195.14" table:style-name="ce4">
            <text:p><text:s/>195,14<text:s/></text:p>
          </table:table-cell>
          <table:table-cell table:number-columns-repeated="16376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241" table:style-name="ce1">
            <text:p>202241</text:p>
          </table:table-cell>
          <table:table-cell office:value-type="string" table:style-name="ce1">
            <text:p>03629470968<text:s/></text:p>
          </table:table-cell>
          <table:table-cell office:value-type="string" table:style-name="ce1">
            <text:p>OMISSIS</text:p>
          </table:table-cell>
          <table:table-cell office:value-type="float" office:value="368.85" table:style-name="ce4">
            <text:p><text:s/>368,85<text:s/></text:p>
          </table:table-cell>
          <table:table-cell table:number-columns-repeated="16376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364" table:style-name="ce4">
            <text:p><text:s/>364,00<text:s/></text:p>
          </table:table-cell>
          <table:table-cell table:number-columns-repeated="16376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663.87" table:style-name="ce4">
            <text:p><text:s/>663,87<text:s/>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701.89" table:style-name="ce4">
            <text:p><text:s/>701,89<text:s/></text:p>
          </table:table-cell>
          <table:table-cell table:number-columns-repeated="16376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32.27000000000001" table:style-name="ce4">
            <text:p><text:s/>132,27<text:s/>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6105" table:style-name="ce1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11574560154<text:s/></text:p>
          </table:table-cell>
          <table:table-cell office:value-type="string" table:style-name="ce1">
            <text:p>OMISSIS</text:p>
          </table:table-cell>
          <table:table-cell office:value-type="float" office:value="729.84" table:style-name="ce4">
            <text:p><text:s/>729,84<text:s/></text:p>
          </table:table-cell>
          <table:table-cell table:number-columns-repeated="16376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11574560154<text:s/></text:p>
          </table:table-cell>
          <table:table-cell office:value-type="string" table:style-name="ce1">
            <text:p>OMISSIS</text:p>
          </table:table-cell>
          <table:table-cell office:value-type="float" office:value="163.93" table:style-name="ce4">
            <text:p><text:s/>163,93<text:s/></text:p>
          </table:table-cell>
          <table:table-cell table:number-columns-repeated="16376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7" table:style-name="ce1">
            <text:p>202077</text:p>
          </table:table-cell>
          <table:table-cell office:value-type="string" table:style-name="ce1">
            <text:p>01606140166<text:s/></text:p>
          </table:table-cell>
          <table:table-cell office:value-type="string" table:style-name="ce1">
            <text:p>OMISSIS</text:p>
          </table:table-cell>
          <table:table-cell office:value-type="float" office:value="163.93" table:style-name="ce4">
            <text:p><text:s/>163,93<text:s/></text:p>
          </table:table-cell>
          <table:table-cell table:number-columns-repeated="16376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93001210165<text:s/></text:p>
          </table:table-cell>
          <table:table-cell office:value-type="string" table:style-name="ce1">
            <text:p>OMISSIS</text:p>
          </table:table-cell>
          <table:table-cell office:value-type="float" office:value="44.8" table:style-name="ce4">
            <text:p><text:s/>44,80<text:s/></text:p>
          </table:table-cell>
          <table:table-cell table:number-columns-repeated="16376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1391.8600000000001" table:style-name="ce4">
            <text:p><text:s/>1.391,86<text:s/></text:p>
          </table:table-cell>
          <table:table-cell table:number-columns-repeated="16376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03492920131<text:s/></text:p>
          </table:table-cell>
          <table:table-cell office:value-type="string" table:style-name="ce1">
            <text:p>OMISSIS</text:p>
          </table:table-cell>
          <table:table-cell office:value-type="float" office:value="6462.38" table:style-name="ce4">
            <text:p><text:s/>6.462,38<text:s/></text:p>
          </table:table-cell>
          <table:table-cell table:number-columns-repeated="1637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08451620960<text:s/></text:p>
          </table:table-cell>
          <table:table-cell office:value-type="string" table:style-name="ce1">
            <text:p>OMISSIS</text:p>
          </table:table-cell>
          <table:table-cell office:value-type="float" office:value="7391.07" table:style-name="ce4">
            <text:p><text:s/>7.391,07<text:s/>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80087710150<text:s/></text:p>
          </table:table-cell>
          <table:table-cell office:value-type="string" table:style-name="ce1">
            <text:p>OMISSIS</text:p>
          </table:table-cell>
          <table:table-cell office:value-type="float" office:value="340.86" table:style-name="ce4">
            <text:p><text:s/>340,86<text:s/></text:p>
          </table:table-cell>
          <table:table-cell table:number-columns-repeated="16376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11566650963<text:s/></text:p>
          </table:table-cell>
          <table:table-cell office:value-type="string" table:style-name="ce1">
            <text:p>OMISSIS</text:p>
          </table:table-cell>
          <table:table-cell office:value-type="float" office:value="12686.06" table:style-name="ce4">
            <text:p><text:s/>12.686,06<text:s/></text:p>
          </table:table-cell>
          <table:table-cell table:number-columns-repeated="16376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16976.48" table:style-name="ce4">
            <text:p><text:s/>16.976,48<text:s/>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25182.04" table:style-name="ce4">
            <text:p><text:s/>25.182,04<text:s/>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00621860980<text:s/></text:p>
          </table:table-cell>
          <table:table-cell office:value-type="string" table:style-name="ce1">
            <text:p>OMISSIS</text:p>
          </table:table-cell>
          <table:table-cell office:value-type="float" office:value="430" table:style-name="ce4">
            <text:p><text:s/>430,00<text:s/></text:p>
          </table:table-cell>
          <table:table-cell table:number-columns-repeated="16376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68" table:style-name="ce1">
            <text:p>202168</text:p>
          </table:table-cell>
          <table:table-cell office:value-type="string" table:style-name="ce1">
            <text:p>02419150202<text:s/></text:p>
          </table:table-cell>
          <table:table-cell office:value-type="string" table:style-name="ce1">
            <text:p>OMISSIS</text:p>
          </table:table-cell>
          <table:table-cell office:value-type="float" office:value="1479.8" table:style-name="ce4">
            <text:p><text:s/>1.479,80<text:s/>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08468980969<text:s/></text:p>
          </table:table-cell>
          <table:table-cell office:value-type="string" table:style-name="ce1">
            <text:p>OMISSIS</text:p>
          </table:table-cell>
          <table:table-cell office:value-type="float" office:value="13256.4" table:style-name="ce4">
            <text:p><text:s/>13.256,40<text:s/></text:p>
          </table:table-cell>
          <table:table-cell table:number-columns-repeated="16376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01882960204<text:s/></text:p>
          </table:table-cell>
          <table:table-cell office:value-type="string" table:style-name="ce1">
            <text:p>OMISSIS</text:p>
          </table:table-cell>
          <table:table-cell office:value-type="float" office:value="300044.53000000003" table:style-name="ce4">
            <text:p><text:s/>300.044,53<text:s/>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52" table:style-name="ce1">
            <text:p>201752</text:p>
          </table:table-cell>
          <table:table-cell office:value-type="string" table:style-name="ce1">
            <text:p>08466310961<text:s/></text:p>
          </table:table-cell>
          <table:table-cell office:value-type="string" table:style-name="ce1">
            <text:p>OMISSIS</text:p>
          </table:table-cell>
          <table:table-cell office:value-type="float" office:value="17621.86" table:style-name="ce4">
            <text:p><text:s/>17.621,86<text:s/></text:p>
          </table:table-cell>
          <table:table-cell table:number-columns-repeated="16376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89" table:style-name="ce1">
            <text:p>201589</text:p>
          </table:table-cell>
          <table:table-cell office:value-type="string" table:style-name="ce1">
            <text:p>03384870121<text:s/></text:p>
          </table:table-cell>
          <table:table-cell office:value-type="string" table:style-name="ce1">
            <text:p>OMISSIS</text:p>
          </table:table-cell>
          <table:table-cell office:value-type="float" office:value="2874.71" table:style-name="ce4">
            <text:p><text:s/>2.874,71<text:s/></text:p>
          </table:table-cell>
          <table:table-cell table:number-columns-repeated="1637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03266330178<text:s/></text:p>
          </table:table-cell>
          <table:table-cell office:value-type="string" table:style-name="ce1">
            <text:p>OMISSIS</text:p>
          </table:table-cell>
          <table:table-cell office:value-type="float" office:value="3166.66" table:style-name="ce4">
            <text:p><text:s/>3.166,66<text:s/>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5398.92" table:style-name="ce4">
            <text:p><text:s/>5.398,92<text:s/></text:p>
          </table:table-cell>
          <table:table-cell table:number-columns-repeated="16376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02794050423<text:s/></text:p>
          </table:table-cell>
          <table:table-cell office:value-type="string" table:style-name="ce1">
            <text:p>OMISSIS</text:p>
          </table:table-cell>
          <table:table-cell office:value-type="float" office:value="520" table:style-name="ce4">
            <text:p><text:s/>520,00<text:s/></text:p>
          </table:table-cell>
          <table:table-cell table:number-columns-repeated="16376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02602720183<text:s/></text:p>
          </table:table-cell>
          <table:table-cell office:value-type="string" table:style-name="ce1">
            <text:p>OMISSIS</text:p>
          </table:table-cell>
          <table:table-cell office:value-type="float" office:value="389.4" table:style-name="ce4">
            <text:p><text:s/>389,40<text:s/>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02602720183<text:s/></text:p>
          </table:table-cell>
          <table:table-cell office:value-type="string" table:style-name="ce1">
            <text:p>OMISSIS</text:p>
          </table:table-cell>
          <table:table-cell office:value-type="float" office:value="1900" table:style-name="ce4">
            <text:p><text:s/>1.900,00<text:s/></text:p>
          </table:table-cell>
          <table:table-cell table:number-columns-repeated="16376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03107320156<text:s/></text:p>
          </table:table-cell>
          <table:table-cell office:value-type="string" table:style-name="ce1">
            <text:p>OMISSIS</text:p>
          </table:table-cell>
          <table:table-cell office:value-type="float" office:value="1420" table:style-name="ce4">
            <text:p><text:s/>1.420,00<text:s/></text:p>
          </table:table-cell>
          <table:table-cell table:number-columns-repeated="16376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02225910203<text:s/></text:p>
          </table:table-cell>
          <table:table-cell office:value-type="string" table:style-name="ce1">
            <text:p>OMISSIS</text:p>
          </table:table-cell>
          <table:table-cell office:value-type="float" office:value="210" table:style-name="ce4">
            <text:p><text:s/>210,00<text:s/></text:p>
          </table:table-cell>
          <table:table-cell table:number-columns-repeated="16376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06" table:style-name="ce1">
            <text:p>201106</text:p>
          </table:table-cell>
          <table:table-cell office:value-type="string" table:style-name="ce1">
            <text:p>03082900162<text:s/></text:p>
          </table:table-cell>
          <table:table-cell office:value-type="string" table:style-name="ce1">
            <text:p>OMISSIS</text:p>
          </table:table-cell>
          <table:table-cell office:value-type="float" office:value="3082.41" table:style-name="ce4">
            <text:p><text:s/>3.082,41<text:s/></text:p>
          </table:table-cell>
          <table:table-cell table:number-columns-repeated="16376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2978.85" table:style-name="ce4">
            <text:p><text:s/>2.978,85<text:s/></text:p>
          </table:table-cell>
          <table:table-cell table:number-columns-repeated="16376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1706.66" table:style-name="ce4">
            <text:p><text:s/>1.706,66<text:s/>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00123060030<text:s/></text:p>
          </table:table-cell>
          <table:table-cell office:value-type="string" table:style-name="ce1">
            <text:p>OMISSIS</text:p>
          </table:table-cell>
          <table:table-cell office:value-type="float" office:value="975.12" table:style-name="ce4">
            <text:p><text:s/>975,12<text:s/></text:p>
          </table:table-cell>
          <table:table-cell table:number-columns-repeated="16376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1864.71" table:style-name="ce4">
            <text:p><text:s/>1.864,71<text:s/></text:p>
          </table:table-cell>
          <table:table-cell table:number-columns-repeated="16376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07180410966<text:s/></text:p>
          </table:table-cell>
          <table:table-cell office:value-type="string" table:style-name="ce1">
            <text:p>OMISSIS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269" table:style-name="ce1">
            <text:p>202269</text:p>
          </table:table-cell>
          <table:table-cell office:value-type="string" table:style-name="ce1">
            <text:p>04716160231<text:s/></text:p>
          </table:table-cell>
          <table:table-cell office:value-type="string" table:style-name="ce1">
            <text:p>OMISSIS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490410.94" table:style-name="ce4">
            <text:p><text:s/>490.410,94<text:s/>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3169.3" table:style-name="ce4">
            <text:p><text:s/>3.169,30<text:s/>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3555.8" table:style-name="ce4">
            <text:p><text:s/>3.555,80<text:s/>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36209.81" table:style-name="ce4">
            <text:p><text:s/>136.209,81<text:s/>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3450.2" table:style-name="ce4">
            <text:p><text:s/>13.450,20<text:s/></text:p>
          </table:table-cell>
          <table:table-cell table:number-columns-repeated="16376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42909.25" table:style-name="ce4">
            <text:p><text:s/>142.909,25<text:s/></text:p>
          </table:table-cell>
          <table:table-cell table:number-columns-repeated="16376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51137.91" table:style-name="ce4">
            <text:p><text:s/>151.137,91<text:s/>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31949.84" table:style-name="ce4">
            <text:p><text:s/>131.949,84<text:s/>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49717.92000000001" table:style-name="ce4">
            <text:p><text:s/>149.717,92<text:s/></text:p>
          </table:table-cell>
          <table:table-cell table:number-columns-repeated="16376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51028.68" table:style-name="ce4">
            <text:p><text:s/>151.028,68<text:s/></text:p>
          </table:table-cell>
          <table:table-cell table:number-columns-repeated="16376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573277.5" table:style-name="ce4">
            <text:p><text:s/>573.277,50<text:s/>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93144.5" table:style-name="ce4">
            <text:p><text:s/>193.144,50<text:s/>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1169.85" table:style-name="ce4">
            <text:p><text:s/>11.169,85<text:s/></text:p>
          </table:table-cell>
          <table:table-cell table:number-columns-repeated="16376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893" table:style-name="ce1">
            <text:p>201893</text:p>
          </table:table-cell>
          <table:table-cell office:value-type="string" table:style-name="ce1">
            <text:p>02329480988<text:s/></text:p>
          </table:table-cell>
          <table:table-cell office:value-type="string" table:style-name="ce1">
            <text:p>OMISSIS</text:p>
          </table:table-cell>
          <table:table-cell office:value-type="float" office:value="1514.28" table:style-name="ce4">
            <text:p><text:s/>1.514,28<text:s/>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89" table:style-name="ce1">
            <text:p>20228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836" table:style-name="ce4">
            <text:p><text:s/>1.836,00<text:s/></text:p>
          </table:table-cell>
          <table:table-cell table:number-columns-repeated="16376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2202" table:style-name="ce1">
            <text:p>202202</text:p>
          </table:table-cell>
          <table:table-cell office:value-type="string" table:style-name="ce1">
            <text:p>Materiali di guardaroba, di puliz. e convivenza</text:p>
          </table:table-cell>
          <table:table-cell office:value-type="float" office:value="202275" table:style-name="ce1">
            <text:p>202275</text:p>
          </table:table-cell>
          <table:table-cell office:value-type="string" table:style-name="ce1">
            <text:p>00809030141<text:s/></text:p>
          </table:table-cell>
          <table:table-cell office:value-type="string" table:style-name="ce1">
            <text:p>OMISSIS</text:p>
          </table:table-cell>
          <table:table-cell office:value-type="float" office:value="4650" table:style-name="ce4">
            <text:p><text:s/>4.650,00<text:s/>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1" table:style-name="ce1">
            <text:p>2022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604.79999999999995" table:style-name="ce4">
            <text:p><text:s/>604,80<text:s/>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0127" table:style-name="ce1">
            <text:p>200127</text:p>
          </table:table-cell>
          <table:table-cell office:value-type="string" table:style-name="ce1">
            <text:p>00689730133<text:s/></text:p>
          </table:table-cell>
          <table:table-cell office:value-type="string" table:style-name="ce1">
            <text:p>OMISSIS</text:p>
          </table:table-cell>
          <table:table-cell office:value-type="float" office:value="5373.6" table:style-name="ce4">
            <text:p><text:s/>5.373,60<text:s/></text:p>
          </table:table-cell>
          <table:table-cell table:number-columns-repeated="16376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7" table:style-name="ce1">
            <text:p>20217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57" table:style-name="ce1">
            <text:p>202157</text:p>
          </table:table-cell>
          <table:table-cell office:value-type="string" table:style-name="ce1">
            <text:p>03758170967<text:s/></text:p>
          </table:table-cell>
          <table:table-cell office:value-type="string" table:style-name="ce1">
            <text:p>OMISSIS</text:p>
          </table:table-cell>
          <table:table-cell office:value-type="float" office:value="268.74" table:style-name="ce4">
            <text:p><text:s/>268,74<text:s/></text:p>
          </table:table-cell>
          <table:table-cell table:number-columns-repeated="16376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05773090013<text:s/></text:p>
          </table:table-cell>
          <table:table-cell office:value-type="string" table:style-name="ce1">
            <text:p>OMISSIS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05773090013<text:s/></text:p>
          </table:table-cell>
          <table:table-cell office:value-type="string" table:style-name="ce1">
            <text:p>OMISSIS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05773090013<text:s/></text:p>
          </table:table-cell>
          <table:table-cell office:value-type="string" table:style-name="ce1">
            <text:p>OMISSIS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05773090013<text:s/></text:p>
          </table:table-cell>
          <table:table-cell office:value-type="string" table:style-name="ce1">
            <text:p>OMISSIS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6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52802.55" table:style-name="ce4">
            <text:p><text:s/>52.802,55<text:s/></text:p>
          </table:table-cell>
          <table:table-cell table:number-columns-repeated="16376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21629.759999999998" table:style-name="ce4">
            <text:p><text:s/>21.629,76<text:s/>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00841510233<text:s/></text:p>
          </table:table-cell>
          <table:table-cell office:value-type="string" table:style-name="ce1">
            <text:p>OMISSIS</text:p>
          </table:table-cell>
          <table:table-cell office:value-type="float" office:value="12536" table:style-name="ce4">
            <text:p><text:s/>12.536,00<text:s/></text:p>
          </table:table-cell>
          <table:table-cell table:number-columns-repeated="16376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05834061003<text:s/></text:p>
          </table:table-cell>
          <table:table-cell office:value-type="string" table:style-name="ce1">
            <text:p>OMISSIS</text:p>
          </table:table-cell>
          <table:table-cell office:value-type="float" office:value="1426.2" table:style-name="ce4">
            <text:p><text:s/>1.426,20<text:s/></text:p>
          </table:table-cell>
          <table:table-cell table:number-columns-repeated="16376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12572900152<text:s/></text:p>
          </table:table-cell>
          <table:table-cell office:value-type="string" table:style-name="ce1">
            <text:p>OMISSIS</text:p>
          </table:table-cell>
          <table:table-cell office:value-type="float" office:value="12320" table:style-name="ce4">
            <text:p><text:s/>12.320,00<text:s/>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1421.81" table:style-name="ce4">
            <text:p><text:s/>1.421,81<text:s/>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727.28" table:style-name="ce4">
            <text:p><text:s/>727,28<text:s/></text:p>
          </table:table-cell>
          <table:table-cell table:number-columns-repeated="16376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590" table:style-name="ce4">
            <text:p><text:s/>590,00<text:s/></text:p>
          </table:table-cell>
          <table:table-cell table:number-columns-repeated="16376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125" table:style-name="ce1">
            <text:p>201125</text:p>
          </table:table-cell>
          <table:table-cell office:value-type="string" table:style-name="ce1">
            <text:p>09521810961<text:s/></text:p>
          </table:table-cell>
          <table:table-cell office:value-type="string" table:style-name="ce1">
            <text:p>OMISSIS</text:p>
          </table:table-cell>
          <table:table-cell office:value-type="float" office:value="930.84" table:style-name="ce4">
            <text:p><text:s/>930,84<text:s/></text:p>
          </table:table-cell>
          <table:table-cell table:number-columns-repeated="16376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09900810962<text:s/></text:p>
          </table:table-cell>
          <table:table-cell office:value-type="string" table:style-name="ce1">
            <text:p>OMISSIS</text:p>
          </table:table-cell>
          <table:table-cell office:value-type="float" office:value="100" table:style-name="ce4">
            <text:p><text:s/>100,00<text:s/></text:p>
          </table:table-cell>
          <table:table-cell table:number-columns-repeated="16376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571.15" table:style-name="ce4">
            <text:p><text:s/>1.571,15<text:s/>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236.8499999999999" table:style-name="ce4">
            <text:p><text:s/>1.236,85<text:s/>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5190.59" table:style-name="ce4">
            <text:p><text:s/>5.190,59<text:s/>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0247.18" table:style-name="ce4">
            <text:p><text:s/>10.247,18<text:s/>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10421210153<text:s/></text:p>
          </table:table-cell>
          <table:table-cell office:value-type="string" table:style-name="ce1">
            <text:p>OMISSIS</text:p>
          </table:table-cell>
          <table:table-cell office:value-type="float" office:value="1428.62" table:style-name="ce4">
            <text:p><text:s/>1.428,62<text:s/></text:p>
          </table:table-cell>
          <table:table-cell table:number-columns-repeated="16376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624.20000000000005" table:style-name="ce4">
            <text:p><text:s/>624,20<text:s/></text:p>
          </table:table-cell>
          <table:table-cell table:number-columns-repeated="16376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11611.67" table:style-name="ce4">
            <text:p><text:s/>11.611,67<text:s/></text:p>
          </table:table-cell>
          <table:table-cell table:number-columns-repeated="16376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484.97" table:style-name="ce4">
            <text:p><text:s/>1.484,97<text:s/></text:p>
          </table:table-cell>
          <table:table-cell table:number-columns-repeated="16376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030.0899999999999" table:style-name="ce4">
            <text:p><text:s/>1.030,09<text:s/></text:p>
          </table:table-cell>
          <table:table-cell table:number-columns-repeated="16376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852.11" table:style-name="ce4">
            <text:p><text:s/>1.852,11<text:s/>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6979" table:style-name="ce4">
            <text:p><text:s/>16.979,00<text:s/></text:p>
          </table:table-cell>
          <table:table-cell table:number-columns-repeated="16376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1555.96" table:style-name="ce4">
            <text:p><text:s/>1.555,96<text:s/></text:p>
          </table:table-cell>
          <table:table-cell table:number-columns-repeated="16376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449.28" table:style-name="ce4">
            <text:p><text:s/>449,28<text:s/></text:p>
          </table:table-cell>
          <table:table-cell table:number-columns-repeated="16376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444.6" table:style-name="ce4">
            <text:p><text:s/>444,60<text:s/>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2537" table:style-name="ce4">
            <text:p><text:s/>2.537,00<text:s/></text:p>
          </table:table-cell>
          <table:table-cell table:number-columns-repeated="16376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2289.1999999999998" table:style-name="ce4">
            <text:p><text:s/>2.289,20<text:s/></text:p>
          </table:table-cell>
          <table:table-cell table:number-columns-repeated="16376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00303490189<text:s/></text:p>
          </table:table-cell>
          <table:table-cell office:value-type="string" table:style-name="ce1">
            <text:p>OMISSIS</text:p>
          </table:table-cell>
          <table:table-cell office:value-type="float" office:value="612.5" table:style-name="ce4">
            <text:p><text:s/>612,50<text:s/></text:p>
          </table:table-cell>
          <table:table-cell table:number-columns-repeated="16376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00303490189<text:s/></text:p>
          </table:table-cell>
          <table:table-cell office:value-type="string" table:style-name="ce1">
            <text:p>OMISSIS</text:p>
          </table:table-cell>
          <table:table-cell office:value-type="float" office:value="787.5" table:style-name="ce4">
            <text:p><text:s/>787,50<text:s/></text:p>
          </table:table-cell>
          <table:table-cell table:number-columns-repeated="16376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58.4" table:style-name="ce4">
            <text:p><text:s/>758,40<text:s/></text:p>
          </table:table-cell>
          <table:table-cell table:number-columns-repeated="16376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4256" table:style-name="ce4">
            <text:p><text:s/>14.256,00<text:s/>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566" table:style-name="ce4">
            <text:p><text:s/>3.566,00<text:s/></text:p>
          </table:table-cell>
          <table:table-cell table:number-columns-repeated="1637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258" table:style-name="ce4">
            <text:p><text:s/>5.258,00<text:s/></text:p>
          </table:table-cell>
          <table:table-cell table:number-columns-repeated="16376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66" table:style-name="ce4">
            <text:p><text:s/>866,00<text:s/></text:p>
          </table:table-cell>
          <table:table-cell table:number-columns-repeated="16376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6050" table:style-name="ce4">
            <text:p><text:s/>6.050,00<text:s/></text:p>
          </table:table-cell>
          <table:table-cell table:number-columns-repeated="16376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92" table:style-name="ce1">
            <text:p>20229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6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02735360154<text:s/></text:p>
          </table:table-cell>
          <table:table-cell office:value-type="string" table:style-name="ce1">
            <text:p>OMISSIS</text:p>
          </table:table-cell>
          <table:table-cell office:value-type="float" office:value="478.8" table:style-name="ce4">
            <text:p><text:s/>478,80<text:s/>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01140700194<text:s/></text:p>
          </table:table-cell>
          <table:table-cell office:value-type="string" table:style-name="ce1">
            <text:p>OMISSIS</text:p>
          </table:table-cell>
          <table:table-cell office:value-type="float" office:value="67.319999999999993" table:style-name="ce4">
            <text:p><text:s/>67,32<text:s/></text:p>
          </table:table-cell>
          <table:table-cell table:number-columns-repeated="16376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03060790130<text:s/></text:p>
          </table:table-cell>
          <table:table-cell office:value-type="string" table:style-name="ce1">
            <text:p>OMISSIS</text:p>
          </table:table-cell>
          <table:table-cell office:value-type="float" office:value="65.650000000000006" table:style-name="ce4">
            <text:p><text:s/>65,65<text:s/></text:p>
          </table:table-cell>
          <table:table-cell table:number-columns-repeated="16376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02225910203<text:s/></text:p>
          </table:table-cell>
          <table:table-cell office:value-type="string" table:style-name="ce1">
            <text:p>OMISSIS</text:p>
          </table:table-cell>
          <table:table-cell office:value-type="float" office:value="655" table:style-name="ce4">
            <text:p><text:s/>655,00<text:s/></text:p>
          </table:table-cell>
          <table:table-cell table:number-columns-repeated="16376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6105" table:style-name="ce1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201952" table:style-name="ce1">
            <text:p>201952</text:p>
          </table:table-cell>
          <table:table-cell office:value-type="string" table:style-name="ce1">
            <text:p>02249010659<text:s/></text:p>
          </table:table-cell>
          <table:table-cell office:value-type="string" table:style-name="ce1">
            <text:p>OMISSIS</text:p>
          </table:table-cell>
          <table:table-cell office:value-type="float" office:value="2940" table:style-name="ce4">
            <text:p><text:s/>2.940,00<text:s/></text:p>
          </table:table-cell>
          <table:table-cell table:number-columns-repeated="16376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2" table:style-name="ce1">
            <text:p>201842</text:p>
          </table:table-cell>
          <table:table-cell office:value-type="string" table:style-name="ce1">
            <text:p>87011130157<text:s/></text:p>
          </table:table-cell>
          <table:table-cell office:value-type="string" table:style-name="ce1">
            <text:p>OMISSIS</text:p>
          </table:table-cell>
          <table:table-cell office:value-type="float" office:value="281.2" table:style-name="ce4">
            <text:p><text:s/>281,20<text:s/></text:p>
          </table:table-cell>
          <table:table-cell table:number-columns-repeated="16376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2" table:style-name="ce1">
            <text:p>201842</text:p>
          </table:table-cell>
          <table:table-cell office:value-type="string" table:style-name="ce1">
            <text:p>87011130157<text:s/></text:p>
          </table:table-cell>
          <table:table-cell office:value-type="string" table:style-name="ce1">
            <text:p>OMISSIS</text:p>
          </table:table-cell>
          <table:table-cell office:value-type="float" office:value="1241.6500000000001" table:style-name="ce4">
            <text:p><text:s/>1.241,65<text:s/></text:p>
          </table:table-cell>
          <table:table-cell table:number-columns-repeated="16376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37405" table:style-name="ce4">
            <text:p><text:s/>37.405,00<text:s/></text:p>
          </table:table-cell>
          <table:table-cell table:number-columns-repeated="16376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03428670156<text:s/></text:p>
          </table:table-cell>
          <table:table-cell office:value-type="string" table:style-name="ce1">
            <text:p>OMISSIS</text:p>
          </table:table-cell>
          <table:table-cell office:value-type="float" office:value="13827.92" table:style-name="ce4">
            <text:p><text:s/>13.827,92<text:s/></text:p>
          </table:table-cell>
          <table:table-cell table:number-columns-repeated="16376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03428670156<text:s/></text:p>
          </table:table-cell>
          <table:table-cell office:value-type="string" table:style-name="ce1">
            <text:p>OMISSIS</text:p>
          </table:table-cell>
          <table:table-cell office:value-type="float" office:value="7113.65" table:style-name="ce4">
            <text:p><text:s/>7.113,65<text:s/></text:p>
          </table:table-cell>
          <table:table-cell table:number-columns-repeated="16376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03428670156<text:s/></text:p>
          </table:table-cell>
          <table:table-cell office:value-type="string" table:style-name="ce1">
            <text:p>OMISSIS</text:p>
          </table:table-cell>
          <table:table-cell office:value-type="float" office:value="40182.94" table:style-name="ce4">
            <text:p><text:s/>40.182,94<text:s/>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40" table:style-name="ce1">
            <text:p>201340</text:p>
          </table:table-cell>
          <table:table-cell office:value-type="string" table:style-name="ce1">
            <text:p>97006550178<text:s/></text:p>
          </table:table-cell>
          <table:table-cell office:value-type="string" table:style-name="ce1">
            <text:p>OMISSIS</text:p>
          </table:table-cell>
          <table:table-cell office:value-type="float" office:value="8412.25" table:style-name="ce4">
            <text:p><text:s/>8.412,25<text:s/></text:p>
          </table:table-cell>
          <table:table-cell table:number-columns-repeated="16376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02406330981<text:s/></text:p>
          </table:table-cell>
          <table:table-cell office:value-type="string" table:style-name="ce1">
            <text:p>OMISSIS</text:p>
          </table:table-cell>
          <table:table-cell office:value-type="float" office:value="2356" table:style-name="ce4">
            <text:p><text:s/>2.356,00<text:s/></text:p>
          </table:table-cell>
          <table:table-cell table:number-columns-repeated="16376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02201430960<text:s/></text:p>
          </table:table-cell>
          <table:table-cell office:value-type="string" table:style-name="ce1">
            <text:p>OMISSIS</text:p>
          </table:table-cell>
          <table:table-cell office:value-type="float" office:value="1695.75" table:style-name="ce4">
            <text:p><text:s/>1.695,75<text:s/></text:p>
          </table:table-cell>
          <table:table-cell table:number-columns-repeated="16376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62" table:style-name="ce1">
            <text:p>202162</text:p>
          </table:table-cell>
          <table:table-cell office:value-type="string" table:style-name="ce1">
            <text:p>94583790152<text:s/></text:p>
          </table:table-cell>
          <table:table-cell office:value-type="string" table:style-name="ce1">
            <text:p>OMISSIS</text:p>
          </table:table-cell>
          <table:table-cell office:value-type="float" office:value="1995.85" table:style-name="ce4">
            <text:p><text:s/>1.995,85<text:s/></text:p>
          </table:table-cell>
          <table:table-cell table:number-columns-repeated="16376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07622740152<text:s/></text:p>
          </table:table-cell>
          <table:table-cell office:value-type="string" table:style-name="ce1">
            <text:p>OMISSIS</text:p>
          </table:table-cell>
          <table:table-cell office:value-type="float" office:value="2439.36" table:style-name="ce4">
            <text:p><text:s/>2.439,36<text:s/></text:p>
          </table:table-cell>
          <table:table-cell table:number-columns-repeated="16376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117889.9" table:style-name="ce4">
            <text:p><text:s/>117.889,90<text:s/></text:p>
          </table:table-cell>
          <table:table-cell table:number-columns-repeated="16376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90362.5" table:style-name="ce4">
            <text:p><text:s/>90.362,50<text:s/></text:p>
          </table:table-cell>
          <table:table-cell table:number-columns-repeated="16376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117356" table:style-name="ce4">
            <text:p><text:s/>117.356,00<text:s/></text:p>
          </table:table-cell>
          <table:table-cell table:number-columns-repeated="1637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39" table:style-name="ce1">
            <text:p>202239</text:p>
          </table:table-cell>
          <table:table-cell office:value-type="string" table:style-name="ce1">
            <text:p>11119680152<text:s/></text:p>
          </table:table-cell>
          <table:table-cell office:value-type="string" table:style-name="ce1">
            <text:p>OMISSIS</text:p>
          </table:table-cell>
          <table:table-cell office:value-type="float" office:value="3130.2" table:style-name="ce4">
            <text:p><text:s/>3.130,20<text:s/></text:p>
          </table:table-cell>
          <table:table-cell table:number-columns-repeated="16376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02152610784<text:s/></text:p>
          </table:table-cell>
          <table:table-cell office:value-type="string" table:style-name="ce1">
            <text:p>OMISSIS</text:p>
          </table:table-cell>
          <table:table-cell office:value-type="float" office:value="1998" table:style-name="ce4">
            <text:p><text:s/>1.998,00<text:s/>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927" table:style-name="ce1">
            <text:p>201927</text:p>
          </table:table-cell>
          <table:table-cell office:value-type="string" table:style-name="ce1">
            <text:p>00865220156<text:s/></text:p>
          </table:table-cell>
          <table:table-cell office:value-type="string" table:style-name="ce1">
            <text:p>OMISSIS</text:p>
          </table:table-cell>
          <table:table-cell office:value-type="float" office:value="3689.91" table:style-name="ce4">
            <text:p><text:s/>3.689,91<text:s/></text:p>
          </table:table-cell>
          <table:table-cell table:number-columns-repeated="16376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05282230720<text:s/></text:p>
          </table:table-cell>
          <table:table-cell office:value-type="string" table:style-name="ce1">
            <text:p>OMISSIS</text:p>
          </table:table-cell>
          <table:table-cell office:value-type="float" office:value="2271.11" table:style-name="ce4">
            <text:p><text:s/>2.271,11<text:s/></text:p>
          </table:table-cell>
          <table:table-cell table:number-columns-repeated="16376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05282230720<text:s/></text:p>
          </table:table-cell>
          <table:table-cell office:value-type="string" table:style-name="ce1">
            <text:p>OMISSIS</text:p>
          </table:table-cell>
          <table:table-cell office:value-type="float" office:value="5790.4" table:style-name="ce4">
            <text:p><text:s/>5.790,40<text:s/></text:p>
          </table:table-cell>
          <table:table-cell table:number-columns-repeated="16376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00228620472<text:s/></text:p>
          </table:table-cell>
          <table:table-cell office:value-type="string" table:style-name="ce1">
            <text:p>OMISSIS</text:p>
          </table:table-cell>
          <table:table-cell office:value-type="float" office:value="19440" table:style-name="ce4">
            <text:p><text:s/>19.440,00<text:s/></text:p>
          </table:table-cell>
          <table:table-cell table:number-columns-repeated="16376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00615530672<text:s/></text:p>
          </table:table-cell>
          <table:table-cell office:value-type="string" table:style-name="ce1">
            <text:p>OMISSIS</text:p>
          </table:table-cell>
          <table:table-cell office:value-type="float" office:value="103.68" table:style-name="ce4">
            <text:p><text:s/>103,68<text:s/></text:p>
          </table:table-cell>
          <table:table-cell table:number-columns-repeated="16376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00615530672<text:s/></text:p>
          </table:table-cell>
          <table:table-cell office:value-type="string" table:style-name="ce1">
            <text:p>OMISSIS</text:p>
          </table:table-cell>
          <table:table-cell office:value-type="float" office:value="82898.080000000002" table:style-name="ce4">
            <text:p><text:s/>82.898,08<text:s/></text:p>
          </table:table-cell>
          <table:table-cell table:number-columns-repeated="16376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39.5" table:style-name="ce4">
            <text:p><text:s/>439,50<text:s/>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852.63" table:style-name="ce4">
            <text:p><text:s/>852,63<text:s/></text:p>
          </table:table-cell>
          <table:table-cell table:number-columns-repeated="16376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39.5" table:style-name="ce4">
            <text:p><text:s/>439,50<text:s/></text:p>
          </table:table-cell>
          <table:table-cell table:number-columns-repeated="16376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7600" table:style-name="ce4">
            <text:p><text:s/>7.600,00<text:s/></text:p>
          </table:table-cell>
          <table:table-cell table:number-columns-repeated="16376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03153711209<text:s/></text:p>
          </table:table-cell>
          <table:table-cell office:value-type="string" table:style-name="ce1">
            <text:p>OMISSIS</text:p>
          </table:table-cell>
          <table:table-cell office:value-type="float" office:value="1945" table:style-name="ce4">
            <text:p><text:s/>1.945,00<text:s/></text:p>
          </table:table-cell>
          <table:table-cell table:number-columns-repeated="16376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1847.74" table:style-name="ce4">
            <text:p><text:s/>1.847,74<text:s/></text:p>
          </table:table-cell>
          <table:table-cell table:number-columns-repeated="16376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14.75" table:style-name="ce4">
            <text:p><text:s/>14,75<text:s/></text:p>
          </table:table-cell>
          <table:table-cell table:number-columns-repeated="16376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913.74" table:style-name="ce4">
            <text:p><text:s/>913,74<text:s/></text:p>
          </table:table-cell>
          <table:table-cell table:number-columns-repeated="16376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4489.1000000000004" table:style-name="ce4">
            <text:p><text:s/>4.489,10<text:s/>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3272.69" table:style-name="ce4">
            <text:p><text:s/>33.272,69<text:s/></text:p>
          </table:table-cell>
          <table:table-cell table:number-columns-repeated="16376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00051570893<text:s/></text:p>
          </table:table-cell>
          <table:table-cell office:value-type="string" table:style-name="ce1">
            <text:p>OMISSIS</text:p>
          </table:table-cell>
          <table:table-cell office:value-type="float" office:value="562.04999999999995" table:style-name="ce4">
            <text:p><text:s/>562,05<text:s/>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00051570893<text:s/></text:p>
          </table:table-cell>
          <table:table-cell office:value-type="string" table:style-name="ce1">
            <text:p>OMISSIS</text:p>
          </table:table-cell>
          <table:table-cell office:value-type="float" office:value="860.69" table:style-name="ce4">
            <text:p><text:s/>860,69<text:s/></text:p>
          </table:table-cell>
          <table:table-cell table:number-columns-repeated="16376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01538680685<text:s/></text:p>
          </table:table-cell>
          <table:table-cell office:value-type="string" table:style-name="ce1">
            <text:p>OMISSIS</text:p>
          </table:table-cell>
          <table:table-cell office:value-type="float" office:value="5501.39" table:style-name="ce4">
            <text:p><text:s/>5.501,39<text:s/></text:p>
          </table:table-cell>
          <table:table-cell table:number-columns-repeated="16376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4080" table:style-name="ce4">
            <text:p><text:s/>4.080,00<text:s/></text:p>
          </table:table-cell>
          <table:table-cell table:number-columns-repeated="16376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1980" table:style-name="ce4">
            <text:p><text:s/>1.980,00<text:s/></text:p>
          </table:table-cell>
          <table:table-cell table:number-columns-repeated="16376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00566260980<text:s/></text:p>
          </table:table-cell>
          <table:table-cell office:value-type="string" table:style-name="ce1">
            <text:p>OMISSIS</text:p>
          </table:table-cell>
          <table:table-cell office:value-type="float" office:value="2150" table:style-name="ce4">
            <text:p><text:s/>2.150,00<text:s/>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660.6" table:style-name="ce4">
            <text:p><text:s/>660,60<text:s/></text:p>
          </table:table-cell>
          <table:table-cell table:number-columns-repeated="16376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6662.2" table:style-name="ce4">
            <text:p><text:s/>6.662,20<text:s/></text:p>
          </table:table-cell>
          <table:table-cell table:number-columns-repeated="16376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9536.0300000000007" table:style-name="ce4">
            <text:p><text:s/>9.536,03<text:s/></text:p>
          </table:table-cell>
          <table:table-cell table:number-columns-repeated="1637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03003290131<text:s/></text:p>
          </table:table-cell>
          <table:table-cell office:value-type="string" table:style-name="ce1">
            <text:p>OMISSIS</text:p>
          </table:table-cell>
          <table:table-cell office:value-type="float" office:value="6324" table:style-name="ce4">
            <text:p><text:s/>6.324,00<text:s/></text:p>
          </table:table-cell>
          <table:table-cell table:number-columns-repeated="16376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6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00799960158<text:s/></text:p>
          </table:table-cell>
          <table:table-cell office:value-type="string" table:style-name="ce1">
            <text:p>OMISSIS</text:p>
          </table:table-cell>
          <table:table-cell office:value-type="float" office:value="5500" table:style-name="ce4">
            <text:p><text:s/>5.500,00<text:s/>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42646.81" table:style-name="ce4">
            <text:p><text:s/>42.646,81<text:s/></text:p>
          </table:table-cell>
          <table:table-cell table:number-columns-repeated="16376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0228" table:style-name="ce1">
            <text:p>2002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35.15" table:style-name="ce4">
            <text:p><text:s/>335,15<text:s/></text:p>
          </table:table-cell>
          <table:table-cell table:number-columns-repeated="16376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0455.63" table:style-name="ce4">
            <text:p><text:s/>30.455,63<text:s/>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6454.32" table:style-name="ce4">
            <text:p><text:s/>6.454,32<text:s/></text:p>
          </table:table-cell>
          <table:table-cell table:number-columns-repeated="16376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5401.5" table:style-name="ce4">
            <text:p><text:s/>5.401,50<text:s/>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51882.19" table:style-name="ce4">
            <text:p><text:s/>51.882,19<text:s/></text:p>
          </table:table-cell>
          <table:table-cell table:number-columns-repeated="16376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39377.32999999999" table:style-name="ce4">
            <text:p><text:s/>139.377,33<text:s/></text:p>
          </table:table-cell>
          <table:table-cell table:number-columns-repeated="16376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1027.5" table:style-name="ce4">
            <text:p><text:s/>21.027,50<text:s/></text:p>
          </table:table-cell>
          <table:table-cell table:number-columns-repeated="16376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6200" table:style-name="ce1">
            <text:p>20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1150.79" table:style-name="ce4">
            <text:p><text:s/>21.150,79<text:s/></text:p>
          </table:table-cell>
          <table:table-cell table:number-columns-repeated="16376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02481840201<text:s/></text:p>
          </table:table-cell>
          <table:table-cell office:value-type="string" table:style-name="ce1">
            <text:p>OMISSIS</text:p>
          </table:table-cell>
          <table:table-cell office:value-type="float" office:value="1204000" table:style-name="ce4">
            <text:p><text:s/>1.204.000,00<text:s/>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03622110132<text:s/></text:p>
          </table:table-cell>
          <table:table-cell office:value-type="string" table:style-name="ce1">
            <text:p>OMISSIS</text:p>
          </table:table-cell>
          <table:table-cell office:value-type="float" office:value="1398000" table:style-name="ce4">
            <text:p><text:s/>1.398.000,00<text:s/></text:p>
          </table:table-cell>
          <table:table-cell table:number-columns-repeated="16376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10" table:style-name="ce1">
            <text:p>204110</text:p>
          </table:table-cell>
          <table:table-cell office:value-type="string" table:style-name="ce1">
            <text:p>Contributi e trasferimenti <text:s/>ad IRCCS/Fondaz.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00303490189<text:s/></text:p>
          </table:table-cell>
          <table:table-cell office:value-type="string" table:style-name="ce1">
            <text:p>OMISSIS</text:p>
          </table:table-cell>
          <table:table-cell office:value-type="float" office:value="1140000" table:style-name="ce4">
            <text:p><text:s/>1.140.000,00<text:s/></text:p>
          </table:table-cell>
          <table:table-cell table:number-columns-repeated="16376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09322180960<text:s/></text:p>
          </table:table-cell>
          <table:table-cell office:value-type="string" table:style-name="ce1">
            <text:p>OMISSIS</text:p>
          </table:table-cell>
          <table:table-cell office:value-type="float" office:value="718000" table:style-name="ce4">
            <text:p><text:s/>718.000,00<text:s/></text:p>
          </table:table-cell>
          <table:table-cell table:number-columns-repeated="16376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04114370168<text:s/></text:p>
          </table:table-cell>
          <table:table-cell office:value-type="string" table:style-name="ce1">
            <text:p>OMISSIS</text:p>
          </table:table-cell>
          <table:table-cell office:value-type="float" office:value="1769000" table:style-name="ce4">
            <text:p><text:s/>1.769.000,00<text:s/></text:p>
          </table:table-cell>
          <table:table-cell table:number-columns-repeated="16376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916000" table:style-name="ce4">
            <text:p><text:s/>916.000,00<text:s/></text:p>
          </table:table-cell>
          <table:table-cell table:number-columns-repeated="1637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1558000" table:style-name="ce4">
            <text:p><text:s/>1.558.000,00<text:s/></text:p>
          </table:table-cell>
          <table:table-cell table:number-columns-repeated="16376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00988090148<text:s/></text:p>
          </table:table-cell>
          <table:table-cell office:value-type="string" table:style-name="ce1">
            <text:p>OMISSIS</text:p>
          </table:table-cell>
          <table:table-cell office:value-type="float" office:value="1560000" table:style-name="ce4">
            <text:p><text:s/>1.560.000,00<text:s/></text:p>
          </table:table-cell>
          <table:table-cell table:number-columns-repeated="16376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01629400191<text:s/></text:p>
          </table:table-cell>
          <table:table-cell office:value-type="string" table:style-name="ce1">
            <text:p>OMISSIS</text:p>
          </table:table-cell>
          <table:table-cell office:value-type="float" office:value="661000" table:style-name="ce4">
            <text:p><text:s/>661.000,00<text:s/></text:p>
          </table:table-cell>
          <table:table-cell table:number-columns-repeated="16376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03622120131<text:s/></text:p>
          </table:table-cell>
          <table:table-cell office:value-type="string" table:style-name="ce1">
            <text:p>OMISSIS</text:p>
          </table:table-cell>
          <table:table-cell office:value-type="float" office:value="800000" table:style-name="ce4">
            <text:p><text:s/>800.000,00<text:s/></text:p>
          </table:table-cell>
          <table:table-cell table:number-columns-repeated="16376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03775110988<text:s/></text:p>
          </table:table-cell>
          <table:table-cell office:value-type="string" table:style-name="ce1">
            <text:p>OMISSIS</text:p>
          </table:table-cell>
          <table:table-cell office:value-type="float" office:value="1662000" table:style-name="ce4">
            <text:p><text:s/>1.662.000,00<text:s/>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12698710964<text:s/></text:p>
          </table:table-cell>
          <table:table-cell office:value-type="string" table:style-name="ce1">
            <text:p>OMISSIS</text:p>
          </table:table-cell>
          <table:table-cell office:value-type="float" office:value="690000" table:style-name="ce4">
            <text:p><text:s/>690.000,00<text:s/>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02794050423<text:s/></text:p>
          </table:table-cell>
          <table:table-cell office:value-type="string" table:style-name="ce1">
            <text:p>OMISSIS</text:p>
          </table:table-cell>
          <table:table-cell office:value-type="float" office:value="2800.4" table:style-name="ce4">
            <text:p><text:s/>2.800,40<text:s/></text:p>
          </table:table-cell>
          <table:table-cell table:number-columns-repeated="16376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205499" table:style-name="ce1">
            <text:p>20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02180630135<text:s/></text:p>
          </table:table-cell>
          <table:table-cell office:value-type="string" table:style-name="ce1">
            <text:p>OMISSIS</text:p>
          </table:table-cell>
          <table:table-cell office:value-type="float" office:value="3414.54" table:style-name="ce4">
            <text:p><text:s/>3.414,54<text:s/></text:p>
          </table:table-cell>
          <table:table-cell table:number-columns-repeated="16376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82004010151<text:s/></text:p>
          </table:table-cell>
          <table:table-cell office:value-type="string" table:style-name="ce1">
            <text:p>OMISSIS</text:p>
          </table:table-cell>
          <table:table-cell office:value-type="float" office:value="999.9" table:style-name="ce4">
            <text:p><text:s/>999,90<text:s/></text:p>
          </table:table-cell>
          <table:table-cell table:number-columns-repeated="16376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0" table:style-name="ce1">
            <text:p>200840</text:p>
          </table:table-cell>
          <table:table-cell office:value-type="string" table:style-name="ce1">
            <text:p>01710230184<text:s/></text:p>
          </table:table-cell>
          <table:table-cell office:value-type="string" table:style-name="ce1">
            <text:p>OMISSIS</text:p>
          </table:table-cell>
          <table:table-cell office:value-type="float" office:value="2113.4299999999998" table:style-name="ce4">
            <text:p><text:s/>2.113,43<text:s/></text:p>
          </table:table-cell>
          <table:table-cell table:number-columns-repeated="16376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03428670156<text:s/></text:p>
          </table:table-cell>
          <table:table-cell office:value-type="string" table:style-name="ce1">
            <text:p>OMISSIS</text:p>
          </table:table-cell>
          <table:table-cell office:value-type="float" office:value="15852.57" table:style-name="ce4">
            <text:p><text:s/>15.852,57<text:s/></text:p>
          </table:table-cell>
          <table:table-cell table:number-columns-repeated="16376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03494070133<text:s/></text:p>
          </table:table-cell>
          <table:table-cell office:value-type="string" table:style-name="ce1">
            <text:p>OMISSIS</text:p>
          </table:table-cell>
          <table:table-cell office:value-type="float" office:value="2803.26" table:style-name="ce4">
            <text:p><text:s/>2.803,26<text:s/></text:p>
          </table:table-cell>
          <table:table-cell table:number-columns-repeated="16376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03494070133<text:s/></text:p>
          </table:table-cell>
          <table:table-cell office:value-type="string" table:style-name="ce1">
            <text:p>OMISSIS</text:p>
          </table:table-cell>
          <table:table-cell office:value-type="float" office:value="6514.78" table:style-name="ce4">
            <text:p><text:s/>6.514,78<text:s/></text:p>
          </table:table-cell>
          <table:table-cell table:number-columns-repeated="16376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03953990169<text:s/></text:p>
          </table:table-cell>
          <table:table-cell office:value-type="string" table:style-name="ce1">
            <text:p>OMISSIS</text:p>
          </table:table-cell>
          <table:table-cell office:value-type="float" office:value="3337.19" table:style-name="ce4">
            <text:p><text:s/>3.337,19<text:s/></text:p>
          </table:table-cell>
          <table:table-cell table:number-columns-repeated="16376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03953990169<text:s/></text:p>
          </table:table-cell>
          <table:table-cell office:value-type="string" table:style-name="ce1">
            <text:p>OMISSIS</text:p>
          </table:table-cell>
          <table:table-cell office:value-type="float" office:value="12103.64" table:style-name="ce4">
            <text:p><text:s/>12.103,64<text:s/></text:p>
          </table:table-cell>
          <table:table-cell table:number-columns-repeated="16376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5" table:style-name="ce1">
            <text:p>201875</text:p>
          </table:table-cell>
          <table:table-cell office:value-type="string" table:style-name="ce1">
            <text:p>01585720194<text:s/></text:p>
          </table:table-cell>
          <table:table-cell office:value-type="string" table:style-name="ce1">
            <text:p>OMISSIS</text:p>
          </table:table-cell>
          <table:table-cell office:value-type="float" office:value="5557.85" table:style-name="ce4">
            <text:p><text:s/>5.557,85<text:s/></text:p>
          </table:table-cell>
          <table:table-cell table:number-columns-repeated="16376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01019260148<text:s/></text:p>
          </table:table-cell>
          <table:table-cell office:value-type="string" table:style-name="ce1">
            <text:p>OMISSIS</text:p>
          </table:table-cell>
          <table:table-cell office:value-type="float" office:value="707.75" table:style-name="ce4">
            <text:p><text:s/>707,75<text:s/></text:p>
          </table:table-cell>
          <table:table-cell table:number-columns-repeated="16376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01019260148<text:s/></text:p>
          </table:table-cell>
          <table:table-cell office:value-type="string" table:style-name="ce1">
            <text:p>OMISSIS</text:p>
          </table:table-cell>
          <table:table-cell office:value-type="float" office:value="780.8" table:style-name="ce4">
            <text:p><text:s/>780,80<text:s/></text:p>
          </table:table-cell>
          <table:table-cell table:number-columns-repeated="16376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97790160150<text:s/></text:p>
          </table:table-cell>
          <table:table-cell office:value-type="string" table:style-name="ce1">
            <text:p>OMISSIS</text:p>
          </table:table-cell>
          <table:table-cell office:value-type="float" office:value="13670.33" table:style-name="ce4">
            <text:p><text:s/>13.670,33<text:s/></text:p>
          </table:table-cell>
          <table:table-cell table:number-columns-repeated="16376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9" table:style-name="ce1">
            <text:p>201869</text:p>
          </table:table-cell>
          <table:table-cell office:value-type="string" table:style-name="ce1">
            <text:p>83505330155<text:s/></text:p>
          </table:table-cell>
          <table:table-cell office:value-type="string" table:style-name="ce1">
            <text:p>OMISSIS</text:p>
          </table:table-cell>
          <table:table-cell office:value-type="float" office:value="84.48" table:style-name="ce4">
            <text:p><text:s/>84,48<text:s/></text:p>
          </table:table-cell>
          <table:table-cell table:number-columns-repeated="16376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91140680157<text:s/></text:p>
          </table:table-cell>
          <table:table-cell office:value-type="string" table:style-name="ce1">
            <text:p>OMISSIS</text:p>
          </table:table-cell>
          <table:table-cell office:value-type="float" office:value="8949.4699999999993" table:style-name="ce4">
            <text:p><text:s/>8.949,47<text:s/></text:p>
          </table:table-cell>
          <table:table-cell table:number-columns-repeated="16376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78" table:style-name="ce1">
            <text:p>201878</text:p>
          </table:table-cell>
          <table:table-cell office:value-type="string" table:style-name="ce1">
            <text:p>03492910132<text:s/></text:p>
          </table:table-cell>
          <table:table-cell office:value-type="string" table:style-name="ce1">
            <text:p>OMISSIS</text:p>
          </table:table-cell>
          <table:table-cell office:value-type="float" office:value="10467.549999999999" table:style-name="ce4">
            <text:p><text:s/>10.467,55<text:s/></text:p>
          </table:table-cell>
          <table:table-cell table:number-columns-repeated="16376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545.4" table:style-name="ce4">
            <text:p><text:s/>545,40<text:s/></text:p>
          </table:table-cell>
          <table:table-cell table:number-columns-repeated="16376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6" table:style-name="ce1">
            <text:p>201856</text:p>
          </table:table-cell>
          <table:table-cell office:value-type="string" table:style-name="ce1">
            <text:p>02524820186<text:s/></text:p>
          </table:table-cell>
          <table:table-cell office:value-type="string" table:style-name="ce1">
            <text:p>OMISSIS</text:p>
          </table:table-cell>
          <table:table-cell office:value-type="float" office:value="3136.06" table:style-name="ce4">
            <text:p><text:s/>3.136,06<text:s/></text:p>
          </table:table-cell>
          <table:table-cell table:number-columns-repeated="16376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996" table:style-name="ce1">
            <text:p>201996</text:p>
          </table:table-cell>
          <table:table-cell office:value-type="string" table:style-name="ce1">
            <text:p>91023550162<text:s/></text:p>
          </table:table-cell>
          <table:table-cell office:value-type="string" table:style-name="ce1">
            <text:p>OMISSIS</text:p>
          </table:table-cell>
          <table:table-cell office:value-type="float" office:value="175.75" table:style-name="ce4">
            <text:p><text:s/>175,75<text:s/></text:p>
          </table:table-cell>
          <table:table-cell table:number-columns-repeated="16376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80063890174<text:s/></text:p>
          </table:table-cell>
          <table:table-cell office:value-type="string" table:style-name="ce1">
            <text:p>OMISSIS</text:p>
          </table:table-cell>
          <table:table-cell office:value-type="float" office:value="20296.11" table:style-name="ce4">
            <text:p><text:s/>20.296,11<text:s/></text:p>
          </table:table-cell>
          <table:table-cell table:number-columns-repeated="16376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47" table:style-name="ce1">
            <text:p>201847</text:p>
          </table:table-cell>
          <table:table-cell office:value-type="string" table:style-name="ce1">
            <text:p>08877400153<text:s/></text:p>
          </table:table-cell>
          <table:table-cell office:value-type="string" table:style-name="ce1">
            <text:p>OMISSIS</text:p>
          </table:table-cell>
          <table:table-cell office:value-type="float" office:value="202.58" table:style-name="ce4">
            <text:p><text:s/>202,58<text:s/></text:p>
          </table:table-cell>
          <table:table-cell table:number-columns-repeated="16376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03417280157<text:s/></text:p>
          </table:table-cell>
          <table:table-cell office:value-type="string" table:style-name="ce1">
            <text:p>OMISSIS</text:p>
          </table:table-cell>
          <table:table-cell office:value-type="float" office:value="4823.1000000000004" table:style-name="ce4">
            <text:p><text:s/>4.823,10<text:s/></text:p>
          </table:table-cell>
          <table:table-cell table:number-columns-repeated="16376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07641960963<text:s/></text:p>
          </table:table-cell>
          <table:table-cell office:value-type="string" table:style-name="ce1">
            <text:p>OMISSIS</text:p>
          </table:table-cell>
          <table:table-cell office:value-type="float" office:value="920.34" table:style-name="ce4">
            <text:p><text:s/>920,34<text:s/></text:p>
          </table:table-cell>
          <table:table-cell table:number-columns-repeated="16376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07641960963<text:s/></text:p>
          </table:table-cell>
          <table:table-cell office:value-type="string" table:style-name="ce1">
            <text:p>OMISSIS</text:p>
          </table:table-cell>
          <table:table-cell office:value-type="float" office:value="17021.03" table:style-name="ce4">
            <text:p><text:s/>17.021,03<text:s/></text:p>
          </table:table-cell>
          <table:table-cell table:number-columns-repeated="16376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97698720154<text:s/></text:p>
          </table:table-cell>
          <table:table-cell office:value-type="string" table:style-name="ce1">
            <text:p>OMISSIS</text:p>
          </table:table-cell>
          <table:table-cell office:value-type="float" office:value="365.1" table:style-name="ce4">
            <text:p><text:s/>365,10<text:s/></text:p>
          </table:table-cell>
          <table:table-cell table:number-columns-repeated="16376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1" table:style-name="ce1">
            <text:p>201861</text:p>
          </table:table-cell>
          <table:table-cell office:value-type="string" table:style-name="ce1">
            <text:p>03492730134<text:s/></text:p>
          </table:table-cell>
          <table:table-cell office:value-type="string" table:style-name="ce1">
            <text:p>OMISSIS</text:p>
          </table:table-cell>
          <table:table-cell office:value-type="float" office:value="13567.16" table:style-name="ce4">
            <text:p><text:s/>13.567,16<text:s/></text:p>
          </table:table-cell>
          <table:table-cell table:number-columns-repeated="16376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08466340968<text:s/></text:p>
          </table:table-cell>
          <table:table-cell office:value-type="string" table:style-name="ce1">
            <text:p>OMISSIS</text:p>
          </table:table-cell>
          <table:table-cell office:value-type="float" office:value="2870.25" table:style-name="ce4">
            <text:p><text:s/>2.870,25<text:s/></text:p>
          </table:table-cell>
          <table:table-cell table:number-columns-repeated="16376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03748460163<text:s/></text:p>
          </table:table-cell>
          <table:table-cell office:value-type="string" table:style-name="ce1">
            <text:p>OMISSIS</text:p>
          </table:table-cell>
          <table:table-cell office:value-type="float" office:value="189.95" table:style-name="ce4">
            <text:p><text:s/>189,95<text:s/></text:p>
          </table:table-cell>
          <table:table-cell table:number-columns-repeated="16376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673.56" table:style-name="ce4">
            <text:p><text:s/>673,56<text:s/></text:p>
          </table:table-cell>
          <table:table-cell table:number-columns-repeated="16376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12291380017<text:s/></text:p>
          </table:table-cell>
          <table:table-cell office:value-type="string" table:style-name="ce1">
            <text:p>OMISSIS</text:p>
          </table:table-cell>
          <table:table-cell office:value-type="float" office:value="2611.6799999999998" table:style-name="ce4">
            <text:p><text:s/>2.611,68<text:s/></text:p>
          </table:table-cell>
          <table:table-cell table:number-columns-repeated="16376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08466150961<text:s/></text:p>
          </table:table-cell>
          <table:table-cell office:value-type="string" table:style-name="ce1">
            <text:p>OMISSIS</text:p>
          </table:table-cell>
          <table:table-cell office:value-type="float" office:value="1438.24" table:style-name="ce4">
            <text:p><text:s/>1.438,24<text:s/></text:p>
          </table:table-cell>
          <table:table-cell table:number-columns-repeated="16376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09842670961<text:s/></text:p>
          </table:table-cell>
          <table:table-cell office:value-type="string" table:style-name="ce1">
            <text:p>OMISSIS</text:p>
          </table:table-cell>
          <table:table-cell office:value-type="float" office:value="3240.64" table:style-name="ce4">
            <text:p><text:s/>3.240,64<text:s/></text:p>
          </table:table-cell>
          <table:table-cell table:number-columns-repeated="16376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13018110968<text:s/></text:p>
          </table:table-cell>
          <table:table-cell office:value-type="string" table:style-name="ce1">
            <text:p>OMISSIS</text:p>
          </table:table-cell>
          <table:table-cell office:value-type="float" office:value="8242.58" table:style-name="ce4">
            <text:p><text:s/>8.242,58<text:s/></text:p>
          </table:table-cell>
          <table:table-cell table:number-columns-repeated="16376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02177380181<text:s/></text:p>
          </table:table-cell>
          <table:table-cell office:value-type="string" table:style-name="ce1">
            <text:p>OMISSIS</text:p>
          </table:table-cell>
          <table:table-cell office:value-type="float" office:value="16998.3" table:style-name="ce4">
            <text:p><text:s/>16.998,30<text:s/></text:p>
          </table:table-cell>
          <table:table-cell table:number-columns-repeated="16376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70" table:style-name="ce1">
            <text:p>201770</text:p>
          </table:table-cell>
          <table:table-cell office:value-type="string" table:style-name="ce1">
            <text:p>00965390149<text:s/></text:p>
          </table:table-cell>
          <table:table-cell office:value-type="string" table:style-name="ce1">
            <text:p>OMISSIS</text:p>
          </table:table-cell>
          <table:table-cell office:value-type="float" office:value="2445.54" table:style-name="ce4">
            <text:p><text:s/>2.445,54<text:s/></text:p>
          </table:table-cell>
          <table:table-cell table:number-columns-repeated="16376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00435970587<text:s/></text:p>
          </table:table-cell>
          <table:table-cell office:value-type="string" table:style-name="ce1">
            <text:p>OMISSIS</text:p>
          </table:table-cell>
          <table:table-cell office:value-type="float" office:value="38067.800000000003" table:style-name="ce4">
            <text:p><text:s/>38.067,80<text:s/></text:p>
          </table:table-cell>
          <table:table-cell table:number-columns-repeated="16376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01742310152<text:s/></text:p>
          </table:table-cell>
          <table:table-cell office:value-type="string" table:style-name="ce1">
            <text:p>OMISSIS</text:p>
          </table:table-cell>
          <table:table-cell office:value-type="float" office:value="1435.17" table:style-name="ce4">
            <text:p><text:s/>1.435,17<text:s/></text:p>
          </table:table-cell>
          <table:table-cell table:number-columns-repeated="16376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97618130153<text:s/></text:p>
          </table:table-cell>
          <table:table-cell office:value-type="string" table:style-name="ce1">
            <text:p>OMISSIS</text:p>
          </table:table-cell>
          <table:table-cell office:value-type="float" office:value="11544" table:style-name="ce4">
            <text:p><text:s/>11.544,00<text:s/></text:p>
          </table:table-cell>
          <table:table-cell table:number-columns-repeated="16376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01532740667<text:s/></text:p>
          </table:table-cell>
          <table:table-cell office:value-type="string" table:style-name="ce1">
            <text:p>OMISSIS</text:p>
          </table:table-cell>
          <table:table-cell office:value-type="float" office:value="1211.74" table:style-name="ce4">
            <text:p><text:s/>1.211,74<text:s/></text:p>
          </table:table-cell>
          <table:table-cell table:number-columns-repeated="16376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01532740667<text:s/></text:p>
          </table:table-cell>
          <table:table-cell office:value-type="string" table:style-name="ce1">
            <text:p>OMISSIS</text:p>
          </table:table-cell>
          <table:table-cell office:value-type="float" office:value="11.41" table:style-name="ce4">
            <text:p><text:s/>11,41<text:s/></text:p>
          </table:table-cell>
          <table:table-cell table:number-columns-repeated="16376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20" table:style-name="ce1">
            <text:p>203220</text:p>
          </table:table-cell>
          <table:table-cell office:value-type="string" table:style-name="ce1">
            <text:p>Smaltimento rifiuti</text:p>
          </table:table-cell>
          <table:table-cell office:value-type="float" office:value="201734" table:style-name="ce1">
            <text:p>201734</text:p>
          </table:table-cell>
          <table:table-cell office:value-type="string" table:style-name="ce1">
            <text:p>03965170156<text:s/></text:p>
          </table:table-cell>
          <table:table-cell office:value-type="string" table:style-name="ce1">
            <text:p>OMISSIS</text:p>
          </table:table-cell>
          <table:table-cell office:value-type="float" office:value="146" table:style-name="ce4">
            <text:p><text:s/>146,00<text:s/></text:p>
          </table:table-cell>
          <table:table-cell table:number-columns-repeated="16376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1992.52" table:style-name="ce4">
            <text:p><text:s/>1.992,52<text:s/></text:p>
          </table:table-cell>
          <table:table-cell table:number-columns-repeated="16376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18" table:style-name="ce1">
            <text:p>203218</text:p>
          </table:table-cell>
          <table:table-cell office:value-type="string" table:style-name="ce1">
            <text:p>Altre spese di manutenzione ordinaria e riparazi</text:p>
          </table:table-cell>
          <table:table-cell office:value-type="float" office:value="201142" table:style-name="ce1">
            <text:p>201142</text:p>
          </table:table-cell>
          <table:table-cell office:value-type="string" table:style-name="ce1">
            <text:p>00347700130<text:s/></text:p>
          </table:table-cell>
          <table:table-cell office:value-type="string" table:style-name="ce1">
            <text:p>OMISSIS</text:p>
          </table:table-cell>
          <table:table-cell office:value-type="float" office:value="709.2" table:style-name="ce4">
            <text:p><text:s/>709,20<text:s/></text:p>
          </table:table-cell>
          <table:table-cell table:number-columns-repeated="16376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03258180987<text:s/></text:p>
          </table:table-cell>
          <table:table-cell office:value-type="string" table:style-name="ce1">
            <text:p>OMISSIS</text:p>
          </table:table-cell>
          <table:table-cell office:value-type="float" office:value="64.849999999999994" table:style-name="ce4">
            <text:p><text:s/>64,85<text:s/></text:p>
          </table:table-cell>
          <table:table-cell table:number-columns-repeated="16376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1768" table:style-name="ce1">
            <text:p>201768</text:p>
          </table:table-cell>
          <table:table-cell office:value-type="string" table:style-name="ce1">
            <text:p>03450220136<text:s/></text:p>
          </table:table-cell>
          <table:table-cell office:value-type="string" table:style-name="ce1">
            <text:p>OMISSIS</text:p>
          </table:table-cell>
          <table:table-cell office:value-type="float" office:value="735" table:style-name="ce4">
            <text:p><text:s/>735,00<text:s/></text:p>
          </table:table-cell>
          <table:table-cell table:number-columns-repeated="16376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248" table:style-name="ce4">
            <text:p><text:s/>4.248,00<text:s/></text:p>
          </table:table-cell>
          <table:table-cell table:number-columns-repeated="16376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904" table:style-name="ce4">
            <text:p><text:s/>5.904,00<text:s/></text:p>
          </table:table-cell>
          <table:table-cell table:number-columns-repeated="16376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458" table:style-name="ce4">
            <text:p><text:s/>3.458,00<text:s/></text:p>
          </table:table-cell>
          <table:table-cell table:number-columns-repeated="16376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9074" table:style-name="ce4">
            <text:p><text:s/>9.074,00<text:s/></text:p>
          </table:table-cell>
          <table:table-cell table:number-columns-repeated="16376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28674" table:style-name="ce4">
            <text:p><text:s/>28.674,00<text:s/></text:p>
          </table:table-cell>
          <table:table-cell table:number-columns-repeated="16376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90027450155<text:s/></text:p>
          </table:table-cell>
          <table:table-cell office:value-type="string" table:style-name="ce1">
            <text:p>OMISSIS</text:p>
          </table:table-cell>
          <table:table-cell office:value-type="float" office:value="305372.5" table:style-name="ce4">
            <text:p><text:s/>305.372,50<text:s/></text:p>
          </table:table-cell>
          <table:table-cell table:number-columns-repeated="16376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93" table:style-name="ce1">
            <text:p>202293</text:p>
          </table:table-cell>
          <table:table-cell office:value-type="string" table:style-name="ce1">
            <text:p>91017740142<text:s/></text:p>
          </table:table-cell>
          <table:table-cell office:value-type="string" table:style-name="ce1">
            <text:p>OMISSIS</text:p>
          </table:table-cell>
          <table:table-cell office:value-type="float" office:value="948.71" table:style-name="ce4">
            <text:p><text:s/>948,71<text:s/></text:p>
          </table:table-cell>
          <table:table-cell table:number-columns-repeated="16376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29230.04" table:style-name="ce4">
            <text:p><text:s/>29.230,04<text:s/></text:p>
          </table:table-cell>
          <table:table-cell table:number-columns-repeated="16376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5" table:style-name="ce1">
            <text:p>2022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56" table:style-name="ce4">
            <text:p><text:s/>756,00<text:s/></text:p>
          </table:table-cell>
          <table:table-cell table:number-columns-repeated="16376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4" table:style-name="ce1">
            <text:p>2022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56" table:style-name="ce4">
            <text:p><text:s/>756,00<text:s/></text:p>
          </table:table-cell>
          <table:table-cell table:number-columns-repeated="16376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50.78" table:style-name="ce4">
            <text:p><text:s/>750,78<text:s/></text:p>
          </table:table-cell>
          <table:table-cell table:number-columns-repeated="16376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907" table:style-name="ce1">
            <text:p>201907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6398.02" table:style-name="ce4">
            <text:p><text:s/>6.398,02<text:s/></text:p>
          </table:table-cell>
          <table:table-cell table:number-columns-repeated="16376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09790770151<text:s/></text:p>
          </table:table-cell>
          <table:table-cell office:value-type="string" table:style-name="ce1">
            <text:p>OMISSIS</text:p>
          </table:table-cell>
          <table:table-cell office:value-type="float" office:value="173032" table:style-name="ce4">
            <text:p><text:s/>173.032,00<text:s/></text:p>
          </table:table-cell>
          <table:table-cell table:number-columns-repeated="16376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09790770151<text:s/></text:p>
          </table:table-cell>
          <table:table-cell office:value-type="string" table:style-name="ce1">
            <text:p>OMISSIS</text:p>
          </table:table-cell>
          <table:table-cell office:value-type="float" office:value="81224" table:style-name="ce4">
            <text:p><text:s/>81.224,00<text:s/></text:p>
          </table:table-cell>
          <table:table-cell table:number-columns-repeated="16376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00654080076<text:s/></text:p>
          </table:table-cell>
          <table:table-cell office:value-type="string" table:style-name="ce1">
            <text:p>OMISSIS</text:p>
          </table:table-cell>
          <table:table-cell office:value-type="float" office:value="9217" table:style-name="ce4">
            <text:p><text:s/>9.217,00<text:s/></text:p>
          </table:table-cell>
          <table:table-cell table:number-columns-repeated="16376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19" table:style-name="ce1">
            <text:p>20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12965860153<text:s/></text:p>
          </table:table-cell>
          <table:table-cell office:value-type="string" table:style-name="ce1">
            <text:p>OMISSIS</text:p>
          </table:table-cell>
          <table:table-cell office:value-type="float" office:value="7496.32" table:style-name="ce4">
            <text:p><text:s/>7.496,32<text:s/></text:p>
          </table:table-cell>
          <table:table-cell table:number-columns-repeated="16376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19" table:style-name="ce1">
            <text:p>20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12965860153<text:s/></text:p>
          </table:table-cell>
          <table:table-cell office:value-type="string" table:style-name="ce1">
            <text:p>OMISSIS</text:p>
          </table:table-cell>
          <table:table-cell office:value-type="float" office:value="10450.58" table:style-name="ce4">
            <text:p><text:s/>10.450,58<text:s/></text:p>
          </table:table-cell>
          <table:table-cell table:number-columns-repeated="16376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19" table:style-name="ce1">
            <text:p>20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12965860153<text:s/></text:p>
          </table:table-cell>
          <table:table-cell office:value-type="string" table:style-name="ce1">
            <text:p>OMISSIS</text:p>
          </table:table-cell>
          <table:table-cell office:value-type="float" office:value="12457.26" table:style-name="ce4">
            <text:p><text:s/>12.457,26<text:s/></text:p>
          </table:table-cell>
          <table:table-cell table:number-columns-repeated="16376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03150660136<text:s/></text:p>
          </table:table-cell>
          <table:table-cell office:value-type="string" table:style-name="ce1">
            <text:p>OMISSIS</text:p>
          </table:table-cell>
          <table:table-cell office:value-type="float" office:value="16843.75" table:style-name="ce4">
            <text:p><text:s/>16.843,75<text:s/></text:p>
          </table:table-cell>
          <table:table-cell table:number-columns-repeated="16376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01122350380<text:s/></text:p>
          </table:table-cell>
          <table:table-cell office:value-type="string" table:style-name="ce1">
            <text:p>OMISSIS</text:p>
          </table:table-cell>
          <table:table-cell office:value-type="float" office:value="365" table:style-name="ce4">
            <text:p><text:s/>365,00<text:s/></text:p>
          </table:table-cell>
          <table:table-cell table:number-columns-repeated="16376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00076670595<text:s/></text:p>
          </table:table-cell>
          <table:table-cell office:value-type="string" table:style-name="ce1">
            <text:p>OMISSIS</text:p>
          </table:table-cell>
          <table:table-cell office:value-type="float" office:value="560" table:style-name="ce4">
            <text:p><text:s/>560,00<text:s/></text:p>
          </table:table-cell>
          <table:table-cell table:number-columns-repeated="16376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296" table:style-name="ce1">
            <text:p>20229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40" table:style-name="ce4">
            <text:p><text:s/>840,00<text:s/></text:p>
          </table:table-cell>
          <table:table-cell table:number-columns-repeated="16376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6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2227.0500000000002" table:style-name="ce4">
            <text:p><text:s/>2.227,05<text:s/></text:p>
          </table:table-cell>
          <table:table-cell table:number-columns-repeated="16376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1475" table:style-name="ce4">
            <text:p><text:s/>1.475,00<text:s/></text:p>
          </table:table-cell>
          <table:table-cell table:number-columns-repeated="16376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23400" table:style-name="ce4">
            <text:p><text:s/>23.400,00<text:s/></text:p>
          </table:table-cell>
          <table:table-cell table:number-columns-repeated="16376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40282" table:style-name="ce4">
            <text:p><text:s/>40.282,00<text:s/></text:p>
          </table:table-cell>
          <table:table-cell table:number-columns-repeated="16376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4384.16" table:style-name="ce4">
            <text:p><text:s/>4.384,16<text:s/></text:p>
          </table:table-cell>
          <table:table-cell table:number-columns-repeated="16376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271.3" table:style-name="ce4">
            <text:p><text:s/>1.271,30<text:s/></text:p>
          </table:table-cell>
          <table:table-cell table:number-columns-repeated="16376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2884.34" table:style-name="ce4">
            <text:p><text:s/>2.884,34<text:s/></text:p>
          </table:table-cell>
          <table:table-cell table:number-columns-repeated="16376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524.70000000000005" table:style-name="ce4">
            <text:p><text:s/>524,70<text:s/></text:p>
          </table:table-cell>
          <table:table-cell table:number-columns-repeated="16376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8430.2" table:style-name="ce4">
            <text:p><text:s/>18.430,20<text:s/></text:p>
          </table:table-cell>
          <table:table-cell table:number-columns-repeated="16376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11020.2" table:style-name="ce4">
            <text:p><text:s/>11.020,20<text:s/></text:p>
          </table:table-cell>
          <table:table-cell table:number-columns-repeated="16376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03301251207<text:s/></text:p>
          </table:table-cell>
          <table:table-cell office:value-type="string" table:style-name="ce1">
            <text:p>OMISSIS</text:p>
          </table:table-cell>
          <table:table-cell office:value-type="float" office:value="7421.6" table:style-name="ce4">
            <text:p><text:s/>7.421,60<text:s/></text:p>
          </table:table-cell>
          <table:table-cell table:number-columns-repeated="16376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311" table:style-name="ce1">
            <text:p>201311</text:p>
          </table:table-cell>
          <table:table-cell office:value-type="string" table:style-name="ce1">
            <text:p>09481070960<text:s/></text:p>
          </table:table-cell>
          <table:table-cell office:value-type="string" table:style-name="ce1">
            <text:p>OMISSIS</text:p>
          </table:table-cell>
          <table:table-cell office:value-type="float" office:value="4740" table:style-name="ce4">
            <text:p><text:s/>4.740,00<text:s/></text:p>
          </table:table-cell>
          <table:table-cell table:number-columns-repeated="16376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02248420263<text:s/></text:p>
          </table:table-cell>
          <table:table-cell office:value-type="string" table:style-name="ce1">
            <text:p>OMISSIS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76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02248420263<text:s/></text:p>
          </table:table-cell>
          <table:table-cell office:value-type="string" table:style-name="ce1">
            <text:p>OMISSIS</text:p>
          </table:table-cell>
          <table:table-cell office:value-type="float" office:value="372" table:style-name="ce4">
            <text:p><text:s/>372,00<text:s/></text:p>
          </table:table-cell>
          <table:table-cell table:number-columns-repeated="16376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01355000132<text:s/></text:p>
          </table:table-cell>
          <table:table-cell office:value-type="string" table:style-name="ce1">
            <text:p>OMISSIS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6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6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6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6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6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6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7" table:style-name="ce1">
            <text:p>20229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60.8" table:style-name="ce4">
            <text:p><text:s/>460,80<text:s/></text:p>
          </table:table-cell>
          <table:table-cell table:number-columns-repeated="16376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7" table:style-name="ce1">
            <text:p>20229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60.8" table:style-name="ce4">
            <text:p><text:s/>460,80<text:s/></text:p>
          </table:table-cell>
          <table:table-cell table:number-columns-repeated="16376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93" table:style-name="ce1">
            <text:p>201793</text:p>
          </table:table-cell>
          <table:table-cell office:value-type="string" table:style-name="ce1">
            <text:p>80001330184<text:s/></text:p>
          </table:table-cell>
          <table:table-cell office:value-type="string" table:style-name="ce1">
            <text:p>OMISSIS</text:p>
          </table:table-cell>
          <table:table-cell office:value-type="float" office:value="410.4" table:style-name="ce4">
            <text:p><text:s/>410,40<text:s/></text:p>
          </table:table-cell>
          <table:table-cell table:number-columns-repeated="16376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08466150961<text:s/></text:p>
          </table:table-cell>
          <table:table-cell office:value-type="string" table:style-name="ce1">
            <text:p>OMISSIS</text:p>
          </table:table-cell>
          <table:table-cell office:value-type="float" office:value="1522.24" table:style-name="ce4">
            <text:p><text:s/>1.522,24<text:s/></text:p>
          </table:table-cell>
          <table:table-cell table:number-columns-repeated="16376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5499" table:style-name="ce1">
            <text:p>205499</text:p>
          </table:table-cell>
          <table:table-cell office:value-type="string" table:style-name="ce1">
            <text:p>Altri tributi<text:s/></text:p>
          </table:table-cell>
          <table:table-cell office:value-type="float" office:value="201401" table:style-name="ce1">
            <text:p>201401</text:p>
          </table:table-cell>
          <table:table-cell office:value-type="string" table:style-name="ce1">
            <text:p>00761890177<text:s/></text:p>
          </table:table-cell>
          <table:table-cell office:value-type="string" table:style-name="ce1">
            <text:p>OMISSIS</text:p>
          </table:table-cell>
          <table:table-cell office:value-type="float" office:value="1566" table:style-name="ce4">
            <text:p><text:s/>1.566,00<text:s/></text:p>
          </table:table-cell>
          <table:table-cell table:number-columns-repeated="16376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07516911000<text:s/></text:p>
          </table:table-cell>
          <table:table-cell office:value-type="string" table:style-name="ce1">
            <text:p>OMISSIS</text:p>
          </table:table-cell>
          <table:table-cell office:value-type="float" office:value="2220.2600000000002" table:style-name="ce4">
            <text:p><text:s/>2.220,26<text:s/></text:p>
          </table:table-cell>
          <table:table-cell table:number-columns-repeated="16376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00826040156<text:s/></text:p>
          </table:table-cell>
          <table:table-cell office:value-type="string" table:style-name="ce1">
            <text:p>OMISSIS</text:p>
          </table:table-cell>
          <table:table-cell office:value-type="float" office:value="2.87" table:style-name="ce4">
            <text:p><text:s/>2,87<text:s/></text:p>
          </table:table-cell>
          <table:table-cell table:number-columns-repeated="16376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650650" table:style-name="ce4">
            <text:p><text:s/>650.650,00<text:s/></text:p>
          </table:table-cell>
          <table:table-cell table:number-columns-repeated="16376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43500" table:style-name="ce4">
            <text:p><text:s/>43.500,00<text:s/></text:p>
          </table:table-cell>
          <table:table-cell table:number-columns-repeated="16376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981787.5" table:style-name="ce4">
            <text:p><text:s/>981.787,50<text:s/></text:p>
          </table:table-cell>
          <table:table-cell table:number-columns-repeated="16376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171170" table:style-name="ce4">
            <text:p><text:s/>1.171.170,00<text:s/></text:p>
          </table:table-cell>
          <table:table-cell table:number-columns-repeated="16376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210860" table:style-name="ce4">
            <text:p><text:s/>1.210.860,00<text:s/></text:p>
          </table:table-cell>
          <table:table-cell table:number-columns-repeated="16376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861110" table:style-name="ce4">
            <text:p><text:s/>1.861.110,00<text:s/></text:p>
          </table:table-cell>
          <table:table-cell table:number-columns-repeated="16376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87200" table:style-name="ce4">
            <text:p><text:s/>187.200,00<text:s/></text:p>
          </table:table-cell>
          <table:table-cell table:number-columns-repeated="16376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78000" table:style-name="ce4">
            <text:p><text:s/>78.000,00<text:s/></text:p>
          </table:table-cell>
          <table:table-cell table:number-columns-repeated="16376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6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6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6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01217520228<text:s/></text:p>
          </table:table-cell>
          <table:table-cell office:value-type="string" table:style-name="ce1">
            <text:p>OMISSIS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62732.7" table:style-name="ce4">
            <text:p><text:s/>62.732,70<text:s/></text:p>
          </table:table-cell>
          <table:table-cell table:number-columns-repeated="16376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15128.48" table:style-name="ce4">
            <text:p><text:s/>15.128,48<text:s/></text:p>
          </table:table-cell>
          <table:table-cell table:number-columns-repeated="16376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45000" table:style-name="ce4">
            <text:p><text:s/>45.000,00<text:s/></text:p>
          </table:table-cell>
          <table:table-cell table:number-columns-repeated="16376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30000" table:style-name="ce4">
            <text:p><text:s/>30.000,00<text:s/></text:p>
          </table:table-cell>
          <table:table-cell table:number-columns-repeated="16376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01355000132<text:s/></text:p>
          </table:table-cell>
          <table:table-cell office:value-type="string" table:style-name="ce1">
            <text:p>OMISSIS</text:p>
          </table:table-cell>
          <table:table-cell office:value-type="float" office:value="431.4" table:style-name="ce4">
            <text:p><text:s/>431,40<text:s/></text:p>
          </table:table-cell>
          <table:table-cell table:number-columns-repeated="16376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2978.85" table:style-name="ce4">
            <text:p><text:s/>2.978,85<text:s/></text:p>
          </table:table-cell>
          <table:table-cell table:number-columns-repeated="16376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01621030889<text:s/></text:p>
          </table:table-cell>
          <table:table-cell office:value-type="string" table:style-name="ce1">
            <text:p>OMISSIS</text:p>
          </table:table-cell>
          <table:table-cell office:value-type="float" office:value="1706.66" table:style-name="ce4">
            <text:p><text:s/>1.706,66<text:s/></text:p>
          </table:table-cell>
          <table:table-cell table:number-columns-repeated="16376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3566.44" table:style-name="ce4">
            <text:p><text:s/>43.566,44<text:s/></text:p>
          </table:table-cell>
          <table:table-cell table:number-columns-repeated="16376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16376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32000" table:style-name="ce4">
            <text:p><text:s/>32.000,00<text:s/></text:p>
          </table:table-cell>
          <table:table-cell table:number-columns-repeated="16376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03116" table:style-name="ce1">
            <text:p>203116</text:p>
          </table:table-cell>
          <table:table-cell office:value-type="string" table:style-name="ce1">
            <text:p>Acq. servizi san. x ass.osped.strutt.san.Reg.app.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232" table:style-name="ce4">
            <text:p><text:s/>2.232,00<text:s/></text:p>
          </table:table-cell>
          <table:table-cell table:number-columns-repeated="16376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90025780736<text:s/></text:p>
          </table:table-cell>
          <table:table-cell office:value-type="string" table:style-name="ce1">
            <text:p>OMISSIS</text:p>
          </table:table-cell>
          <table:table-cell office:value-type="float" office:value="24869.18" table:style-name="ce4">
            <text:p><text:s/>24.869,18<text:s/></text:p>
          </table:table-cell>
          <table:table-cell table:number-columns-repeated="16376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205499" table:style-name="ce1">
            <text:p>20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02180630135<text:s/></text:p>
          </table:table-cell>
          <table:table-cell office:value-type="string" table:style-name="ce1">
            <text:p>OMISSIS</text:p>
          </table:table-cell>
          <table:table-cell office:value-type="float" office:value="10.71" table:style-name="ce4">
            <text:p><text:s/>10,71<text:s/></text:p>
          </table:table-cell>
          <table:table-cell table:number-columns-repeated="16376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64" table:style-name="ce4">
            <text:p><text:s/>864,00<text:s/></text:p>
          </table:table-cell>
          <table:table-cell table:number-columns-repeated="16376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03543430122<text:s/></text:p>
          </table:table-cell>
          <table:table-cell office:value-type="string" table:style-name="ce1">
            <text:p>OMISSIS</text:p>
          </table:table-cell>
          <table:table-cell office:value-type="float" office:value="17738.240000000002" table:style-name="ce4">
            <text:p><text:s/>17.738,24<text:s/></text:p>
          </table:table-cell>
          <table:table-cell table:number-columns-repeated="16376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84" table:style-name="ce1">
            <text:p>202284</text:p>
          </table:table-cell>
          <table:table-cell office:value-type="string" table:style-name="ce1">
            <text:p>00068620319<text:s/></text:p>
          </table:table-cell>
          <table:table-cell office:value-type="string" table:style-name="ce1">
            <text:p>OMISSIS</text:p>
          </table:table-cell>
          <table:table-cell office:value-type="float" office:value="4407" table:style-name="ce4">
            <text:p><text:s/>4.407,00<text:s/></text:p>
          </table:table-cell>
          <table:table-cell table:number-columns-repeated="16376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84" table:style-name="ce1">
            <text:p>202284</text:p>
          </table:table-cell>
          <table:table-cell office:value-type="string" table:style-name="ce1">
            <text:p>00068620319<text:s/></text:p>
          </table:table-cell>
          <table:table-cell office:value-type="string" table:style-name="ce1">
            <text:p>OMISSIS</text:p>
          </table:table-cell>
          <table:table-cell office:value-type="float" office:value="41120" table:style-name="ce4">
            <text:p><text:s/>41.120,00<text:s/></text:p>
          </table:table-cell>
          <table:table-cell table:number-columns-repeated="16376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2190" table:style-name="ce1">
            <text:p>202190</text:p>
          </table:table-cell>
          <table:table-cell office:value-type="string" table:style-name="ce1">
            <text:p>03216320543<text:s/></text:p>
          </table:table-cell>
          <table:table-cell office:value-type="string" table:style-name="ce1">
            <text:p>OMISSIS</text:p>
          </table:table-cell>
          <table:table-cell office:value-type="float" office:value="1707" table:style-name="ce4">
            <text:p><text:s/>1.707,00<text:s/></text:p>
          </table:table-cell>
          <table:table-cell table:number-columns-repeated="16376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1276.08" table:style-name="ce4">
            <text:p><text:s/>1.276,08<text:s/></text:p>
          </table:table-cell>
          <table:table-cell table:number-columns-repeated="16376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6" table:style-name="ce1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01122350380<text:s/></text:p>
          </table:table-cell>
          <table:table-cell office:value-type="string" table:style-name="ce1">
            <text:p>OMISSIS</text:p>
          </table:table-cell>
          <table:table-cell office:value-type="float" office:value="33750" table:style-name="ce4">
            <text:p><text:s/>33.750,00<text:s/></text:p>
          </table:table-cell>
          <table:table-cell table:number-columns-repeated="16376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01122350380<text:s/></text:p>
          </table:table-cell>
          <table:table-cell office:value-type="string" table:style-name="ce1">
            <text:p>OMISSIS</text:p>
          </table:table-cell>
          <table:table-cell office:value-type="float" office:value="1095" table:style-name="ce4">
            <text:p><text:s/>1.095,00<text:s/></text:p>
          </table:table-cell>
          <table:table-cell table:number-columns-repeated="16376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01122350380<text:s/></text:p>
          </table:table-cell>
          <table:table-cell office:value-type="string" table:style-name="ce1">
            <text:p>OMISSIS</text:p>
          </table:table-cell>
          <table:table-cell office:value-type="float" office:value="365" table:style-name="ce4">
            <text:p><text:s/>365,00<text:s/></text:p>
          </table:table-cell>
          <table:table-cell table:number-columns-repeated="16376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09790770151<text:s/></text:p>
          </table:table-cell>
          <table:table-cell office:value-type="string" table:style-name="ce1">
            <text:p>OMISSIS</text:p>
          </table:table-cell>
          <table:table-cell office:value-type="float" office:value="122703.5" table:style-name="ce4">
            <text:p><text:s/>122.703,50<text:s/></text:p>
          </table:table-cell>
          <table:table-cell table:number-columns-repeated="16376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2298" table:style-name="ce1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01453" table:style-name="ce1">
            <text:p>201453</text:p>
          </table:table-cell>
          <table:table-cell office:value-type="string" table:style-name="ce1">
            <text:p>10324241008<text:s/></text:p>
          </table:table-cell>
          <table:table-cell office:value-type="string" table:style-name="ce1">
            <text:p>OMISSIS</text:p>
          </table:table-cell>
          <table:table-cell office:value-type="float" office:value="225" table:style-name="ce4">
            <text:p><text:s/>225,00<text:s/></text:p>
          </table:table-cell>
          <table:table-cell table:number-columns-repeated="16376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05403151003<text:s/></text:p>
          </table:table-cell>
          <table:table-cell office:value-type="string" table:style-name="ce1">
            <text:p>OMISSIS</text:p>
          </table:table-cell>
          <table:table-cell office:value-type="float" office:value="474.36" table:style-name="ce4">
            <text:p><text:s/>474,36<text:s/></text:p>
          </table:table-cell>
          <table:table-cell table:number-columns-repeated="16376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09900810962<text:s/></text:p>
          </table:table-cell>
          <table:table-cell office:value-type="string" table:style-name="ce1">
            <text:p>OMISSIS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6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52" table:style-name="ce4">
            <text:p><text:s/>452,00<text:s/></text:p>
          </table:table-cell>
          <table:table-cell table:number-columns-repeated="16376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876.88" table:style-name="ce4">
            <text:p><text:s/>876,88<text:s/></text:p>
          </table:table-cell>
          <table:table-cell table:number-columns-repeated="16376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452" table:style-name="ce4">
            <text:p><text:s/>452,00<text:s/></text:p>
          </table:table-cell>
          <table:table-cell table:number-columns-repeated="16376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495" table:style-name="ce4">
            <text:p><text:s/>495,00<text:s/></text:p>
          </table:table-cell>
          <table:table-cell table:number-columns-repeated="16376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0" table:style-name="ce1">
            <text:p>200840</text:p>
          </table:table-cell>
          <table:table-cell office:value-type="string" table:style-name="ce1">
            <text:p>01710230184<text:s/></text:p>
          </table:table-cell>
          <table:table-cell office:value-type="string" table:style-name="ce1">
            <text:p>OMISSIS</text:p>
          </table:table-cell>
          <table:table-cell office:value-type="float" office:value="1818" table:style-name="ce4">
            <text:p><text:s/>1.818,00<text:s/></text:p>
          </table:table-cell>
          <table:table-cell table:number-columns-repeated="16376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10487630153<text:s/></text:p>
          </table:table-cell>
          <table:table-cell office:value-type="string" table:style-name="ce1">
            <text:p>OMISSIS</text:p>
          </table:table-cell>
          <table:table-cell office:value-type="float" office:value="4701.91" table:style-name="ce4">
            <text:p><text:s/>4.701,91<text:s/></text:p>
          </table:table-cell>
          <table:table-cell table:number-columns-repeated="16376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0" table:style-name="ce1">
            <text:p>201860</text:p>
          </table:table-cell>
          <table:table-cell office:value-type="string" table:style-name="ce1">
            <text:p>08466200964<text:s/></text:p>
          </table:table-cell>
          <table:table-cell office:value-type="string" table:style-name="ce1">
            <text:p>OMISSIS</text:p>
          </table:table-cell>
          <table:table-cell office:value-type="float" office:value="2600.54" table:style-name="ce4">
            <text:p><text:s/>2.600,54<text:s/></text:p>
          </table:table-cell>
          <table:table-cell table:number-columns-repeated="16376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6" table:style-name="ce1">
            <text:p>201746</text:p>
          </table:table-cell>
          <table:table-cell office:value-type="string" table:style-name="ce1">
            <text:p>08466370965<text:s/></text:p>
          </table:table-cell>
          <table:table-cell office:value-type="string" table:style-name="ce1">
            <text:p>OMISSIS</text:p>
          </table:table-cell>
          <table:table-cell office:value-type="float" office:value="12223.5" table:style-name="ce4">
            <text:p><text:s/>12.223,50<text:s/></text:p>
          </table:table-cell>
          <table:table-cell table:number-columns-repeated="16376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08451620960<text:s/></text:p>
          </table:table-cell>
          <table:table-cell office:value-type="string" table:style-name="ce1">
            <text:p>OMISSIS</text:p>
          </table:table-cell>
          <table:table-cell office:value-type="float" office:value="12589.65" table:style-name="ce4">
            <text:p><text:s/>12.589,65<text:s/></text:p>
          </table:table-cell>
          <table:table-cell table:number-columns-repeated="16376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6" table:style-name="ce1">
            <text:p>201856</text:p>
          </table:table-cell>
          <table:table-cell office:value-type="string" table:style-name="ce1">
            <text:p>02524820186<text:s/></text:p>
          </table:table-cell>
          <table:table-cell office:value-type="string" table:style-name="ce1">
            <text:p>OMISSIS</text:p>
          </table:table-cell>
          <table:table-cell office:value-type="float" office:value="2295.23" table:style-name="ce4">
            <text:p><text:s/>2.295,23<text:s/></text:p>
          </table:table-cell>
          <table:table-cell table:number-columns-repeated="16376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03" table:style-name="ce1">
            <text:p>203103</text:p>
          </table:table-cell>
          <table:table-cell office:value-type="string" table:style-name="ce1">
            <text:p>Acq. servizi san. x med. base da sogg. conv.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94018170160<text:s/></text:p>
          </table:table-cell>
          <table:table-cell office:value-type="string" table:style-name="ce1">
            <text:p>OMISSIS</text:p>
          </table:table-cell>
          <table:table-cell office:value-type="float" office:value="1732.05" table:style-name="ce4">
            <text:p><text:s/>1.732,05<text:s/></text:p>
          </table:table-cell>
          <table:table-cell table:number-columns-repeated="16376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01754520136<text:s/></text:p>
          </table:table-cell>
          <table:table-cell office:value-type="string" table:style-name="ce1">
            <text:p>OMISSIS</text:p>
          </table:table-cell>
          <table:table-cell office:value-type="float" office:value="1574.9" table:style-name="ce4">
            <text:p><text:s/>1.574,90<text:s/></text:p>
          </table:table-cell>
          <table:table-cell table:number-columns-repeated="16376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02526120189<text:s/></text:p>
          </table:table-cell>
          <table:table-cell office:value-type="string" table:style-name="ce1">
            <text:p>OMISSIS</text:p>
          </table:table-cell>
          <table:table-cell office:value-type="float" office:value="6516.8" table:style-name="ce4">
            <text:p><text:s/>6.516,80<text:s/></text:p>
          </table:table-cell>
          <table:table-cell table:number-columns-repeated="16376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90027450155<text:s/></text:p>
          </table:table-cell>
          <table:table-cell office:value-type="string" table:style-name="ce1">
            <text:p>OMISSIS</text:p>
          </table:table-cell>
          <table:table-cell office:value-type="float" office:value="33814.800000000003" table:style-name="ce4">
            <text:p><text:s/>33.814,80<text:s/></text:p>
          </table:table-cell>
          <table:table-cell table:number-columns-repeated="16376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08479060967<text:s/></text:p>
          </table:table-cell>
          <table:table-cell office:value-type="string" table:style-name="ce1">
            <text:p>OMISSIS</text:p>
          </table:table-cell>
          <table:table-cell office:value-type="float" office:value="9415.15" table:style-name="ce4">
            <text:p><text:s/>9.415,15<text:s/></text:p>
          </table:table-cell>
          <table:table-cell table:number-columns-repeated="16376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03384850123<text:s/></text:p>
          </table:table-cell>
          <table:table-cell office:value-type="string" table:style-name="ce1">
            <text:p>OMISSIS</text:p>
          </table:table-cell>
          <table:table-cell office:value-type="float" office:value="2878.5" table:style-name="ce4">
            <text:p><text:s/>2.878,50<text:s/></text:p>
          </table:table-cell>
          <table:table-cell table:number-columns-repeated="16376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70" table:style-name="ce1">
            <text:p>201570</text:p>
          </table:table-cell>
          <table:table-cell office:value-type="string" table:style-name="ce1">
            <text:p>02374160154<text:s/></text:p>
          </table:table-cell>
          <table:table-cell office:value-type="string" table:style-name="ce1">
            <text:p>OMISSIS</text:p>
          </table:table-cell>
          <table:table-cell office:value-type="float" office:value="11797.07" table:style-name="ce4">
            <text:p><text:s/>11.797,07<text:s/></text:p>
          </table:table-cell>
          <table:table-cell table:number-columns-repeated="16376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07" table:style-name="ce1">
            <text:p>201307</text:p>
          </table:table-cell>
          <table:table-cell office:value-type="string" table:style-name="ce1">
            <text:p>03580360984<text:s/></text:p>
          </table:table-cell>
          <table:table-cell office:value-type="string" table:style-name="ce1">
            <text:p>OMISSIS</text:p>
          </table:table-cell>
          <table:table-cell office:value-type="float" office:value="2643.75" table:style-name="ce4">
            <text:p><text:s/>2.643,75<text:s/></text:p>
          </table:table-cell>
          <table:table-cell table:number-columns-repeated="16376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08468630960<text:s/></text:p>
          </table:table-cell>
          <table:table-cell office:value-type="string" table:style-name="ce1">
            <text:p>OMISSIS</text:p>
          </table:table-cell>
          <table:table-cell office:value-type="float" office:value="3219.04" table:style-name="ce4">
            <text:p><text:s/>3.219,04<text:s/></text:p>
          </table:table-cell>
          <table:table-cell table:number-columns-repeated="16376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090" table:style-name="ce1">
            <text:p>202090</text:p>
          </table:table-cell>
          <table:table-cell office:value-type="string" table:style-name="ce1">
            <text:p>97679580585<text:s/></text:p>
          </table:table-cell>
          <table:table-cell office:value-type="string" table:style-name="ce1">
            <text:p>OMISSIS</text:p>
          </table:table-cell>
          <table:table-cell office:value-type="float" office:value="11504.04" table:style-name="ce4">
            <text:p><text:s/>11.504,04<text:s/></text:p>
          </table:table-cell>
          <table:table-cell table:number-columns-repeated="16376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08466340968<text:s/></text:p>
          </table:table-cell>
          <table:table-cell office:value-type="string" table:style-name="ce1">
            <text:p>OMISSIS</text:p>
          </table:table-cell>
          <table:table-cell office:value-type="float" office:value="1523.7" table:style-name="ce4">
            <text:p><text:s/>1.523,70<text:s/></text:p>
          </table:table-cell>
          <table:table-cell table:number-columns-repeated="16376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07641960963<text:s/></text:p>
          </table:table-cell>
          <table:table-cell office:value-type="string" table:style-name="ce1">
            <text:p>OMISSIS</text:p>
          </table:table-cell>
          <table:table-cell office:value-type="float" office:value="1278" table:style-name="ce4">
            <text:p><text:s/>1.278,00<text:s/></text:p>
          </table:table-cell>
          <table:table-cell table:number-columns-repeated="16376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07641960963<text:s/></text:p>
          </table:table-cell>
          <table:table-cell office:value-type="string" table:style-name="ce1">
            <text:p>OMISSIS</text:p>
          </table:table-cell>
          <table:table-cell office:value-type="float" office:value="16702.88" table:style-name="ce4">
            <text:p><text:s/>16.702,88<text:s/></text:p>
          </table:table-cell>
          <table:table-cell table:number-columns-repeated="16376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02128970171<text:s/></text:p>
          </table:table-cell>
          <table:table-cell office:value-type="string" table:style-name="ce1">
            <text:p>OMISSIS</text:p>
          </table:table-cell>
          <table:table-cell office:value-type="float" office:value="329.6" table:style-name="ce4">
            <text:p><text:s/>329,60<text:s/></text:p>
          </table:table-cell>
          <table:table-cell table:number-columns-repeated="16376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02652150182<text:s/></text:p>
          </table:table-cell>
          <table:table-cell office:value-type="string" table:style-name="ce1">
            <text:p>OMISSIS</text:p>
          </table:table-cell>
          <table:table-cell office:value-type="float" office:value="37405" table:style-name="ce4">
            <text:p><text:s/>37.405,00<text:s/></text:p>
          </table:table-cell>
          <table:table-cell table:number-columns-repeated="16376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52412.630000000005" table:style-name="ce4">
            <text:p><text:s/>52.412,63<text:s/></text:p>
          </table:table-cell>
          <table:table-cell table:number-columns-repeated="16376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01882960204<text:s/></text:p>
          </table:table-cell>
          <table:table-cell office:value-type="string" table:style-name="ce1">
            <text:p>OMISSIS</text:p>
          </table:table-cell>
          <table:table-cell office:value-type="float" office:value="300044.53000000003" table:style-name="ce4">
            <text:p><text:s/>300.044,53<text:s/></text:p>
          </table:table-cell>
          <table:table-cell table:number-columns-repeated="16376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33540" table:style-name="ce4">
            <text:p><text:s/>33.540,00<text:s/></text:p>
          </table:table-cell>
          <table:table-cell table:number-columns-repeated="16376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97235520158<text:s/></text:p>
          </table:table-cell>
          <table:table-cell office:value-type="string" table:style-name="ce1">
            <text:p>OMISSIS</text:p>
          </table:table-cell>
          <table:table-cell office:value-type="float" office:value="67782" table:style-name="ce4">
            <text:p><text:s/>67.782,00<text:s/></text:p>
          </table:table-cell>
          <table:table-cell table:number-columns-repeated="16376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03266330178<text:s/></text:p>
          </table:table-cell>
          <table:table-cell office:value-type="string" table:style-name="ce1">
            <text:p>OMISSIS</text:p>
          </table:table-cell>
          <table:table-cell office:value-type="float" office:value="3166.66" table:style-name="ce4">
            <text:p><text:s/>3.166,66<text:s/></text:p>
          </table:table-cell>
          <table:table-cell table:number-columns-repeated="16376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02820920177<text:s/></text:p>
          </table:table-cell>
          <table:table-cell office:value-type="string" table:style-name="ce1">
            <text:p>OMISSIS</text:p>
          </table:table-cell>
          <table:table-cell office:value-type="float" office:value="24881.67" table:style-name="ce4">
            <text:p><text:s/>24.881,67<text:s/></text:p>
          </table:table-cell>
          <table:table-cell table:number-columns-repeated="16376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2161.6" table:style-name="ce4">
            <text:p><text:s/>2.161,60<text:s/></text:p>
          </table:table-cell>
          <table:table-cell table:number-columns-repeated="16376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403.96" table:style-name="ce4">
            <text:p><text:s/>1.403,96<text:s/></text:p>
          </table:table-cell>
          <table:table-cell table:number-columns-repeated="16376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22.2" table:style-name="ce4">
            <text:p><text:s/>322,20<text:s/></text:p>
          </table:table-cell>
          <table:table-cell table:number-columns-repeated="16376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86.12" table:style-name="ce4">
            <text:p><text:s/>86,12<text:s/></text:p>
          </table:table-cell>
          <table:table-cell table:number-columns-repeated="16376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876.96" table:style-name="ce4">
            <text:p><text:s/>1.876,96<text:s/></text:p>
          </table:table-cell>
          <table:table-cell table:number-columns-repeated="16376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1663.51" table:style-name="ce4">
            <text:p><text:s/>11.663,51<text:s/></text:p>
          </table:table-cell>
          <table:table-cell table:number-columns-repeated="16376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9353.16" table:style-name="ce4">
            <text:p><text:s/>9.353,16<text:s/></text:p>
          </table:table-cell>
          <table:table-cell table:number-columns-repeated="16376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6865.42" table:style-name="ce4">
            <text:p><text:s/>6.865,42<text:s/></text:p>
          </table:table-cell>
          <table:table-cell table:number-columns-repeated="16376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7425.97" table:style-name="ce4">
            <text:p><text:s/>7.425,97<text:s/></text:p>
          </table:table-cell>
          <table:table-cell table:number-columns-repeated="16376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0800" table:style-name="ce4">
            <text:p><text:s/>10.800,00<text:s/></text:p>
          </table:table-cell>
          <table:table-cell table:number-columns-repeated="16376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594" table:style-name="ce4">
            <text:p><text:s/>2.594,00<text:s/></text:p>
          </table:table-cell>
          <table:table-cell table:number-columns-repeated="16376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8" table:style-name="ce1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201946" table:style-name="ce1">
            <text:p>20194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9499.599999999999" table:style-name="ce4">
            <text:p><text:s/>29.499,60<text:s/></text:p>
          </table:table-cell>
          <table:table-cell table:number-columns-repeated="16376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38365.56" table:style-name="ce4">
            <text:p><text:s/>38.365,56<text:s/></text:p>
          </table:table-cell>
          <table:table-cell table:number-columns-repeated="16376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22223.77" table:style-name="ce4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21598.1" table:style-name="ce4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7205.64" table:style-name="ce4">
            <text:p><text:s/>7.205,64<text:s/></text:p>
          </table:table-cell>
          <table:table-cell table:number-columns-repeated="16376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6973.2" table:style-name="ce4">
            <text:p><text:s/>6.973,20<text:s/></text:p>
          </table:table-cell>
          <table:table-cell table:number-columns-repeated="16376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6973.2" table:style-name="ce4">
            <text:p><text:s/>6.973,20<text:s/></text:p>
          </table:table-cell>
          <table:table-cell table:number-columns-repeated="16376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7205.64" table:style-name="ce4">
            <text:p><text:s/>7.205,64<text:s/></text:p>
          </table:table-cell>
          <table:table-cell table:number-columns-repeated="16376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07897711003<text:s/></text:p>
          </table:table-cell>
          <table:table-cell office:value-type="string" table:style-name="ce1">
            <text:p>OMISSIS</text:p>
          </table:table-cell>
          <table:table-cell office:value-type="float" office:value="7205.64" table:style-name="ce4">
            <text:p><text:s/>7.205,64<text:s/></text:p>
          </table:table-cell>
          <table:table-cell table:number-columns-repeated="16376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00311430375<text:s/></text:p>
          </table:table-cell>
          <table:table-cell office:value-type="string" table:style-name="ce1">
            <text:p>OMISSIS</text:p>
          </table:table-cell>
          <table:table-cell office:value-type="float" office:value="79739" table:style-name="ce4">
            <text:p><text:s/>79.739,00<text:s/></text:p>
          </table:table-cell>
          <table:table-cell table:number-columns-repeated="16376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97230720159<text:s/></text:p>
          </table:table-cell>
          <table:table-cell office:value-type="string" table:style-name="ce1">
            <text:p>OMISSIS</text:p>
          </table:table-cell>
          <table:table-cell office:value-type="float" office:value="712.73" table:style-name="ce4">
            <text:p><text:s/>712,73<text:s/></text:p>
          </table:table-cell>
          <table:table-cell table:number-columns-repeated="16376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01538680685<text:s/></text:p>
          </table:table-cell>
          <table:table-cell office:value-type="string" table:style-name="ce1">
            <text:p>OMISSIS</text:p>
          </table:table-cell>
          <table:table-cell office:value-type="float" office:value="5501.39" table:style-name="ce4">
            <text:p><text:s/>5.501,39<text:s/></text:p>
          </table:table-cell>
          <table:table-cell table:number-columns-repeated="16376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00399810589<text:s/></text:p>
          </table:table-cell>
          <table:table-cell office:value-type="string" table:style-name="ce1">
            <text:p>OMISSIS</text:p>
          </table:table-cell>
          <table:table-cell office:value-type="float" office:value="674.54" table:style-name="ce4">
            <text:p><text:s/>674,54<text:s/></text:p>
          </table:table-cell>
          <table:table-cell table:number-columns-repeated="16376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45000" table:style-name="ce4">
            <text:p><text:s/>45.000,00<text:s/></text:p>
          </table:table-cell>
          <table:table-cell table:number-columns-repeated="16376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30000" table:style-name="ce4">
            <text:p><text:s/>30.000,00<text:s/></text:p>
          </table:table-cell>
          <table:table-cell table:number-columns-repeated="16376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08540780155<text:s/></text:p>
          </table:table-cell>
          <table:table-cell office:value-type="string" table:style-name="ce1">
            <text:p>OMISSIS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6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01355000132<text:s/></text:p>
          </table:table-cell>
          <table:table-cell office:value-type="string" table:style-name="ce1">
            <text:p>OMISSIS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6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01355000132<text:s/></text:p>
          </table:table-cell>
          <table:table-cell office:value-type="string" table:style-name="ce1">
            <text:p>OMISSIS</text:p>
          </table:table-cell>
          <table:table-cell office:value-type="float" office:value="431.4" table:style-name="ce4">
            <text:p><text:s/>431,40<text:s/></text:p>
          </table:table-cell>
          <table:table-cell table:number-columns-repeated="16376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07180410966<text:s/></text:p>
          </table:table-cell>
          <table:table-cell office:value-type="string" table:style-name="ce1">
            <text:p>OMISSIS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2808" table:style-name="ce4">
            <text:p><text:s/>2.808,00<text:s/></text:p>
          </table:table-cell>
          <table:table-cell table:number-columns-repeated="16376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7" table:style-name="ce1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4702" table:style-name="ce4">
            <text:p><text:s/>4.702,00<text:s/></text:p>
          </table:table-cell>
          <table:table-cell table:number-columns-repeated="16376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13669721006<text:s/></text:p>
          </table:table-cell>
          <table:table-cell office:value-type="string" table:style-name="ce1">
            <text:p>OMISSIS</text:p>
          </table:table-cell>
          <table:table-cell office:value-type="float" office:value="21916.5" table:style-name="ce4">
            <text:p><text:s/>21.916,50<text:s/></text:p>
          </table:table-cell>
          <table:table-cell table:number-columns-repeated="16376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03428670156<text:s/></text:p>
          </table:table-cell>
          <table:table-cell office:value-type="string" table:style-name="ce1">
            <text:p>OMISSIS</text:p>
          </table:table-cell>
          <table:table-cell office:value-type="float" office:value="5993.45" table:style-name="ce4">
            <text:p><text:s/>5.993,45<text:s/></text:p>
          </table:table-cell>
          <table:table-cell table:number-columns-repeated="16376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03321600177<text:s/></text:p>
          </table:table-cell>
          <table:table-cell office:value-type="string" table:style-name="ce1">
            <text:p>OMISSIS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03321600177<text:s/></text:p>
          </table:table-cell>
          <table:table-cell office:value-type="string" table:style-name="ce1">
            <text:p>OMISSIS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06105" table:style-name="ce1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201453" table:style-name="ce1">
            <text:p>201453</text:p>
          </table:table-cell>
          <table:table-cell office:value-type="string" table:style-name="ce1">
            <text:p>10324241008<text:s/></text:p>
          </table:table-cell>
          <table:table-cell office:value-type="string" table:style-name="ce1">
            <text:p>OMISSIS</text:p>
          </table:table-cell>
          <table:table-cell office:value-type="float" office:value="449" table:style-name="ce4">
            <text:p><text:s/>449,00<text:s/></text:p>
          </table:table-cell>
          <table:table-cell table:number-columns-repeated="16376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00108550195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550.66" table:style-name="ce4">
            <text:p><text:s/>1.550,66<text:s/></text:p>
          </table:table-cell>
          <table:table-cell table:number-columns-repeated="16376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213.43" table:style-name="ce4">
            <text:p><text:s/>213,43<text:s/></text:p>
          </table:table-cell>
          <table:table-cell table:number-columns-repeated="16376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2061.89" table:style-name="ce4">
            <text:p><text:s/>2.061,89<text:s/></text:p>
          </table:table-cell>
          <table:table-cell table:number-columns-repeated="16376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513.87" table:style-name="ce4">
            <text:p><text:s/>513,87<text:s/></text:p>
          </table:table-cell>
          <table:table-cell table:number-columns-repeated="16376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60.85" table:style-name="ce4">
            <text:p><text:s/>460,85<text:s/></text:p>
          </table:table-cell>
          <table:table-cell table:number-columns-repeated="16376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397.71" table:style-name="ce4">
            <text:p><text:s/>1.397,71<text:s/></text:p>
          </table:table-cell>
          <table:table-cell table:number-columns-repeated="16376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324.31" table:style-name="ce4">
            <text:p><text:s/>324,31<text:s/></text:p>
          </table:table-cell>
          <table:table-cell table:number-columns-repeated="16376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81.93" table:style-name="ce4">
            <text:p><text:s/>81,93<text:s/></text:p>
          </table:table-cell>
          <table:table-cell table:number-columns-repeated="16376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07.1" table:style-name="ce4">
            <text:p><text:s/>107,10<text:s/></text:p>
          </table:table-cell>
          <table:table-cell table:number-columns-repeated="16376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231" table:style-name="ce4">
            <text:p><text:s/>231,00<text:s/></text:p>
          </table:table-cell>
          <table:table-cell table:number-columns-repeated="16376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044.0899999999999" table:style-name="ce4">
            <text:p><text:s/>1.044,09<text:s/></text:p>
          </table:table-cell>
          <table:table-cell table:number-columns-repeated="16376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75" table:style-name="ce4">
            <text:p><text:s/>175,00<text:s/></text:p>
          </table:table-cell>
          <table:table-cell table:number-columns-repeated="16376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78.5" table:style-name="ce4">
            <text:p><text:s/>178,50<text:s/></text:p>
          </table:table-cell>
          <table:table-cell table:number-columns-repeated="16376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240.81" table:style-name="ce4">
            <text:p><text:s/>1.240,81<text:s/></text:p>
          </table:table-cell>
          <table:table-cell table:number-columns-repeated="16376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506.08" table:style-name="ce4">
            <text:p><text:s/>506,08<text:s/></text:p>
          </table:table-cell>
          <table:table-cell table:number-columns-repeated="16376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59.65" table:style-name="ce4">
            <text:p><text:s/>159,65<text:s/></text:p>
          </table:table-cell>
          <table:table-cell table:number-columns-repeated="16376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196.35" table:style-name="ce4">
            <text:p><text:s/>196,35<text:s/></text:p>
          </table:table-cell>
          <table:table-cell table:number-columns-repeated="16376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491.55" table:style-name="ce4">
            <text:p><text:s/>491,55<text:s/></text:p>
          </table:table-cell>
          <table:table-cell table:number-columns-repeated="16376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02904750128<text:s/></text:p>
          </table:table-cell>
          <table:table-cell office:value-type="string" table:style-name="ce1">
            <text:p>OMISSIS</text:p>
          </table:table-cell>
          <table:table-cell office:value-type="float" office:value="501.8" table:style-name="ce4">
            <text:p><text:s/>501,80<text:s/></text:p>
          </table:table-cell>
          <table:table-cell table:number-columns-repeated="16376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00566260980<text:s/></text:p>
          </table:table-cell>
          <table:table-cell office:value-type="string" table:style-name="ce1">
            <text:p>OMISSIS</text:p>
          </table:table-cell>
          <table:table-cell office:value-type="float" office:value="3125" table:style-name="ce4">
            <text:p><text:s/>3.125,00<text:s/></text:p>
          </table:table-cell>
          <table:table-cell table:number-columns-repeated="16376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00566260980<text:s/></text:p>
          </table:table-cell>
          <table:table-cell office:value-type="string" table:style-name="ce1">
            <text:p>OMISSIS</text:p>
          </table:table-cell>
          <table:table-cell office:value-type="float" office:value="1900" table:style-name="ce4">
            <text:p><text:s/>1.900,00<text:s/></text:p>
          </table:table-cell>
          <table:table-cell table:number-columns-repeated="16376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08986680968<text:s/></text:p>
          </table:table-cell>
          <table:table-cell office:value-type="string" table:style-name="ce1">
            <text:p>OMISSIS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60" table:style-name="ce1">
            <text:p>201160</text:p>
          </table:table-cell>
          <table:table-cell office:value-type="string" table:style-name="ce1">
            <text:p>03606040982<text:s/></text:p>
          </table:table-cell>
          <table:table-cell office:value-type="string" table:style-name="ce1">
            <text:p>OMISSIS</text:p>
          </table:table-cell>
          <table:table-cell office:value-type="float" office:value="539.36" table:style-name="ce4">
            <text:p><text:s/>539,36<text:s/></text:p>
          </table:table-cell>
          <table:table-cell table:number-columns-repeated="16376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258.73" table:style-name="ce4">
            <text:p><text:s/>258,73<text:s/></text:p>
          </table:table-cell>
          <table:table-cell table:number-columns-repeated="16376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00165320185<text:s/></text:p>
          </table:table-cell>
          <table:table-cell office:value-type="string" table:style-name="ce1">
            <text:p>OMISSIS</text:p>
          </table:table-cell>
          <table:table-cell office:value-type="float" office:value="640.01" table:style-name="ce4">
            <text:p><text:s/>640,01<text:s/></text:p>
          </table:table-cell>
          <table:table-cell table:number-columns-repeated="16376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02794050423<text:s/></text:p>
          </table:table-cell>
          <table:table-cell office:value-type="string" table:style-name="ce1">
            <text:p>OMISSIS</text:p>
          </table:table-cell>
          <table:table-cell office:value-type="float" office:value="2997" table:style-name="ce4">
            <text:p><text:s/>2.997,00<text:s/></text:p>
          </table:table-cell>
          <table:table-cell table:number-columns-repeated="16376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02794050423<text:s/></text:p>
          </table:table-cell>
          <table:table-cell office:value-type="string" table:style-name="ce1">
            <text:p>OMISSIS</text:p>
          </table:table-cell>
          <table:table-cell office:value-type="float" office:value="1306" table:style-name="ce4">
            <text:p><text:s/>1.306,00<text:s/></text:p>
          </table:table-cell>
          <table:table-cell table:number-columns-repeated="16376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34" table:style-name="ce1">
            <text:p>202134</text:p>
          </table:table-cell>
          <table:table-cell office:value-type="string" table:style-name="ce1">
            <text:p>00715240164<text:s/></text:p>
          </table:table-cell>
          <table:table-cell office:value-type="string" table:style-name="ce1">
            <text:p>OMISSIS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6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78" table:style-name="ce1">
            <text:p>20167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090" table:style-name="ce4">
            <text:p><text:s/>1.090,00<text:s/></text:p>
          </table:table-cell>
          <table:table-cell table:number-columns-repeated="16376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02317400162<text:s/></text:p>
          </table:table-cell>
          <table:table-cell office:value-type="string" table:style-name="ce1">
            <text:p>OMISSIS</text:p>
          </table:table-cell>
          <table:table-cell office:value-type="float" office:value="1890.99" table:style-name="ce4">
            <text:p><text:s/>1.890,99<text:s/></text:p>
          </table:table-cell>
          <table:table-cell table:number-columns-repeated="16376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2024.9" table:style-name="ce4">
            <text:p><text:s/>2.024,90<text:s/></text:p>
          </table:table-cell>
          <table:table-cell table:number-columns-repeated="16376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963.98" table:style-name="ce4">
            <text:p><text:s/>963,98<text:s/></text:p>
          </table:table-cell>
          <table:table-cell table:number-columns-repeated="16376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747.92" table:style-name="ce4">
            <text:p><text:s/>747,92<text:s/></text:p>
          </table:table-cell>
          <table:table-cell table:number-columns-repeated="16376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74.52" table:style-name="ce4">
            <text:p><text:s/>874,52<text:s/></text:p>
          </table:table-cell>
          <table:table-cell table:number-columns-repeated="16376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92.33" table:style-name="ce4">
            <text:p><text:s/>892,33<text:s/></text:p>
          </table:table-cell>
          <table:table-cell table:number-columns-repeated="16376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319.85000000000002" table:style-name="ce4">
            <text:p><text:s/>319,85<text:s/></text:p>
          </table:table-cell>
          <table:table-cell table:number-columns-repeated="16376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12434.78" table:style-name="ce4">
            <text:p><text:s/>12.434,78<text:s/></text:p>
          </table:table-cell>
          <table:table-cell table:number-columns-repeated="16376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10421210153<text:s/></text:p>
          </table:table-cell>
          <table:table-cell office:value-type="string" table:style-name="ce1">
            <text:p>OMISSIS</text:p>
          </table:table-cell>
          <table:table-cell office:value-type="float" office:value="1142.52" table:style-name="ce4">
            <text:p><text:s/>1.142,52<text:s/></text:p>
          </table:table-cell>
          <table:table-cell table:number-columns-repeated="16376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1726.87" table:style-name="ce4">
            <text:p><text:s/>1.726,87<text:s/></text:p>
          </table:table-cell>
          <table:table-cell table:number-columns-repeated="16376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873.34" table:style-name="ce4">
            <text:p><text:s/>873,34<text:s/></text:p>
          </table:table-cell>
          <table:table-cell table:number-columns-repeated="16376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7" table:style-name="ce1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02221101203<text:s/></text:p>
          </table:table-cell>
          <table:table-cell office:value-type="string" table:style-name="ce1">
            <text:p>OMISSIS</text:p>
          </table:table-cell>
          <table:table-cell office:value-type="float" office:value="997.26" table:style-name="ce4">
            <text:p><text:s/>997,26<text:s/></text:p>
          </table:table-cell>
          <table:table-cell table:number-columns-repeated="16376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00841510233<text:s/></text:p>
          </table:table-cell>
          <table:table-cell office:value-type="string" table:style-name="ce1">
            <text:p>OMISSIS</text:p>
          </table:table-cell>
          <table:table-cell office:value-type="float" office:value="12536" table:style-name="ce4">
            <text:p><text:s/>12.536,00<text:s/></text:p>
          </table:table-cell>
          <table:table-cell table:number-columns-repeated="16376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00123060030<text:s/></text:p>
          </table:table-cell>
          <table:table-cell office:value-type="string" table:style-name="ce1">
            <text:p>OMISSIS</text:p>
          </table:table-cell>
          <table:table-cell office:value-type="float" office:value="551.75" table:style-name="ce4">
            <text:p><text:s/>551,75<text:s/></text:p>
          </table:table-cell>
          <table:table-cell table:number-columns-repeated="16376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23" table:style-name="ce1">
            <text:p>201723</text:p>
          </table:table-cell>
          <table:table-cell office:value-type="string" table:style-name="ce1">
            <text:p>03122630134<text:s/></text:p>
          </table:table-cell>
          <table:table-cell office:value-type="string" table:style-name="ce1">
            <text:p>OMISSIS</text:p>
          </table:table-cell>
          <table:table-cell office:value-type="float" office:value="4055" table:style-name="ce4">
            <text:p><text:s/>4.055,00<text:s/></text:p>
          </table:table-cell>
          <table:table-cell table:number-columns-repeated="16376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23" table:style-name="ce1">
            <text:p>201723</text:p>
          </table:table-cell>
          <table:table-cell office:value-type="string" table:style-name="ce1">
            <text:p>03122630134<text:s/></text:p>
          </table:table-cell>
          <table:table-cell office:value-type="string" table:style-name="ce1">
            <text:p>OMISSIS</text:p>
          </table:table-cell>
          <table:table-cell office:value-type="float" office:value="6838" table:style-name="ce4">
            <text:p><text:s/>6.838,00<text:s/></text:p>
          </table:table-cell>
          <table:table-cell table:number-columns-repeated="16376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1749.94" table:style-name="ce4">
            <text:p><text:s/>1.749,94<text:s/></text:p>
          </table:table-cell>
          <table:table-cell table:number-columns-repeated="16376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499.67" table:style-name="ce4">
            <text:p><text:s/>499,67<text:s/></text:p>
          </table:table-cell>
          <table:table-cell table:number-columns-repeated="16376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06655971007<text:s/></text:p>
          </table:table-cell>
          <table:table-cell office:value-type="string" table:style-name="ce1">
            <text:p>OMISSIS</text:p>
          </table:table-cell>
          <table:table-cell office:value-type="float" office:value="7660.08" table:style-name="ce4">
            <text:p><text:s/>7.660,08<text:s/></text:p>
          </table:table-cell>
          <table:table-cell table:number-columns-repeated="16376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214" table:style-name="ce1">
            <text:p>203214</text:p>
          </table:table-cell>
          <table:table-cell office:value-type="string" table:style-name="ce1">
            <text:p>Manut.ordinaria/riparazioni immobili e loro pert.</text:p>
          </table:table-cell>
          <table:table-cell office:value-type="float" office:value="201660" table:style-name="ce1">
            <text:p>201660</text:p>
          </table:table-cell>
          <table:table-cell office:value-type="string" table:style-name="ce1">
            <text:p>00516070018<text:s/></text:p>
          </table:table-cell>
          <table:table-cell office:value-type="string" table:style-name="ce1">
            <text:p>OMISSIS</text:p>
          </table:table-cell>
          <table:table-cell office:value-type="float" office:value="15860" table:style-name="ce4">
            <text:p><text:s/>15.860,00<text:s/></text:p>
          </table:table-cell>
          <table:table-cell table:number-columns-repeated="16376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2202" table:style-name="ce1">
            <text:p>202202</text:p>
          </table:table-cell>
          <table:table-cell office:value-type="string" table:style-name="ce1">
            <text:p>Materiali di guardaroba, di puliz. e convivenza</text:p>
          </table:table-cell>
          <table:table-cell office:value-type="float" office:value="202270" table:style-name="ce1">
            <text:p>202270</text:p>
          </table:table-cell>
          <table:table-cell office:value-type="string" table:style-name="ce1">
            <text:p>02952770358<text:s/></text:p>
          </table:table-cell>
          <table:table-cell office:value-type="string" table:style-name="ce1">
            <text:p>OMISSIS</text:p>
          </table:table-cell>
          <table:table-cell office:value-type="float" office:value="39999" table:style-name="ce4">
            <text:p><text:s/>39.999,00<text:s/></text:p>
          </table:table-cell>
          <table:table-cell table:number-columns-repeated="16376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2202" table:style-name="ce1">
            <text:p>202202</text:p>
          </table:table-cell>
          <table:table-cell office:value-type="string" table:style-name="ce1">
            <text:p>Materiali di guardaroba, di puliz. e convivenza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03018460158<text:s/></text:p>
          </table:table-cell>
          <table:table-cell office:value-type="string" table:style-name="ce1">
            <text:p>OMISSIS</text:p>
          </table:table-cell>
          <table:table-cell office:value-type="float" office:value="10540.8" table:style-name="ce4">
            <text:p><text:s/>10.540,80<text:s/></text:p>
          </table:table-cell>
          <table:table-cell table:number-columns-repeated="16376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27283.22" table:style-name="ce4">
            <text:p><text:s/>27.283,22<text:s/></text:p>
          </table:table-cell>
          <table:table-cell table:number-columns-repeated="16376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824.08" table:style-name="ce4">
            <text:p><text:s/>824,08<text:s/></text:p>
          </table:table-cell>
          <table:table-cell table:number-columns-repeated="16376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23424" table:style-name="ce4">
            <text:p><text:s/>23.424,00<text:s/></text:p>
          </table:table-cell>
          <table:table-cell table:number-columns-repeated="16376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4203" table:style-name="ce1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02202060139<text:s/></text:p>
          </table:table-cell>
          <table:table-cell office:value-type="string" table:style-name="ce1">
            <text:p>OMISSIS</text:p>
          </table:table-cell>
          <table:table-cell office:value-type="float" office:value="23040" table:style-name="ce4">
            <text:p><text:s/>23.040,00<text:s/></text:p>
          </table:table-cell>
          <table:table-cell table:number-columns-repeated="16376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10683100969<text:s/></text:p>
          </table:table-cell>
          <table:table-cell office:value-type="string" table:style-name="ce1">
            <text:p>OMISSIS</text:p>
          </table:table-cell>
          <table:table-cell office:value-type="float" office:value="29408.49" table:style-name="ce4">
            <text:p><text:s/>29.408,49<text:s/></text:p>
          </table:table-cell>
          <table:table-cell table:number-columns-repeated="16376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09842670961<text:s/></text:p>
          </table:table-cell>
          <table:table-cell office:value-type="string" table:style-name="ce1">
            <text:p>OMISSIS</text:p>
          </table:table-cell>
          <table:table-cell office:value-type="float" office:value="1931.84" table:style-name="ce4">
            <text:p><text:s/>1.931,84<text:s/></text:p>
          </table:table-cell>
          <table:table-cell table:number-columns-repeated="16376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815" table:style-name="ce1">
            <text:p>20181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080" table:style-name="ce4">
            <text:p><text:s/>2.080,00<text:s/></text:p>
          </table:table-cell>
          <table:table-cell table:number-columns-repeated="16376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300" table:style-name="ce1">
            <text:p>2023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320" table:style-name="ce4">
            <text:p><text:s/>4.320,00<text:s/></text:p>
          </table:table-cell>
          <table:table-cell table:number-columns-repeated="16376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642" table:style-name="ce4">
            <text:p><text:s/>8.642,00<text:s/></text:p>
          </table:table-cell>
          <table:table-cell table:number-columns-repeated="16376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92" table:style-name="ce1">
            <text:p>20229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760" table:style-name="ce4">
            <text:p><text:s/>5.760,00<text:s/></text:p>
          </table:table-cell>
          <table:table-cell table:number-columns-repeated="16376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456" table:style-name="ce4">
            <text:p><text:s/>3.456,00<text:s/></text:p>
          </table:table-cell>
          <table:table-cell table:number-columns-repeated="16376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417.69" table:style-name="ce4">
            <text:p><text:s/>417,69<text:s/></text:p>
          </table:table-cell>
          <table:table-cell table:number-columns-repeated="16376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265.58999999999997" table:style-name="ce4">
            <text:p><text:s/>265,59<text:s/></text:p>
          </table:table-cell>
          <table:table-cell table:number-columns-repeated="16376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04724150968<text:s/></text:p>
          </table:table-cell>
          <table:table-cell office:value-type="string" table:style-name="ce1">
            <text:p>OMISSIS</text:p>
          </table:table-cell>
          <table:table-cell office:value-type="float" office:value="37984.22" table:style-name="ce4">
            <text:p><text:s/>37.984,22<text:s/></text:p>
          </table:table-cell>
          <table:table-cell table:number-columns-repeated="16376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490.62" table:style-name="ce4">
            <text:p><text:s/>490,62<text:s/></text:p>
          </table:table-cell>
          <table:table-cell table:number-columns-repeated="16376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09315660960<text:s/></text:p>
          </table:table-cell>
          <table:table-cell office:value-type="string" table:style-name="ce1">
            <text:p>OMISSIS</text:p>
          </table:table-cell>
          <table:table-cell office:value-type="float" office:value="755.87" table:style-name="ce4">
            <text:p><text:s/>755,87<text:s/></text:p>
          </table:table-cell>
          <table:table-cell table:number-columns-repeated="16376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4110" table:style-name="ce1">
            <text:p>204110</text:p>
          </table:table-cell>
          <table:table-cell office:value-type="string" table:style-name="ce1">
            <text:p>Contributi e trasferimenti <text:s/>ad IRCCS/Fondaz.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00303490189<text:s/></text:p>
          </table:table-cell>
          <table:table-cell office:value-type="string" table:style-name="ce1">
            <text:p>OMISSIS</text:p>
          </table:table-cell>
          <table:table-cell office:value-type="float" office:value="806.25" table:style-name="ce4">
            <text:p><text:s/>806,25<text:s/></text:p>
          </table:table-cell>
          <table:table-cell table:number-columns-repeated="16376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584973.37" table:style-name="ce4">
            <text:p><text:s/>584.973,37<text:s/></text:p>
          </table:table-cell>
          <table:table-cell table:number-columns-repeated="16376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497936.74" table:style-name="ce4">
            <text:p><text:s/>497.936,74<text:s/></text:p>
          </table:table-cell>
          <table:table-cell table:number-columns-repeated="16376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491057.65" table:style-name="ce4">
            <text:p><text:s/>491.057,65<text:s/></text:p>
          </table:table-cell>
          <table:table-cell table:number-columns-repeated="16376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48079.47" table:style-name="ce4">
            <text:p><text:s/>148.079,47<text:s/></text:p>
          </table:table-cell>
          <table:table-cell table:number-columns-repeated="16376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44511.29" table:style-name="ce4">
            <text:p><text:s/>144.511,29<text:s/></text:p>
          </table:table-cell>
          <table:table-cell table:number-columns-repeated="16376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7189.6" table:style-name="ce4">
            <text:p><text:s/>7.189,60<text:s/></text:p>
          </table:table-cell>
          <table:table-cell table:number-columns-repeated="16376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97726.5" table:style-name="ce4">
            <text:p><text:s/>97.726,50<text:s/></text:p>
          </table:table-cell>
          <table:table-cell table:number-columns-repeated="16376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8658.44" table:style-name="ce4">
            <text:p><text:s/>8.658,44<text:s/></text:p>
          </table:table-cell>
          <table:table-cell table:number-columns-repeated="16376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135882.12" table:style-name="ce4">
            <text:p><text:s/>135.882,12<text:s/></text:p>
          </table:table-cell>
          <table:table-cell table:number-columns-repeated="16376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98" table:style-name="ce1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01779530466<text:s/></text:p>
          </table:table-cell>
          <table:table-cell office:value-type="string" table:style-name="ce1">
            <text:p>OMISSIS</text:p>
          </table:table-cell>
          <table:table-cell office:value-type="float" office:value="61182.55" table:style-name="ce4">
            <text:p><text:s/>61.182,55<text:s/></text:p>
          </table:table-cell>
          <table:table-cell table:number-columns-repeated="16376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280" table:style-name="ce1">
            <text:p>201280</text:p>
          </table:table-cell>
          <table:table-cell office:value-type="string" table:style-name="ce1">
            <text:p>92015260141<text:s/></text:p>
          </table:table-cell>
          <table:table-cell office:value-type="string" table:style-name="ce1">
            <text:p>OMISSIS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08418370964<text:s/></text:p>
          </table:table-cell>
          <table:table-cell office:value-type="string" table:style-name="ce1">
            <text:p>OMISSIS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08418370964<text:s/></text:p>
          </table:table-cell>
          <table:table-cell office:value-type="string" table:style-name="ce1">
            <text:p>OMISSIS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11772760150<text:s/></text:p>
          </table:table-cell>
          <table:table-cell office:value-type="string" table:style-name="ce1">
            <text:p>OMISSIS</text:p>
          </table:table-cell>
          <table:table-cell office:value-type="float" office:value="123809.43" table:style-name="ce4">
            <text:p><text:s/>123.809,43<text:s/></text:p>
          </table:table-cell>
          <table:table-cell table:number-columns-repeated="16376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.51" table:style-name="ce4">
            <text:p><text:s/>10,51<text:s/></text:p>
          </table:table-cell>
          <table:table-cell table:number-columns-repeated="16376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6272.32" table:style-name="ce4">
            <text:p><text:s/>36.272,32<text:s/></text:p>
          </table:table-cell>
          <table:table-cell table:number-columns-repeated="16376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03153711209<text:s/></text:p>
          </table:table-cell>
          <table:table-cell office:value-type="string" table:style-name="ce1">
            <text:p>OMISSIS</text:p>
          </table:table-cell>
          <table:table-cell office:value-type="float" office:value="4668" table:style-name="ce4">
            <text:p><text:s/>4.668,00<text:s/></text:p>
          </table:table-cell>
          <table:table-cell table:number-columns-repeated="16376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03153711209<text:s/></text:p>
          </table:table-cell>
          <table:table-cell office:value-type="string" table:style-name="ce1">
            <text:p>OMISSIS</text:p>
          </table:table-cell>
          <table:table-cell office:value-type="float" office:value="2723" table:style-name="ce4">
            <text:p><text:s/>2.723,00<text:s/></text:p>
          </table:table-cell>
          <table:table-cell table:number-columns-repeated="16376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01944260221<text:s/></text:p>
          </table:table-cell>
          <table:table-cell office:value-type="string" table:style-name="ce1">
            <text:p>OMISSIS</text:p>
          </table:table-cell>
          <table:table-cell office:value-type="float" office:value="2612.5" table:style-name="ce4">
            <text:p><text:s/>2.612,50<text:s/></text:p>
          </table:table-cell>
          <table:table-cell table:number-columns-repeated="16376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3424.66" table:style-name="ce4">
            <text:p><text:s/>3.424,66<text:s/></text:p>
          </table:table-cell>
          <table:table-cell table:number-columns-repeated="16376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12883420155<text:s/></text:p>
          </table:table-cell>
          <table:table-cell office:value-type="string" table:style-name="ce1">
            <text:p>OMISSIS</text:p>
          </table:table-cell>
          <table:table-cell office:value-type="float" office:value="8744.02" table:style-name="ce4">
            <text:p><text:s/>8.744,02<text:s/></text:p>
          </table:table-cell>
          <table:table-cell table:number-columns-repeated="16376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6105" table:style-name="ce1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12860530158<text:s/></text:p>
          </table:table-cell>
          <table:table-cell office:value-type="string" table:style-name="ce1">
            <text:p>OMISSIS</text:p>
          </table:table-cell>
          <table:table-cell office:value-type="float" office:value="1245.77" table:style-name="ce4">
            <text:p><text:s/>1.245,77<text:s/></text:p>
          </table:table-cell>
          <table:table-cell table:number-columns-repeated="16376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221" table:style-name="ce1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12860530158<text:s/></text:p>
          </table:table-cell>
          <table:table-cell office:value-type="string" table:style-name="ce1">
            <text:p>OMISSIS</text:p>
          </table:table-cell>
          <table:table-cell office:value-type="float" office:value="7229.5" table:style-name="ce4">
            <text:p><text:s/>7.229,50<text:s/></text:p>
          </table:table-cell>
          <table:table-cell table:number-columns-repeated="16376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5199.6000000000004" table:style-name="ce4">
            <text:p><text:s/>5.199,60<text:s/></text:p>
          </table:table-cell>
          <table:table-cell table:number-columns-repeated="16376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00076670595<text:s/></text:p>
          </table:table-cell>
          <table:table-cell office:value-type="string" table:style-name="ce1">
            <text:p>OMISSIS</text:p>
          </table:table-cell>
          <table:table-cell office:value-type="float" office:value="385" table:style-name="ce4">
            <text:p><text:s/>385,00<text:s/></text:p>
          </table:table-cell>
          <table:table-cell table:number-columns-repeated="16376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07622740152<text:s/></text:p>
          </table:table-cell>
          <table:table-cell office:value-type="string" table:style-name="ce1">
            <text:p>OMISSIS</text:p>
          </table:table-cell>
          <table:table-cell office:value-type="float" office:value="2323.1999999999998" table:style-name="ce4">
            <text:p><text:s/>2.323,20<text:s/></text:p>
          </table:table-cell>
          <table:table-cell table:number-columns-repeated="16376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90025780736<text:s/></text:p>
          </table:table-cell>
          <table:table-cell office:value-type="string" table:style-name="ce1">
            <text:p>OMISSIS</text:p>
          </table:table-cell>
          <table:table-cell office:value-type="float" office:value="29130.13" table:style-name="ce4">
            <text:p><text:s/>29.130,13<text:s/></text:p>
          </table:table-cell>
          <table:table-cell table:number-columns-repeated="16376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6758.16" table:style-name="ce4">
            <text:p><text:s/>6.758,16<text:s/></text:p>
          </table:table-cell>
          <table:table-cell table:number-columns-repeated="16376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05598" table:style-name="ce1">
            <text:p>20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085" table:style-name="ce1">
            <text:p>200085</text:p>
          </table:table-cell>
          <table:table-cell office:value-type="string" table:style-name="ce1">
            <text:p>10693191008<text:s/></text:p>
          </table:table-cell>
          <table:table-cell office:value-type="string" table:style-name="ce1">
            <text:p>OMISSIS</text:p>
          </table:table-cell>
          <table:table-cell office:value-type="float" office:value="8500" table:style-name="ce4">
            <text:p><text:s/>8.500,00<text:s/></text:p>
          </table:table-cell>
          <table:table-cell table:number-columns-repeated="16376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252731.6" table:style-name="ce4">
            <text:p><text:s/>252.731,60<text:s/></text:p>
          </table:table-cell>
          <table:table-cell table:number-columns-repeated="16376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303" table:style-name="ce1">
            <text:p>202303</text:p>
          </table:table-cell>
          <table:table-cell office:value-type="string" table:style-name="ce1">
            <text:p>05356750488<text:s/></text:p>
          </table:table-cell>
          <table:table-cell office:value-type="string" table:style-name="ce1">
            <text:p>OMISSIS</text:p>
          </table:table-cell>
          <table:table-cell office:value-type="float" office:value="147.54" table:style-name="ce4">
            <text:p><text:s/>147,54<text:s/></text:p>
          </table:table-cell>
          <table:table-cell table:number-columns-repeated="16376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01262990581<text:s/></text:p>
          </table:table-cell>
          <table:table-cell office:value-type="string" table:style-name="ce1">
            <text:p>OMISSIS</text:p>
          </table:table-cell>
          <table:table-cell office:value-type="float" office:value="153" table:style-name="ce4">
            <text:p><text:s/>153,00<text:s/></text:p>
          </table:table-cell>
          <table:table-cell table:number-columns-repeated="16376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01262990581<text:s/></text:p>
          </table:table-cell>
          <table:table-cell office:value-type="string" table:style-name="ce1">
            <text:p>OMISSIS</text:p>
          </table:table-cell>
          <table:table-cell office:value-type="float" office:value="56697.61" table:style-name="ce4">
            <text:p><text:s/>56.697,61<text:s/></text:p>
          </table:table-cell>
          <table:table-cell table:number-columns-repeated="16376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06262520155<text:s/></text:p>
          </table:table-cell>
          <table:table-cell office:value-type="string" table:style-name="ce1">
            <text:p>OMISSIS</text:p>
          </table:table-cell>
          <table:table-cell office:value-type="float" office:value="375.78" table:style-name="ce4">
            <text:p><text:s/>375,78<text:s/></text:p>
          </table:table-cell>
          <table:table-cell table:number-columns-repeated="16376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09" table:style-name="ce1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2224" table:style-name="ce1">
            <text:p>202224</text:p>
          </table:table-cell>
          <table:table-cell office:value-type="string" table:style-name="ce1">
            <text:p>07149930583<text:s/></text:p>
          </table:table-cell>
          <table:table-cell office:value-type="string" table:style-name="ce1">
            <text:p>OMISSIS</text:p>
          </table:table-cell>
          <table:table-cell office:value-type="float" office:value="12573.96" table:style-name="ce4">
            <text:p><text:s/>12.573,96<text:s/></text:p>
          </table:table-cell>
          <table:table-cell table:number-columns-repeated="16376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00435970587<text:s/></text:p>
          </table:table-cell>
          <table:table-cell office:value-type="string" table:style-name="ce1">
            <text:p>OMISSIS</text:p>
          </table:table-cell>
          <table:table-cell office:value-type="float" office:value="38880.69" table:style-name="ce4">
            <text:p><text:s/>38.880,69<text:s/></text:p>
          </table:table-cell>
          <table:table-cell table:number-columns-repeated="16376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06705490966<text:s/></text:p>
          </table:table-cell>
          <table:table-cell office:value-type="string" table:style-name="ce1">
            <text:p>OMISSIS</text:p>
          </table:table-cell>
          <table:table-cell office:value-type="float" office:value="8097.2800000000007" table:style-name="ce4">
            <text:p><text:s/>8.097,28<text:s/></text:p>
          </table:table-cell>
          <table:table-cell table:number-columns-repeated="16376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990" table:style-name="ce4">
            <text:p><text:s/>990,00<text:s/></text:p>
          </table:table-cell>
          <table:table-cell table:number-columns-repeated="16376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02144720790<text:s/></text:p>
          </table:table-cell>
          <table:table-cell office:value-type="string" table:style-name="ce1">
            <text:p>OMISSIS</text:p>
          </table:table-cell>
          <table:table-cell office:value-type="float" office:value="24950" table:style-name="ce4">
            <text:p><text:s/>24.950,00<text:s/></text:p>
          </table:table-cell>
          <table:table-cell table:number-columns-repeated="16376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681.72" table:style-name="ce4">
            <text:p><text:s/>681,72<text:s/></text:p>
          </table:table-cell>
          <table:table-cell table:number-columns-repeated="16376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02820920177<text:s/></text:p>
          </table:table-cell>
          <table:table-cell office:value-type="string" table:style-name="ce1">
            <text:p>OMISSIS</text:p>
          </table:table-cell>
          <table:table-cell office:value-type="float" office:value="24881.67" table:style-name="ce4">
            <text:p><text:s/>24.881,67<text:s/></text:p>
          </table:table-cell>
          <table:table-cell table:number-columns-repeated="16376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93503410156<text:s/></text:p>
          </table:table-cell>
          <table:table-cell office:value-type="string" table:style-name="ce1">
            <text:p>OMISSIS</text:p>
          </table:table-cell>
          <table:table-cell office:value-type="float" office:value="985.42" table:style-name="ce4">
            <text:p><text:s/>985,42<text:s/></text:p>
          </table:table-cell>
          <table:table-cell table:number-columns-repeated="16376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17" table:style-name="ce1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8" table:style-name="ce1">
            <text:p>20207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6808" table:style-name="ce4">
            <text:p><text:s/>6.808,00<text:s/></text:p>
          </table:table-cell>
          <table:table-cell table:number-columns-repeated="16376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19" table:style-name="ce1">
            <text:p>20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12965860153<text:s/></text:p>
          </table:table-cell>
          <table:table-cell office:value-type="string" table:style-name="ce1">
            <text:p>OMISSIS</text:p>
          </table:table-cell>
          <table:table-cell office:value-type="float" office:value="3547.15" table:style-name="ce4">
            <text:p><text:s/>3.547,15<text:s/></text:p>
          </table:table-cell>
          <table:table-cell table:number-columns-repeated="16376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60.8" table:style-name="ce4">
            <text:p><text:s/>460,80<text:s/></text:p>
          </table:table-cell>
          <table:table-cell table:number-columns-repeated="16376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51258.239999999998" table:style-name="ce4">
            <text:p><text:s/>51.258,24<text:s/></text:p>
          </table:table-cell>
          <table:table-cell table:number-columns-repeated="16376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36307.919999999998" table:style-name="ce4">
            <text:p><text:s/>36.307,92<text:s/></text:p>
          </table:table-cell>
          <table:table-cell table:number-columns-repeated="16376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52860.06" table:style-name="ce4">
            <text:p><text:s/>52.860,06<text:s/></text:p>
          </table:table-cell>
          <table:table-cell table:number-columns-repeated="1637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26163.06" table:style-name="ce4">
            <text:p><text:s/>26.163,06<text:s/></text:p>
          </table:table-cell>
          <table:table-cell table:number-columns-repeated="16376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125742.87" table:style-name="ce4">
            <text:p><text:s/>125.742,87<text:s/></text:p>
          </table:table-cell>
          <table:table-cell table:number-columns-repeated="16376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22781.439999999999" table:style-name="ce4">
            <text:p><text:s/>22.781,44<text:s/></text:p>
          </table:table-cell>
          <table:table-cell table:number-columns-repeated="16376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22336.49" table:style-name="ce4">
            <text:p><text:s/>22.336,49<text:s/></text:p>
          </table:table-cell>
          <table:table-cell table:number-columns-repeated="16376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12058.15" table:style-name="ce4">
            <text:p><text:s/>12.058,15<text:s/></text:p>
          </table:table-cell>
          <table:table-cell table:number-columns-repeated="16376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598" table:style-name="ce1">
            <text:p>20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10" table:style-name="ce4">
            <text:p><text:s/>10,00<text:s/></text:p>
          </table:table-cell>
          <table:table-cell table:number-columns-repeated="16376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08083020019<text:s/></text:p>
          </table:table-cell>
          <table:table-cell office:value-type="string" table:style-name="ce1">
            <text:p>OMISSIS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108.7" table:style-name="ce4">
            <text:p><text:s/>108,70<text:s/></text:p>
          </table:table-cell>
          <table:table-cell table:number-columns-repeated="16376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3237.05" table:style-name="ce4">
            <text:p><text:s/>3.237,05<text:s/></text:p>
          </table:table-cell>
          <table:table-cell table:number-columns-repeated="16376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60099.01" table:style-name="ce4">
            <text:p><text:s/>60.099,01<text:s/></text:p>
          </table:table-cell>
          <table:table-cell table:number-columns-repeated="16376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10" table:style-name="ce1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5833.32" table:style-name="ce4">
            <text:p><text:s/>5.833,32<text:s/></text:p>
          </table:table-cell>
          <table:table-cell table:number-columns-repeated="16376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9400" table:style-name="ce4">
            <text:p><text:s/>9.400,00<text:s/></text:p>
          </table:table-cell>
          <table:table-cell table:number-columns-repeated="16376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08" table:style-name="ce1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00488410010<text:s/></text:p>
          </table:table-cell>
          <table:table-cell office:value-type="string" table:style-name="ce1">
            <text:p>OMISSIS</text:p>
          </table:table-cell>
          <table:table-cell office:value-type="float" office:value="83537.81" table:style-name="ce4">
            <text:p><text:s/>83.537,81<text:s/></text:p>
          </table:table-cell>
          <table:table-cell table:number-columns-repeated="16376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02229020207<text:s/></text:p>
          </table:table-cell>
          <table:table-cell office:value-type="string" table:style-name="ce1">
            <text:p>OMISSIS</text:p>
          </table:table-cell>
          <table:table-cell office:value-type="float" office:value="1425" table:style-name="ce4">
            <text:p><text:s/>1.425,00<text:s/></text:p>
          </table:table-cell>
          <table:table-cell table:number-columns-repeated="16376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02229020207<text:s/></text:p>
          </table:table-cell>
          <table:table-cell office:value-type="string" table:style-name="ce1">
            <text:p>OMISSIS</text:p>
          </table:table-cell>
          <table:table-cell office:value-type="float" office:value="1425" table:style-name="ce4">
            <text:p><text:s/>1.425,00<text:s/></text:p>
          </table:table-cell>
          <table:table-cell table:number-columns-repeated="16376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369.27" table:style-name="ce4">
            <text:p><text:s/>369,27<text:s/></text:p>
          </table:table-cell>
          <table:table-cell table:number-columns-repeated="16376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08466210963<text:s/></text:p>
          </table:table-cell>
          <table:table-cell office:value-type="string" table:style-name="ce1">
            <text:p>OMISSIS</text:p>
          </table:table-cell>
          <table:table-cell office:value-type="float" office:value="6874.01" table:style-name="ce4">
            <text:p><text:s/>6.874,01<text:s/></text:p>
          </table:table-cell>
          <table:table-cell table:number-columns-repeated="16376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86507080157<text:s/></text:p>
          </table:table-cell>
          <table:table-cell office:value-type="string" table:style-name="ce1">
            <text:p>OMISSIS</text:p>
          </table:table-cell>
          <table:table-cell office:value-type="float" office:value="14212.58" table:style-name="ce4">
            <text:p><text:s/>14.212,58<text:s/></text:p>
          </table:table-cell>
          <table:table-cell table:number-columns-repeated="16376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475.04" table:style-name="ce4">
            <text:p><text:s/>1.475,04<text:s/></text:p>
          </table:table-cell>
          <table:table-cell table:number-columns-repeated="16376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429.76" table:style-name="ce4">
            <text:p><text:s/>1.429,76<text:s/></text:p>
          </table:table-cell>
          <table:table-cell table:number-columns-repeated="16376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08466670968<text:s/></text:p>
          </table:table-cell>
          <table:table-cell office:value-type="string" table:style-name="ce1">
            <text:p>OMISSIS</text:p>
          </table:table-cell>
          <table:table-cell office:value-type="float" office:value="1301.1199999999999" table:style-name="ce4">
            <text:p><text:s/>1.301,12<text:s/></text:p>
          </table:table-cell>
          <table:table-cell table:number-columns-repeated="16376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12291380017<text:s/></text:p>
          </table:table-cell>
          <table:table-cell office:value-type="string" table:style-name="ce1">
            <text:p>OMISSIS</text:p>
          </table:table-cell>
          <table:table-cell office:value-type="float" office:value="2287.04" table:style-name="ce4">
            <text:p><text:s/>2.287,04<text:s/></text:p>
          </table:table-cell>
          <table:table-cell table:number-columns-repeated="16376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13018110968<text:s/></text:p>
          </table:table-cell>
          <table:table-cell office:value-type="string" table:style-name="ce1">
            <text:p>OMISSIS</text:p>
          </table:table-cell>
          <table:table-cell office:value-type="float" office:value="7220.65" table:style-name="ce4">
            <text:p><text:s/>7.220,65<text:s/></text:p>
          </table:table-cell>
          <table:table-cell table:number-columns-repeated="16376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6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43961.26" table:style-name="ce4">
            <text:p><text:s/>43.961,26<text:s/></text:p>
          </table:table-cell>
          <table:table-cell table:number-columns-repeated="16376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0808.8" table:style-name="ce4">
            <text:p><text:s/>10.808,80<text:s/></text:p>
          </table:table-cell>
          <table:table-cell table:number-columns-repeated="16376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6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43961.26" table:style-name="ce4">
            <text:p><text:s/>43.961,26<text:s/></text:p>
          </table:table-cell>
          <table:table-cell table:number-columns-repeated="16376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02062440355<text:s/></text:p>
          </table:table-cell>
          <table:table-cell office:value-type="string" table:style-name="ce1">
            <text:p>OMISSIS</text:p>
          </table:table-cell>
          <table:table-cell office:value-type="float" office:value="17564.3" table:style-name="ce4">
            <text:p><text:s/>17.564,30<text:s/></text:p>
          </table:table-cell>
          <table:table-cell table:number-columns-repeated="16376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92023100149<text:s/></text:p>
          </table:table-cell>
          <table:table-cell office:value-type="string" table:style-name="ce1">
            <text:p>OMISSIS</text:p>
          </table:table-cell>
          <table:table-cell office:value-type="float" office:value="350.66" table:style-name="ce4">
            <text:p><text:s/>350,66<text:s/></text:p>
          </table:table-cell>
          <table:table-cell table:number-columns-repeated="16376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00051570893<text:s/></text:p>
          </table:table-cell>
          <table:table-cell office:value-type="string" table:style-name="ce1">
            <text:p>OMISSIS</text:p>
          </table:table-cell>
          <table:table-cell office:value-type="float" office:value="926.77" table:style-name="ce4">
            <text:p><text:s/>926,77<text:s/></text:p>
          </table:table-cell>
          <table:table-cell table:number-columns-repeated="16376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2203" table:style-name="ce1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00051570893<text:s/></text:p>
          </table:table-cell>
          <table:table-cell office:value-type="string" table:style-name="ce1">
            <text:p>OMISSIS</text:p>
          </table:table-cell>
          <table:table-cell office:value-type="float" office:value="876.09" table:style-name="ce4">
            <text:p><text:s/>876,09<text:s/></text:p>
          </table:table-cell>
          <table:table-cell table:number-columns-repeated="16376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6104" table:style-name="ce1">
            <text:p>20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01735830349<text:s/></text:p>
          </table:table-cell>
          <table:table-cell office:value-type="string" table:style-name="ce1">
            <text:p>OMISSIS</text:p>
          </table:table-cell>
          <table:table-cell office:value-type="float" office:value="7474.09" table:style-name="ce4">
            <text:p><text:s/>7.474,09<text:s/></text:p>
          </table:table-cell>
          <table:table-cell table:number-columns-repeated="16376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05987050969<text:s/></text:p>
          </table:table-cell>
          <table:table-cell office:value-type="string" table:style-name="ce1">
            <text:p>OMISSIS</text:p>
          </table:table-cell>
          <table:table-cell office:value-type="float" office:value="15100" table:style-name="ce4">
            <text:p><text:s/>15.100,00<text:s/></text:p>
          </table:table-cell>
          <table:table-cell table:number-columns-repeated="16376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595.52" table:style-name="ce4">
            <text:p><text:s/>3.595,52<text:s/></text:p>
          </table:table-cell>
          <table:table-cell table:number-columns-repeated="16376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7778" table:style-name="ce4">
            <text:p><text:s/>7.778,00<text:s/></text:p>
          </table:table-cell>
          <table:table-cell table:number-columns-repeated="16376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458" table:style-name="ce4">
            <text:p><text:s/>3.458,00<text:s/></text:p>
          </table:table-cell>
          <table:table-cell table:number-columns-repeated="16376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0370" table:style-name="ce4">
            <text:p><text:s/>10.370,00<text:s/></text:p>
          </table:table-cell>
          <table:table-cell table:number-columns-repeated="16376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5186" table:style-name="ce4">
            <text:p><text:s/>5.186,00<text:s/></text:p>
          </table:table-cell>
          <table:table-cell table:number-columns-repeated="16376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2162" table:style-name="ce4">
            <text:p><text:s/>2.162,00<text:s/></text:p>
          </table:table-cell>
          <table:table-cell table:number-columns-repeated="16376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866" table:style-name="ce4">
            <text:p><text:s/>866,00<text:s/></text:p>
          </table:table-cell>
          <table:table-cell table:number-columns-repeated="16376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3456" table:style-name="ce4">
            <text:p><text:s/>3.456,00<text:s/></text:p>
          </table:table-cell>
          <table:table-cell table:number-columns-repeated="16376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4320" table:style-name="ce4">
            <text:p><text:s/>4.320,00<text:s/></text:p>
          </table:table-cell>
          <table:table-cell table:number-columns-repeated="16376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3134" table:style-name="ce1">
            <text:p>203134</text:p>
          </table:table-cell>
          <table:table-cell office:value-type="string" table:style-name="ce1">
            <text:p>Consulenze, collaboraz. san. da ASP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09320420962<text:s/></text:p>
          </table:table-cell>
          <table:table-cell office:value-type="string" table:style-name="ce1">
            <text:p>OMISSIS</text:p>
          </table:table-cell>
          <table:table-cell office:value-type="float" office:value="374.4" table:style-name="ce4">
            <text:p><text:s/>374,40<text:s/></text:p>
          </table:table-cell>
          <table:table-cell table:number-columns-repeated="16376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5206" table:style-name="ce1">
            <text:p>20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98018290175<text:s/></text:p>
          </table:table-cell>
          <table:table-cell office:value-type="string" table:style-name="ce1">
            <text:p>OMISSIS</text:p>
          </table:table-cell>
          <table:table-cell office:value-type="float" office:value="1789.23" table:style-name="ce4">
            <text:p><text:s/>1.789,23<text:s/></text:p>
          </table:table-cell>
          <table:table-cell table:number-columns-repeated="16376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03775660982<text:s/></text:p>
          </table:table-cell>
          <table:table-cell office:value-type="string" table:style-name="ce1">
            <text:p>OMISSIS</text:p>
          </table:table-cell>
          <table:table-cell office:value-type="float" office:value="1451000" table:style-name="ce4">
            <text:p><text:s/>1.451.000,00<text:s/></text:p>
          </table:table-cell>
          <table:table-cell table:number-columns-repeated="16376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03510190121<text:s/></text:p>
          </table:table-cell>
          <table:table-cell office:value-type="string" table:style-name="ce1">
            <text:p>OMISSIS</text:p>
          </table:table-cell>
          <table:table-cell office:value-type="float" office:value="381000" table:style-name="ce4">
            <text:p><text:s/>381.000,00<text:s/></text:p>
          </table:table-cell>
          <table:table-cell table:number-columns-repeated="16376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03775820982<text:s/></text:p>
          </table:table-cell>
          <table:table-cell office:value-type="string" table:style-name="ce1">
            <text:p>OMISSIS</text:p>
          </table:table-cell>
          <table:table-cell office:value-type="float" office:value="682000" table:style-name="ce4">
            <text:p><text:s/>682.000,00<text:s/></text:p>
          </table:table-cell>
          <table:table-cell table:number-columns-repeated="16376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02613080189<text:s/></text:p>
          </table:table-cell>
          <table:table-cell office:value-type="string" table:style-name="ce1">
            <text:p>OMISSIS</text:p>
          </table:table-cell>
          <table:table-cell office:value-type="float" office:value="1364000" table:style-name="ce4">
            <text:p><text:s/>1.364.000,00<text:s/></text:p>
          </table:table-cell>
          <table:table-cell table:number-columns-repeated="16376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09319650967<text:s/></text:p>
          </table:table-cell>
          <table:table-cell office:value-type="string" table:style-name="ce1">
            <text:p>OMISSIS</text:p>
          </table:table-cell>
          <table:table-cell office:value-type="float" office:value="922000" table:style-name="ce4">
            <text:p><text:s/>922.000,00<text:s/></text:p>
          </table:table-cell>
          <table:table-cell table:number-columns-repeated="16376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03775830981<text:s/></text:p>
          </table:table-cell>
          <table:table-cell office:value-type="string" table:style-name="ce1">
            <text:p>OMISSIS</text:p>
          </table:table-cell>
          <table:table-cell office:value-type="float" office:value="1003000" table:style-name="ce4">
            <text:p><text:s/>1.003.000,00<text:s/></text:p>
          </table:table-cell>
          <table:table-cell table:number-columns-repeated="16376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01629350198<text:s/></text:p>
          </table:table-cell>
          <table:table-cell office:value-type="string" table:style-name="ce1">
            <text:p>OMISSIS</text:p>
          </table:table-cell>
          <table:table-cell office:value-type="float" office:value="505000" table:style-name="ce4">
            <text:p><text:s/>505.000,00<text:s/></text:p>
          </table:table-cell>
          <table:table-cell table:number-columns-repeated="16376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04114450168<text:s/></text:p>
          </table:table-cell>
          <table:table-cell office:value-type="string" table:style-name="ce1">
            <text:p>OMISSIS</text:p>
          </table:table-cell>
          <table:table-cell office:value-type="float" office:value="756000" table:style-name="ce4">
            <text:p><text:s/>756.000,00<text:s/></text:p>
          </table:table-cell>
          <table:table-cell table:number-columns-repeated="16376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09319690963<text:s/></text:p>
          </table:table-cell>
          <table:table-cell office:value-type="string" table:style-name="ce1">
            <text:p>OMISSIS</text:p>
          </table:table-cell>
          <table:table-cell office:value-type="float" office:value="696000" table:style-name="ce4">
            <text:p><text:s/>696.000,00<text:s/></text:p>
          </table:table-cell>
          <table:table-cell table:number-columns-repeated="16376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09320650964<text:s/></text:p>
          </table:table-cell>
          <table:table-cell office:value-type="string" table:style-name="ce1">
            <text:p>OMISSIS</text:p>
          </table:table-cell>
          <table:table-cell office:value-type="float" office:value="298000" table:style-name="ce4">
            <text:p><text:s/>298.000,00<text:s/></text:p>
          </table:table-cell>
          <table:table-cell table:number-columns-repeated="16376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09323530965<text:s/></text:p>
          </table:table-cell>
          <table:table-cell office:value-type="string" table:style-name="ce1">
            <text:p>OMISSIS</text:p>
          </table:table-cell>
          <table:table-cell office:value-type="float" office:value="602000" table:style-name="ce4">
            <text:p><text:s/>602.000,00<text:s/></text:p>
          </table:table-cell>
          <table:table-cell table:number-columns-repeated="16376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04114380167<text:s/></text:p>
          </table:table-cell>
          <table:table-cell office:value-type="string" table:style-name="ce1">
            <text:p>OMISSIS</text:p>
          </table:table-cell>
          <table:table-cell office:value-type="float" office:value="1078000" table:style-name="ce4">
            <text:p><text:s/>1.078.000,00<text:s/></text:p>
          </table:table-cell>
          <table:table-cell table:number-columns-repeated="16376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4108" table:style-name="ce1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09321970965<text:s/></text:p>
          </table:table-cell>
          <table:table-cell office:value-type="string" table:style-name="ce1">
            <text:p>OMISSIS</text:p>
          </table:table-cell>
          <table:table-cell office:value-type="float" office:value="511000" table:style-name="ce4">
            <text:p><text:s/>511.000,00<text:s/></text:p>
          </table:table-cell>
          <table:table-cell table:number-columns-repeated="16376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5758.04" table:style-name="ce4">
            <text:p><text:s/>5.758,04<text:s/></text:p>
          </table:table-cell>
          <table:table-cell table:number-columns-repeated="16376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11947650153<text:s/></text:p>
          </table:table-cell>
          <table:table-cell office:value-type="string" table:style-name="ce1">
            <text:p>OMISSIS</text:p>
          </table:table-cell>
          <table:table-cell office:value-type="float" office:value="57934.98" table:style-name="ce4">
            <text:p><text:s/>57.934,98<text:s/></text:p>
          </table:table-cell>
          <table:table-cell table:number-columns-repeated="16376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791.4" table:style-name="ce4">
            <text:p><text:s/>791,40<text:s/></text:p>
          </table:table-cell>
          <table:table-cell table:number-columns-repeated="16376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1687.8" table:style-name="ce4">
            <text:p><text:s/>1.687,80<text:s/></text:p>
          </table:table-cell>
          <table:table-cell table:number-columns-repeated="16376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966.12" table:style-name="ce4">
            <text:p><text:s/>3.966,12<text:s/></text:p>
          </table:table-cell>
          <table:table-cell table:number-columns-repeated="16376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7.76" table:style-name="ce4">
            <text:p><text:s/>37,76<text:s/></text:p>
          </table:table-cell>
          <table:table-cell table:number-columns-repeated="16376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71.78" table:style-name="ce4">
            <text:p><text:s/>71,78<text:s/></text:p>
          </table:table-cell>
          <table:table-cell table:number-columns-repeated="16376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4" table:style-name="ce1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00771530151<text:s/></text:p>
          </table:table-cell>
          <table:table-cell office:value-type="string" table:style-name="ce1">
            <text:p>OMISSIS</text:p>
          </table:table-cell>
          <table:table-cell office:value-type="float" office:value="31098.560000000001" table:style-name="ce4">
            <text:p><text:s/>31.098,56<text:s/></text:p>
          </table:table-cell>
          <table:table-cell table:number-columns-repeated="16376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02969620133<text:s/></text:p>
          </table:table-cell>
          <table:table-cell office:value-type="string" table:style-name="ce1">
            <text:p>OMISSIS</text:p>
          </table:table-cell>
          <table:table-cell office:value-type="float" office:value="39017.659999999996" table:style-name="ce4">
            <text:p><text:s/>39.017,66<text:s/></text:p>
          </table:table-cell>
          <table:table-cell table:number-columns-repeated="16376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97164650158<text:s/></text:p>
          </table:table-cell>
          <table:table-cell office:value-type="string" table:style-name="ce1">
            <text:p>OMISSIS</text:p>
          </table:table-cell>
          <table:table-cell office:value-type="float" office:value="4716.05" table:style-name="ce4">
            <text:p><text:s/>4.716,05<text:s/></text:p>
          </table:table-cell>
          <table:table-cell table:number-columns-repeated="16376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97164650158<text:s/></text:p>
          </table:table-cell>
          <table:table-cell office:value-type="string" table:style-name="ce1">
            <text:p>OMISSIS</text:p>
          </table:table-cell>
          <table:table-cell office:value-type="float" office:value="9256.9699999999993" table:style-name="ce4">
            <text:p><text:s/>9.256,97<text:s/>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03216290175<text:s/></text:p>
          </table:table-cell>
          <table:table-cell office:value-type="string" table:style-name="ce1">
            <text:p>OMISSIS</text:p>
          </table:table-cell>
          <table:table-cell office:value-type="float" office:value="12731.96" table:style-name="ce4">
            <text:p><text:s/>12.731,96<text:s/></text:p>
          </table:table-cell>
          <table:table-cell table:number-columns-repeated="16376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91106800153<text:s/></text:p>
          </table:table-cell>
          <table:table-cell office:value-type="string" table:style-name="ce1">
            <text:p>OMISSIS</text:p>
          </table:table-cell>
          <table:table-cell office:value-type="float" office:value="15995.18" table:style-name="ce4">
            <text:p><text:s/>15.995,18<text:s/>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02177380181<text:s/></text:p>
          </table:table-cell>
          <table:table-cell office:value-type="string" table:style-name="ce1">
            <text:p>OMISSIS</text:p>
          </table:table-cell>
          <table:table-cell office:value-type="float" office:value="16043.85" table:style-name="ce4">
            <text:p><text:s/>16.043,85<text:s/></text:p>
          </table:table-cell>
          <table:table-cell table:number-columns-repeated="16376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07622740152<text:s/></text:p>
          </table:table-cell>
          <table:table-cell office:value-type="string" table:style-name="ce1">
            <text:p>OMISSIS</text:p>
          </table:table-cell>
          <table:table-cell office:value-type="float" office:value="2342.56" table:style-name="ce4">
            <text:p><text:s/>2.342,56<text:s/></text:p>
          </table:table-cell>
          <table:table-cell table:number-columns-repeated="16376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08466150961<text:s/></text:p>
          </table:table-cell>
          <table:table-cell office:value-type="string" table:style-name="ce1">
            <text:p>OMISSIS</text:p>
          </table:table-cell>
          <table:table-cell office:value-type="float" office:value="1354.88" table:style-name="ce4">
            <text:p><text:s/>1.354,88<text:s/></text:p>
          </table:table-cell>
          <table:table-cell table:number-columns-repeated="16376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05282230720<text:s/></text:p>
          </table:table-cell>
          <table:table-cell office:value-type="string" table:style-name="ce1">
            <text:p>OMISSIS</text:p>
          </table:table-cell>
          <table:table-cell office:value-type="float" office:value="1170.8499999999999" table:style-name="ce4">
            <text:p><text:s/>1.170,85<text:s/></text:p>
          </table:table-cell>
          <table:table-cell table:number-columns-repeated="16376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05282230720<text:s/></text:p>
          </table:table-cell>
          <table:table-cell office:value-type="string" table:style-name="ce1">
            <text:p>OMISSIS</text:p>
          </table:table-cell>
          <table:table-cell office:value-type="float" office:value="3112.34" table:style-name="ce4">
            <text:p><text:s/>3.112,34<text:s/></text:p>
          </table:table-cell>
          <table:table-cell table:number-columns-repeated="16376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03203" table:style-name="ce1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200228" table:style-name="ce1">
            <text:p>2002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51.4" table:style-name="ce4">
            <text:p><text:s/>151,40<text:s/></text:p>
          </table:table-cell>
          <table:table-cell table:number-columns-repeated="16376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209.9" table:style-name="ce4">
            <text:p><text:s/>209,90<text:s/></text:p>
          </table:table-cell>
          <table:table-cell table:number-columns-repeated="16376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209.9" table:style-name="ce4">
            <text:p><text:s/>209,90<text:s/></text:p>
          </table:table-cell>
          <table:table-cell table:number-columns-repeated="16376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209.9" table:style-name="ce4">
            <text:p><text:s/>209,90<text:s/></text:p>
          </table:table-cell>
          <table:table-cell table:number-columns-repeated="16376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00000000000<text:s/></text:p>
          </table:table-cell>
          <table:table-cell office:value-type="string" table:style-name="ce1">
            <text:p>OMISSIS</text:p>
          </table:table-cell>
          <table:table-cell office:value-type="float" office:value="183.81" table:style-name="ce4">
            <text:p><text:s/>183,81<text:s/></text:p>
          </table:table-cell>
          <table:table-cell table:number-columns-repeated="16376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134148" table:style-name="ce4">
            <text:p><text:s/>134.148,00<text:s/></text:p>
          </table:table-cell>
          <table:table-cell table:number-columns-repeated="16376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94285150481<text:s/></text:p>
          </table:table-cell>
          <table:table-cell office:value-type="string" table:style-name="ce1">
            <text:p>OMISSIS</text:p>
          </table:table-cell>
          <table:table-cell office:value-type="float" office:value="187386.5" table:style-name="ce4">
            <text:p><text:s/>187.386,50<text:s/></text:p>
          </table:table-cell>
          <table:table-cell table:number-columns-repeated="16376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4110" table:style-name="ce1">
            <text:p>204110</text:p>
          </table:table-cell>
          <table:table-cell office:value-type="string" table:style-name="ce1">
            <text:p>Contributi e trasferimenti <text:s/>ad IRCCS/Fondaz.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04724150968<text:s/></text:p>
          </table:table-cell>
          <table:table-cell office:value-type="string" table:style-name="ce1">
            <text:p>OMISSIS</text:p>
          </table:table-cell>
          <table:table-cell office:value-type="float" office:value="180247" table:style-name="ce4">
            <text:p><text:s/>180.247,00<text:s/></text:p>
          </table:table-cell>
          <table:table-cell table:number-columns-repeated="16376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4110" table:style-name="ce1">
            <text:p>204110</text:p>
          </table:table-cell>
          <table:table-cell office:value-type="string" table:style-name="ce1">
            <text:p>Contributi e trasferimenti <text:s/>ad IRCCS/Fondaz.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04724150968<text:s/></text:p>
          </table:table-cell>
          <table:table-cell office:value-type="string" table:style-name="ce1">
            <text:p>OMISSIS</text:p>
          </table:table-cell>
          <table:table-cell office:value-type="float" office:value="86000" table:style-name="ce4">
            <text:p><text:s/>86.000,00<text:s/></text:p>
          </table:table-cell>
          <table:table-cell table:number-columns-repeated="16376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199" table:style-name="ce1">
            <text:p>203199</text:p>
          </table:table-cell>
          <table:table-cell office:value-type="string" table:style-name="ce1">
            <text:p>Acq. di servizi sanitari derivanti da sopravv.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03510050127<text:s/></text:p>
          </table:table-cell>
          <table:table-cell office:value-type="string" table:style-name="ce1">
            <text:p>OMISSIS</text:p>
          </table:table-cell>
          <table:table-cell office:value-type="float" office:value="7345.99" table:style-name="ce4">
            <text:p><text:s/>7.345,99<text:s/></text:p>
          </table:table-cell>
          <table:table-cell table:number-columns-repeated="16376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21598.1" table:style-name="ce4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22223.77" table:style-name="ce4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01484180391<text:s/></text:p>
          </table:table-cell>
          <table:table-cell office:value-type="string" table:style-name="ce1">
            <text:p>OMISSIS</text:p>
          </table:table-cell>
          <table:table-cell office:value-type="float" office:value="38365.56" table:style-name="ce4">
            <text:p><text:s/>38.365,56<text:s/></text:p>
          </table:table-cell>
          <table:table-cell table:number-columns-repeated="16376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5201" table:style-name="ce1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201670" table:style-name="ce1">
            <text:p>201670</text:p>
          </table:table-cell>
          <table:table-cell office:value-type="string" table:style-name="ce1">
            <text:p>08877470966<text:s/></text:p>
          </table:table-cell>
          <table:table-cell office:value-type="string" table:style-name="ce1">
            <text:p>OMISSIS</text:p>
          </table:table-cell>
          <table:table-cell office:value-type="float" office:value="292500" table:style-name="ce4">
            <text:p><text:s/>292.500,00<text:s/></text:p>
          </table:table-cell>
          <table:table-cell table:number-columns-repeated="16376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13" table:style-name="ce1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080" table:style-name="ce1">
            <text:p>200080</text:p>
          </table:table-cell>
          <table:table-cell office:value-type="string" table:style-name="ce1">
            <text:p>00777910159<text:s/></text:p>
          </table:table-cell>
          <table:table-cell office:value-type="string" table:style-name="ce1">
            <text:p>OMISSIS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12" table:style-name="ce1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02248420263<text:s/></text:p>
          </table:table-cell>
          <table:table-cell office:value-type="string" table:style-name="ce1">
            <text:p>OMISSIS</text:p>
          </table:table-cell>
          <table:table-cell office:value-type="float" office:value="2100" table:style-name="ce4">
            <text:p><text:s/>2.100,00<text:s/></text:p>
          </table:table-cell>
          <table:table-cell table:number-columns-repeated="16376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5202" table:style-name="ce1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05017630152<text:s/></text:p>
          </table:table-cell>
          <table:table-cell office:value-type="string" table:style-name="ce1">
            <text:p>OMISSIS</text:p>
          </table:table-cell>
          <table:table-cell office:value-type="float" office:value="714.96" table:style-name="ce4">
            <text:p><text:s/>714,96<text:s/></text:p>
          </table:table-cell>
          <table:table-cell table:number-columns-repeated="16376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6104" table:style-name="ce1">
            <text:p>20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06324460150<text:s/></text:p>
          </table:table-cell>
          <table:table-cell office:value-type="string" table:style-name="ce1">
            <text:p>OMISSIS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136" table:style-name="ce1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12528" table:style-name="ce4">
            <text:p><text:s/>12.528,00<text:s/></text:p>
          </table:table-cell>
          <table:table-cell table:number-columns-repeated="16376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office:value-type="float" office:value="685.41" table:style-name="ce4">
            <text:p><text:s/>685,41<text:s/></text:p>
          </table:table-cell>
          <table:table-cell table:number-columns-repeated="16376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203299" table:style-name="ce1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9" table:style-name="ce1">
            <text:p>201219</text:p>
          </table:table-cell>
          <table:table-cell office:value-type="string" table:style-name="ce1">
            <text:p>10585920969<text:s/></text:p>
          </table:table-cell>
          <table:table-cell office:value-type="string" table:style-name="ce1">
            <text:p>OMISSIS</text:p>
          </table:table-cell>
          <table:table-cell office:value-type="float" office:value="5140.8" table:style-name="ce4">
            <text:p><text:s/>5.140,8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2"/>
          <table:table-cell table:number-columns-repeated="5" table:style-name="ce1"/>
          <table:table-cell office:value-type="float" office:value="100328086.07000001" table:formula="of:=SUM([.H2:.H1334])" table:style-name="ce6">
            <text:p><text:s/>100.328.086,07<text:s/></text:p>
          </table:table-cell>
          <table:table-cell table:number-columns-repeated="16376"/>
        </table:table-row>
        <table:table-row table:number-rows-repeated="1042996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4240" table:style-name="ro1">
          <table:table-cell table:number-columns-repeated="16384"/>
        </table:table-row>
      </table:table>
      <table:table table:name="Spesa_al_I_Trim_2024" table:style-name="ta2">
        <table:table-column table:style-name="co10" table:default-cell-style-name="ce7"/>
        <table:table-column table:style-name="co4" table:default-cell-style-name="ce1"/>
        <table:table-column table:style-name="co11" table:default-cell-style-name="ce4"/>
        <table:table-column table:style-name="co9" table:number-columns-repeated="16381" table:default-cell-style-name="ce1"/>
        <table:table-row table:style-name="ro1">
          <table:table-cell office:value-type="string" table:style-name="ce7">
            <text:p>VOCE_CASSA</text:p>
          </table:table-cell>
          <table:table-cell office:value-type="string" table:style-name="ce1">
            <text:p>DESCRIZIONE_VOCE_CASSA</text:p>
          </table:table-cell>
          <table:table-cell office:value-type="string" table:style-name="ce4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103" table:style-name="ce7">
            <text:p>201103</text:p>
          </table:table-cell>
          <table:table-cell office:value-type="string" table:style-name="ce1">
            <text:p>Competenze a favore del personale a tempo indeterm</text:p>
          </table:table-cell>
          <table:table-cell office:value-type="float" office:value="156.25" table:style-name="ce4">
            <text:p><text:s/>156,25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7">
            <text:p>20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43634.11" table:style-name="ce4">
            <text:p><text:s/>43.634,11<text:s/></text:p>
          </table:table-cell>
          <table:table-cell table:number-columns-repeated="16381"/>
        </table:table-row>
        <table:table-row table:style-name="ro1">
          <table:table-cell office:value-type="float" office:value="202112" table:style-name="ce7">
            <text:p>202112</text:p>
          </table:table-cell>
          <table:table-cell office:value-type="string" table:style-name="ce1">
            <text:p>Dispositivi medici</text:p>
          </table:table-cell>
          <table:table-cell office:value-type="float" office:value="1571260.0099999998" table:style-name="ce4">
            <text:p><text:s/>1.571.260,01<text:s/></text:p>
          </table:table-cell>
          <table:table-cell table:number-columns-repeated="16381"/>
        </table:table-row>
        <table:table-row table:style-name="ro1">
          <table:table-cell office:value-type="float" office:value="202198" table:style-name="ce7">
            <text:p>20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00" table:style-name="ce4">
            <text:p><text:s/>3.200,00<text:s/></text:p>
          </table:table-cell>
          <table:table-cell table:number-columns-repeated="16381"/>
        </table:table-row>
        <table:table-row table:style-name="ro1">
          <table:table-cell office:value-type="float" office:value="202202" table:style-name="ce7">
            <text:p>202202</text:p>
          </table:table-cell>
          <table:table-cell office:value-type="string" table:style-name="ce1">
            <text:p>Materiali di guardaroba, di puliz. e convivenza</text:p>
          </table:table-cell>
          <table:table-cell office:value-type="float" office:value="58116.100000000006" table:style-name="ce4">
            <text:p><text:s/>58.116,10<text:s/></text:p>
          </table:table-cell>
          <table:table-cell table:number-columns-repeated="16381"/>
        </table:table-row>
        <table:table-row table:style-name="ro1">
          <table:table-cell office:value-type="float" office:value="202203" table:style-name="ce7">
            <text:p>202203</text:p>
          </table:table-cell>
          <table:table-cell office:value-type="string" table:style-name="ce1">
            <text:p>Combustibili</text:p>
          </table:table-cell>
          <table:table-cell office:value-type="float" office:value="127703.27" table:style-name="ce4">
            <text:p><text:s/>127.703,27<text:s/></text:p>
          </table:table-cell>
          <table:table-cell table:number-columns-repeated="16381"/>
        </table:table-row>
        <table:table-row table:style-name="ro1">
          <table:table-cell office:value-type="float" office:value="202204" table:style-name="ce7">
            <text:p>20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6991.07" table:style-name="ce4">
            <text:p><text:s/>26.991,07<text:s/></text:p>
          </table:table-cell>
          <table:table-cell table:number-columns-repeated="16381"/>
        </table:table-row>
        <table:table-row table:style-name="ro1">
          <table:table-cell office:value-type="float" office:value="202205" table:style-name="ce7">
            <text:p>20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16960.27" table:style-name="ce4">
            <text:p><text:s/>16.960,27<text:s/></text:p>
          </table:table-cell>
          <table:table-cell table:number-columns-repeated="16381"/>
        </table:table-row>
        <table:table-row table:style-name="ro1">
          <table:table-cell office:value-type="float" office:value="202206" table:style-name="ce7">
            <text:p>20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524.58000000000004" table:style-name="ce4">
            <text:p><text:s/>524,58<text:s/></text:p>
          </table:table-cell>
          <table:table-cell table:number-columns-repeated="16381"/>
        </table:table-row>
        <table:table-row table:style-name="ro1">
          <table:table-cell office:value-type="float" office:value="202298" table:style-name="ce7">
            <text:p>202298</text:p>
          </table:table-cell>
          <table:table-cell office:value-type="string" table:style-name="ce1">
            <text:p>Altri beni non sanitari</text:p>
          </table:table-cell>
          <table:table-cell office:value-type="float" office:value="27324.05" table:style-name="ce4">
            <text:p><text:s/>27.324,05<text:s/></text:p>
          </table:table-cell>
          <table:table-cell table:number-columns-repeated="16381"/>
        </table:table-row>
        <table:table-row table:style-name="ro1">
          <table:table-cell office:value-type="float" office:value="203103" table:style-name="ce7">
            <text:p>203103</text:p>
          </table:table-cell>
          <table:table-cell office:value-type="string" table:style-name="ce1">
            <text:p>Acq. servizi san. x med. base da sogg. conv.</text:p>
          </table:table-cell>
          <table:table-cell office:value-type="float" office:value="1732.05" table:style-name="ce4">
            <text:p><text:s/>1.732,05<text:s/></text:p>
          </table:table-cell>
          <table:table-cell table:number-columns-repeated="16381"/>
        </table:table-row>
        <table:table-row table:style-name="ro1">
          <table:table-cell office:value-type="float" office:value="203116" table:style-name="ce7">
            <text:p>203116</text:p>
          </table:table-cell>
          <table:table-cell office:value-type="string" table:style-name="ce1">
            <text:p>Acq. servizi san. x ass.osped.strutt.san.Reg.app.</text:p>
          </table:table-cell>
          <table:table-cell office:value-type="float" office:value="2232" table:style-name="ce4">
            <text:p><text:s/>2.232,00<text:s/></text:p>
          </table:table-cell>
          <table:table-cell table:number-columns-repeated="16381"/>
        </table:table-row>
        <table:table-row table:style-name="ro1">
          <table:table-cell office:value-type="float" office:value="203130" table:style-name="ce7">
            <text:p>203130</text:p>
          </table:table-cell>
          <table:table-cell office:value-type="string" table:style-name="ce1">
            <text:p>Acq. prest.trasporto in emergenza/urgenza priv.</text:p>
          </table:table-cell>
          <table:table-cell office:value-type="float" office:value="57092445.019999981" table:style-name="ce4">
            <text:p><text:s/>57.092.445,02<text:s/></text:p>
          </table:table-cell>
          <table:table-cell table:number-columns-repeated="16381"/>
        </table:table-row>
        <table:table-row table:style-name="ro1">
          <table:table-cell office:value-type="float" office:value="203134" table:style-name="ce7">
            <text:p>203134</text:p>
          </table:table-cell>
          <table:table-cell office:value-type="string" table:style-name="ce1">
            <text:p>Consulenze, collaboraz. san. da ASP</text:p>
          </table:table-cell>
          <table:table-cell office:value-type="float" office:value="374.4" table:style-name="ce4">
            <text:p><text:s/>374,40<text:s/></text:p>
          </table:table-cell>
          <table:table-cell table:number-columns-repeated="16381"/>
        </table:table-row>
        <table:table-row table:style-name="ro1">
          <table:table-cell office:value-type="float" office:value="203135" table:style-name="ce7">
            <text:p>203135</text:p>
          </table:table-cell>
          <table:table-cell office:value-type="string" table:style-name="ce1">
            <text:p>Consulenze, collaboraz. san. da altre PA</text:p>
          </table:table-cell>
          <table:table-cell office:value-type="float" office:value="1573.33" table:style-name="ce4">
            <text:p><text:s/>1.573,33<text:s/></text:p>
          </table:table-cell>
          <table:table-cell table:number-columns-repeated="16381"/>
        </table:table-row>
        <table:table-row table:style-name="ro1">
          <table:table-cell office:value-type="float" office:value="203136" table:style-name="ce7">
            <text:p>203136</text:p>
          </table:table-cell>
          <table:table-cell office:value-type="string" table:style-name="ce1">
            <text:p>Consulenze, collaboraz. sanitarie da privati</text:p>
          </table:table-cell>
          <table:table-cell office:value-type="float" office:value="225125.12" table:style-name="ce4">
            <text:p><text:s/>225.125,12<text:s/></text:p>
          </table:table-cell>
          <table:table-cell table:number-columns-repeated="16381"/>
        </table:table-row>
        <table:table-row table:style-name="ro1">
          <table:table-cell office:value-type="float" office:value="203137" table:style-name="ce7">
            <text:p>203137</text:p>
          </table:table-cell>
          <table:table-cell office:value-type="string" table:style-name="ce1">
            <text:p>Altri acq. serv/prest.sanit.da strutt.san.pubbl.</text:p>
          </table:table-cell>
          <table:table-cell office:value-type="float" office:value="96401.600000000006" table:style-name="ce4">
            <text:p><text:s/>96.401,60<text:s/></text:p>
          </table:table-cell>
          <table:table-cell table:number-columns-repeated="16381"/>
        </table:table-row>
        <table:table-row table:style-name="ro1">
          <table:table-cell office:value-type="float" office:value="203198" table:style-name="ce7">
            <text:p>203198</text:p>
          </table:table-cell>
          <table:table-cell office:value-type="string" table:style-name="ce1">
            <text:p>Altri acquisti di servizi e prestazioni sanitarie<text:s/></text:p>
          </table:table-cell>
          <table:table-cell office:value-type="float" office:value="9079559.6499999985" table:style-name="ce4">
            <text:p><text:s/>9.079.559,65<text:s/></text:p>
          </table:table-cell>
          <table:table-cell table:number-columns-repeated="16381"/>
        </table:table-row>
        <table:table-row table:style-name="ro1">
          <table:table-cell office:value-type="float" office:value="203199" table:style-name="ce7">
            <text:p>203199</text:p>
          </table:table-cell>
          <table:table-cell office:value-type="string" table:style-name="ce1">
            <text:p>Acq. di servizi sanitari derivanti da sopravv.</text:p>
          </table:table-cell>
          <table:table-cell office:value-type="float" office:value="29010.119999999995" table:style-name="ce4">
            <text:p><text:s/>29.010,12<text:s/></text:p>
          </table:table-cell>
          <table:table-cell table:number-columns-repeated="16381"/>
        </table:table-row>
        <table:table-row table:style-name="ro1">
          <table:table-cell office:value-type="float" office:value="203201" table:style-name="ce7">
            <text:p>203201</text:p>
          </table:table-cell>
          <table:table-cell office:value-type="string" table:style-name="ce1">
            <text:p>Consulenze, collaboraz. non san. da ASP</text:p>
          </table:table-cell>
          <table:table-cell office:value-type="float" office:value="4972.24" table:style-name="ce4">
            <text:p><text:s/>4.972,24<text:s/></text:p>
          </table:table-cell>
          <table:table-cell table:number-columns-repeated="16381"/>
        </table:table-row>
        <table:table-row table:style-name="ro1">
          <table:table-cell office:value-type="float" office:value="203203" table:style-name="ce7">
            <text:p>203203</text:p>
          </table:table-cell>
          <table:table-cell office:value-type="string" table:style-name="ce1">
            <text:p>Consulenze, collaboraz. non sanitarie da privati</text:p>
          </table:table-cell>
          <table:table-cell office:value-type="float" office:value="377233.49999999994" table:style-name="ce4">
            <text:p><text:s/>377.233,50<text:s/></text:p>
          </table:table-cell>
          <table:table-cell table:number-columns-repeated="16381"/>
        </table:table-row>
        <table:table-row table:style-name="ro1">
          <table:table-cell office:value-type="float" office:value="203204" table:style-name="ce7">
            <text:p>20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438620.28" table:style-name="ce4">
            <text:p><text:s/>438.620,28<text:s/></text:p>
          </table:table-cell>
          <table:table-cell table:number-columns-repeated="16381"/>
        </table:table-row>
        <table:table-row table:style-name="ro1">
          <table:table-cell office:value-type="float" office:value="203205" table:style-name="ce7">
            <text:p>203205</text:p>
          </table:table-cell>
          <table:table-cell office:value-type="string" table:style-name="ce1">
            <text:p>Buoni pasto e mensa per il personale dipendente<text:s/></text:p>
          </table:table-cell>
          <table:table-cell office:value-type="float" office:value="90098.71" table:style-name="ce4">
            <text:p><text:s/>90.098,71<text:s/></text:p>
          </table:table-cell>
          <table:table-cell table:number-columns-repeated="16381"/>
        </table:table-row>
        <table:table-row table:style-name="ro1">
          <table:table-cell office:value-type="float" office:value="203207" table:style-name="ce7">
            <text:p>203207</text:p>
          </table:table-cell>
          <table:table-cell office:value-type="string" table:style-name="ce1">
            <text:p>Riscaldamento</text:p>
          </table:table-cell>
          <table:table-cell office:value-type="float" office:value="22458.529999999995" table:style-name="ce4">
            <text:p><text:s/>22.458,53<text:s/></text:p>
          </table:table-cell>
          <table:table-cell table:number-columns-repeated="16381"/>
        </table:table-row>
        <table:table-row table:style-name="ro1">
          <table:table-cell office:value-type="float" office:value="203208" table:style-name="ce7">
            <text:p>203208</text:p>
          </table:table-cell>
          <table:table-cell office:value-type="string" table:style-name="ce1">
            <text:p>Utenze e canoni per telefonia/reti di trasmiss.</text:p>
          </table:table-cell>
          <table:table-cell office:value-type="float" office:value="643714.85999999987" table:style-name="ce4">
            <text:p><text:s/>643.714,86<text:s/></text:p>
          </table:table-cell>
          <table:table-cell table:number-columns-repeated="16381"/>
        </table:table-row>
        <table:table-row table:style-name="ro1">
          <table:table-cell office:value-type="float" office:value="203209" table:style-name="ce7">
            <text:p>20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136083.10999999999" table:style-name="ce4">
            <text:p><text:s/>136.083,11<text:s/></text:p>
          </table:table-cell>
          <table:table-cell table:number-columns-repeated="16381"/>
        </table:table-row>
        <table:table-row table:style-name="ro1">
          <table:table-cell office:value-type="float" office:value="203210" table:style-name="ce7">
            <text:p>20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758630.30999999994" table:style-name="ce4">
            <text:p><text:s/>758.630,31<text:s/></text:p>
          </table:table-cell>
          <table:table-cell table:number-columns-repeated="16381"/>
        </table:table-row>
        <table:table-row table:style-name="ro1">
          <table:table-cell office:value-type="float" office:value="203211" table:style-name="ce7">
            <text:p>203211</text:p>
          </table:table-cell>
          <table:table-cell office:value-type="string" table:style-name="ce1">
            <text:p>Assicurazioni</text:p>
          </table:table-cell>
          <table:table-cell office:value-type="float" office:value="330935.48" table:style-name="ce4">
            <text:p><text:s/>330.935,48<text:s/></text:p>
          </table:table-cell>
          <table:table-cell table:number-columns-repeated="16381"/>
        </table:table-row>
        <table:table-row table:style-name="ro1">
          <table:table-cell office:value-type="float" office:value="203212" table:style-name="ce7">
            <text:p>20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475843.56" table:style-name="ce4">
            <text:p><text:s/>475.843,56<text:s/></text:p>
          </table:table-cell>
          <table:table-cell table:number-columns-repeated="16381"/>
        </table:table-row>
        <table:table-row table:style-name="ro1">
          <table:table-cell office:value-type="float" office:value="203213" table:style-name="ce7">
            <text:p>20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47069.78" table:style-name="ce4">
            <text:p><text:s/>47.069,78<text:s/></text:p>
          </table:table-cell>
          <table:table-cell table:number-columns-repeated="16381"/>
        </table:table-row>
        <table:table-row table:style-name="ro1">
          <table:table-cell office:value-type="float" office:value="203214" table:style-name="ce7">
            <text:p>203214</text:p>
          </table:table-cell>
          <table:table-cell office:value-type="string" table:style-name="ce1">
            <text:p>Manut.ordinaria/riparazioni immobili e loro pert.</text:p>
          </table:table-cell>
          <table:table-cell office:value-type="float" office:value="26050" table:style-name="ce4">
            <text:p><text:s/>26.050,00<text:s/></text:p>
          </table:table-cell>
          <table:table-cell table:number-columns-repeated="16381"/>
        </table:table-row>
        <table:table-row table:style-name="ro1">
          <table:table-cell office:value-type="float" office:value="203216" table:style-name="ce7">
            <text:p>203216</text:p>
          </table:table-cell>
          <table:table-cell office:value-type="string" table:style-name="ce1">
            <text:p>Manut.ordinaria/riparazioni attrez.tecnico/scient.</text:p>
          </table:table-cell>
          <table:table-cell office:value-type="float" office:value="53644.06" table:style-name="ce4">
            <text:p><text:s/>53.644,06<text:s/></text:p>
          </table:table-cell>
          <table:table-cell table:number-columns-repeated="16381"/>
        </table:table-row>
        <table:table-row table:style-name="ro1">
          <table:table-cell office:value-type="float" office:value="203217" table:style-name="ce7">
            <text:p>20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121635.35999999999" table:style-name="ce4">
            <text:p><text:s/>121.635,36<text:s/></text:p>
          </table:table-cell>
          <table:table-cell table:number-columns-repeated="16381"/>
        </table:table-row>
        <table:table-row table:style-name="ro1">
          <table:table-cell office:value-type="float" office:value="203218" table:style-name="ce7">
            <text:p>203218</text:p>
          </table:table-cell>
          <table:table-cell office:value-type="string" table:style-name="ce1">
            <text:p>Altre spese di manutenzione ordinaria e riparazi</text:p>
          </table:table-cell>
          <table:table-cell office:value-type="float" office:value="709.2" table:style-name="ce4">
            <text:p><text:s/>709,20<text:s/></text:p>
          </table:table-cell>
          <table:table-cell table:number-columns-repeated="16381"/>
        </table:table-row>
        <table:table-row table:style-name="ro1">
          <table:table-cell office:value-type="float" office:value="203219" table:style-name="ce7">
            <text:p>203219</text:p>
          </table:table-cell>
          <table:table-cell office:value-type="string" table:style-name="ce1">
            <text:p>Spese legali</text:p>
          </table:table-cell>
          <table:table-cell office:value-type="float" office:value="33951.310000000005" table:style-name="ce4">
            <text:p><text:s/>33.951,31<text:s/></text:p>
          </table:table-cell>
          <table:table-cell table:number-columns-repeated="16381"/>
        </table:table-row>
        <table:table-row table:style-name="ro1">
          <table:table-cell office:value-type="float" office:value="203220" table:style-name="ce7">
            <text:p>203220</text:p>
          </table:table-cell>
          <table:table-cell office:value-type="string" table:style-name="ce1">
            <text:p>Smaltimento rifiuti</text:p>
          </table:table-cell>
          <table:table-cell office:value-type="float" office:value="200.75" table:style-name="ce4">
            <text:p><text:s/>200,75<text:s/></text:p>
          </table:table-cell>
          <table:table-cell table:number-columns-repeated="16381"/>
        </table:table-row>
        <table:table-row table:style-name="ro1">
          <table:table-cell office:value-type="float" office:value="203221" table:style-name="ce7">
            <text:p>203221</text:p>
          </table:table-cell>
          <table:table-cell office:value-type="string" table:style-name="ce1">
            <text:p>Manutenzione e riparazione agli impianti e macchin</text:p>
          </table:table-cell>
          <table:table-cell office:value-type="float" office:value="34281.9" table:style-name="ce4">
            <text:p><text:s/>34.281,90<text:s/></text:p>
          </table:table-cell>
          <table:table-cell table:number-columns-repeated="16381"/>
        </table:table-row>
        <table:table-row table:style-name="ro1">
          <table:table-cell office:value-type="float" office:value="203298" table:style-name="ce7">
            <text:p>203298</text:p>
          </table:table-cell>
          <table:table-cell office:value-type="string" table:style-name="ce1">
            <text:p>Acq. di servizi non sanit. derivanti da sopravv.</text:p>
          </table:table-cell>
          <table:table-cell office:value-type="float" office:value="61309.89" table:style-name="ce4">
            <text:p><text:s/>61.309,89<text:s/></text:p>
          </table:table-cell>
          <table:table-cell table:number-columns-repeated="16381"/>
        </table:table-row>
        <table:table-row table:style-name="ro1">
          <table:table-cell office:value-type="float" office:value="203299" table:style-name="ce7">
            <text:p>20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008828.6599999998" table:style-name="ce4">
            <text:p><text:s/>1.008.828,66<text:s/></text:p>
          </table:table-cell>
          <table:table-cell table:number-columns-repeated="16381"/>
        </table:table-row>
        <table:table-row table:style-name="ro1">
          <table:table-cell office:value-type="float" office:value="204108" table:style-name="ce7">
            <text:p>20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3185000" table:style-name="ce4">
            <text:p><text:s/>23.185.000,00<text:s/></text:p>
          </table:table-cell>
          <table:table-cell table:number-columns-repeated="16381"/>
        </table:table-row>
        <table:table-row table:style-name="ro1">
          <table:table-cell office:value-type="float" office:value="204110" table:style-name="ce7">
            <text:p>204110</text:p>
          </table:table-cell>
          <table:table-cell office:value-type="string" table:style-name="ce1">
            <text:p>Contributi e trasferimenti <text:s/>ad IRCCS/Fondaz.</text:p>
          </table:table-cell>
          <table:table-cell office:value-type="float" office:value="1407053.25" table:style-name="ce4">
            <text:p><text:s/>1.407.053,25<text:s/></text:p>
          </table:table-cell>
          <table:table-cell table:number-columns-repeated="16381"/>
        </table:table-row>
        <table:table-row table:style-name="ro1">
          <table:table-cell office:value-type="float" office:value="204203" table:style-name="ce7">
            <text:p>204203</text:p>
          </table:table-cell>
          <table:table-cell office:value-type="string" table:style-name="ce1">
            <text:p>Contributi e trasferimenti <text:s/>a istituzioni sociali<text:s/></text:p>
          </table:table-cell>
          <table:table-cell office:value-type="float" office:value="1112988.4300000002" table:style-name="ce4">
            <text:p><text:s/>1.112.988,43<text:s/></text:p>
          </table:table-cell>
          <table:table-cell table:number-columns-repeated="16381"/>
        </table:table-row>
        <table:table-row table:style-name="ro1">
          <table:table-cell office:value-type="float" office:value="205201" table:style-name="ce7">
            <text:p>205201</text:p>
          </table:table-cell>
          <table:table-cell office:value-type="string" table:style-name="ce1">
            <text:p>Noleggi<text:s/></text:p>
          </table:table-cell>
          <table:table-cell office:value-type="float" office:value="1014077.4999999998" table:style-name="ce4">
            <text:p><text:s/>1.014.077,50<text:s/></text:p>
          </table:table-cell>
          <table:table-cell table:number-columns-repeated="16381"/>
        </table:table-row>
        <table:table-row table:style-name="ro1">
          <table:table-cell office:value-type="float" office:value="205202" table:style-name="ce7">
            <text:p>205202</text:p>
          </table:table-cell>
          <table:table-cell office:value-type="string" table:style-name="ce1">
            <text:p>Locazioni<text:s/></text:p>
          </table:table-cell>
          <table:table-cell office:value-type="float" office:value="479284.20999999996" table:style-name="ce4">
            <text:p><text:s/>479.284,21<text:s/></text:p>
          </table:table-cell>
          <table:table-cell table:number-columns-repeated="16381"/>
        </table:table-row>
        <table:table-row table:style-name="ro1">
          <table:table-cell office:value-type="float" office:value="205206" table:style-name="ce7">
            <text:p>20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3373.1800000000003" table:style-name="ce4">
            <text:p><text:s/>3.373,18<text:s/></text:p>
          </table:table-cell>
          <table:table-cell table:number-columns-repeated="16381"/>
        </table:table-row>
        <table:table-row table:style-name="ro1">
          <table:table-cell office:value-type="float" office:value="205499" table:style-name="ce7">
            <text:p>205499</text:p>
          </table:table-cell>
          <table:table-cell office:value-type="string" table:style-name="ce1">
            <text:p>Altri tributi<text:s/></text:p>
          </table:table-cell>
          <table:table-cell office:value-type="float" office:value="5454.5999999999995" table:style-name="ce4">
            <text:p><text:s/>5.454,60<text:s/></text:p>
          </table:table-cell>
          <table:table-cell table:number-columns-repeated="16381"/>
        </table:table-row>
        <table:table-row table:style-name="ro1">
          <table:table-cell office:value-type="float" office:value="205504" table:style-name="ce7">
            <text:p>205504</text:p>
          </table:table-cell>
          <table:table-cell office:value-type="string" table:style-name="ce1">
            <text:p>Commissioni e Comitati</text:p>
          </table:table-cell>
          <table:table-cell office:value-type="float" office:value="8045.6500000000005" table:style-name="ce4">
            <text:p><text:s/>8.045,65<text:s/></text:p>
          </table:table-cell>
          <table:table-cell table:number-columns-repeated="16381"/>
        </table:table-row>
        <table:table-row table:style-name="ro1">
          <table:table-cell office:value-type="float" office:value="205598" table:style-name="ce7">
            <text:p>20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8723.9500000000007" table:style-name="ce4">
            <text:p><text:s/>8.723,95<text:s/></text:p>
          </table:table-cell>
          <table:table-cell table:number-columns-repeated="16381"/>
        </table:table-row>
        <table:table-row table:style-name="ro1">
          <table:table-cell office:value-type="float" office:value="206104" table:style-name="ce7">
            <text:p>20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240" table:style-name="ce4">
            <text:p><text:s/>1.240,00<text:s/></text:p>
          </table:table-cell>
          <table:table-cell table:number-columns-repeated="16381"/>
        </table:table-row>
        <table:table-row table:style-name="ro1">
          <table:table-cell office:value-type="float" office:value="206105" table:style-name="ce7">
            <text:p>206105</text:p>
          </table:table-cell>
          <table:table-cell office:value-type="string" table:style-name="ce1">
            <text:p>Mobili e arredi</text:p>
          </table:table-cell>
          <table:table-cell office:value-type="float" office:value="6700.02" table:style-name="ce4">
            <text:p><text:s/>6.700,02<text:s/></text:p>
          </table:table-cell>
          <table:table-cell table:number-columns-repeated="16381"/>
        </table:table-row>
        <table:table-row table:style-name="ro1">
          <table:table-cell office:value-type="float" office:value="206200" table:style-name="ce7">
            <text:p>20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5550.79" table:style-name="ce4">
            <text:p><text:s/>25.550,7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e complessivo</text:p>
          </table:table-cell>
          <table:table-cell table:style-name="ce1"/>
          <table:table-cell office:value-type="float" office:value="100328086.06999999" table:formula="of:=SUM([.C2:.C52])" table:style-name="ce6">
            <text:p><text:s/>100.328.086,07<text:s/>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Beneficiari_al_I_Trim_2024" table:style-name="ta1">
        <table:table-column table:style-name="co12" table:default-cell-style-name="ce7"/>
        <table:table-column table:style-name="co13" table:default-cell-style-name="ce1"/>
        <table:table-column table:style-name="co14" table:default-cell-style-name="ce4"/>
        <table:table-column table:style-name="co9" table:number-columns-repeated="16381" table:default-cell-style-name="ce1"/>
        <table:table-row table:style-name="ro1">
          <table:table-cell office:value-type="string" table:style-name="ce7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4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7">
            <text:p>200040</text:p>
          </table:table-cell>
          <table:table-cell office:value-type="string" table:style-name="ce1">
            <text:p>OMISSIS</text:p>
          </table:table-cell>
          <table:table-cell office:value-type="float" office:value="1142206.25" table:style-name="ce4">
            <text:p><text:s/>1.142.206,25<text:s/>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7">
            <text:p>200054</text:p>
          </table:table-cell>
          <table:table-cell office:value-type="string" table:style-name="ce1">
            <text:p>OMISSIS</text:p>
          </table:table-cell>
          <table:table-cell office:value-type="float" office:value="330935.48" table:style-name="ce4">
            <text:p><text:s/>330.935,48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7">
            <text:p>200065</text:p>
          </table:table-cell>
          <table:table-cell office:value-type="string" table:style-name="ce1">
            <text:p>OMISSIS</text:p>
          </table:table-cell>
          <table:table-cell office:value-type="float" office:value="13114.56" table:style-name="ce4">
            <text:p><text:s/>13.114,56<text:s/>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7">
            <text:p>200066</text:p>
          </table:table-cell>
          <table:table-cell office:value-type="string" table:style-name="ce1">
            <text:p>OMISSIS</text:p>
          </table:table-cell>
          <table:table-cell office:value-type="float" office:value="5267.49" table:style-name="ce4">
            <text:p><text:s/>5.267,49<text:s/></text:p>
          </table:table-cell>
          <table:table-cell table:number-columns-repeated="16381"/>
        </table:table-row>
        <table:table-row table:style-name="ro1">
          <table:table-cell office:value-type="float" office:value="200080" table:style-name="ce7">
            <text:p>200080</text:p>
          </table:table-cell>
          <table:table-cell office:value-type="string" table:style-name="ce1">
            <text:p>OMISSIS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7">
            <text:p>200083</text:p>
          </table:table-cell>
          <table:table-cell office:value-type="string" table:style-name="ce1">
            <text:p>OMISSIS</text:p>
          </table:table-cell>
          <table:table-cell office:value-type="float" office:value="1389865.44" table:style-name="ce4">
            <text:p><text:s/>1.389.865,44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7">
            <text:p>200085</text:p>
          </table:table-cell>
          <table:table-cell office:value-type="string" table:style-name="ce1">
            <text:p>OMISSIS</text:p>
          </table:table-cell>
          <table:table-cell office:value-type="float" office:value="8500" table:style-name="ce4">
            <text:p><text:s/>8.500,00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7">
            <text:p>200104</text:p>
          </table:table-cell>
          <table:table-cell office:value-type="string" table:style-name="ce1">
            <text:p>OMISSIS</text:p>
          </table:table-cell>
          <table:table-cell office:value-type="float" office:value="478.8" table:style-name="ce4">
            <text:p><text:s/>478,80<text:s/></text:p>
          </table:table-cell>
          <table:table-cell table:number-columns-repeated="16381"/>
        </table:table-row>
        <table:table-row table:style-name="ro1">
          <table:table-cell office:value-type="float" office:value="200111" table:style-name="ce7">
            <text:p>200111</text:p>
          </table:table-cell>
          <table:table-cell office:value-type="string" table:style-name="ce1">
            <text:p>OMISSIS</text:p>
          </table:table-cell>
          <table:table-cell office:value-type="float" office:value="4.96" table:style-name="ce4">
            <text:p><text:s/>4,96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7">
            <text:p>200112</text:p>
          </table:table-cell>
          <table:table-cell office:value-type="string" table:style-name="ce1">
            <text:p>OMISSIS</text:p>
          </table:table-cell>
          <table:table-cell office:value-type="float" office:value="13003.34" table:style-name="ce4">
            <text:p><text:s/>13.003,34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7">
            <text:p>200114</text:p>
          </table:table-cell>
          <table:table-cell office:value-type="string" table:style-name="ce1">
            <text:p>OMISSIS</text:p>
          </table:table-cell>
          <table:table-cell office:value-type="float" office:value="80239" table:style-name="ce4">
            <text:p><text:s/>80.239,00<text:s/></text:p>
          </table:table-cell>
          <table:table-cell table:number-columns-repeated="16381"/>
        </table:table-row>
        <table:table-row table:style-name="ro1">
          <table:table-cell office:value-type="float" office:value="200127" table:style-name="ce7">
            <text:p>200127</text:p>
          </table:table-cell>
          <table:table-cell office:value-type="string" table:style-name="ce1">
            <text:p>OMISSIS</text:p>
          </table:table-cell>
          <table:table-cell office:value-type="float" office:value="5373.6" table:style-name="ce4">
            <text:p><text:s/>5.373,60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7">
            <text:p>200128</text:p>
          </table:table-cell>
          <table:table-cell office:value-type="string" table:style-name="ce1">
            <text:p>OMISSIS</text:p>
          </table:table-cell>
          <table:table-cell office:value-type="float" office:value="73692.84" table:style-name="ce4">
            <text:p><text:s/>73.692,84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7">
            <text:p>200148</text:p>
          </table:table-cell>
          <table:table-cell office:value-type="string" table:style-name="ce1">
            <text:p>OMISSIS</text:p>
          </table:table-cell>
          <table:table-cell office:value-type="float" office:value="323000" table:style-name="ce4">
            <text:p><text:s/>323.000,00<text:s/></text:p>
          </table:table-cell>
          <table:table-cell table:number-columns-repeated="16381"/>
        </table:table-row>
        <table:table-row table:style-name="ro1">
          <table:table-cell office:value-type="float" office:value="200158" table:style-name="ce7">
            <text:p>200158</text:p>
          </table:table-cell>
          <table:table-cell office:value-type="string" table:style-name="ce1">
            <text:p>OMISSIS</text:p>
          </table:table-cell>
          <table:table-cell office:value-type="float" office:value="305" table:style-name="ce4">
            <text:p><text:s/>305,00<text:s/></text:p>
          </table:table-cell>
          <table:table-cell table:number-columns-repeated="16381"/>
        </table:table-row>
        <table:table-row table:style-name="ro1">
          <table:table-cell office:value-type="float" office:value="200228" table:style-name="ce7">
            <text:p>200228</text:p>
          </table:table-cell>
          <table:table-cell office:value-type="string" table:style-name="ce1">
            <text:p>OMISSIS</text:p>
          </table:table-cell>
          <table:table-cell office:value-type="float" office:value="486.54999999999995" table:style-name="ce4">
            <text:p><text:s/>486,55<text:s/></text:p>
          </table:table-cell>
          <table:table-cell table:number-columns-repeated="16381"/>
        </table:table-row>
        <table:table-row table:style-name="ro1">
          <table:table-cell office:value-type="float" office:value="200245" table:style-name="ce7">
            <text:p>200245</text:p>
          </table:table-cell>
          <table:table-cell office:value-type="string" table:style-name="ce1">
            <text:p>OMISSIS</text:p>
          </table:table-cell>
          <table:table-cell office:value-type="float" office:value="893.77" table:style-name="ce4">
            <text:p><text:s/>893,77<text:s/></text:p>
          </table:table-cell>
          <table:table-cell table:number-columns-repeated="16381"/>
        </table:table-row>
        <table:table-row table:style-name="ro1">
          <table:table-cell office:value-type="float" office:value="200306" table:style-name="ce7">
            <text:p>200306</text:p>
          </table:table-cell>
          <table:table-cell office:value-type="string" table:style-name="ce1">
            <text:p>OMISSIS</text:p>
          </table:table-cell>
          <table:table-cell office:value-type="float" office:value="13467.099999999999" table:style-name="ce4">
            <text:p><text:s/>13.467,10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7">
            <text:p>200314</text:p>
          </table:table-cell>
          <table:table-cell office:value-type="string" table:style-name="ce1">
            <text:p>OMISSIS</text:p>
          </table:table-cell>
          <table:table-cell office:value-type="float" office:value="46214.49" table:style-name="ce4">
            <text:p><text:s/>46.214,49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7">
            <text:p>200318</text:p>
          </table:table-cell>
          <table:table-cell office:value-type="string" table:style-name="ce1">
            <text:p>OMISSIS</text:p>
          </table:table-cell>
          <table:table-cell office:value-type="float" office:value="5500" table:style-name="ce4">
            <text:p><text:s/>5.500,00<text:s/>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7">
            <text:p>200321</text:p>
          </table:table-cell>
          <table:table-cell office:value-type="string" table:style-name="ce1">
            <text:p>OMISSIS</text:p>
          </table:table-cell>
          <table:table-cell office:value-type="float" office:value="91572.599999999991" table:style-name="ce4">
            <text:p><text:s/>91.572,60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7">
            <text:p>200326</text:p>
          </table:table-cell>
          <table:table-cell office:value-type="string" table:style-name="ce1">
            <text:p>OMISSIS</text:p>
          </table:table-cell>
          <table:table-cell office:value-type="float" office:value="406859.5" table:style-name="ce4">
            <text:p><text:s/>406.859,50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7">
            <text:p>200353</text:p>
          </table:table-cell>
          <table:table-cell office:value-type="string" table:style-name="ce1">
            <text:p>OMISSIS</text:p>
          </table:table-cell>
          <table:table-cell office:value-type="float" office:value="304246.21999999997" table:style-name="ce4">
            <text:p><text:s/>304.246,22<text:s/>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7">
            <text:p>200358</text:p>
          </table:table-cell>
          <table:table-cell office:value-type="string" table:style-name="ce1">
            <text:p>OMISSIS</text:p>
          </table:table-cell>
          <table:table-cell office:value-type="float" office:value="17315961.349999998" table:style-name="ce4">
            <text:p><text:s/>17.315.961,35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7">
            <text:p>200379</text:p>
          </table:table-cell>
          <table:table-cell office:value-type="string" table:style-name="ce1">
            <text:p>OMISSIS</text:p>
          </table:table-cell>
          <table:table-cell office:value-type="float" office:value="3615.79" table:style-name="ce4">
            <text:p><text:s/>3.615,79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7">
            <text:p>200389</text:p>
          </table:table-cell>
          <table:table-cell office:value-type="string" table:style-name="ce1">
            <text:p>OMISSIS</text:p>
          </table:table-cell>
          <table:table-cell office:value-type="float" office:value="9059534.8999999985" table:style-name="ce4">
            <text:p><text:s/>9.059.534,90<text:s/></text:p>
          </table:table-cell>
          <table:table-cell table:number-columns-repeated="16381"/>
        </table:table-row>
        <table:table-row table:style-name="ro1">
          <table:table-cell office:value-type="float" office:value="200395" table:style-name="ce7">
            <text:p>200395</text:p>
          </table:table-cell>
          <table:table-cell office:value-type="string" table:style-name="ce1">
            <text:p>OMISSIS</text:p>
          </table:table-cell>
          <table:table-cell office:value-type="float" office:value="407.35" table:style-name="ce4">
            <text:p><text:s/>407,35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7">
            <text:p>200400</text:p>
          </table:table-cell>
          <table:table-cell office:value-type="string" table:style-name="ce1">
            <text:p>OMISSIS</text:p>
          </table:table-cell>
          <table:table-cell office:value-type="float" office:value="246562.28999999998" table:style-name="ce4">
            <text:p><text:s/>246.562,29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7">
            <text:p>200406</text:p>
          </table:table-cell>
          <table:table-cell office:value-type="string" table:style-name="ce1">
            <text:p>OMISSIS</text:p>
          </table:table-cell>
          <table:table-cell office:value-type="float" office:value="201.95999999999998" table:style-name="ce4">
            <text:p><text:s/>201,96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7">
            <text:p>200413</text:p>
          </table:table-cell>
          <table:table-cell office:value-type="string" table:style-name="ce1">
            <text:p>OMISSIS</text:p>
          </table:table-cell>
          <table:table-cell office:value-type="float" office:value="2697.0099999999998" table:style-name="ce4">
            <text:p><text:s/>2.697,01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7">
            <text:p>200424</text:p>
          </table:table-cell>
          <table:table-cell office:value-type="string" table:style-name="ce1">
            <text:p>OMISSIS</text:p>
          </table:table-cell>
          <table:table-cell office:value-type="float" office:value="12545.17" table:style-name="ce4">
            <text:p><text:s/>12.545,17<text:s/></text:p>
          </table:table-cell>
          <table:table-cell table:number-columns-repeated="16381"/>
        </table:table-row>
        <table:table-row table:style-name="ro1">
          <table:table-cell office:value-type="float" office:value="200426" table:style-name="ce7">
            <text:p>200426</text:p>
          </table:table-cell>
          <table:table-cell office:value-type="string" table:style-name="ce1">
            <text:p>OMISSIS</text:p>
          </table:table-cell>
          <table:table-cell office:value-type="float" office:value="1497" table:style-name="ce4">
            <text:p><text:s/>1.497,00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7">
            <text:p>200447</text:p>
          </table:table-cell>
          <table:table-cell office:value-type="string" table:style-name="ce1">
            <text:p>OMISSIS</text:p>
          </table:table-cell>
          <table:table-cell office:value-type="float" office:value="13500" table:style-name="ce4">
            <text:p><text:s/>13.500,0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7">
            <text:p>200456</text:p>
          </table:table-cell>
          <table:table-cell office:value-type="string" table:style-name="ce1">
            <text:p>OMISSIS</text:p>
          </table:table-cell>
          <table:table-cell office:value-type="float" office:value="1112988.4300000002" table:style-name="ce4">
            <text:p><text:s/>1.112.988,43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7">
            <text:p>200463</text:p>
          </table:table-cell>
          <table:table-cell office:value-type="string" table:style-name="ce1">
            <text:p>OMISSIS</text:p>
          </table:table-cell>
          <table:table-cell office:value-type="float" office:value="1703.94" table:style-name="ce4">
            <text:p><text:s/>1.703,94<text:s/>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7">
            <text:p>200494</text:p>
          </table:table-cell>
          <table:table-cell office:value-type="string" table:style-name="ce1">
            <text:p>OMISSIS</text:p>
          </table:table-cell>
          <table:table-cell office:value-type="float" office:value="5130" table:style-name="ce4">
            <text:p><text:s/>5.130,00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7">
            <text:p>200501</text:p>
          </table:table-cell>
          <table:table-cell office:value-type="string" table:style-name="ce1">
            <text:p>OMISSIS</text:p>
          </table:table-cell>
          <table:table-cell office:value-type="float" office:value="8254.6600000000017" table:style-name="ce4">
            <text:p><text:s/>8.254,66<text:s/>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7">
            <text:p>200512</text:p>
          </table:table-cell>
          <table:table-cell office:value-type="string" table:style-name="ce1">
            <text:p>OMISSIS</text:p>
          </table:table-cell>
          <table:table-cell office:value-type="float" office:value="15100" table:style-name="ce4">
            <text:p><text:s/>15.100,00<text:s/>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7">
            <text:p>200532</text:p>
          </table:table-cell>
          <table:table-cell office:value-type="string" table:style-name="ce1">
            <text:p>OMISSIS</text:p>
          </table:table-cell>
          <table:table-cell office:value-type="float" office:value="762.5" table:style-name="ce4">
            <text:p><text:s/>762,50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7">
            <text:p>200538</text:p>
          </table:table-cell>
          <table:table-cell office:value-type="string" table:style-name="ce1">
            <text:p>OMISSIS</text:p>
          </table:table-cell>
          <table:table-cell office:value-type="float" office:value="154490.99000000002" table:style-name="ce4">
            <text:p><text:s/>154.490,99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7">
            <text:p>200540</text:p>
          </table:table-cell>
          <table:table-cell office:value-type="string" table:style-name="ce1">
            <text:p>OMISSIS</text:p>
          </table:table-cell>
          <table:table-cell office:value-type="float" office:value="249572.78999999998" table:style-name="ce4">
            <text:p><text:s/>249.572,79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7">
            <text:p>200551</text:p>
          </table:table-cell>
          <table:table-cell office:value-type="string" table:style-name="ce1">
            <text:p>OMISSIS</text:p>
          </table:table-cell>
          <table:table-cell office:value-type="float" office:value="17358" table:style-name="ce4">
            <text:p><text:s/>17.358,00<text:s/>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7">
            <text:p>200563</text:p>
          </table:table-cell>
          <table:table-cell office:value-type="string" table:style-name="ce1">
            <text:p>OMISSIS</text:p>
          </table:table-cell>
          <table:table-cell office:value-type="float" office:value="19440" table:style-name="ce4">
            <text:p><text:s/>19.440,00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7">
            <text:p>200564</text:p>
          </table:table-cell>
          <table:table-cell office:value-type="string" table:style-name="ce1">
            <text:p>OMISSIS</text:p>
          </table:table-cell>
          <table:table-cell office:value-type="float" office:value="38795" table:style-name="ce4">
            <text:p><text:s/>38.795,00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7">
            <text:p>200568</text:p>
          </table:table-cell>
          <table:table-cell office:value-type="string" table:style-name="ce1">
            <text:p>OMISSIS</text:p>
          </table:table-cell>
          <table:table-cell office:value-type="float" office:value="26864.09" table:style-name="ce4">
            <text:p><text:s/>26.864,09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7">
            <text:p>200595</text:p>
          </table:table-cell>
          <table:table-cell office:value-type="string" table:style-name="ce1">
            <text:p>OMISSIS</text:p>
          </table:table-cell>
          <table:table-cell office:value-type="float" office:value="3205.99" table:style-name="ce4">
            <text:p><text:s/>3.205,99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7">
            <text:p>200598</text:p>
          </table:table-cell>
          <table:table-cell office:value-type="string" table:style-name="ce1">
            <text:p>OMISSIS</text:p>
          </table:table-cell>
          <table:table-cell office:value-type="float" office:value="31700" table:style-name="ce4">
            <text:p><text:s/>31.700,0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7">
            <text:p>200602</text:p>
          </table:table-cell>
          <table:table-cell office:value-type="string" table:style-name="ce1">
            <text:p>OMISSIS</text:p>
          </table:table-cell>
          <table:table-cell office:value-type="float" office:value="6703.6399999999994" table:style-name="ce4">
            <text:p><text:s/>6.703,64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7">
            <text:p>200606</text:p>
          </table:table-cell>
          <table:table-cell office:value-type="string" table:style-name="ce1">
            <text:p>OMISSIS</text:p>
          </table:table-cell>
          <table:table-cell office:value-type="float" office:value="195.14" table:style-name="ce4">
            <text:p><text:s/>195,14<text:s/>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7">
            <text:p>200607</text:p>
          </table:table-cell>
          <table:table-cell office:value-type="string" table:style-name="ce1">
            <text:p>OMISSIS</text:p>
          </table:table-cell>
          <table:table-cell office:value-type="float" office:value="381.88" table:style-name="ce4">
            <text:p><text:s/>381,88<text:s/></text:p>
          </table:table-cell>
          <table:table-cell table:number-columns-repeated="16381"/>
        </table:table-row>
        <table:table-row table:style-name="ro1">
          <table:table-cell office:value-type="float" office:value="200608" table:style-name="ce7">
            <text:p>200608</text:p>
          </table:table-cell>
          <table:table-cell office:value-type="string" table:style-name="ce1">
            <text:p>OMISSIS</text:p>
          </table:table-cell>
          <table:table-cell office:value-type="float" office:value="5.74" table:style-name="ce4">
            <text:p><text:s/>5,74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7">
            <text:p>200610</text:p>
          </table:table-cell>
          <table:table-cell office:value-type="string" table:style-name="ce1">
            <text:p>OMISSIS</text:p>
          </table:table-cell>
          <table:table-cell office:value-type="float" office:value="14875" table:style-name="ce4">
            <text:p><text:s/>14.875,00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7">
            <text:p>200618</text:p>
          </table:table-cell>
          <table:table-cell office:value-type="string" table:style-name="ce1">
            <text:p>OMISSIS</text:p>
          </table:table-cell>
          <table:table-cell office:value-type="float" office:value="7175" table:style-name="ce4">
            <text:p><text:s/>7.175,00<text:s/></text:p>
          </table:table-cell>
          <table:table-cell table:number-columns-repeated="16381"/>
        </table:table-row>
        <table:table-row table:style-name="ro1">
          <table:table-cell office:value-type="float" office:value="200633" table:style-name="ce7">
            <text:p>200633</text:p>
          </table:table-cell>
          <table:table-cell office:value-type="string" table:style-name="ce1">
            <text:p>OMISSIS</text:p>
          </table:table-cell>
          <table:table-cell office:value-type="float" office:value="24950" table:style-name="ce4">
            <text:p><text:s/>24.950,00<text:s/></text:p>
          </table:table-cell>
          <table:table-cell table:number-columns-repeated="16381"/>
        </table:table-row>
        <table:table-row table:style-name="ro1">
          <table:table-cell office:value-type="float" office:value="200666" table:style-name="ce7">
            <text:p>200666</text:p>
          </table:table-cell>
          <table:table-cell office:value-type="string" table:style-name="ce1">
            <text:p>OMISSIS</text:p>
          </table:table-cell>
          <table:table-cell office:value-type="float" office:value="1595.17" table:style-name="ce4">
            <text:p><text:s/>1.595,17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7">
            <text:p>200668</text:p>
          </table:table-cell>
          <table:table-cell office:value-type="string" table:style-name="ce1">
            <text:p>OMISSIS</text:p>
          </table:table-cell>
          <table:table-cell office:value-type="float" office:value="54.75" table:style-name="ce4">
            <text:p><text:s/>54,75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7">
            <text:p>200709</text:p>
          </table:table-cell>
          <table:table-cell office:value-type="string" table:style-name="ce1">
            <text:p>OMISSIS</text:p>
          </table:table-cell>
          <table:table-cell office:value-type="float" office:value="10999.1" table:style-name="ce4">
            <text:p><text:s/>10.999,10<text:s/></text:p>
          </table:table-cell>
          <table:table-cell table:number-columns-repeated="16381"/>
        </table:table-row>
        <table:table-row table:style-name="ro1">
          <table:table-cell office:value-type="float" office:value="200725" table:style-name="ce7">
            <text:p>200725</text:p>
          </table:table-cell>
          <table:table-cell office:value-type="string" table:style-name="ce1">
            <text:p>OMISSIS</text:p>
          </table:table-cell>
          <table:table-cell office:value-type="float" office:value="3672" table:style-name="ce4">
            <text:p><text:s/>3.672,00<text:s/></text:p>
          </table:table-cell>
          <table:table-cell table:number-columns-repeated="16381"/>
        </table:table-row>
        <table:table-row table:style-name="ro1">
          <table:table-cell office:value-type="float" office:value="200746" table:style-name="ce7">
            <text:p>200746</text:p>
          </table:table-cell>
          <table:table-cell office:value-type="string" table:style-name="ce1">
            <text:p>OMISSIS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7">
            <text:p>200758</text:p>
          </table:table-cell>
          <table:table-cell office:value-type="string" table:style-name="ce1">
            <text:p>OMISSIS</text:p>
          </table:table-cell>
          <table:table-cell office:value-type="float" office:value="16843.75" table:style-name="ce4">
            <text:p><text:s/>16.843,75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7">
            <text:p>200789</text:p>
          </table:table-cell>
          <table:table-cell office:value-type="string" table:style-name="ce1">
            <text:p>OMISSIS</text:p>
          </table:table-cell>
          <table:table-cell office:value-type="float" office:value="4275" table:style-name="ce4">
            <text:p><text:s/>4.275,00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7">
            <text:p>200812</text:p>
          </table:table-cell>
          <table:table-cell office:value-type="string" table:style-name="ce1">
            <text:p>OMISSIS</text:p>
          </table:table-cell>
          <table:table-cell office:value-type="float" office:value="1292.2" table:style-name="ce4">
            <text:p><text:s/>1.292,20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7">
            <text:p>200814</text:p>
          </table:table-cell>
          <table:table-cell office:value-type="string" table:style-name="ce1">
            <text:p>OMISSIS</text:p>
          </table:table-cell>
          <table:table-cell office:value-type="float" office:value="602.18999999999983" table:style-name="ce4">
            <text:p><text:s/>602,19<text:s/>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7">
            <text:p>200821</text:p>
          </table:table-cell>
          <table:table-cell office:value-type="string" table:style-name="ce1">
            <text:p>OMISSIS</text:p>
          </table:table-cell>
          <table:table-cell office:value-type="float" office:value="12344.7" table:style-name="ce4">
            <text:p><text:s/>12.344,70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7">
            <text:p>200826</text:p>
          </table:table-cell>
          <table:table-cell office:value-type="string" table:style-name="ce1">
            <text:p>OMISSIS</text:p>
          </table:table-cell>
          <table:table-cell office:value-type="float" office:value="17167.38" table:style-name="ce4">
            <text:p><text:s/>17.167,38<text:s/></text:p>
          </table:table-cell>
          <table:table-cell table:number-columns-repeated="16381"/>
        </table:table-row>
        <table:table-row table:style-name="ro1">
          <table:table-cell office:value-type="float" office:value="200840" table:style-name="ce7">
            <text:p>200840</text:p>
          </table:table-cell>
          <table:table-cell office:value-type="string" table:style-name="ce1">
            <text:p>OMISSIS</text:p>
          </table:table-cell>
          <table:table-cell office:value-type="float" office:value="3931.43" table:style-name="ce4">
            <text:p><text:s/>3.931,43<text:s/>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7">
            <text:p>200841</text:p>
          </table:table-cell>
          <table:table-cell office:value-type="string" table:style-name="ce1">
            <text:p>OMISSIS</text:p>
          </table:table-cell>
          <table:table-cell office:value-type="float" office:value="1118852.8700000001" table:style-name="ce4">
            <text:p><text:s/>1.118.852,87<text:s/></text:p>
          </table:table-cell>
          <table:table-cell table:number-columns-repeated="16381"/>
        </table:table-row>
        <table:table-row table:style-name="ro1">
          <table:table-cell office:value-type="float" office:value="200847" table:style-name="ce7">
            <text:p>200847</text:p>
          </table:table-cell>
          <table:table-cell office:value-type="string" table:style-name="ce1">
            <text:p>OMISSIS</text:p>
          </table:table-cell>
          <table:table-cell office:value-type="float" office:value="20296.11" table:style-name="ce4">
            <text:p><text:s/>20.296,11<text:s/>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7">
            <text:p>200848</text:p>
          </table:table-cell>
          <table:table-cell office:value-type="string" table:style-name="ce1">
            <text:p>OMISSIS</text:p>
          </table:table-cell>
          <table:table-cell office:value-type="float" office:value="15046.08" table:style-name="ce4">
            <text:p><text:s/>15.046,08<text:s/>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7">
            <text:p>200850</text:p>
          </table:table-cell>
          <table:table-cell office:value-type="string" table:style-name="ce1">
            <text:p>OMISSIS</text:p>
          </table:table-cell>
          <table:table-cell office:value-type="float" office:value="8762.6" table:style-name="ce4">
            <text:p><text:s/>8.762,60<text:s/>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7">
            <text:p>200855</text:p>
          </table:table-cell>
          <table:table-cell office:value-type="string" table:style-name="ce1">
            <text:p>OMISSIS</text:p>
          </table:table-cell>
          <table:table-cell office:value-type="float" office:value="120293.13999999998" table:style-name="ce4">
            <text:p><text:s/>120.293,14<text:s/>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7">
            <text:p>200856</text:p>
          </table:table-cell>
          <table:table-cell office:value-type="string" table:style-name="ce1">
            <text:p>OMISSIS</text:p>
          </table:table-cell>
          <table:table-cell office:value-type="float" office:value="3341" table:style-name="ce4">
            <text:p><text:s/>3.341,00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7">
            <text:p>200857</text:p>
          </table:table-cell>
          <table:table-cell office:value-type="string" table:style-name="ce1">
            <text:p>OMISSIS</text:p>
          </table:table-cell>
          <table:table-cell office:value-type="float" office:value="646" table:style-name="ce4">
            <text:p><text:s/>646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7">
            <text:p>200860</text:p>
          </table:table-cell>
          <table:table-cell office:value-type="string" table:style-name="ce1">
            <text:p>OMISSIS</text:p>
          </table:table-cell>
          <table:table-cell office:value-type="float" office:value="31106.5" table:style-name="ce4">
            <text:p><text:s/>31.106,50<text:s/>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7">
            <text:p>200862</text:p>
          </table:table-cell>
          <table:table-cell office:value-type="string" table:style-name="ce1">
            <text:p>OMISSIS</text:p>
          </table:table-cell>
          <table:table-cell office:value-type="float" office:value="56" table:style-name="ce4">
            <text:p><text:s/>56,00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7">
            <text:p>200870</text:p>
          </table:table-cell>
          <table:table-cell office:value-type="string" table:style-name="ce1">
            <text:p>OMISSIS</text:p>
          </table:table-cell>
          <table:table-cell office:value-type="float" office:value="1605488.5300000003" table:style-name="ce4">
            <text:p><text:s/>1.605.488,53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7">
            <text:p>200871</text:p>
          </table:table-cell>
          <table:table-cell office:value-type="string" table:style-name="ce1">
            <text:p>OMISSIS</text:p>
          </table:table-cell>
          <table:table-cell office:value-type="float" office:value="513619.6" table:style-name="ce4">
            <text:p><text:s/>513.619,60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7">
            <text:p>200872</text:p>
          </table:table-cell>
          <table:table-cell office:value-type="string" table:style-name="ce1">
            <text:p>OMISSIS</text:p>
          </table:table-cell>
          <table:table-cell office:value-type="float" office:value="702330" table:style-name="ce4">
            <text:p><text:s/>702.330,00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7">
            <text:p>200874</text:p>
          </table:table-cell>
          <table:table-cell office:value-type="string" table:style-name="ce1">
            <text:p>OMISSIS</text:p>
          </table:table-cell>
          <table:table-cell office:value-type="float" office:value="922300" table:style-name="ce4">
            <text:p><text:s/>922.300,00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7">
            <text:p>200875</text:p>
          </table:table-cell>
          <table:table-cell office:value-type="string" table:style-name="ce1">
            <text:p>OMISSIS</text:p>
          </table:table-cell>
          <table:table-cell office:value-type="float" office:value="602000" table:style-name="ce4">
            <text:p><text:s/>602.000,00<text:s/>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7">
            <text:p>200876</text:p>
          </table:table-cell>
          <table:table-cell office:value-type="string" table:style-name="ce1">
            <text:p>OMISSIS</text:p>
          </table:table-cell>
          <table:table-cell office:value-type="float" office:value="374.4" table:style-name="ce4">
            <text:p><text:s/>374,40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7">
            <text:p>200877</text:p>
          </table:table-cell>
          <table:table-cell office:value-type="string" table:style-name="ce1">
            <text:p>OMISSIS</text:p>
          </table:table-cell>
          <table:table-cell office:value-type="float" office:value="302368" table:style-name="ce4">
            <text:p><text:s/>302.368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7">
            <text:p>200878</text:p>
          </table:table-cell>
          <table:table-cell office:value-type="string" table:style-name="ce1">
            <text:p>OMISSIS</text:p>
          </table:table-cell>
          <table:table-cell office:value-type="float" office:value="718000" table:style-name="ce4">
            <text:p><text:s/>718.000,0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7">
            <text:p>200879</text:p>
          </table:table-cell>
          <table:table-cell office:value-type="string" table:style-name="ce1">
            <text:p>OMISSIS</text:p>
          </table:table-cell>
          <table:table-cell office:value-type="float" office:value="1093434.45" table:style-name="ce4">
            <text:p><text:s/>1.093.434,45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7">
            <text:p>200880</text:p>
          </table:table-cell>
          <table:table-cell office:value-type="string" table:style-name="ce1">
            <text:p>OMISSIS</text:p>
          </table:table-cell>
          <table:table-cell office:value-type="float" office:value="381000" table:style-name="ce4">
            <text:p><text:s/>381.000,00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7">
            <text:p>200881</text:p>
          </table:table-cell>
          <table:table-cell office:value-type="string" table:style-name="ce1">
            <text:p>OMISSIS</text:p>
          </table:table-cell>
          <table:table-cell office:value-type="float" office:value="1398000" table:style-name="ce4">
            <text:p><text:s/>1.398.000,00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7">
            <text:p>200882</text:p>
          </table:table-cell>
          <table:table-cell office:value-type="string" table:style-name="ce1">
            <text:p>OMISSIS</text:p>
          </table:table-cell>
          <table:table-cell office:value-type="float" office:value="1560000" table:style-name="ce4">
            <text:p><text:s/>1.560.000,00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7">
            <text:p>200883</text:p>
          </table:table-cell>
          <table:table-cell office:value-type="string" table:style-name="ce1">
            <text:p>OMISSIS</text:p>
          </table:table-cell>
          <table:table-cell office:value-type="float" office:value="1003000" table:style-name="ce4">
            <text:p><text:s/>1.003.000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7">
            <text:p>200884</text:p>
          </table:table-cell>
          <table:table-cell office:value-type="string" table:style-name="ce1">
            <text:p>OMISSIS</text:p>
          </table:table-cell>
          <table:table-cell office:value-type="float" office:value="802363.33" table:style-name="ce4">
            <text:p><text:s/>802.363,33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7">
            <text:p>200887</text:p>
          </table:table-cell>
          <table:table-cell office:value-type="string" table:style-name="ce1">
            <text:p>OMISSIS</text:p>
          </table:table-cell>
          <table:table-cell office:value-type="float" office:value="1769000" table:style-name="ce4">
            <text:p><text:s/>1.769.000,00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7">
            <text:p>200888</text:p>
          </table:table-cell>
          <table:table-cell office:value-type="string" table:style-name="ce1">
            <text:p>OMISSIS</text:p>
          </table:table-cell>
          <table:table-cell office:value-type="float" office:value="756000" table:style-name="ce4">
            <text:p><text:s/>756.000,00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7">
            <text:p>200889</text:p>
          </table:table-cell>
          <table:table-cell office:value-type="string" table:style-name="ce1">
            <text:p>OMISSIS</text:p>
          </table:table-cell>
          <table:table-cell office:value-type="float" office:value="1078000" table:style-name="ce4">
            <text:p><text:s/>1.078.000,0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7">
            <text:p>200890</text:p>
          </table:table-cell>
          <table:table-cell office:value-type="string" table:style-name="ce1">
            <text:p>OMISSIS</text:p>
          </table:table-cell>
          <table:table-cell office:value-type="float" office:value="1662000" table:style-name="ce4">
            <text:p><text:s/>1.662.000,00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7">
            <text:p>200891</text:p>
          </table:table-cell>
          <table:table-cell office:value-type="string" table:style-name="ce1">
            <text:p>OMISSIS</text:p>
          </table:table-cell>
          <table:table-cell office:value-type="float" office:value="682000" table:style-name="ce4">
            <text:p><text:s/>682.000,00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7">
            <text:p>200892</text:p>
          </table:table-cell>
          <table:table-cell office:value-type="string" table:style-name="ce1">
            <text:p>OMISSIS</text:p>
          </table:table-cell>
          <table:table-cell office:value-type="float" office:value="1451000" table:style-name="ce4">
            <text:p><text:s/>1.451.000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7">
            <text:p>200893</text:p>
          </table:table-cell>
          <table:table-cell office:value-type="string" table:style-name="ce1">
            <text:p>OMISSIS</text:p>
          </table:table-cell>
          <table:table-cell office:value-type="float" office:value="661000" table:style-name="ce4">
            <text:p><text:s/>661.000,00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7">
            <text:p>200894</text:p>
          </table:table-cell>
          <table:table-cell office:value-type="string" table:style-name="ce1">
            <text:p>OMISSIS</text:p>
          </table:table-cell>
          <table:table-cell office:value-type="float" office:value="1204680" table:style-name="ce4">
            <text:p><text:s/>1.204.680,00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7">
            <text:p>200895</text:p>
          </table:table-cell>
          <table:table-cell office:value-type="string" table:style-name="ce1">
            <text:p>OMISSIS</text:p>
          </table:table-cell>
          <table:table-cell office:value-type="float" office:value="505000" table:style-name="ce4">
            <text:p><text:s/>505.000,00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7">
            <text:p>200896</text:p>
          </table:table-cell>
          <table:table-cell office:value-type="string" table:style-name="ce1">
            <text:p>OMISSIS</text:p>
          </table:table-cell>
          <table:table-cell office:value-type="float" office:value="1364000" table:style-name="ce4">
            <text:p><text:s/>1.364.000,00<text:s/>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7">
            <text:p>200897</text:p>
          </table:table-cell>
          <table:table-cell office:value-type="string" table:style-name="ce1">
            <text:p>OMISSIS</text:p>
          </table:table-cell>
          <table:table-cell office:value-type="float" office:value="386" table:style-name="ce4">
            <text:p><text:s/>386,00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7">
            <text:p>200900</text:p>
          </table:table-cell>
          <table:table-cell office:value-type="string" table:style-name="ce1">
            <text:p>OMISSIS</text:p>
          </table:table-cell>
          <table:table-cell office:value-type="float" office:value="4428.91" table:style-name="ce4">
            <text:p><text:s/>4.428,91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7">
            <text:p>200901</text:p>
          </table:table-cell>
          <table:table-cell office:value-type="string" table:style-name="ce1">
            <text:p>OMISSIS</text:p>
          </table:table-cell>
          <table:table-cell office:value-type="float" office:value="3425.25" table:style-name="ce4">
            <text:p><text:s/>3.425,25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7">
            <text:p>200920</text:p>
          </table:table-cell>
          <table:table-cell office:value-type="string" table:style-name="ce1">
            <text:p>OMISSIS</text:p>
          </table:table-cell>
          <table:table-cell office:value-type="float" office:value="121143.58" table:style-name="ce4">
            <text:p><text:s/>121.143,58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7">
            <text:p>200925</text:p>
          </table:table-cell>
          <table:table-cell office:value-type="string" table:style-name="ce1">
            <text:p>OMISSIS</text:p>
          </table:table-cell>
          <table:table-cell office:value-type="float" office:value="97203.510000000009" table:style-name="ce4">
            <text:p><text:s/>97.203,51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7">
            <text:p>200929</text:p>
          </table:table-cell>
          <table:table-cell office:value-type="string" table:style-name="ce1">
            <text:p>OMISSIS</text:p>
          </table:table-cell>
          <table:table-cell office:value-type="float" office:value="9233237.5" table:style-name="ce4">
            <text:p><text:s/>9.233.237,50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7">
            <text:p>200932</text:p>
          </table:table-cell>
          <table:table-cell office:value-type="string" table:style-name="ce1">
            <text:p>OMISSIS</text:p>
          </table:table-cell>
          <table:table-cell office:value-type="float" office:value="264.83999999999997" table:style-name="ce4">
            <text:p><text:s/>264,84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7">
            <text:p>200933</text:p>
          </table:table-cell>
          <table:table-cell office:value-type="string" table:style-name="ce1">
            <text:p>OMISSIS</text:p>
          </table:table-cell>
          <table:table-cell office:value-type="float" office:value="115563.01000000001" table:style-name="ce4">
            <text:p><text:s/>115.563,01<text:s/>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7">
            <text:p>200966</text:p>
          </table:table-cell>
          <table:table-cell office:value-type="string" table:style-name="ce1">
            <text:p>OMISSIS</text:p>
          </table:table-cell>
          <table:table-cell office:value-type="float" office:value="2229.2199999999998" table:style-name="ce4">
            <text:p><text:s/>2.229,22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7">
            <text:p>200978</text:p>
          </table:table-cell>
          <table:table-cell office:value-type="string" table:style-name="ce1">
            <text:p>OMISSIS</text:p>
          </table:table-cell>
          <table:table-cell office:value-type="float" office:value="22540.85" table:style-name="ce4">
            <text:p><text:s/>22.540,85<text:s/>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7">
            <text:p>201036</text:p>
          </table:table-cell>
          <table:table-cell office:value-type="string" table:style-name="ce1">
            <text:p>OMISSIS</text:p>
          </table:table-cell>
          <table:table-cell office:value-type="float" office:value="4142.8500000000004" table:style-name="ce4">
            <text:p><text:s/>4.142,85<text:s/>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7">
            <text:p>201048</text:p>
          </table:table-cell>
          <table:table-cell office:value-type="string" table:style-name="ce1">
            <text:p>OMISSIS</text:p>
          </table:table-cell>
          <table:table-cell office:value-type="float" office:value="2871.46" table:style-name="ce4">
            <text:p><text:s/>2.871,46<text:s/>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7">
            <text:p>201062</text:p>
          </table:table-cell>
          <table:table-cell office:value-type="string" table:style-name="ce1">
            <text:p>OMISSIS</text:p>
          </table:table-cell>
          <table:table-cell office:value-type="float" office:value="4393.95" table:style-name="ce4">
            <text:p><text:s/>4.393,95<text:s/>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7">
            <text:p>201063</text:p>
          </table:table-cell>
          <table:table-cell office:value-type="string" table:style-name="ce1">
            <text:p>OMISSIS</text:p>
          </table:table-cell>
          <table:table-cell office:value-type="float" office:value="1158.98" table:style-name="ce4">
            <text:p><text:s/>1.158,98<text:s/>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7">
            <text:p>201100</text:p>
          </table:table-cell>
          <table:table-cell office:value-type="string" table:style-name="ce1">
            <text:p>OMISSIS</text:p>
          </table:table-cell>
          <table:table-cell office:value-type="float" office:value="771.74" table:style-name="ce4">
            <text:p><text:s/>771,74<text:s/>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7">
            <text:p>201104</text:p>
          </table:table-cell>
          <table:table-cell office:value-type="string" table:style-name="ce1">
            <text:p>OMISSIS</text:p>
          </table:table-cell>
          <table:table-cell office:value-type="float" office:value="12685" table:style-name="ce4">
            <text:p><text:s/>12.685,00<text:s/>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7">
            <text:p>201106</text:p>
          </table:table-cell>
          <table:table-cell office:value-type="string" table:style-name="ce1">
            <text:p>OMISSIS</text:p>
          </table:table-cell>
          <table:table-cell office:value-type="float" office:value="3543.64" table:style-name="ce4">
            <text:p><text:s/>3.543,64<text:s/>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7">
            <text:p>201113</text:p>
          </table:table-cell>
          <table:table-cell office:value-type="string" table:style-name="ce1">
            <text:p>OMISSIS</text:p>
          </table:table-cell>
          <table:table-cell office:value-type="float" office:value="10959.810000000001" table:style-name="ce4">
            <text:p><text:s/>10.959,81<text:s/>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7">
            <text:p>201120</text:p>
          </table:table-cell>
          <table:table-cell office:value-type="string" table:style-name="ce1">
            <text:p>OMISSIS</text:p>
          </table:table-cell>
          <table:table-cell office:value-type="float" office:value="37122.520000000004" table:style-name="ce4">
            <text:p><text:s/>37.122,52<text:s/></text:p>
          </table:table-cell>
          <table:table-cell table:number-columns-repeated="16381"/>
        </table:table-row>
        <table:table-row table:style-name="ro1">
          <table:table-cell office:value-type="float" office:value="201125" table:style-name="ce7">
            <text:p>201125</text:p>
          </table:table-cell>
          <table:table-cell office:value-type="string" table:style-name="ce1">
            <text:p>OMISSIS</text:p>
          </table:table-cell>
          <table:table-cell office:value-type="float" office:value="930.84" table:style-name="ce4">
            <text:p><text:s/>930,84<text:s/>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7">
            <text:p>201130</text:p>
          </table:table-cell>
          <table:table-cell office:value-type="string" table:style-name="ce1">
            <text:p>OMISSIS</text:p>
          </table:table-cell>
          <table:table-cell office:value-type="float" office:value="1080" table:style-name="ce4">
            <text:p><text:s/>1.080,00<text:s/>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7">
            <text:p>201142</text:p>
          </table:table-cell>
          <table:table-cell office:value-type="string" table:style-name="ce1">
            <text:p>OMISSIS</text:p>
          </table:table-cell>
          <table:table-cell office:value-type="float" office:value="709.2" table:style-name="ce4">
            <text:p><text:s/>709,20<text:s/></text:p>
          </table:table-cell>
          <table:table-cell table:number-columns-repeated="16381"/>
        </table:table-row>
        <table:table-row table:style-name="ro1">
          <table:table-cell office:value-type="float" office:value="201150" table:style-name="ce7">
            <text:p>201150</text:p>
          </table:table-cell>
          <table:table-cell office:value-type="string" table:style-name="ce1">
            <text:p>OMISSIS</text:p>
          </table:table-cell>
          <table:table-cell office:value-type="float" office:value="930.85" table:style-name="ce4">
            <text:p><text:s/>930,85<text:s/>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7">
            <text:p>201151</text:p>
          </table:table-cell>
          <table:table-cell office:value-type="string" table:style-name="ce1">
            <text:p>OMISSIS</text:p>
          </table:table-cell>
          <table:table-cell office:value-type="float" office:value="79125.040000000008" table:style-name="ce4">
            <text:p><text:s/>79.125,04<text:s/>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7">
            <text:p>201156</text:p>
          </table:table-cell>
          <table:table-cell office:value-type="string" table:style-name="ce1">
            <text:p>OMISSIS</text:p>
          </table:table-cell>
          <table:table-cell office:value-type="float" office:value="12800" table:style-name="ce4">
            <text:p><text:s/>12.800,00<text:s/></text:p>
          </table:table-cell>
          <table:table-cell table:number-columns-repeated="16381"/>
        </table:table-row>
        <table:table-row table:style-name="ro1">
          <table:table-cell office:value-type="float" office:value="201160" table:style-name="ce7">
            <text:p>201160</text:p>
          </table:table-cell>
          <table:table-cell office:value-type="string" table:style-name="ce1">
            <text:p>OMISSIS</text:p>
          </table:table-cell>
          <table:table-cell office:value-type="float" office:value="539.36" table:style-name="ce4">
            <text:p><text:s/>539,36<text:s/>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7">
            <text:p>201177</text:p>
          </table:table-cell>
          <table:table-cell office:value-type="string" table:style-name="ce1">
            <text:p>OMISSIS</text:p>
          </table:table-cell>
          <table:table-cell office:value-type="float" office:value="7440.09" table:style-name="ce4">
            <text:p><text:s/>7.440,09<text:s/>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7">
            <text:p>201190</text:p>
          </table:table-cell>
          <table:table-cell office:value-type="string" table:style-name="ce1">
            <text:p>OMISSIS</text:p>
          </table:table-cell>
          <table:table-cell office:value-type="float" office:value="932.41" table:style-name="ce4">
            <text:p><text:s/>932,41<text:s/>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7">
            <text:p>201201</text:p>
          </table:table-cell>
          <table:table-cell office:value-type="string" table:style-name="ce1">
            <text:p>OMISSIS</text:p>
          </table:table-cell>
          <table:table-cell office:value-type="float" office:value="409332.23" table:style-name="ce4">
            <text:p><text:s/>409.332,23<text:s/>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7">
            <text:p>201202</text:p>
          </table:table-cell>
          <table:table-cell office:value-type="string" table:style-name="ce1">
            <text:p>OMISSIS</text:p>
          </table:table-cell>
          <table:table-cell office:value-type="float" office:value="4185.7299999999996" table:style-name="ce4">
            <text:p><text:s/>4.185,73<text:s/></text:p>
          </table:table-cell>
          <table:table-cell table:number-columns-repeated="16381"/>
        </table:table-row>
        <table:table-row table:style-name="ro1">
          <table:table-cell office:value-type="float" office:value="201207" table:style-name="ce7">
            <text:p>201207</text:p>
          </table:table-cell>
          <table:table-cell office:value-type="string" table:style-name="ce1">
            <text:p>OMISSIS</text:p>
          </table:table-cell>
          <table:table-cell office:value-type="float" office:value="64.849999999999994" table:style-name="ce4">
            <text:p><text:s/>64,85<text:s/></text:p>
          </table:table-cell>
          <table:table-cell table:number-columns-repeated="16381"/>
        </table:table-row>
        <table:table-row table:style-name="ro1">
          <table:table-cell office:value-type="float" office:value="201212" table:style-name="ce7">
            <text:p>201212</text:p>
          </table:table-cell>
          <table:table-cell office:value-type="string" table:style-name="ce1">
            <text:p>OMISSIS</text:p>
          </table:table-cell>
          <table:table-cell office:value-type="float" office:value="75330" table:style-name="ce4">
            <text:p><text:s/>75.330,00<text:s/></text:p>
          </table:table-cell>
          <table:table-cell table:number-columns-repeated="16381"/>
        </table:table-row>
        <table:table-row table:style-name="ro1">
          <table:table-cell office:value-type="float" office:value="201215" table:style-name="ce7">
            <text:p>201215</text:p>
          </table:table-cell>
          <table:table-cell office:value-type="string" table:style-name="ce1">
            <text:p>OMISSIS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1219" table:style-name="ce7">
            <text:p>201219</text:p>
          </table:table-cell>
          <table:table-cell office:value-type="string" table:style-name="ce1">
            <text:p>OMISSIS</text:p>
          </table:table-cell>
          <table:table-cell office:value-type="float" office:value="5140.8" table:style-name="ce4">
            <text:p><text:s/>5.140,80<text:s/></text:p>
          </table:table-cell>
          <table:table-cell table:number-columns-repeated="16381"/>
        </table:table-row>
        <table:table-row table:style-name="ro1">
          <table:table-cell office:value-type="float" office:value="201225" table:style-name="ce7">
            <text:p>201225</text:p>
          </table:table-cell>
          <table:table-cell office:value-type="string" table:style-name="ce1">
            <text:p>OMISSIS</text:p>
          </table:table-cell>
          <table:table-cell office:value-type="float" office:value="1435.17" table:style-name="ce4">
            <text:p><text:s/>1.435,17<text:s/></text:p>
          </table:table-cell>
          <table:table-cell table:number-columns-repeated="16381"/>
        </table:table-row>
        <table:table-row table:style-name="ro1">
          <table:table-cell office:value-type="float" office:value="201238" table:style-name="ce7">
            <text:p>201238</text:p>
          </table:table-cell>
          <table:table-cell office:value-type="string" table:style-name="ce1">
            <text:p>OMISSIS</text:p>
          </table:table-cell>
          <table:table-cell office:value-type="float" office:value="156.25" table:style-name="ce4">
            <text:p><text:s/>156,25<text:s/>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7">
            <text:p>201247</text:p>
          </table:table-cell>
          <table:table-cell office:value-type="string" table:style-name="ce1">
            <text:p>OMISSIS</text:p>
          </table:table-cell>
          <table:table-cell office:value-type="float" office:value="7079.88" table:style-name="ce4">
            <text:p><text:s/>7.079,88<text:s/></text:p>
          </table:table-cell>
          <table:table-cell table:number-columns-repeated="16381"/>
        </table:table-row>
        <table:table-row table:style-name="ro1">
          <table:table-cell office:value-type="float" office:value="201267" table:style-name="ce7">
            <text:p>201267</text:p>
          </table:table-cell>
          <table:table-cell office:value-type="string" table:style-name="ce1">
            <text:p>OMISSIS</text:p>
          </table:table-cell>
          <table:table-cell office:value-type="float" office:value="14738.2" table:style-name="ce4">
            <text:p><text:s/>14.738,20<text:s/></text:p>
          </table:table-cell>
          <table:table-cell table:number-columns-repeated="16381"/>
        </table:table-row>
        <table:table-row table:style-name="ro1">
          <table:table-cell office:value-type="float" office:value="201271" table:style-name="ce7">
            <text:p>201271</text:p>
          </table:table-cell>
          <table:table-cell office:value-type="string" table:style-name="ce1">
            <text:p>OMISSIS</text:p>
          </table:table-cell>
          <table:table-cell office:value-type="float" office:value="94547.930000000008" table:style-name="ce4">
            <text:p><text:s/>94.547,93<text:s/>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7">
            <text:p>201272</text:p>
          </table:table-cell>
          <table:table-cell office:value-type="string" table:style-name="ce1">
            <text:p>OMISSIS</text:p>
          </table:table-cell>
          <table:table-cell office:value-type="float" office:value="9415.15" table:style-name="ce4">
            <text:p><text:s/>9.415,15<text:s/></text:p>
          </table:table-cell>
          <table:table-cell table:number-columns-repeated="16381"/>
        </table:table-row>
        <table:table-row table:style-name="ro1">
          <table:table-cell office:value-type="float" office:value="201276" table:style-name="ce7">
            <text:p>201276</text:p>
          </table:table-cell>
          <table:table-cell office:value-type="string" table:style-name="ce1">
            <text:p>OMISSIS</text:p>
          </table:table-cell>
          <table:table-cell office:value-type="float" office:value="14134.550000000001" table:style-name="ce4">
            <text:p><text:s/>14.134,55<text:s/></text:p>
          </table:table-cell>
          <table:table-cell table:number-columns-repeated="16381"/>
        </table:table-row>
        <table:table-row table:style-name="ro1">
          <table:table-cell office:value-type="float" office:value="201279" table:style-name="ce7">
            <text:p>201279</text:p>
          </table:table-cell>
          <table:table-cell office:value-type="string" table:style-name="ce1">
            <text:p>OMISSIS</text:p>
          </table:table-cell>
          <table:table-cell office:value-type="float" office:value="4395" table:style-name="ce4">
            <text:p><text:s/>4.395,00<text:s/></text:p>
          </table:table-cell>
          <table:table-cell table:number-columns-repeated="16381"/>
        </table:table-row>
        <table:table-row table:style-name="ro1">
          <table:table-cell office:value-type="float" office:value="201280" table:style-name="ce7">
            <text:p>201280</text:p>
          </table:table-cell>
          <table:table-cell office:value-type="string" table:style-name="ce1">
            <text:p>OMISSIS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7">
            <text:p>201281</text:p>
          </table:table-cell>
          <table:table-cell office:value-type="string" table:style-name="ce1">
            <text:p>OMISSIS</text:p>
          </table:table-cell>
          <table:table-cell office:value-type="float" office:value="14909227.050000001" table:style-name="ce4">
            <text:p><text:s/>14.909.227,05<text:s/>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7">
            <text:p>201290</text:p>
          </table:table-cell>
          <table:table-cell office:value-type="string" table:style-name="ce1">
            <text:p>OMISSIS</text:p>
          </table:table-cell>
          <table:table-cell office:value-type="float" office:value="3022.2" table:style-name="ce4">
            <text:p><text:s/>3.022,20<text:s/></text:p>
          </table:table-cell>
          <table:table-cell table:number-columns-repeated="16381"/>
        </table:table-row>
        <table:table-row table:style-name="ro1">
          <table:table-cell office:value-type="float" office:value="201296" table:style-name="ce7">
            <text:p>201296</text:p>
          </table:table-cell>
          <table:table-cell office:value-type="string" table:style-name="ce1">
            <text:p>OMISSIS</text:p>
          </table:table-cell>
          <table:table-cell office:value-type="float" office:value="5697.8" table:style-name="ce4">
            <text:p><text:s/>5.697,80<text:s/>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7">
            <text:p>201298</text:p>
          </table:table-cell>
          <table:table-cell office:value-type="string" table:style-name="ce1">
            <text:p>OMISSIS</text:p>
          </table:table-cell>
          <table:table-cell office:value-type="float" office:value="12485.75" table:style-name="ce4">
            <text:p><text:s/>12.485,75<text:s/></text:p>
          </table:table-cell>
          <table:table-cell table:number-columns-repeated="16381"/>
        </table:table-row>
        <table:table-row table:style-name="ro1">
          <table:table-cell office:value-type="float" office:value="201302" table:style-name="ce7">
            <text:p>201302</text:p>
          </table:table-cell>
          <table:table-cell office:value-type="string" table:style-name="ce1">
            <text:p>OMISSIS</text:p>
          </table:table-cell>
          <table:table-cell office:value-type="float" office:value="20040.32" table:style-name="ce4">
            <text:p><text:s/>20.040,32<text:s/></text:p>
          </table:table-cell>
          <table:table-cell table:number-columns-repeated="16381"/>
        </table:table-row>
        <table:table-row table:style-name="ro1">
          <table:table-cell office:value-type="float" office:value="201304" table:style-name="ce7">
            <text:p>201304</text:p>
          </table:table-cell>
          <table:table-cell office:value-type="string" table:style-name="ce1">
            <text:p>OMISSIS</text:p>
          </table:table-cell>
          <table:table-cell office:value-type="float" office:value="1789.23" table:style-name="ce4">
            <text:p><text:s/>1.789,23<text:s/>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7">
            <text:p>201307</text:p>
          </table:table-cell>
          <table:table-cell office:value-type="string" table:style-name="ce1">
            <text:p>OMISSIS</text:p>
          </table:table-cell>
          <table:table-cell office:value-type="float" office:value="2643.75" table:style-name="ce4">
            <text:p><text:s/>2.643,75<text:s/>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7">
            <text:p>201311</text:p>
          </table:table-cell>
          <table:table-cell office:value-type="string" table:style-name="ce1">
            <text:p>OMISSIS</text:p>
          </table:table-cell>
          <table:table-cell office:value-type="float" office:value="4740" table:style-name="ce4">
            <text:p><text:s/>4.740,00<text:s/>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7">
            <text:p>201318</text:p>
          </table:table-cell>
          <table:table-cell office:value-type="string" table:style-name="ce1">
            <text:p>OMISSIS</text:p>
          </table:table-cell>
          <table:table-cell office:value-type="float" office:value="311.60000000000002" table:style-name="ce4">
            <text:p><text:s/>311,60<text:s/></text:p>
          </table:table-cell>
          <table:table-cell table:number-columns-repeated="16381"/>
        </table:table-row>
        <table:table-row table:style-name="ro1">
          <table:table-cell office:value-type="float" office:value="201320" table:style-name="ce7">
            <text:p>201320</text:p>
          </table:table-cell>
          <table:table-cell office:value-type="string" table:style-name="ce1">
            <text:p>OMISSIS</text:p>
          </table:table-cell>
          <table:table-cell office:value-type="float" office:value="170.43" table:style-name="ce4">
            <text:p><text:s/>170,43<text:s/></text:p>
          </table:table-cell>
          <table:table-cell table:number-columns-repeated="16381"/>
        </table:table-row>
        <table:table-row table:style-name="ro1">
          <table:table-cell office:value-type="float" office:value="201324" table:style-name="ce7">
            <text:p>201324</text:p>
          </table:table-cell>
          <table:table-cell office:value-type="string" table:style-name="ce1">
            <text:p>OMISSIS</text:p>
          </table:table-cell>
          <table:table-cell office:value-type="float" office:value="12731.96" table:style-name="ce4">
            <text:p><text:s/>12.731,96<text:s/></text:p>
          </table:table-cell>
          <table:table-cell table:number-columns-repeated="16381"/>
        </table:table-row>
        <table:table-row table:style-name="ro1">
          <table:table-cell office:value-type="float" office:value="201326" table:style-name="ce7">
            <text:p>201326</text:p>
          </table:table-cell>
          <table:table-cell office:value-type="string" table:style-name="ce1">
            <text:p>OMISSIS</text:p>
          </table:table-cell>
          <table:table-cell office:value-type="float" office:value="20308.550000000003" table:style-name="ce4">
            <text:p><text:s/>20.308,55<text:s/></text:p>
          </table:table-cell>
          <table:table-cell table:number-columns-repeated="16381"/>
        </table:table-row>
        <table:table-row table:style-name="ro1">
          <table:table-cell office:value-type="float" office:value="201328" table:style-name="ce7">
            <text:p>201328</text:p>
          </table:table-cell>
          <table:table-cell office:value-type="string" table:style-name="ce1">
            <text:p>OMISSIS</text:p>
          </table:table-cell>
          <table:table-cell office:value-type="float" office:value="5664.1" table:style-name="ce4">
            <text:p><text:s/>5.664,10<text:s/>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7">
            <text:p>201329</text:p>
          </table:table-cell>
          <table:table-cell office:value-type="string" table:style-name="ce1">
            <text:p>OMISSIS</text:p>
          </table:table-cell>
          <table:table-cell office:value-type="float" office:value="9812.85" table:style-name="ce4">
            <text:p><text:s/>9.812,85<text:s/></text:p>
          </table:table-cell>
          <table:table-cell table:number-columns-repeated="16381"/>
        </table:table-row>
        <table:table-row table:style-name="ro1">
          <table:table-cell office:value-type="float" office:value="201333" table:style-name="ce7">
            <text:p>201333</text:p>
          </table:table-cell>
          <table:table-cell office:value-type="string" table:style-name="ce1">
            <text:p>OMISSIS</text:p>
          </table:table-cell>
          <table:table-cell office:value-type="float" office:value="9223.5499999999993" table:style-name="ce4">
            <text:p><text:s/>9.223,55<text:s/>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7">
            <text:p>201337</text:p>
          </table:table-cell>
          <table:table-cell office:value-type="string" table:style-name="ce1">
            <text:p>OMISSIS</text:p>
          </table:table-cell>
          <table:table-cell office:value-type="float" office:value="3858.3" table:style-name="ce4">
            <text:p><text:s/>3.858,30<text:s/></text:p>
          </table:table-cell>
          <table:table-cell table:number-columns-repeated="16381"/>
        </table:table-row>
        <table:table-row table:style-name="ro1">
          <table:table-cell office:value-type="float" office:value="201339" table:style-name="ce7">
            <text:p>201339</text:p>
          </table:table-cell>
          <table:table-cell office:value-type="string" table:style-name="ce1">
            <text:p>OMISSIS</text:p>
          </table:table-cell>
          <table:table-cell office:value-type="float" office:value="1546.81" table:style-name="ce4">
            <text:p><text:s/>1.546,81<text:s/>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7">
            <text:p>201340</text:p>
          </table:table-cell>
          <table:table-cell office:value-type="string" table:style-name="ce1">
            <text:p>OMISSIS</text:p>
          </table:table-cell>
          <table:table-cell office:value-type="float" office:value="8412.25" table:style-name="ce4">
            <text:p><text:s/>8.412,25<text:s/>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7">
            <text:p>201343</text:p>
          </table:table-cell>
          <table:table-cell office:value-type="string" table:style-name="ce1">
            <text:p>OMISSIS</text:p>
          </table:table-cell>
          <table:table-cell office:value-type="float" office:value="20469.55" table:style-name="ce4">
            <text:p><text:s/>20.469,55<text:s/></text:p>
          </table:table-cell>
          <table:table-cell table:number-columns-repeated="16381"/>
        </table:table-row>
        <table:table-row table:style-name="ro1">
          <table:table-cell office:value-type="float" office:value="201351" table:style-name="ce7">
            <text:p>201351</text:p>
          </table:table-cell>
          <table:table-cell office:value-type="string" table:style-name="ce1">
            <text:p>OMISSIS</text:p>
          </table:table-cell>
          <table:table-cell office:value-type="float" office:value="3565.2" table:style-name="ce4">
            <text:p><text:s/>3.565,20<text:s/>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7">
            <text:p>201360</text:p>
          </table:table-cell>
          <table:table-cell office:value-type="string" table:style-name="ce1">
            <text:p>OMISSIS</text:p>
          </table:table-cell>
          <table:table-cell office:value-type="float" office:value="1190.1600000000001" table:style-name="ce4">
            <text:p><text:s/>1.190,16<text:s/>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7">
            <text:p>201362</text:p>
          </table:table-cell>
          <table:table-cell office:value-type="string" table:style-name="ce1">
            <text:p>OMISSIS</text:p>
          </table:table-cell>
          <table:table-cell office:value-type="float" office:value="6250" table:style-name="ce4">
            <text:p><text:s/>6.250,00<text:s/>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7">
            <text:p>201374</text:p>
          </table:table-cell>
          <table:table-cell office:value-type="string" table:style-name="ce1">
            <text:p>OMISSIS</text:p>
          </table:table-cell>
          <table:table-cell office:value-type="float" office:value="195" table:style-name="ce4">
            <text:p><text:s/>195,00<text:s/>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7">
            <text:p>201378</text:p>
          </table:table-cell>
          <table:table-cell office:value-type="string" table:style-name="ce1">
            <text:p>OMISSIS</text:p>
          </table:table-cell>
          <table:table-cell office:value-type="float" office:value="260869.62" table:style-name="ce4">
            <text:p><text:s/>260.869,62<text:s/></text:p>
          </table:table-cell>
          <table:table-cell table:number-columns-repeated="16381"/>
        </table:table-row>
        <table:table-row table:style-name="ro1">
          <table:table-cell office:value-type="float" office:value="201393" table:style-name="ce7">
            <text:p>201393</text:p>
          </table:table-cell>
          <table:table-cell office:value-type="string" table:style-name="ce1">
            <text:p>OMISSIS</text:p>
          </table:table-cell>
          <table:table-cell office:value-type="float" office:value="2666.75" table:style-name="ce4">
            <text:p><text:s/>2.666,75<text:s/></text:p>
          </table:table-cell>
          <table:table-cell table:number-columns-repeated="16381"/>
        </table:table-row>
        <table:table-row table:style-name="ro1">
          <table:table-cell office:value-type="float" office:value="201397" table:style-name="ce7">
            <text:p>201397</text:p>
          </table:table-cell>
          <table:table-cell office:value-type="string" table:style-name="ce1">
            <text:p>OMISSIS</text:p>
          </table:table-cell>
          <table:table-cell office:value-type="float" office:value="6498.42" table:style-name="ce4">
            <text:p><text:s/>6.498,42<text:s/></text:p>
          </table:table-cell>
          <table:table-cell table:number-columns-repeated="16381"/>
        </table:table-row>
        <table:table-row table:style-name="ro1">
          <table:table-cell office:value-type="float" office:value="201401" table:style-name="ce7">
            <text:p>201401</text:p>
          </table:table-cell>
          <table:table-cell office:value-type="string" table:style-name="ce1">
            <text:p>OMISSIS</text:p>
          </table:table-cell>
          <table:table-cell office:value-type="float" office:value="1566" table:style-name="ce4">
            <text:p><text:s/>1.566,00<text:s/>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7">
            <text:p>201402</text:p>
          </table:table-cell>
          <table:table-cell office:value-type="string" table:style-name="ce1">
            <text:p>OMISSIS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81"/>
        </table:table-row>
        <table:table-row table:style-name="ro1">
          <table:table-cell office:value-type="float" office:value="201409" table:style-name="ce7">
            <text:p>201409</text:p>
          </table:table-cell>
          <table:table-cell office:value-type="string" table:style-name="ce1">
            <text:p>OMISSIS</text:p>
          </table:table-cell>
          <table:table-cell office:value-type="float" office:value="310598.2" table:style-name="ce4">
            <text:p><text:s/>310.598,20<text:s/></text:p>
          </table:table-cell>
          <table:table-cell table:number-columns-repeated="16381"/>
        </table:table-row>
        <table:table-row table:style-name="ro1">
          <table:table-cell office:value-type="float" office:value="201420" table:style-name="ce7">
            <text:p>201420</text:p>
          </table:table-cell>
          <table:table-cell office:value-type="string" table:style-name="ce1">
            <text:p>OMISSIS</text:p>
          </table:table-cell>
          <table:table-cell office:value-type="float" office:value="671.5" table:style-name="ce4">
            <text:p><text:s/>671,50<text:s/></text:p>
          </table:table-cell>
          <table:table-cell table:number-columns-repeated="16381"/>
        </table:table-row>
        <table:table-row table:style-name="ro1">
          <table:table-cell office:value-type="float" office:value="201424" table:style-name="ce7">
            <text:p>201424</text:p>
          </table:table-cell>
          <table:table-cell office:value-type="string" table:style-name="ce1">
            <text:p>OMISSIS</text:p>
          </table:table-cell>
          <table:table-cell office:value-type="float" office:value="76897" table:style-name="ce4">
            <text:p><text:s/>76.897,00<text:s/>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7">
            <text:p>201426</text:p>
          </table:table-cell>
          <table:table-cell office:value-type="string" table:style-name="ce1">
            <text:p>OMISSIS</text:p>
          </table:table-cell>
          <table:table-cell office:value-type="float" office:value="215510.82" table:style-name="ce4">
            <text:p><text:s/>215.510,82<text:s/></text:p>
          </table:table-cell>
          <table:table-cell table:number-columns-repeated="16381"/>
        </table:table-row>
        <table:table-row table:style-name="ro1">
          <table:table-cell office:value-type="float" office:value="201429" table:style-name="ce7">
            <text:p>201429</text:p>
          </table:table-cell>
          <table:table-cell office:value-type="string" table:style-name="ce1">
            <text:p>OMISSIS</text:p>
          </table:table-cell>
          <table:table-cell office:value-type="float" office:value="772.16" table:style-name="ce4">
            <text:p><text:s/>772,16<text:s/></text:p>
          </table:table-cell>
          <table:table-cell table:number-columns-repeated="16381"/>
        </table:table-row>
        <table:table-row table:style-name="ro1">
          <table:table-cell office:value-type="float" office:value="201437" table:style-name="ce7">
            <text:p>201437</text:p>
          </table:table-cell>
          <table:table-cell office:value-type="string" table:style-name="ce1">
            <text:p>OMISSIS</text:p>
          </table:table-cell>
          <table:table-cell office:value-type="float" office:value="6972" table:style-name="ce4">
            <text:p><text:s/>6.972,00<text:s/></text:p>
          </table:table-cell>
          <table:table-cell table:number-columns-repeated="16381"/>
        </table:table-row>
        <table:table-row table:style-name="ro1">
          <table:table-cell office:value-type="float" office:value="201439" table:style-name="ce7">
            <text:p>201439</text:p>
          </table:table-cell>
          <table:table-cell office:value-type="string" table:style-name="ce1">
            <text:p>OMISSIS</text:p>
          </table:table-cell>
          <table:table-cell office:value-type="float" office:value="50426.78" table:style-name="ce4">
            <text:p><text:s/>50.426,78<text:s/></text:p>
          </table:table-cell>
          <table:table-cell table:number-columns-repeated="16381"/>
        </table:table-row>
        <table:table-row table:style-name="ro1">
          <table:table-cell office:value-type="float" office:value="201440" table:style-name="ce7">
            <text:p>201440</text:p>
          </table:table-cell>
          <table:table-cell office:value-type="string" table:style-name="ce1">
            <text:p>OMISSIS</text:p>
          </table:table-cell>
          <table:table-cell office:value-type="float" office:value="9499.98" table:style-name="ce4">
            <text:p><text:s/>9.499,98<text:s/>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7">
            <text:p>201447</text:p>
          </table:table-cell>
          <table:table-cell office:value-type="string" table:style-name="ce1">
            <text:p>OMISSIS</text:p>
          </table:table-cell>
          <table:table-cell office:value-type="float" office:value="2310" table:style-name="ce4">
            <text:p><text:s/>2.310,00<text:s/>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7">
            <text:p>201450</text:p>
          </table:table-cell>
          <table:table-cell office:value-type="string" table:style-name="ce1">
            <text:p>OMISSIS</text:p>
          </table:table-cell>
          <table:table-cell office:value-type="float" office:value="14948.18" table:style-name="ce4">
            <text:p><text:s/>14.948,18<text:s/></text:p>
          </table:table-cell>
          <table:table-cell table:number-columns-repeated="16381"/>
        </table:table-row>
        <table:table-row table:style-name="ro1">
          <table:table-cell office:value-type="float" office:value="201453" table:style-name="ce7">
            <text:p>201453</text:p>
          </table:table-cell>
          <table:table-cell office:value-type="string" table:style-name="ce1">
            <text:p>OMISSIS</text:p>
          </table:table-cell>
          <table:table-cell office:value-type="float" office:value="674" table:style-name="ce4">
            <text:p><text:s/>674,00<text:s/></text:p>
          </table:table-cell>
          <table:table-cell table:number-columns-repeated="16381"/>
        </table:table-row>
        <table:table-row table:style-name="ro1">
          <table:table-cell office:value-type="float" office:value="201464" table:style-name="ce7">
            <text:p>201464</text:p>
          </table:table-cell>
          <table:table-cell office:value-type="string" table:style-name="ce1">
            <text:p>OMISSIS</text:p>
          </table:table-cell>
          <table:table-cell office:value-type="float" office:value="59476.38" table:style-name="ce4">
            <text:p><text:s/>59.476,38<text:s/>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7">
            <text:p>201465</text:p>
          </table:table-cell>
          <table:table-cell office:value-type="string" table:style-name="ce1">
            <text:p>OMISSIS</text:p>
          </table:table-cell>
          <table:table-cell office:value-type="float" office:value="52778.240000000005" table:style-name="ce4">
            <text:p><text:s/>52.778,24<text:s/></text:p>
          </table:table-cell>
          <table:table-cell table:number-columns-repeated="16381"/>
        </table:table-row>
        <table:table-row table:style-name="ro1">
          <table:table-cell office:value-type="float" office:value="201501" table:style-name="ce7">
            <text:p>201501</text:p>
          </table:table-cell>
          <table:table-cell office:value-type="string" table:style-name="ce1">
            <text:p>OMISSIS</text:p>
          </table:table-cell>
          <table:table-cell office:value-type="float" office:value="5601.8200000000006" table:style-name="ce4">
            <text:p><text:s/>5.601,82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7">
            <text:p>201503</text:p>
          </table:table-cell>
          <table:table-cell office:value-type="string" table:style-name="ce1">
            <text:p>OMISSIS</text:p>
          </table:table-cell>
          <table:table-cell office:value-type="float" office:value="8324.85" table:style-name="ce4">
            <text:p><text:s/>8.324,85<text:s/>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7">
            <text:p>201505</text:p>
          </table:table-cell>
          <table:table-cell office:value-type="string" table:style-name="ce1">
            <text:p>OMISSIS</text:p>
          </table:table-cell>
          <table:table-cell office:value-type="float" office:value="713007.95" table:style-name="ce4">
            <text:p><text:s/>713.007,95<text:s/></text:p>
          </table:table-cell>
          <table:table-cell table:number-columns-repeated="16381"/>
        </table:table-row>
        <table:table-row table:style-name="ro1">
          <table:table-cell office:value-type="float" office:value="201510" table:style-name="ce7">
            <text:p>201510</text:p>
          </table:table-cell>
          <table:table-cell office:value-type="string" table:style-name="ce1">
            <text:p>OMISSIS</text:p>
          </table:table-cell>
          <table:table-cell office:value-type="float" office:value="15239.57" table:style-name="ce4">
            <text:p><text:s/>15.239,57<text:s/></text:p>
          </table:table-cell>
          <table:table-cell table:number-columns-repeated="16381"/>
        </table:table-row>
        <table:table-row table:style-name="ro1">
          <table:table-cell office:value-type="float" office:value="201536" table:style-name="ce7">
            <text:p>201536</text:p>
          </table:table-cell>
          <table:table-cell office:value-type="string" table:style-name="ce1">
            <text:p>OMISSIS</text:p>
          </table:table-cell>
          <table:table-cell office:value-type="float" office:value="50392.18" table:style-name="ce4">
            <text:p><text:s/>50.392,18<text:s/>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7">
            <text:p>201539</text:p>
          </table:table-cell>
          <table:table-cell office:value-type="string" table:style-name="ce1">
            <text:p>OMISSIS</text:p>
          </table:table-cell>
          <table:table-cell office:value-type="float" office:value="79327.49000000002" table:style-name="ce4">
            <text:p><text:s/>79.327,49<text:s/>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7">
            <text:p>201540</text:p>
          </table:table-cell>
          <table:table-cell office:value-type="string" table:style-name="ce1">
            <text:p>OMISSIS</text:p>
          </table:table-cell>
          <table:table-cell office:value-type="float" office:value="6982.4299999999994" table:style-name="ce4">
            <text:p><text:s/>6.982,43<text:s/></text:p>
          </table:table-cell>
          <table:table-cell table:number-columns-repeated="16381"/>
        </table:table-row>
        <table:table-row table:style-name="ro1">
          <table:table-cell office:value-type="float" office:value="201543" table:style-name="ce7">
            <text:p>201543</text:p>
          </table:table-cell>
          <table:table-cell office:value-type="string" table:style-name="ce1">
            <text:p>OMISSIS</text:p>
          </table:table-cell>
          <table:table-cell office:value-type="float" office:value="9738.08" table:style-name="ce4">
            <text:p><text:s/>9.738,08<text:s/>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7">
            <text:p>201545</text:p>
          </table:table-cell>
          <table:table-cell office:value-type="string" table:style-name="ce1">
            <text:p>OMISSIS</text:p>
          </table:table-cell>
          <table:table-cell office:value-type="float" office:value="5747.36" table:style-name="ce4">
            <text:p><text:s/>5.747,36<text:s/></text:p>
          </table:table-cell>
          <table:table-cell table:number-columns-repeated="16381"/>
        </table:table-row>
        <table:table-row table:style-name="ro1">
          <table:table-cell office:value-type="float" office:value="201548" table:style-name="ce7">
            <text:p>201548</text:p>
          </table:table-cell>
          <table:table-cell office:value-type="string" table:style-name="ce1">
            <text:p>OMISSIS</text:p>
          </table:table-cell>
          <table:table-cell office:value-type="float" office:value="125.4" table:style-name="ce4">
            <text:p><text:s/>125,40<text:s/></text:p>
          </table:table-cell>
          <table:table-cell table:number-columns-repeated="16381"/>
        </table:table-row>
        <table:table-row table:style-name="ro1">
          <table:table-cell office:value-type="float" office:value="201553" table:style-name="ce7">
            <text:p>201553</text:p>
          </table:table-cell>
          <table:table-cell office:value-type="string" table:style-name="ce1">
            <text:p>OMISSIS</text:p>
          </table:table-cell>
          <table:table-cell office:value-type="float" office:value="7558.1" table:style-name="ce4">
            <text:p><text:s/>7.558,10<text:s/></text:p>
          </table:table-cell>
          <table:table-cell table:number-columns-repeated="16381"/>
        </table:table-row>
        <table:table-row table:style-name="ro1">
          <table:table-cell office:value-type="float" office:value="201556" table:style-name="ce7">
            <text:p>201556</text:p>
          </table:table-cell>
          <table:table-cell office:value-type="string" table:style-name="ce1">
            <text:p>OMISSIS</text:p>
          </table:table-cell>
          <table:table-cell office:value-type="float" office:value="131.56" table:style-name="ce4">
            <text:p><text:s/>131,56<text:s/></text:p>
          </table:table-cell>
          <table:table-cell table:number-columns-repeated="16381"/>
        </table:table-row>
        <table:table-row table:style-name="ro1">
          <table:table-cell office:value-type="float" office:value="201561" table:style-name="ce7">
            <text:p>201561</text:p>
          </table:table-cell>
          <table:table-cell office:value-type="string" table:style-name="ce1">
            <text:p>OMISSIS</text:p>
          </table:table-cell>
          <table:table-cell office:value-type="float" office:value="2980" table:style-name="ce4">
            <text:p><text:s/>2.980,00<text:s/>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7">
            <text:p>201564</text:p>
          </table:table-cell>
          <table:table-cell office:value-type="string" table:style-name="ce1">
            <text:p>OMISSIS</text:p>
          </table:table-cell>
          <table:table-cell office:value-type="float" office:value="770.78" table:style-name="ce4">
            <text:p><text:s/>770,78<text:s/>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7">
            <text:p>201570</text:p>
          </table:table-cell>
          <table:table-cell office:value-type="string" table:style-name="ce1">
            <text:p>OMISSIS</text:p>
          </table:table-cell>
          <table:table-cell office:value-type="float" office:value="11797.07" table:style-name="ce4">
            <text:p><text:s/>11.797,07<text:s/></text:p>
          </table:table-cell>
          <table:table-cell table:number-columns-repeated="16381"/>
        </table:table-row>
        <table:table-row table:style-name="ro1">
          <table:table-cell office:value-type="float" office:value="201589" table:style-name="ce7">
            <text:p>201589</text:p>
          </table:table-cell>
          <table:table-cell office:value-type="string" table:style-name="ce1">
            <text:p>OMISSIS</text:p>
          </table:table-cell>
          <table:table-cell office:value-type="float" office:value="33321.43" table:style-name="ce4">
            <text:p><text:s/>33.321,43<text:s/>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7">
            <text:p>201596</text:p>
          </table:table-cell>
          <table:table-cell office:value-type="string" table:style-name="ce1">
            <text:p>OMISSIS</text:p>
          </table:table-cell>
          <table:table-cell office:value-type="float" office:value="10610983.170000002" table:style-name="ce4">
            <text:p><text:s/>10.610.983,17<text:s/></text:p>
          </table:table-cell>
          <table:table-cell table:number-columns-repeated="16381"/>
        </table:table-row>
        <table:table-row table:style-name="ro1">
          <table:table-cell office:value-type="float" office:value="201597" table:style-name="ce7">
            <text:p>201597</text:p>
          </table:table-cell>
          <table:table-cell office:value-type="string" table:style-name="ce1">
            <text:p>OMISSIS</text:p>
          </table:table-cell>
          <table:table-cell office:value-type="float" office:value="2011.15" table:style-name="ce4">
            <text:p><text:s/>2.011,15<text:s/>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7">
            <text:p>201600</text:p>
          </table:table-cell>
          <table:table-cell office:value-type="string" table:style-name="ce1">
            <text:p>OMISSIS</text:p>
          </table:table-cell>
          <table:table-cell office:value-type="float" office:value="25004.04" table:style-name="ce4">
            <text:p><text:s/>25.004,04<text:s/>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7">
            <text:p>201605</text:p>
          </table:table-cell>
          <table:table-cell office:value-type="string" table:style-name="ce1">
            <text:p>OMISSIS</text:p>
          </table:table-cell>
          <table:table-cell office:value-type="float" office:value="8035.77" table:style-name="ce4">
            <text:p><text:s/>8.035,77<text:s/>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7">
            <text:p>201625</text:p>
          </table:table-cell>
          <table:table-cell office:value-type="string" table:style-name="ce1">
            <text:p>OMISSIS</text:p>
          </table:table-cell>
          <table:table-cell office:value-type="float" office:value="3562.5" table:style-name="ce4">
            <text:p><text:s/>3.562,50<text:s/></text:p>
          </table:table-cell>
          <table:table-cell table:number-columns-repeated="16381"/>
        </table:table-row>
        <table:table-row table:style-name="ro1">
          <table:table-cell office:value-type="float" office:value="201629" table:style-name="ce7">
            <text:p>201629</text:p>
          </table:table-cell>
          <table:table-cell office:value-type="string" table:style-name="ce1">
            <text:p>OMISSIS</text:p>
          </table:table-cell>
          <table:table-cell office:value-type="float" office:value="1270.49" table:style-name="ce4">
            <text:p><text:s/>1.270,49<text:s/></text:p>
          </table:table-cell>
          <table:table-cell table:number-columns-repeated="16381"/>
        </table:table-row>
        <table:table-row table:style-name="ro1">
          <table:table-cell office:value-type="float" office:value="201638" table:style-name="ce7">
            <text:p>201638</text:p>
          </table:table-cell>
          <table:table-cell office:value-type="string" table:style-name="ce1">
            <text:p>OMISSIS</text:p>
          </table:table-cell>
          <table:table-cell office:value-type="float" office:value="124.35" table:style-name="ce4">
            <text:p><text:s/>124,35<text:s/>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7">
            <text:p>201642</text:p>
          </table:table-cell>
          <table:table-cell office:value-type="string" table:style-name="ce1">
            <text:p>OMISSIS</text:p>
          </table:table-cell>
          <table:table-cell office:value-type="float" office:value="6160" table:style-name="ce4">
            <text:p><text:s/>6.160,00<text:s/>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7">
            <text:p>201645</text:p>
          </table:table-cell>
          <table:table-cell office:value-type="string" table:style-name="ce1">
            <text:p>OMISSIS</text:p>
          </table:table-cell>
          <table:table-cell office:value-type="float" office:value="733" table:style-name="ce4">
            <text:p><text:s/>733,00<text:s/></text:p>
          </table:table-cell>
          <table:table-cell table:number-columns-repeated="16381"/>
        </table:table-row>
        <table:table-row table:style-name="ro1">
          <table:table-cell office:value-type="float" office:value="201660" table:style-name="ce7">
            <text:p>201660</text:p>
          </table:table-cell>
          <table:table-cell office:value-type="string" table:style-name="ce1">
            <text:p>OMISSIS</text:p>
          </table:table-cell>
          <table:table-cell office:value-type="float" office:value="15860" table:style-name="ce4">
            <text:p><text:s/>15.860,00<text:s/></text:p>
          </table:table-cell>
          <table:table-cell table:number-columns-repeated="16381"/>
        </table:table-row>
        <table:table-row table:style-name="ro1">
          <table:table-cell office:value-type="float" office:value="201664" table:style-name="ce7">
            <text:p>201664</text:p>
          </table:table-cell>
          <table:table-cell office:value-type="string" table:style-name="ce1">
            <text:p>OMISSIS</text:p>
          </table:table-cell>
          <table:table-cell office:value-type="float" office:value="533.9" table:style-name="ce4">
            <text:p><text:s/>533,90<text:s/>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7">
            <text:p>201665</text:p>
          </table:table-cell>
          <table:table-cell office:value-type="string" table:style-name="ce1">
            <text:p>OMISSIS</text:p>
          </table:table-cell>
          <table:table-cell office:value-type="float" office:value="6516.8" table:style-name="ce4">
            <text:p><text:s/>6.516,80<text:s/>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7">
            <text:p>201668</text:p>
          </table:table-cell>
          <table:table-cell office:value-type="string" table:style-name="ce1">
            <text:p>OMISSIS</text:p>
          </table:table-cell>
          <table:table-cell office:value-type="float" office:value="60182.760000000009" table:style-name="ce4">
            <text:p><text:s/>60.182,76<text:s/></text:p>
          </table:table-cell>
          <table:table-cell table:number-columns-repeated="16381"/>
        </table:table-row>
        <table:table-row table:style-name="ro1">
          <table:table-cell office:value-type="float" office:value="201670" table:style-name="ce7">
            <text:p>201670</text:p>
          </table:table-cell>
          <table:table-cell office:value-type="string" table:style-name="ce1">
            <text:p>OMISSIS</text:p>
          </table:table-cell>
          <table:table-cell office:value-type="float" office:value="292500" table:style-name="ce4">
            <text:p><text:s/>292.500,00<text:s/></text:p>
          </table:table-cell>
          <table:table-cell table:number-columns-repeated="16381"/>
        </table:table-row>
        <table:table-row table:style-name="ro1">
          <table:table-cell office:value-type="float" office:value="201672" table:style-name="ce7">
            <text:p>201672</text:p>
          </table:table-cell>
          <table:table-cell office:value-type="string" table:style-name="ce1">
            <text:p>OMISSIS</text:p>
          </table:table-cell>
          <table:table-cell office:value-type="float" office:value="21033.93" table:style-name="ce4">
            <text:p><text:s/>21.033,93<text:s/></text:p>
          </table:table-cell>
          <table:table-cell table:number-columns-repeated="16381"/>
        </table:table-row>
        <table:table-row table:style-name="ro1">
          <table:table-cell office:value-type="float" office:value="201675" table:style-name="ce7">
            <text:p>201675</text:p>
          </table:table-cell>
          <table:table-cell office:value-type="string" table:style-name="ce1">
            <text:p>OMISSIS</text:p>
          </table:table-cell>
          <table:table-cell office:value-type="float" office:value="1573.33" table:style-name="ce4">
            <text:p><text:s/>1.573,33<text:s/>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7">
            <text:p>201677</text:p>
          </table:table-cell>
          <table:table-cell office:value-type="string" table:style-name="ce1">
            <text:p>OMISSIS</text:p>
          </table:table-cell>
          <table:table-cell office:value-type="float" office:value="13210.96" table:style-name="ce4">
            <text:p><text:s/>13.210,96<text:s/></text:p>
          </table:table-cell>
          <table:table-cell table:number-columns-repeated="16381"/>
        </table:table-row>
        <table:table-row table:style-name="ro1">
          <table:table-cell office:value-type="float" office:value="201678" table:style-name="ce7">
            <text:p>201678</text:p>
          </table:table-cell>
          <table:table-cell office:value-type="string" table:style-name="ce1">
            <text:p>OMISSIS</text:p>
          </table:table-cell>
          <table:table-cell office:value-type="float" office:value="1090" table:style-name="ce4">
            <text:p><text:s/>1.090,00<text:s/></text:p>
          </table:table-cell>
          <table:table-cell table:number-columns-repeated="16381"/>
        </table:table-row>
        <table:table-row table:style-name="ro1">
          <table:table-cell office:value-type="float" office:value="201698" table:style-name="ce7">
            <text:p>201698</text:p>
          </table:table-cell>
          <table:table-cell office:value-type="string" table:style-name="ce1">
            <text:p>OMISSIS</text:p>
          </table:table-cell>
          <table:table-cell office:value-type="float" office:value="2361.48" table:style-name="ce4">
            <text:p><text:s/>2.361,48<text:s/></text:p>
          </table:table-cell>
          <table:table-cell table:number-columns-repeated="16381"/>
        </table:table-row>
        <table:table-row table:style-name="ro1">
          <table:table-cell office:value-type="float" office:value="201701" table:style-name="ce7">
            <text:p>201701</text:p>
          </table:table-cell>
          <table:table-cell office:value-type="string" table:style-name="ce1">
            <text:p>OMISSIS</text:p>
          </table:table-cell>
          <table:table-cell office:value-type="float" office:value="7623.4" table:style-name="ce4">
            <text:p><text:s/>7.623,40<text:s/></text:p>
          </table:table-cell>
          <table:table-cell table:number-columns-repeated="16381"/>
        </table:table-row>
        <table:table-row table:style-name="ro1">
          <table:table-cell office:value-type="float" office:value="201706" table:style-name="ce7">
            <text:p>201706</text:p>
          </table:table-cell>
          <table:table-cell office:value-type="string" table:style-name="ce1">
            <text:p>OMISSIS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81"/>
        </table:table-row>
        <table:table-row table:style-name="ro1">
          <table:table-cell office:value-type="float" office:value="201707" table:style-name="ce7">
            <text:p>201707</text:p>
          </table:table-cell>
          <table:table-cell office:value-type="string" table:style-name="ce1">
            <text:p>OMISSIS</text:p>
          </table:table-cell>
          <table:table-cell office:value-type="float" office:value="5146.6500000000005" table:style-name="ce4">
            <text:p><text:s/>5.146,65<text:s/></text:p>
          </table:table-cell>
          <table:table-cell table:number-columns-repeated="16381"/>
        </table:table-row>
        <table:table-row table:style-name="ro1">
          <table:table-cell office:value-type="float" office:value="201723" table:style-name="ce7">
            <text:p>201723</text:p>
          </table:table-cell>
          <table:table-cell office:value-type="string" table:style-name="ce1">
            <text:p>OMISSIS</text:p>
          </table:table-cell>
          <table:table-cell office:value-type="float" office:value="10893" table:style-name="ce4">
            <text:p><text:s/>10.893,00<text:s/>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7">
            <text:p>201729</text:p>
          </table:table-cell>
          <table:table-cell office:value-type="string" table:style-name="ce1">
            <text:p>OMISSIS</text:p>
          </table:table-cell>
          <table:table-cell office:value-type="float" office:value="6615" table:style-name="ce4">
            <text:p><text:s/>6.615,00<text:s/>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7">
            <text:p>201730</text:p>
          </table:table-cell>
          <table:table-cell office:value-type="string" table:style-name="ce1">
            <text:p>OMISSIS</text:p>
          </table:table-cell>
          <table:table-cell office:value-type="float" office:value="6392.45" table:style-name="ce4">
            <text:p><text:s/>6.392,45<text:s/>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7">
            <text:p>201731</text:p>
          </table:table-cell>
          <table:table-cell office:value-type="string" table:style-name="ce1">
            <text:p>OMISSIS</text:p>
          </table:table-cell>
          <table:table-cell office:value-type="float" office:value="26114.760000000002" table:style-name="ce4">
            <text:p><text:s/>26.114,76<text:s/>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7">
            <text:p>201732</text:p>
          </table:table-cell>
          <table:table-cell office:value-type="string" table:style-name="ce1">
            <text:p>OMISSIS</text:p>
          </table:table-cell>
          <table:table-cell office:value-type="float" office:value="5789" table:style-name="ce4">
            <text:p><text:s/>5.789,00<text:s/></text:p>
          </table:table-cell>
          <table:table-cell table:number-columns-repeated="16381"/>
        </table:table-row>
        <table:table-row table:style-name="ro1">
          <table:table-cell office:value-type="float" office:value="201734" table:style-name="ce7">
            <text:p>201734</text:p>
          </table:table-cell>
          <table:table-cell office:value-type="string" table:style-name="ce1">
            <text:p>OMISSIS</text:p>
          </table:table-cell>
          <table:table-cell office:value-type="float" office:value="146" table:style-name="ce4">
            <text:p><text:s/>146,00<text:s/></text:p>
          </table:table-cell>
          <table:table-cell table:number-columns-repeated="16381"/>
        </table:table-row>
        <table:table-row table:style-name="ro1">
          <table:table-cell office:value-type="float" office:value="201736" table:style-name="ce7">
            <text:p>201736</text:p>
          </table:table-cell>
          <table:table-cell office:value-type="string" table:style-name="ce1">
            <text:p>OMISSIS</text:p>
          </table:table-cell>
          <table:table-cell office:value-type="float" office:value="6164.42" table:style-name="ce4">
            <text:p><text:s/>6.164,42<text:s/></text:p>
          </table:table-cell>
          <table:table-cell table:number-columns-repeated="16381"/>
        </table:table-row>
        <table:table-row table:style-name="ro1">
          <table:table-cell office:value-type="float" office:value="201737" table:style-name="ce7">
            <text:p>201737</text:p>
          </table:table-cell>
          <table:table-cell office:value-type="string" table:style-name="ce1">
            <text:p>OMISSIS</text:p>
          </table:table-cell>
          <table:table-cell office:value-type="float" office:value="23861.46" table:style-name="ce4">
            <text:p><text:s/>23.861,46<text:s/></text:p>
          </table:table-cell>
          <table:table-cell table:number-columns-repeated="16381"/>
        </table:table-row>
        <table:table-row table:style-name="ro1">
          <table:table-cell office:value-type="float" office:value="201738" table:style-name="ce7">
            <text:p>201738</text:p>
          </table:table-cell>
          <table:table-cell office:value-type="string" table:style-name="ce1">
            <text:p>OMISSIS</text:p>
          </table:table-cell>
          <table:table-cell office:value-type="float" office:value="15270.37" table:style-name="ce4">
            <text:p><text:s/>15.270,37<text:s/>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7">
            <text:p>201740</text:p>
          </table:table-cell>
          <table:table-cell office:value-type="string" table:style-name="ce1">
            <text:p>OMISSIS</text:p>
          </table:table-cell>
          <table:table-cell office:value-type="float" office:value="9320.8799999999992" table:style-name="ce4">
            <text:p><text:s/>9.320,88<text:s/>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7">
            <text:p>201741</text:p>
          </table:table-cell>
          <table:table-cell office:value-type="string" table:style-name="ce1">
            <text:p>OMISSIS</text:p>
          </table:table-cell>
          <table:table-cell office:value-type="float" office:value="5311.45" table:style-name="ce4">
            <text:p><text:s/>5.311,45<text:s/>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7">
            <text:p>201743</text:p>
          </table:table-cell>
          <table:table-cell office:value-type="string" table:style-name="ce1">
            <text:p>OMISSIS</text:p>
          </table:table-cell>
          <table:table-cell office:value-type="float" office:value="8224.8700000000008" table:style-name="ce4">
            <text:p><text:s/>8.224,87<text:s/></text:p>
          </table:table-cell>
          <table:table-cell table:number-columns-repeated="16381"/>
        </table:table-row>
        <table:table-row table:style-name="ro1">
          <table:table-cell office:value-type="float" office:value="201744" table:style-name="ce7">
            <text:p>201744</text:p>
          </table:table-cell>
          <table:table-cell office:value-type="string" table:style-name="ce1">
            <text:p>OMISSIS</text:p>
          </table:table-cell>
          <table:table-cell office:value-type="float" office:value="1732.05" table:style-name="ce4">
            <text:p><text:s/>1.732,05<text:s/>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7">
            <text:p>201745</text:p>
          </table:table-cell>
          <table:table-cell office:value-type="string" table:style-name="ce1">
            <text:p>OMISSIS</text:p>
          </table:table-cell>
          <table:table-cell office:value-type="float" office:value="25664.440000000002" table:style-name="ce4">
            <text:p><text:s/>25.664,44<text:s/></text:p>
          </table:table-cell>
          <table:table-cell table:number-columns-repeated="16381"/>
        </table:table-row>
        <table:table-row table:style-name="ro1">
          <table:table-cell office:value-type="float" office:value="201746" table:style-name="ce7">
            <text:p>201746</text:p>
          </table:table-cell>
          <table:table-cell office:value-type="string" table:style-name="ce1">
            <text:p>OMISSIS</text:p>
          </table:table-cell>
          <table:table-cell office:value-type="float" office:value="12223.5" table:style-name="ce4">
            <text:p><text:s/>12.223,50<text:s/>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7">
            <text:p>201752</text:p>
          </table:table-cell>
          <table:table-cell office:value-type="string" table:style-name="ce1">
            <text:p>OMISSIS</text:p>
          </table:table-cell>
          <table:table-cell office:value-type="float" office:value="17621.86" table:style-name="ce4">
            <text:p><text:s/>17.621,86<text:s/>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7">
            <text:p>201753</text:p>
          </table:table-cell>
          <table:table-cell office:value-type="string" table:style-name="ce1">
            <text:p>OMISSIS</text:p>
          </table:table-cell>
          <table:table-cell office:value-type="float" office:value="11052.32" table:style-name="ce4">
            <text:p><text:s/>11.052,32<text:s/>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7">
            <text:p>201755</text:p>
          </table:table-cell>
          <table:table-cell office:value-type="string" table:style-name="ce1">
            <text:p>OMISSIS</text:p>
          </table:table-cell>
          <table:table-cell office:value-type="float" office:value="16172.95" table:style-name="ce4">
            <text:p><text:s/>16.172,95<text:s/></text:p>
          </table:table-cell>
          <table:table-cell table:number-columns-repeated="16381"/>
        </table:table-row>
        <table:table-row table:style-name="ro1">
          <table:table-cell office:value-type="float" office:value="201758" table:style-name="ce7">
            <text:p>201758</text:p>
          </table:table-cell>
          <table:table-cell office:value-type="string" table:style-name="ce1">
            <text:p>OMISSIS</text:p>
          </table:table-cell>
          <table:table-cell office:value-type="float" office:value="4358.67" table:style-name="ce4">
            <text:p><text:s/>4.358,67<text:s/></text:p>
          </table:table-cell>
          <table:table-cell table:number-columns-repeated="16381"/>
        </table:table-row>
        <table:table-row table:style-name="ro1">
          <table:table-cell office:value-type="float" office:value="201760" table:style-name="ce7">
            <text:p>201760</text:p>
          </table:table-cell>
          <table:table-cell office:value-type="string" table:style-name="ce1">
            <text:p>OMISSIS</text:p>
          </table:table-cell>
          <table:table-cell office:value-type="float" office:value="12300.279999999999" table:style-name="ce4">
            <text:p><text:s/>12.300,28<text:s/>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7">
            <text:p>201761</text:p>
          </table:table-cell>
          <table:table-cell office:value-type="string" table:style-name="ce1">
            <text:p>OMISSIS</text:p>
          </table:table-cell>
          <table:table-cell office:value-type="float" office:value="5977.05" table:style-name="ce4">
            <text:p><text:s/>5.977,05<text:s/>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7">
            <text:p>201767</text:p>
          </table:table-cell>
          <table:table-cell office:value-type="string" table:style-name="ce1">
            <text:p>OMISSIS</text:p>
          </table:table-cell>
          <table:table-cell office:value-type="float" office:value="860" table:style-name="ce4">
            <text:p><text:s/>860,00<text:s/></text:p>
          </table:table-cell>
          <table:table-cell table:number-columns-repeated="16381"/>
        </table:table-row>
        <table:table-row table:style-name="ro1">
          <table:table-cell office:value-type="float" office:value="201768" table:style-name="ce7">
            <text:p>201768</text:p>
          </table:table-cell>
          <table:table-cell office:value-type="string" table:style-name="ce1">
            <text:p>OMISSIS</text:p>
          </table:table-cell>
          <table:table-cell office:value-type="float" office:value="735" table:style-name="ce4">
            <text:p><text:s/>735,00<text:s/></text:p>
          </table:table-cell>
          <table:table-cell table:number-columns-repeated="16381"/>
        </table:table-row>
        <table:table-row table:style-name="ro1">
          <table:table-cell office:value-type="float" office:value="201769" table:style-name="ce7">
            <text:p>201769</text:p>
          </table:table-cell>
          <table:table-cell office:value-type="string" table:style-name="ce1">
            <text:p>OMISSIS</text:p>
          </table:table-cell>
          <table:table-cell office:value-type="float" office:value="317.44" table:style-name="ce4">
            <text:p><text:s/>317,44<text:s/></text:p>
          </table:table-cell>
          <table:table-cell table:number-columns-repeated="16381"/>
        </table:table-row>
        <table:table-row table:style-name="ro1">
          <table:table-cell office:value-type="float" office:value="201770" table:style-name="ce7">
            <text:p>201770</text:p>
          </table:table-cell>
          <table:table-cell office:value-type="string" table:style-name="ce1">
            <text:p>OMISSIS</text:p>
          </table:table-cell>
          <table:table-cell office:value-type="float" office:value="2956.74" table:style-name="ce4">
            <text:p><text:s/>2.956,74<text:s/></text:p>
          </table:table-cell>
          <table:table-cell table:number-columns-repeated="16381"/>
        </table:table-row>
        <table:table-row table:style-name="ro1">
          <table:table-cell office:value-type="float" office:value="201773" table:style-name="ce7">
            <text:p>201773</text:p>
          </table:table-cell>
          <table:table-cell office:value-type="string" table:style-name="ce1">
            <text:p>OMISSIS</text:p>
          </table:table-cell>
          <table:table-cell office:value-type="float" office:value="912" table:style-name="ce4">
            <text:p><text:s/>912,00<text:s/></text:p>
          </table:table-cell>
          <table:table-cell table:number-columns-repeated="16381"/>
        </table:table-row>
        <table:table-row table:style-name="ro1">
          <table:table-cell office:value-type="float" office:value="201775" table:style-name="ce7">
            <text:p>201775</text:p>
          </table:table-cell>
          <table:table-cell office:value-type="string" table:style-name="ce1">
            <text:p>OMISSIS</text:p>
          </table:table-cell>
          <table:table-cell office:value-type="float" office:value="488.16" table:style-name="ce4">
            <text:p><text:s/>488,16<text:s/>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7">
            <text:p>201779</text:p>
          </table:table-cell>
          <table:table-cell office:value-type="string" table:style-name="ce1">
            <text:p>OMISSIS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81"/>
        </table:table-row>
        <table:table-row table:style-name="ro1">
          <table:table-cell office:value-type="float" office:value="201788" table:style-name="ce7">
            <text:p>201788</text:p>
          </table:table-cell>
          <table:table-cell office:value-type="string" table:style-name="ce1">
            <text:p>OMISSIS</text:p>
          </table:table-cell>
          <table:table-cell office:value-type="float" office:value="2899" table:style-name="ce4">
            <text:p><text:s/>2.899,00<text:s/></text:p>
          </table:table-cell>
          <table:table-cell table:number-columns-repeated="16381"/>
        </table:table-row>
        <table:table-row table:style-name="ro1">
          <table:table-cell office:value-type="float" office:value="201790" table:style-name="ce7">
            <text:p>201790</text:p>
          </table:table-cell>
          <table:table-cell office:value-type="string" table:style-name="ce1">
            <text:p>OMISSIS</text:p>
          </table:table-cell>
          <table:table-cell office:value-type="float" office:value="8949.4699999999993" table:style-name="ce4">
            <text:p><text:s/>8.949,47<text:s/></text:p>
          </table:table-cell>
          <table:table-cell table:number-columns-repeated="16381"/>
        </table:table-row>
        <table:table-row table:style-name="ro1">
          <table:table-cell office:value-type="float" office:value="201791" table:style-name="ce7">
            <text:p>201791</text:p>
          </table:table-cell>
          <table:table-cell office:value-type="string" table:style-name="ce1">
            <text:p>OMISSIS</text:p>
          </table:table-cell>
          <table:table-cell office:value-type="float" office:value="32727.800000000003" table:style-name="ce4">
            <text:p><text:s/>32.727,80<text:s/></text:p>
          </table:table-cell>
          <table:table-cell table:number-columns-repeated="16381"/>
        </table:table-row>
        <table:table-row table:style-name="ro1">
          <table:table-cell office:value-type="float" office:value="201793" table:style-name="ce7">
            <text:p>201793</text:p>
          </table:table-cell>
          <table:table-cell office:value-type="string" table:style-name="ce1">
            <text:p>OMISSIS</text:p>
          </table:table-cell>
          <table:table-cell office:value-type="float" office:value="410.4" table:style-name="ce4">
            <text:p><text:s/>410,40<text:s/></text:p>
          </table:table-cell>
          <table:table-cell table:number-columns-repeated="16381"/>
        </table:table-row>
        <table:table-row table:style-name="ro1">
          <table:table-cell office:value-type="float" office:value="201797" table:style-name="ce7">
            <text:p>201797</text:p>
          </table:table-cell>
          <table:table-cell office:value-type="string" table:style-name="ce1">
            <text:p>OMISSIS</text:p>
          </table:table-cell>
          <table:table-cell office:value-type="float" office:value="1728" table:style-name="ce4">
            <text:p><text:s/>1.728,00<text:s/>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7">
            <text:p>201810</text:p>
          </table:table-cell>
          <table:table-cell office:value-type="string" table:style-name="ce1">
            <text:p>OMISSIS</text:p>
          </table:table-cell>
          <table:table-cell office:value-type="float" office:value="8135.92" table:style-name="ce4">
            <text:p><text:s/>8.135,92<text:s/></text:p>
          </table:table-cell>
          <table:table-cell table:number-columns-repeated="16381"/>
        </table:table-row>
        <table:table-row table:style-name="ro1">
          <table:table-cell office:value-type="float" office:value="201815" table:style-name="ce7">
            <text:p>201815</text:p>
          </table:table-cell>
          <table:table-cell office:value-type="string" table:style-name="ce1">
            <text:p>OMISSIS</text:p>
          </table:table-cell>
          <table:table-cell office:value-type="float" office:value="2080" table:style-name="ce4">
            <text:p><text:s/>2.080,00<text:s/>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7">
            <text:p>201831</text:p>
          </table:table-cell>
          <table:table-cell office:value-type="string" table:style-name="ce1">
            <text:p>OMISSIS</text:p>
          </table:table-cell>
          <table:table-cell office:value-type="float" office:value="43751.07" table:style-name="ce4">
            <text:p><text:s/>43.751,07<text:s/>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7">
            <text:p>201832</text:p>
          </table:table-cell>
          <table:table-cell office:value-type="string" table:style-name="ce1">
            <text:p>OMISSIS</text:p>
          </table:table-cell>
          <table:table-cell office:value-type="float" office:value="4160.72" table:style-name="ce4">
            <text:p><text:s/>4.160,72<text:s/></text:p>
          </table:table-cell>
          <table:table-cell table:number-columns-repeated="16381"/>
        </table:table-row>
        <table:table-row table:style-name="ro1">
          <table:table-cell office:value-type="float" office:value="201833" table:style-name="ce7">
            <text:p>201833</text:p>
          </table:table-cell>
          <table:table-cell office:value-type="string" table:style-name="ce1">
            <text:p>OMISSIS</text:p>
          </table:table-cell>
          <table:table-cell office:value-type="float" office:value="1695.75" table:style-name="ce4">
            <text:p><text:s/>1.695,75<text:s/></text:p>
          </table:table-cell>
          <table:table-cell table:number-columns-repeated="16381"/>
        </table:table-row>
        <table:table-row table:style-name="ro1">
          <table:table-cell office:value-type="float" office:value="201834" table:style-name="ce7">
            <text:p>201834</text:p>
          </table:table-cell>
          <table:table-cell office:value-type="string" table:style-name="ce1">
            <text:p>OMISSIS</text:p>
          </table:table-cell>
          <table:table-cell office:value-type="float" office:value="284.05" table:style-name="ce4">
            <text:p><text:s/>284,05<text:s/>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7">
            <text:p>201835</text:p>
          </table:table-cell>
          <table:table-cell office:value-type="string" table:style-name="ce1">
            <text:p>OMISSIS</text:p>
          </table:table-cell>
          <table:table-cell office:value-type="float" office:value="4823.1000000000004" table:style-name="ce4">
            <text:p><text:s/>4.823,10<text:s/>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7">
            <text:p>201836</text:p>
          </table:table-cell>
          <table:table-cell office:value-type="string" table:style-name="ce1">
            <text:p>OMISSIS</text:p>
          </table:table-cell>
          <table:table-cell office:value-type="float" office:value="1285.68" table:style-name="ce4">
            <text:p><text:s/>1.285,68<text:s/>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7">
            <text:p>201838</text:p>
          </table:table-cell>
          <table:table-cell office:value-type="string" table:style-name="ce1">
            <text:p>OMISSIS</text:p>
          </table:table-cell>
          <table:table-cell office:value-type="float" office:value="9033.75" table:style-name="ce4">
            <text:p><text:s/>9.033,75<text:s/></text:p>
          </table:table-cell>
          <table:table-cell table:number-columns-repeated="16381"/>
        </table:table-row>
        <table:table-row table:style-name="ro1">
          <table:table-cell office:value-type="float" office:value="201842" table:style-name="ce7">
            <text:p>201842</text:p>
          </table:table-cell>
          <table:table-cell office:value-type="string" table:style-name="ce1">
            <text:p>OMISSIS</text:p>
          </table:table-cell>
          <table:table-cell office:value-type="float" office:value="1522.8500000000001" table:style-name="ce4">
            <text:p><text:s/>1.522,85<text:s/></text:p>
          </table:table-cell>
          <table:table-cell table:number-columns-repeated="16381"/>
        </table:table-row>
        <table:table-row table:style-name="ro1">
          <table:table-cell office:value-type="float" office:value="201845" table:style-name="ce7">
            <text:p>201845</text:p>
          </table:table-cell>
          <table:table-cell office:value-type="string" table:style-name="ce1">
            <text:p>OMISSIS</text:p>
          </table:table-cell>
          <table:table-cell office:value-type="float" office:value="1490.45" table:style-name="ce4">
            <text:p><text:s/>1.490,45<text:s/></text:p>
          </table:table-cell>
          <table:table-cell table:number-columns-repeated="16381"/>
        </table:table-row>
        <table:table-row table:style-name="ro1">
          <table:table-cell office:value-type="float" office:value="201847" table:style-name="ce7">
            <text:p>201847</text:p>
          </table:table-cell>
          <table:table-cell office:value-type="string" table:style-name="ce1">
            <text:p>OMISSIS</text:p>
          </table:table-cell>
          <table:table-cell office:value-type="float" office:value="202.58" table:style-name="ce4">
            <text:p><text:s/>202,58<text:s/></text:p>
          </table:table-cell>
          <table:table-cell table:number-columns-repeated="16381"/>
        </table:table-row>
        <table:table-row table:style-name="ro1">
          <table:table-cell office:value-type="float" office:value="201848" table:style-name="ce7">
            <text:p>201848</text:p>
          </table:table-cell>
          <table:table-cell office:value-type="string" table:style-name="ce1">
            <text:p>OMISSIS</text:p>
          </table:table-cell>
          <table:table-cell office:value-type="float" office:value="1488.55" table:style-name="ce4">
            <text:p><text:s/>1.488,55<text:s/></text:p>
          </table:table-cell>
          <table:table-cell table:number-columns-repeated="16381"/>
        </table:table-row>
        <table:table-row table:style-name="ro1">
          <table:table-cell office:value-type="float" office:value="201849" table:style-name="ce7">
            <text:p>201849</text:p>
          </table:table-cell>
          <table:table-cell office:value-type="string" table:style-name="ce1">
            <text:p>OMISSIS</text:p>
          </table:table-cell>
          <table:table-cell office:value-type="float" office:value="2466.15" table:style-name="ce4">
            <text:p><text:s/>2.466,15<text:s/></text:p>
          </table:table-cell>
          <table:table-cell table:number-columns-repeated="16381"/>
        </table:table-row>
        <table:table-row table:style-name="ro1">
          <table:table-cell office:value-type="float" office:value="201851" table:style-name="ce7">
            <text:p>201851</text:p>
          </table:table-cell>
          <table:table-cell office:value-type="string" table:style-name="ce1">
            <text:p>OMISSIS</text:p>
          </table:table-cell>
          <table:table-cell office:value-type="float" office:value="6791.4" table:style-name="ce4">
            <text:p><text:s/>6.791,40<text:s/>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7">
            <text:p>201852</text:p>
          </table:table-cell>
          <table:table-cell office:value-type="string" table:style-name="ce1">
            <text:p>OMISSIS</text:p>
          </table:table-cell>
          <table:table-cell office:value-type="float" office:value="7916.6" table:style-name="ce4">
            <text:p><text:s/>7.916,60<text:s/></text:p>
          </table:table-cell>
          <table:table-cell table:number-columns-repeated="16381"/>
        </table:table-row>
        <table:table-row table:style-name="ro1">
          <table:table-cell office:value-type="float" office:value="201853" table:style-name="ce7">
            <text:p>201853</text:p>
          </table:table-cell>
          <table:table-cell office:value-type="string" table:style-name="ce1">
            <text:p>OMISSIS</text:p>
          </table:table-cell>
          <table:table-cell office:value-type="float" office:value="10758.699999999999" table:style-name="ce4">
            <text:p><text:s/>10.758,70<text:s/>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7">
            <text:p>201854</text:p>
          </table:table-cell>
          <table:table-cell office:value-type="string" table:style-name="ce1">
            <text:p>OMISSIS</text:p>
          </table:table-cell>
          <table:table-cell office:value-type="float" office:value="1574.9" table:style-name="ce4">
            <text:p><text:s/>1.574,90<text:s/></text:p>
          </table:table-cell>
          <table:table-cell table:number-columns-repeated="16381"/>
        </table:table-row>
        <table:table-row table:style-name="ro1">
          <table:table-cell office:value-type="float" office:value="201856" table:style-name="ce7">
            <text:p>201856</text:p>
          </table:table-cell>
          <table:table-cell office:value-type="string" table:style-name="ce1">
            <text:p>OMISSIS</text:p>
          </table:table-cell>
          <table:table-cell office:value-type="float" office:value="5431.29" table:style-name="ce4">
            <text:p><text:s/>5.431,29<text:s/></text:p>
          </table:table-cell>
          <table:table-cell table:number-columns-repeated="16381"/>
        </table:table-row>
        <table:table-row table:style-name="ro1">
          <table:table-cell office:value-type="float" office:value="201859" table:style-name="ce7">
            <text:p>201859</text:p>
          </table:table-cell>
          <table:table-cell office:value-type="string" table:style-name="ce1">
            <text:p>OMISSIS</text:p>
          </table:table-cell>
          <table:table-cell office:value-type="float" office:value="383.8" table:style-name="ce4">
            <text:p><text:s/>383,80<text:s/></text:p>
          </table:table-cell>
          <table:table-cell table:number-columns-repeated="16381"/>
        </table:table-row>
        <table:table-row table:style-name="ro1">
          <table:table-cell office:value-type="float" office:value="201860" table:style-name="ce7">
            <text:p>201860</text:p>
          </table:table-cell>
          <table:table-cell office:value-type="string" table:style-name="ce1">
            <text:p>OMISSIS</text:p>
          </table:table-cell>
          <table:table-cell office:value-type="float" office:value="2600.54" table:style-name="ce4">
            <text:p><text:s/>2.600,54<text:s/>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7">
            <text:p>201861</text:p>
          </table:table-cell>
          <table:table-cell office:value-type="string" table:style-name="ce1">
            <text:p>OMISSIS</text:p>
          </table:table-cell>
          <table:table-cell office:value-type="float" office:value="13567.16" table:style-name="ce4">
            <text:p><text:s/>13.567,16<text:s/></text:p>
          </table:table-cell>
          <table:table-cell table:number-columns-repeated="16381"/>
        </table:table-row>
        <table:table-row table:style-name="ro1">
          <table:table-cell office:value-type="float" office:value="201863" table:style-name="ce7">
            <text:p>201863</text:p>
          </table:table-cell>
          <table:table-cell office:value-type="string" table:style-name="ce1">
            <text:p>OMISSIS</text:p>
          </table:table-cell>
          <table:table-cell office:value-type="float" office:value="354.40000000000003" table:style-name="ce4">
            <text:p><text:s/>354,40<text:s/></text:p>
          </table:table-cell>
          <table:table-cell table:number-columns-repeated="16381"/>
        </table:table-row>
        <table:table-row table:style-name="ro1">
          <table:table-cell office:value-type="float" office:value="201864" table:style-name="ce7">
            <text:p>201864</text:p>
          </table:table-cell>
          <table:table-cell office:value-type="string" table:style-name="ce1">
            <text:p>OMISSIS</text:p>
          </table:table-cell>
          <table:table-cell office:value-type="float" office:value="13973.02" table:style-name="ce4">
            <text:p><text:s/>13.973,02<text:s/></text:p>
          </table:table-cell>
          <table:table-cell table:number-columns-repeated="16381"/>
        </table:table-row>
        <table:table-row table:style-name="ro1">
          <table:table-cell office:value-type="float" office:value="201865" table:style-name="ce7">
            <text:p>201865</text:p>
          </table:table-cell>
          <table:table-cell office:value-type="string" table:style-name="ce1">
            <text:p>OMISSIS</text:p>
          </table:table-cell>
          <table:table-cell office:value-type="float" office:value="809.57" table:style-name="ce4">
            <text:p><text:s/>809,57<text:s/></text:p>
          </table:table-cell>
          <table:table-cell table:number-columns-repeated="16381"/>
        </table:table-row>
        <table:table-row table:style-name="ro1">
          <table:table-cell office:value-type="float" office:value="201866" table:style-name="ce7">
            <text:p>201866</text:p>
          </table:table-cell>
          <table:table-cell office:value-type="string" table:style-name="ce1">
            <text:p>OMISSIS</text:p>
          </table:table-cell>
          <table:table-cell office:value-type="float" office:value="13693.85" table:style-name="ce4">
            <text:p><text:s/>13.693,85<text:s/></text:p>
          </table:table-cell>
          <table:table-cell table:number-columns-repeated="16381"/>
        </table:table-row>
        <table:table-row table:style-name="ro1">
          <table:table-cell office:value-type="float" office:value="201867" table:style-name="ce7">
            <text:p>201867</text:p>
          </table:table-cell>
          <table:table-cell office:value-type="string" table:style-name="ce1">
            <text:p>OMISSIS</text:p>
          </table:table-cell>
          <table:table-cell office:value-type="float" office:value="548.04999999999995" table:style-name="ce4">
            <text:p><text:s/>548,05<text:s/>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7">
            <text:p>201868</text:p>
          </table:table-cell>
          <table:table-cell office:value-type="string" table:style-name="ce1">
            <text:p>OMISSIS</text:p>
          </table:table-cell>
          <table:table-cell office:value-type="float" office:value="13324.63" table:style-name="ce4">
            <text:p><text:s/>13.324,63<text:s/></text:p>
          </table:table-cell>
          <table:table-cell table:number-columns-repeated="16381"/>
        </table:table-row>
        <table:table-row table:style-name="ro1">
          <table:table-cell office:value-type="float" office:value="201869" table:style-name="ce7">
            <text:p>201869</text:p>
          </table:table-cell>
          <table:table-cell office:value-type="string" table:style-name="ce1">
            <text:p>OMISSIS</text:p>
          </table:table-cell>
          <table:table-cell office:value-type="float" office:value="84.48" table:style-name="ce4">
            <text:p><text:s/>84,48<text:s/></text:p>
          </table:table-cell>
          <table:table-cell table:number-columns-repeated="16381"/>
        </table:table-row>
        <table:table-row table:style-name="ro1">
          <table:table-cell office:value-type="float" office:value="201871" table:style-name="ce7">
            <text:p>201871</text:p>
          </table:table-cell>
          <table:table-cell office:value-type="string" table:style-name="ce1">
            <text:p>OMISSIS</text:p>
          </table:table-cell>
          <table:table-cell office:value-type="float" office:value="35888.119999999995" table:style-name="ce4">
            <text:p><text:s/>35.888,12<text:s/></text:p>
          </table:table-cell>
          <table:table-cell table:number-columns-repeated="16381"/>
        </table:table-row>
        <table:table-row table:style-name="ro1">
          <table:table-cell office:value-type="float" office:value="201872" table:style-name="ce7">
            <text:p>201872</text:p>
          </table:table-cell>
          <table:table-cell office:value-type="string" table:style-name="ce1">
            <text:p>OMISSIS</text:p>
          </table:table-cell>
          <table:table-cell office:value-type="float" office:value="10110.129999999999" table:style-name="ce4">
            <text:p><text:s/>10.110,13<text:s/></text:p>
          </table:table-cell>
          <table:table-cell table:number-columns-repeated="16381"/>
        </table:table-row>
        <table:table-row table:style-name="ro1">
          <table:table-cell office:value-type="float" office:value="201875" table:style-name="ce7">
            <text:p>201875</text:p>
          </table:table-cell>
          <table:table-cell office:value-type="string" table:style-name="ce1">
            <text:p>OMISSIS</text:p>
          </table:table-cell>
          <table:table-cell office:value-type="float" office:value="5557.85" table:style-name="ce4">
            <text:p><text:s/>5.557,85<text:s/></text:p>
          </table:table-cell>
          <table:table-cell table:number-columns-repeated="16381"/>
        </table:table-row>
        <table:table-row table:style-name="ro1">
          <table:table-cell office:value-type="float" office:value="201877" table:style-name="ce7">
            <text:p>201877</text:p>
          </table:table-cell>
          <table:table-cell office:value-type="string" table:style-name="ce1">
            <text:p>OMISSIS</text:p>
          </table:table-cell>
          <table:table-cell office:value-type="float" office:value="8467" table:style-name="ce4">
            <text:p><text:s/>8.467,00<text:s/>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7">
            <text:p>201878</text:p>
          </table:table-cell>
          <table:table-cell office:value-type="string" table:style-name="ce1">
            <text:p>OMISSIS</text:p>
          </table:table-cell>
          <table:table-cell office:value-type="float" office:value="10467.549999999999" table:style-name="ce4">
            <text:p><text:s/>10.467,55<text:s/></text:p>
          </table:table-cell>
          <table:table-cell table:number-columns-repeated="16381"/>
        </table:table-row>
        <table:table-row table:style-name="ro1">
          <table:table-cell office:value-type="float" office:value="201879" table:style-name="ce7">
            <text:p>201879</text:p>
          </table:table-cell>
          <table:table-cell office:value-type="string" table:style-name="ce1">
            <text:p>OMISSIS</text:p>
          </table:table-cell>
          <table:table-cell office:value-type="float" office:value="9295.7999999999993" table:style-name="ce4">
            <text:p><text:s/>9.295,80<text:s/></text:p>
          </table:table-cell>
          <table:table-cell table:number-columns-repeated="16381"/>
        </table:table-row>
        <table:table-row table:style-name="ro1">
          <table:table-cell office:value-type="float" office:value="201880" table:style-name="ce7">
            <text:p>201880</text:p>
          </table:table-cell>
          <table:table-cell office:value-type="string" table:style-name="ce1">
            <text:p>OMISSIS</text:p>
          </table:table-cell>
          <table:table-cell office:value-type="float" office:value="72.2" table:style-name="ce4">
            <text:p><text:s/>72,20<text:s/></text:p>
          </table:table-cell>
          <table:table-cell table:number-columns-repeated="16381"/>
        </table:table-row>
        <table:table-row table:style-name="ro1">
          <table:table-cell office:value-type="float" office:value="201893" table:style-name="ce7">
            <text:p>201893</text:p>
          </table:table-cell>
          <table:table-cell office:value-type="string" table:style-name="ce1">
            <text:p>OMISSIS</text:p>
          </table:table-cell>
          <table:table-cell office:value-type="float" office:value="1514.28" table:style-name="ce4">
            <text:p><text:s/>1.514,28<text:s/>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7">
            <text:p>201896</text:p>
          </table:table-cell>
          <table:table-cell office:value-type="string" table:style-name="ce1">
            <text:p>OMISSIS</text:p>
          </table:table-cell>
          <table:table-cell office:value-type="float" office:value="37516.5" table:style-name="ce4">
            <text:p><text:s/>37.516,50<text:s/></text:p>
          </table:table-cell>
          <table:table-cell table:number-columns-repeated="16381"/>
        </table:table-row>
        <table:table-row table:style-name="ro1">
          <table:table-cell office:value-type="float" office:value="201899" table:style-name="ce7">
            <text:p>201899</text:p>
          </table:table-cell>
          <table:table-cell office:value-type="string" table:style-name="ce1">
            <text:p>OMISSIS</text:p>
          </table:table-cell>
          <table:table-cell office:value-type="float" office:value="460.8" table:style-name="ce4">
            <text:p><text:s/>460,80<text:s/>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7">
            <text:p>201901</text:p>
          </table:table-cell>
          <table:table-cell office:value-type="string" table:style-name="ce1">
            <text:p>OMISSIS</text:p>
          </table:table-cell>
          <table:table-cell office:value-type="float" office:value="2320" table:style-name="ce4">
            <text:p><text:s/>2.320,00<text:s/></text:p>
          </table:table-cell>
          <table:table-cell table:number-columns-repeated="16381"/>
        </table:table-row>
        <table:table-row table:style-name="ro1">
          <table:table-cell office:value-type="float" office:value="201903" table:style-name="ce7">
            <text:p>201903</text:p>
          </table:table-cell>
          <table:table-cell office:value-type="string" table:style-name="ce1">
            <text:p>OMISSIS</text:p>
          </table:table-cell>
          <table:table-cell office:value-type="float" office:value="4813.95" table:style-name="ce4">
            <text:p><text:s/>4.813,95<text:s/></text:p>
          </table:table-cell>
          <table:table-cell table:number-columns-repeated="16381"/>
        </table:table-row>
        <table:table-row table:style-name="ro1">
          <table:table-cell office:value-type="float" office:value="201907" table:style-name="ce7">
            <text:p>201907</text:p>
          </table:table-cell>
          <table:table-cell office:value-type="string" table:style-name="ce1">
            <text:p>OMISSIS</text:p>
          </table:table-cell>
          <table:table-cell office:value-type="float" office:value="12591.810000000001" table:style-name="ce4">
            <text:p><text:s/>12.591,81<text:s/></text:p>
          </table:table-cell>
          <table:table-cell table:number-columns-repeated="16381"/>
        </table:table-row>
        <table:table-row table:style-name="ro1">
          <table:table-cell office:value-type="float" office:value="201913" table:style-name="ce7">
            <text:p>201913</text:p>
          </table:table-cell>
          <table:table-cell office:value-type="string" table:style-name="ce1">
            <text:p>OMISSIS</text:p>
          </table:table-cell>
          <table:table-cell office:value-type="float" office:value="736.93" table:style-name="ce4">
            <text:p><text:s/>736,93<text:s/></text:p>
          </table:table-cell>
          <table:table-cell table:number-columns-repeated="16381"/>
        </table:table-row>
        <table:table-row table:style-name="ro1">
          <table:table-cell office:value-type="float" office:value="201914" table:style-name="ce7">
            <text:p>201914</text:p>
          </table:table-cell>
          <table:table-cell office:value-type="string" table:style-name="ce1">
            <text:p>OMISSIS</text:p>
          </table:table-cell>
          <table:table-cell office:value-type="float" office:value="404.56" table:style-name="ce4">
            <text:p><text:s/>404,56<text:s/></text:p>
          </table:table-cell>
          <table:table-cell table:number-columns-repeated="16381"/>
        </table:table-row>
        <table:table-row table:style-name="ro1">
          <table:table-cell office:value-type="float" office:value="201915" table:style-name="ce7">
            <text:p>201915</text:p>
          </table:table-cell>
          <table:table-cell office:value-type="string" table:style-name="ce1">
            <text:p>OMISSIS</text:p>
          </table:table-cell>
          <table:table-cell office:value-type="float" office:value="7213.15" table:style-name="ce4">
            <text:p><text:s/>7.213,15<text:s/>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7">
            <text:p>201916</text:p>
          </table:table-cell>
          <table:table-cell office:value-type="string" table:style-name="ce1">
            <text:p>OMISSIS</text:p>
          </table:table-cell>
          <table:table-cell office:value-type="float" office:value="123809.43" table:style-name="ce4">
            <text:p><text:s/>123.809,43<text:s/></text:p>
          </table:table-cell>
          <table:table-cell table:number-columns-repeated="16381"/>
        </table:table-row>
        <table:table-row table:style-name="ro1">
          <table:table-cell office:value-type="float" office:value="201923" table:style-name="ce7">
            <text:p>201923</text:p>
          </table:table-cell>
          <table:table-cell office:value-type="string" table:style-name="ce1">
            <text:p>OMISSIS</text:p>
          </table:table-cell>
          <table:table-cell office:value-type="float" office:value="7970.45" table:style-name="ce4">
            <text:p><text:s/>7.970,45<text:s/>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7">
            <text:p>201927</text:p>
          </table:table-cell>
          <table:table-cell office:value-type="string" table:style-name="ce1">
            <text:p>OMISSIS</text:p>
          </table:table-cell>
          <table:table-cell office:value-type="float" office:value="3689.91" table:style-name="ce4">
            <text:p><text:s/>3.689,91<text:s/></text:p>
          </table:table-cell>
          <table:table-cell table:number-columns-repeated="16381"/>
        </table:table-row>
        <table:table-row table:style-name="ro1">
          <table:table-cell office:value-type="float" office:value="201929" table:style-name="ce7">
            <text:p>201929</text:p>
          </table:table-cell>
          <table:table-cell office:value-type="string" table:style-name="ce1">
            <text:p>OMISSIS</text:p>
          </table:table-cell>
          <table:table-cell office:value-type="float" office:value="16.39" table:style-name="ce4">
            <text:p><text:s/>16,39<text:s/></text:p>
          </table:table-cell>
          <table:table-cell table:number-columns-repeated="16381"/>
        </table:table-row>
        <table:table-row table:style-name="ro1">
          <table:table-cell office:value-type="float" office:value="201935" table:style-name="ce7">
            <text:p>201935</text:p>
          </table:table-cell>
          <table:table-cell office:value-type="string" table:style-name="ce1">
            <text:p>OMISSIS</text:p>
          </table:table-cell>
          <table:table-cell office:value-type="float" office:value="3940" table:style-name="ce4">
            <text:p><text:s/>3.940,00<text:s/>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7">
            <text:p>201937</text:p>
          </table:table-cell>
          <table:table-cell office:value-type="string" table:style-name="ce1">
            <text:p>OMISSIS</text:p>
          </table:table-cell>
          <table:table-cell office:value-type="float" office:value="2880" table:style-name="ce4">
            <text:p><text:s/>2.880,00<text:s/>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7">
            <text:p>201938</text:p>
          </table:table-cell>
          <table:table-cell office:value-type="string" table:style-name="ce1">
            <text:p>OMISSIS</text:p>
          </table:table-cell>
          <table:table-cell office:value-type="float" office:value="857.01" table:style-name="ce4">
            <text:p><text:s/>857,01<text:s/></text:p>
          </table:table-cell>
          <table:table-cell table:number-columns-repeated="16381"/>
        </table:table-row>
        <table:table-row table:style-name="ro1">
          <table:table-cell office:value-type="float" office:value="201940" table:style-name="ce7">
            <text:p>201940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941" table:style-name="ce7">
            <text:p>201941</text:p>
          </table:table-cell>
          <table:table-cell office:value-type="string" table:style-name="ce1">
            <text:p>OMISSIS</text:p>
          </table:table-cell>
          <table:table-cell office:value-type="float" office:value="2304" table:style-name="ce4">
            <text:p><text:s/>2.304,00<text:s/></text:p>
          </table:table-cell>
          <table:table-cell table:number-columns-repeated="16381"/>
        </table:table-row>
        <table:table-row table:style-name="ro1">
          <table:table-cell office:value-type="float" office:value="201946" table:style-name="ce7">
            <text:p>201946</text:p>
          </table:table-cell>
          <table:table-cell office:value-type="string" table:style-name="ce1">
            <text:p>OMISSIS</text:p>
          </table:table-cell>
          <table:table-cell office:value-type="float" office:value="29499.599999999999" table:style-name="ce4">
            <text:p><text:s/>29.499,60<text:s/>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7">
            <text:p>201950</text:p>
          </table:table-cell>
          <table:table-cell office:value-type="string" table:style-name="ce1">
            <text:p>OMISSIS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float" office:value="201952" table:style-name="ce7">
            <text:p>201952</text:p>
          </table:table-cell>
          <table:table-cell office:value-type="string" table:style-name="ce1">
            <text:p>OMISSIS</text:p>
          </table:table-cell>
          <table:table-cell office:value-type="float" office:value="2940" table:style-name="ce4">
            <text:p><text:s/>2.940,00<text:s/></text:p>
          </table:table-cell>
          <table:table-cell table:number-columns-repeated="16381"/>
        </table:table-row>
        <table:table-row table:style-name="ro1">
          <table:table-cell office:value-type="float" office:value="201960" table:style-name="ce7">
            <text:p>201960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984" table:style-name="ce7">
            <text:p>201984</text:p>
          </table:table-cell>
          <table:table-cell office:value-type="string" table:style-name="ce1">
            <text:p>OMISSIS</text:p>
          </table:table-cell>
          <table:table-cell office:value-type="float" office:value="1843.2" table:style-name="ce4">
            <text:p><text:s/>1.843,20<text:s/>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7">
            <text:p>201995</text:p>
          </table:table-cell>
          <table:table-cell office:value-type="string" table:style-name="ce1">
            <text:p>OMISSIS</text:p>
          </table:table-cell>
          <table:table-cell office:value-type="float" office:value="149542.32" table:style-name="ce4">
            <text:p><text:s/>149.542,32<text:s/>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7">
            <text:p>201996</text:p>
          </table:table-cell>
          <table:table-cell office:value-type="string" table:style-name="ce1">
            <text:p>OMISSIS</text:p>
          </table:table-cell>
          <table:table-cell office:value-type="float" office:value="175.75" table:style-name="ce4">
            <text:p><text:s/>175,75<text:s/></text:p>
          </table:table-cell>
          <table:table-cell table:number-columns-repeated="16381"/>
        </table:table-row>
        <table:table-row table:style-name="ro1">
          <table:table-cell office:value-type="float" office:value="201999" table:style-name="ce7">
            <text:p>201999</text:p>
          </table:table-cell>
          <table:table-cell office:value-type="string" table:style-name="ce1">
            <text:p>OMISSIS</text:p>
          </table:table-cell>
          <table:table-cell office:value-type="float" office:value="2211.6700000000005" table:style-name="ce4">
            <text:p><text:s/>2.211,67<text:s/></text:p>
          </table:table-cell>
          <table:table-cell table:number-columns-repeated="16381"/>
        </table:table-row>
        <table:table-row table:style-name="ro1">
          <table:table-cell office:value-type="float" office:value="202005" table:style-name="ce7">
            <text:p>202005</text:p>
          </table:table-cell>
          <table:table-cell office:value-type="string" table:style-name="ce1">
            <text:p>OMISSIS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7">
            <text:p>202012</text:p>
          </table:table-cell>
          <table:table-cell office:value-type="string" table:style-name="ce1">
            <text:p>OMISSIS</text:p>
          </table:table-cell>
          <table:table-cell office:value-type="float" office:value="12686.06" table:style-name="ce4">
            <text:p><text:s/>12.686,06<text:s/>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7">
            <text:p>202014</text:p>
          </table:table-cell>
          <table:table-cell office:value-type="string" table:style-name="ce1">
            <text:p>OMISSIS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7">
            <text:p>202025</text:p>
          </table:table-cell>
          <table:table-cell office:value-type="string" table:style-name="ce1">
            <text:p>OMISSIS</text:p>
          </table:table-cell>
          <table:table-cell office:value-type="float" office:value="2726.4" table:style-name="ce4">
            <text:p><text:s/>2.726,40<text:s/></text:p>
          </table:table-cell>
          <table:table-cell table:number-columns-repeated="16381"/>
        </table:table-row>
        <table:table-row table:style-name="ro1">
          <table:table-cell office:value-type="float" office:value="202029" table:style-name="ce7">
            <text:p>202029</text:p>
          </table:table-cell>
          <table:table-cell office:value-type="string" table:style-name="ce1">
            <text:p>OMISSIS</text:p>
          </table:table-cell>
          <table:table-cell office:value-type="float" office:value="21304.17" table:style-name="ce4">
            <text:p><text:s/>21.304,17<text:s/></text:p>
          </table:table-cell>
          <table:table-cell table:number-columns-repeated="16381"/>
        </table:table-row>
        <table:table-row table:style-name="ro1">
          <table:table-cell office:value-type="float" office:value="202035" table:style-name="ce7">
            <text:p>202035</text:p>
          </table:table-cell>
          <table:table-cell office:value-type="string" table:style-name="ce1">
            <text:p>OMISSIS</text:p>
          </table:table-cell>
          <table:table-cell office:value-type="float" office:value="314.45" table:style-name="ce4">
            <text:p><text:s/>314,45<text:s/>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7">
            <text:p>202044</text:p>
          </table:table-cell>
          <table:table-cell office:value-type="string" table:style-name="ce1">
            <text:p>OMISSIS</text:p>
          </table:table-cell>
          <table:table-cell office:value-type="float" office:value="4320" table:style-name="ce4">
            <text:p><text:s/>4.320,00<text:s/></text:p>
          </table:table-cell>
          <table:table-cell table:number-columns-repeated="16381"/>
        </table:table-row>
        <table:table-row table:style-name="ro1">
          <table:table-cell office:value-type="float" office:value="202060" table:style-name="ce7">
            <text:p>202060</text:p>
          </table:table-cell>
          <table:table-cell office:value-type="string" table:style-name="ce1">
            <text:p>OMISSIS</text:p>
          </table:table-cell>
          <table:table-cell office:value-type="float" office:value="4495.76" table:style-name="ce4">
            <text:p><text:s/>4.495,76<text:s/></text:p>
          </table:table-cell>
          <table:table-cell table:number-columns-repeated="16381"/>
        </table:table-row>
        <table:table-row table:style-name="ro1">
          <table:table-cell office:value-type="float" office:value="202064" table:style-name="ce7">
            <text:p>202064</text:p>
          </table:table-cell>
          <table:table-cell office:value-type="string" table:style-name="ce1">
            <text:p>OMISSIS</text:p>
          </table:table-cell>
          <table:table-cell office:value-type="float" office:value="4940" table:style-name="ce4">
            <text:p><text:s/>4.940,00<text:s/>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7">
            <text:p>202066</text:p>
          </table:table-cell>
          <table:table-cell office:value-type="string" table:style-name="ce1">
            <text:p>OMISSIS</text:p>
          </table:table-cell>
          <table:table-cell office:value-type="float" office:value="1461.4099999999999" table:style-name="ce4">
            <text:p><text:s/>1.461,41<text:s/></text:p>
          </table:table-cell>
          <table:table-cell table:number-columns-repeated="16381"/>
        </table:table-row>
        <table:table-row table:style-name="ro1">
          <table:table-cell office:value-type="float" office:value="202068" table:style-name="ce7">
            <text:p>202068</text:p>
          </table:table-cell>
          <table:table-cell office:value-type="string" table:style-name="ce1">
            <text:p>OMISSIS</text:p>
          </table:table-cell>
          <table:table-cell office:value-type="float" office:value="14056.53" table:style-name="ce4">
            <text:p><text:s/>14.056,53<text:s/></text:p>
          </table:table-cell>
          <table:table-cell table:number-columns-repeated="16381"/>
        </table:table-row>
        <table:table-row table:style-name="ro1">
          <table:table-cell office:value-type="float" office:value="202072" table:style-name="ce7">
            <text:p>202072</text:p>
          </table:table-cell>
          <table:table-cell office:value-type="string" table:style-name="ce1">
            <text:p>OMISSIS</text:p>
          </table:table-cell>
          <table:table-cell office:value-type="float" office:value="1796.17" table:style-name="ce4">
            <text:p><text:s/>1.796,17<text:s/></text:p>
          </table:table-cell>
          <table:table-cell table:number-columns-repeated="16381"/>
        </table:table-row>
        <table:table-row table:style-name="ro1">
          <table:table-cell office:value-type="float" office:value="202074" table:style-name="ce7">
            <text:p>202074</text:p>
          </table:table-cell>
          <table:table-cell office:value-type="string" table:style-name="ce1">
            <text:p>OMISSIS</text:p>
          </table:table-cell>
          <table:table-cell office:value-type="float" office:value="828003.01000000013" table:style-name="ce4">
            <text:p><text:s/>828.003,01<text:s/></text:p>
          </table:table-cell>
          <table:table-cell table:number-columns-repeated="16381"/>
        </table:table-row>
        <table:table-row table:style-name="ro1">
          <table:table-cell office:value-type="float" office:value="202076" table:style-name="ce7">
            <text:p>202076</text:p>
          </table:table-cell>
          <table:table-cell office:value-type="string" table:style-name="ce1">
            <text:p>OMISSIS</text:p>
          </table:table-cell>
          <table:table-cell office:value-type="float" office:value="375906.94999999995" table:style-name="ce4">
            <text:p><text:s/>375.906,95<text:s/></text:p>
          </table:table-cell>
          <table:table-cell table:number-columns-repeated="16381"/>
        </table:table-row>
        <table:table-row table:style-name="ro1">
          <table:table-cell office:value-type="float" office:value="202077" table:style-name="ce7">
            <text:p>202077</text:p>
          </table:table-cell>
          <table:table-cell office:value-type="string" table:style-name="ce1">
            <text:p>OMISSIS</text:p>
          </table:table-cell>
          <table:table-cell office:value-type="float" office:value="163.93" table:style-name="ce4">
            <text:p><text:s/>163,93<text:s/></text:p>
          </table:table-cell>
          <table:table-cell table:number-columns-repeated="16381"/>
        </table:table-row>
        <table:table-row table:style-name="ro1">
          <table:table-cell office:value-type="float" office:value="202078" table:style-name="ce7">
            <text:p>202078</text:p>
          </table:table-cell>
          <table:table-cell office:value-type="string" table:style-name="ce1">
            <text:p>OMISSIS</text:p>
          </table:table-cell>
          <table:table-cell office:value-type="float" office:value="6808" table:style-name="ce4">
            <text:p><text:s/>6.808,00<text:s/>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7">
            <text:p>202085</text:p>
          </table:table-cell>
          <table:table-cell office:value-type="string" table:style-name="ce1">
            <text:p>OMISSIS</text:p>
          </table:table-cell>
          <table:table-cell office:value-type="float" office:value="29880" table:style-name="ce4">
            <text:p><text:s/>29.880,00<text:s/></text:p>
          </table:table-cell>
          <table:table-cell table:number-columns-repeated="16381"/>
        </table:table-row>
        <table:table-row table:style-name="ro1">
          <table:table-cell office:value-type="float" office:value="202086" table:style-name="ce7">
            <text:p>202086</text:p>
          </table:table-cell>
          <table:table-cell office:value-type="string" table:style-name="ce1">
            <text:p>OMISSIS</text:p>
          </table:table-cell>
          <table:table-cell office:value-type="float" office:value="20357.88" table:style-name="ce4">
            <text:p><text:s/>20.357,88<text:s/></text:p>
          </table:table-cell>
          <table:table-cell table:number-columns-repeated="16381"/>
        </table:table-row>
        <table:table-row table:style-name="ro1">
          <table:table-cell office:value-type="float" office:value="202090" table:style-name="ce7">
            <text:p>202090</text:p>
          </table:table-cell>
          <table:table-cell office:value-type="string" table:style-name="ce1">
            <text:p>OMISSIS</text:p>
          </table:table-cell>
          <table:table-cell office:value-type="float" office:value="11504.04" table:style-name="ce4">
            <text:p><text:s/>11.504,04<text:s/></text:p>
          </table:table-cell>
          <table:table-cell table:number-columns-repeated="16381"/>
        </table:table-row>
        <table:table-row table:style-name="ro1">
          <table:table-cell office:value-type="float" office:value="202096" table:style-name="ce7">
            <text:p>202096</text:p>
          </table:table-cell>
          <table:table-cell office:value-type="string" table:style-name="ce1">
            <text:p>OMISSIS</text:p>
          </table:table-cell>
          <table:table-cell office:value-type="float" office:value="1536" table:style-name="ce4">
            <text:p><text:s/>1.536,00<text:s/></text:p>
          </table:table-cell>
          <table:table-cell table:number-columns-repeated="16381"/>
        </table:table-row>
        <table:table-row table:style-name="ro1">
          <table:table-cell office:value-type="float" office:value="202104" table:style-name="ce7">
            <text:p>202104</text:p>
          </table:table-cell>
          <table:table-cell office:value-type="string" table:style-name="ce1">
            <text:p>OMISSIS</text:p>
          </table:table-cell>
          <table:table-cell office:value-type="float" office:value="2016" table:style-name="ce4">
            <text:p><text:s/>2.016,00<text:s/>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7">
            <text:p>202106</text:p>
          </table:table-cell>
          <table:table-cell office:value-type="string" table:style-name="ce1">
            <text:p>OMISSIS</text:p>
          </table:table-cell>
          <table:table-cell office:value-type="float" office:value="744538.11" table:style-name="ce4">
            <text:p><text:s/>744.538,11<text:s/></text:p>
          </table:table-cell>
          <table:table-cell table:number-columns-repeated="16381"/>
        </table:table-row>
        <table:table-row table:style-name="ro1">
          <table:table-cell office:value-type="float" office:value="202122" table:style-name="ce7">
            <text:p>202122</text:p>
          </table:table-cell>
          <table:table-cell office:value-type="string" table:style-name="ce1">
            <text:p>OMISSIS</text:p>
          </table:table-cell>
          <table:table-cell office:value-type="float" office:value="6100" table:style-name="ce4">
            <text:p><text:s/>6.100,00<text:s/>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7">
            <text:p>202127</text:p>
          </table:table-cell>
          <table:table-cell office:value-type="string" table:style-name="ce1">
            <text:p>OMISSIS</text:p>
          </table:table-cell>
          <table:table-cell office:value-type="float" office:value="15447.68" table:style-name="ce4">
            <text:p><text:s/>15.447,68<text:s/></text:p>
          </table:table-cell>
          <table:table-cell table:number-columns-repeated="16381"/>
        </table:table-row>
        <table:table-row table:style-name="ro1">
          <table:table-cell office:value-type="float" office:value="202128" table:style-name="ce7">
            <text:p>202128</text:p>
          </table:table-cell>
          <table:table-cell office:value-type="string" table:style-name="ce1">
            <text:p>OMISSIS</text:p>
          </table:table-cell>
          <table:table-cell office:value-type="float" office:value="118793.38" table:style-name="ce4">
            <text:p><text:s/>118.793,38<text:s/></text:p>
          </table:table-cell>
          <table:table-cell table:number-columns-repeated="16381"/>
        </table:table-row>
        <table:table-row table:style-name="ro1">
          <table:table-cell office:value-type="float" office:value="202129" table:style-name="ce7">
            <text:p>202129</text:p>
          </table:table-cell>
          <table:table-cell office:value-type="string" table:style-name="ce1">
            <text:p>OMISSIS</text:p>
          </table:table-cell>
          <table:table-cell office:value-type="float" office:value="32981.360000000001" table:style-name="ce4">
            <text:p><text:s/>32.981,36<text:s/></text:p>
          </table:table-cell>
          <table:table-cell table:number-columns-repeated="16381"/>
        </table:table-row>
        <table:table-row table:style-name="ro1">
          <table:table-cell office:value-type="float" office:value="202130" table:style-name="ce7">
            <text:p>202130</text:p>
          </table:table-cell>
          <table:table-cell office:value-type="string" table:style-name="ce1">
            <text:p>OMISSIS</text:p>
          </table:table-cell>
          <table:table-cell office:value-type="float" office:value="12118.32" table:style-name="ce4">
            <text:p><text:s/>12.118,32<text:s/>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7">
            <text:p>202132</text:p>
          </table:table-cell>
          <table:table-cell office:value-type="string" table:style-name="ce1">
            <text:p>OMISSIS</text:p>
          </table:table-cell>
          <table:table-cell office:value-type="float" office:value="10593.94" table:style-name="ce4">
            <text:p><text:s/>10.593,94<text:s/></text:p>
          </table:table-cell>
          <table:table-cell table:number-columns-repeated="16381"/>
        </table:table-row>
        <table:table-row table:style-name="ro1">
          <table:table-cell office:value-type="float" office:value="202133" table:style-name="ce7">
            <text:p>202133</text:p>
          </table:table-cell>
          <table:table-cell office:value-type="string" table:style-name="ce1">
            <text:p>OMISSIS</text:p>
          </table:table-cell>
          <table:table-cell office:value-type="float" office:value="3.61" table:style-name="ce4">
            <text:p><text:s/>3,61<text:s/></text:p>
          </table:table-cell>
          <table:table-cell table:number-columns-repeated="16381"/>
        </table:table-row>
        <table:table-row table:style-name="ro1">
          <table:table-cell office:value-type="float" office:value="202134" table:style-name="ce7">
            <text:p>202134</text:p>
          </table:table-cell>
          <table:table-cell office:value-type="string" table:style-name="ce1">
            <text:p>OMISSIS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81"/>
        </table:table-row>
        <table:table-row table:style-name="ro1">
          <table:table-cell office:value-type="float" office:value="202136" table:style-name="ce7">
            <text:p>202136</text:p>
          </table:table-cell>
          <table:table-cell office:value-type="string" table:style-name="ce1">
            <text:p>OMISSIS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141" table:style-name="ce7">
            <text:p>202141</text:p>
          </table:table-cell>
          <table:table-cell office:value-type="string" table:style-name="ce1">
            <text:p>OMISSIS</text:p>
          </table:table-cell>
          <table:table-cell office:value-type="float" office:value="1117.3699999999999" table:style-name="ce4">
            <text:p><text:s/>1.117,37<text:s/></text:p>
          </table:table-cell>
          <table:table-cell table:number-columns-repeated="16381"/>
        </table:table-row>
        <table:table-row table:style-name="ro1">
          <table:table-cell office:value-type="float" office:value="202142" table:style-name="ce7">
            <text:p>202142</text:p>
          </table:table-cell>
          <table:table-cell office:value-type="string" table:style-name="ce1">
            <text:p>OMISSIS</text:p>
          </table:table-cell>
          <table:table-cell office:value-type="float" office:value="19014" table:style-name="ce4">
            <text:p><text:s/>19.014,00<text:s/></text:p>
          </table:table-cell>
          <table:table-cell table:number-columns-repeated="16381"/>
        </table:table-row>
        <table:table-row table:style-name="ro1">
          <table:table-cell office:value-type="float" office:value="202155" table:style-name="ce7">
            <text:p>202155</text:p>
          </table:table-cell>
          <table:table-cell office:value-type="string" table:style-name="ce1">
            <text:p>OMISSIS</text:p>
          </table:table-cell>
          <table:table-cell office:value-type="float" office:value="1768" table:style-name="ce4">
            <text:p><text:s/>1.768,00<text:s/></text:p>
          </table:table-cell>
          <table:table-cell table:number-columns-repeated="16381"/>
        </table:table-row>
        <table:table-row table:style-name="ro1">
          <table:table-cell office:value-type="float" office:value="202157" table:style-name="ce7">
            <text:p>202157</text:p>
          </table:table-cell>
          <table:table-cell office:value-type="string" table:style-name="ce1">
            <text:p>OMISSIS</text:p>
          </table:table-cell>
          <table:table-cell office:value-type="float" office:value="268.74" table:style-name="ce4">
            <text:p><text:s/>268,74<text:s/></text:p>
          </table:table-cell>
          <table:table-cell table:number-columns-repeated="16381"/>
        </table:table-row>
        <table:table-row table:style-name="ro1">
          <table:table-cell office:value-type="float" office:value="202159" table:style-name="ce7">
            <text:p>202159</text:p>
          </table:table-cell>
          <table:table-cell office:value-type="string" table:style-name="ce1">
            <text:p>OMISSIS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81"/>
        </table:table-row>
        <table:table-row table:style-name="ro1">
          <table:table-cell office:value-type="float" office:value="202162" table:style-name="ce7">
            <text:p>202162</text:p>
          </table:table-cell>
          <table:table-cell office:value-type="string" table:style-name="ce1">
            <text:p>OMISSIS</text:p>
          </table:table-cell>
          <table:table-cell office:value-type="float" office:value="4232.8999999999996" table:style-name="ce4">
            <text:p><text:s/>4.232,90<text:s/></text:p>
          </table:table-cell>
          <table:table-cell table:number-columns-repeated="16381"/>
        </table:table-row>
        <table:table-row table:style-name="ro1">
          <table:table-cell office:value-type="float" office:value="202165" table:style-name="ce7">
            <text:p>202165</text:p>
          </table:table-cell>
          <table:table-cell office:value-type="string" table:style-name="ce1">
            <text:p>OMISSIS</text:p>
          </table:table-cell>
          <table:table-cell office:value-type="float" office:value="23337.199999999997" table:style-name="ce4">
            <text:p><text:s/>23.337,20<text:s/></text:p>
          </table:table-cell>
          <table:table-cell table:number-columns-repeated="16381"/>
        </table:table-row>
        <table:table-row table:style-name="ro1">
          <table:table-cell office:value-type="float" office:value="202168" table:style-name="ce7">
            <text:p>202168</text:p>
          </table:table-cell>
          <table:table-cell office:value-type="string" table:style-name="ce1">
            <text:p>OMISSIS</text:p>
          </table:table-cell>
          <table:table-cell office:value-type="float" office:value="1479.8" table:style-name="ce4">
            <text:p><text:s/>1.479,80<text:s/></text:p>
          </table:table-cell>
          <table:table-cell table:number-columns-repeated="16381"/>
        </table:table-row>
        <table:table-row table:style-name="ro1">
          <table:table-cell office:value-type="float" office:value="202172" table:style-name="ce7">
            <text:p>202172</text:p>
          </table:table-cell>
          <table:table-cell office:value-type="string" table:style-name="ce1">
            <text:p>OMISSIS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81"/>
        </table:table-row>
        <table:table-row table:style-name="ro1">
          <table:table-cell office:value-type="float" office:value="202175" table:style-name="ce7">
            <text:p>202175</text:p>
          </table:table-cell>
          <table:table-cell office:value-type="string" table:style-name="ce1">
            <text:p>OMISSIS</text:p>
          </table:table-cell>
          <table:table-cell office:value-type="float" office:value="1484.68" table:style-name="ce4">
            <text:p><text:s/>1.484,68<text:s/></text:p>
          </table:table-cell>
          <table:table-cell table:number-columns-repeated="16381"/>
        </table:table-row>
        <table:table-row table:style-name="ro1">
          <table:table-cell office:value-type="float" office:value="202176" table:style-name="ce7">
            <text:p>202176</text:p>
          </table:table-cell>
          <table:table-cell office:value-type="string" table:style-name="ce1">
            <text:p>OMISSIS</text:p>
          </table:table-cell>
          <table:table-cell office:value-type="float" office:value="2592" table:style-name="ce4">
            <text:p><text:s/>2.592,00<text:s/></text:p>
          </table:table-cell>
          <table:table-cell table:number-columns-repeated="16381"/>
        </table:table-row>
        <table:table-row table:style-name="ro1">
          <table:table-cell office:value-type="float" office:value="202177" table:style-name="ce7">
            <text:p>202177</text:p>
          </table:table-cell>
          <table:table-cell office:value-type="string" table:style-name="ce1">
            <text:p>OMISSIS</text:p>
          </table:table-cell>
          <table:table-cell office:value-type="float" office:value="5950" table:style-name="ce4">
            <text:p><text:s/>5.950,00<text:s/></text:p>
          </table:table-cell>
          <table:table-cell table:number-columns-repeated="16381"/>
        </table:table-row>
        <table:table-row table:style-name="ro1">
          <table:table-cell office:value-type="float" office:value="202181" table:style-name="ce7">
            <text:p>202181</text:p>
          </table:table-cell>
          <table:table-cell office:value-type="string" table:style-name="ce1">
            <text:p>OMISSIS</text:p>
          </table:table-cell>
          <table:table-cell office:value-type="float" office:value="467095" table:style-name="ce4">
            <text:p><text:s/>467.095,00<text:s/></text:p>
          </table:table-cell>
          <table:table-cell table:number-columns-repeated="16381"/>
        </table:table-row>
        <table:table-row table:style-name="ro1">
          <table:table-cell office:value-type="float" office:value="202187" table:style-name="ce7">
            <text:p>202187</text:p>
          </table:table-cell>
          <table:table-cell office:value-type="string" table:style-name="ce1">
            <text:p>OMISSIS</text:p>
          </table:table-cell>
          <table:table-cell office:value-type="float" office:value="2818.15" table:style-name="ce4">
            <text:p><text:s/>2.818,15<text:s/></text:p>
          </table:table-cell>
          <table:table-cell table:number-columns-repeated="16381"/>
        </table:table-row>
        <table:table-row table:style-name="ro1">
          <table:table-cell office:value-type="float" office:value="202190" table:style-name="ce7">
            <text:p>202190</text:p>
          </table:table-cell>
          <table:table-cell office:value-type="string" table:style-name="ce1">
            <text:p>OMISSIS</text:p>
          </table:table-cell>
          <table:table-cell office:value-type="float" office:value="1707" table:style-name="ce4">
            <text:p><text:s/>1.707,00<text:s/></text:p>
          </table:table-cell>
          <table:table-cell table:number-columns-repeated="16381"/>
        </table:table-row>
        <table:table-row table:style-name="ro1">
          <table:table-cell office:value-type="float" office:value="202191" table:style-name="ce7">
            <text:p>202191</text:p>
          </table:table-cell>
          <table:table-cell office:value-type="string" table:style-name="ce1">
            <text:p>OMISSIS</text:p>
          </table:table-cell>
          <table:table-cell office:value-type="float" office:value="38460" table:style-name="ce4">
            <text:p><text:s/>38.460,00<text:s/></text:p>
          </table:table-cell>
          <table:table-cell table:number-columns-repeated="16381"/>
        </table:table-row>
        <table:table-row table:style-name="ro1">
          <table:table-cell office:value-type="float" office:value="202192" table:style-name="ce7">
            <text:p>202192</text:p>
          </table:table-cell>
          <table:table-cell office:value-type="string" table:style-name="ce1">
            <text:p>OMISSIS</text:p>
          </table:table-cell>
          <table:table-cell office:value-type="float" office:value="5184" table:style-name="ce4">
            <text:p><text:s/>5.184,00<text:s/></text:p>
          </table:table-cell>
          <table:table-cell table:number-columns-repeated="16381"/>
        </table:table-row>
        <table:table-row table:style-name="ro1">
          <table:table-cell office:value-type="float" office:value="202193" table:style-name="ce7">
            <text:p>202193</text:p>
          </table:table-cell>
          <table:table-cell office:value-type="string" table:style-name="ce1">
            <text:p>OMISSIS</text:p>
          </table:table-cell>
          <table:table-cell office:value-type="float" office:value="23328" table:style-name="ce4">
            <text:p><text:s/>23.328,00<text:s/></text:p>
          </table:table-cell>
          <table:table-cell table:number-columns-repeated="16381"/>
        </table:table-row>
        <table:table-row table:style-name="ro1">
          <table:table-cell office:value-type="float" office:value="202195" table:style-name="ce7">
            <text:p>202195</text:p>
          </table:table-cell>
          <table:table-cell office:value-type="string" table:style-name="ce1">
            <text:p>OMISSIS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81"/>
        </table:table-row>
        <table:table-row table:style-name="ro1">
          <table:table-cell office:value-type="float" office:value="202197" table:style-name="ce7">
            <text:p>202197</text:p>
          </table:table-cell>
          <table:table-cell office:value-type="string" table:style-name="ce1">
            <text:p>OMISSIS</text:p>
          </table:table-cell>
          <table:table-cell office:value-type="float" office:value="724608.00000000012" table:style-name="ce4">
            <text:p><text:s/>724.608,00<text:s/></text:p>
          </table:table-cell>
          <table:table-cell table:number-columns-repeated="16381"/>
        </table:table-row>
        <table:table-row table:style-name="ro1">
          <table:table-cell office:value-type="float" office:value="202200" table:style-name="ce7">
            <text:p>202200</text:p>
          </table:table-cell>
          <table:table-cell office:value-type="string" table:style-name="ce1">
            <text:p>OMISSIS</text:p>
          </table:table-cell>
          <table:table-cell office:value-type="float" office:value="420" table:style-name="ce4">
            <text:p><text:s/>420,00<text:s/></text:p>
          </table:table-cell>
          <table:table-cell table:number-columns-repeated="16381"/>
        </table:table-row>
        <table:table-row table:style-name="ro1">
          <table:table-cell office:value-type="float" office:value="202204" table:style-name="ce7">
            <text:p>202204</text:p>
          </table:table-cell>
          <table:table-cell office:value-type="string" table:style-name="ce1">
            <text:p>OMISSIS</text:p>
          </table:table-cell>
          <table:table-cell office:value-type="float" office:value="33951.310000000005" table:style-name="ce4">
            <text:p><text:s/>33.951,31<text:s/></text:p>
          </table:table-cell>
          <table:table-cell table:number-columns-repeated="16381"/>
        </table:table-row>
        <table:table-row table:style-name="ro1">
          <table:table-cell office:value-type="float" office:value="202206" table:style-name="ce7">
            <text:p>202206</text:p>
          </table:table-cell>
          <table:table-cell office:value-type="string" table:style-name="ce1">
            <text:p>OMISSIS</text:p>
          </table:table-cell>
          <table:table-cell office:value-type="float" office:value="22479.160000000003" table:style-name="ce4">
            <text:p><text:s/>22.479,16<text:s/></text:p>
          </table:table-cell>
          <table:table-cell table:number-columns-repeated="16381"/>
        </table:table-row>
        <table:table-row table:style-name="ro1">
          <table:table-cell office:value-type="float" office:value="202207" table:style-name="ce7">
            <text:p>202207</text:p>
          </table:table-cell>
          <table:table-cell office:value-type="string" table:style-name="ce1">
            <text:p>OMISSIS</text:p>
          </table:table-cell>
          <table:table-cell office:value-type="float" office:value="921.6" table:style-name="ce4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2211" table:style-name="ce7">
            <text:p>202211</text:p>
          </table:table-cell>
          <table:table-cell office:value-type="string" table:style-name="ce1">
            <text:p>OMISSIS</text:p>
          </table:table-cell>
          <table:table-cell office:value-type="float" office:value="1382.4" table:style-name="ce4">
            <text:p><text:s/>1.382,40<text:s/></text:p>
          </table:table-cell>
          <table:table-cell table:number-columns-repeated="16381"/>
        </table:table-row>
        <table:table-row table:style-name="ro1">
          <table:table-cell office:value-type="float" office:value="202220" table:style-name="ce7">
            <text:p>202220</text:p>
          </table:table-cell>
          <table:table-cell office:value-type="string" table:style-name="ce1">
            <text:p>OMISSIS</text:p>
          </table:table-cell>
          <table:table-cell office:value-type="float" office:value="4776.26" table:style-name="ce4">
            <text:p><text:s/>4.776,26<text:s/></text:p>
          </table:table-cell>
          <table:table-cell table:number-columns-repeated="16381"/>
        </table:table-row>
        <table:table-row table:style-name="ro1">
          <table:table-cell office:value-type="float" office:value="202224" table:style-name="ce7">
            <text:p>202224</text:p>
          </table:table-cell>
          <table:table-cell office:value-type="string" table:style-name="ce1">
            <text:p>OMISSIS</text:p>
          </table:table-cell>
          <table:table-cell office:value-type="float" office:value="25147.919999999998" table:style-name="ce4">
            <text:p><text:s/>25.147,92<text:s/></text:p>
          </table:table-cell>
          <table:table-cell table:number-columns-repeated="16381"/>
        </table:table-row>
        <table:table-row table:style-name="ro1">
          <table:table-cell office:value-type="float" office:value="202238" table:style-name="ce7">
            <text:p>202238</text:p>
          </table:table-cell>
          <table:table-cell office:value-type="string" table:style-name="ce1">
            <text:p>OMISSIS</text:p>
          </table:table-cell>
          <table:table-cell office:value-type="float" office:value="16566" table:style-name="ce4">
            <text:p><text:s/>16.566,00<text:s/></text:p>
          </table:table-cell>
          <table:table-cell table:number-columns-repeated="16381"/>
        </table:table-row>
        <table:table-row table:style-name="ro1">
          <table:table-cell office:value-type="float" office:value="202239" table:style-name="ce7">
            <text:p>202239</text:p>
          </table:table-cell>
          <table:table-cell office:value-type="string" table:style-name="ce1">
            <text:p>OMISSIS</text:p>
          </table:table-cell>
          <table:table-cell office:value-type="float" office:value="3130.2" table:style-name="ce4">
            <text:p><text:s/>3.130,20<text:s/></text:p>
          </table:table-cell>
          <table:table-cell table:number-columns-repeated="16381"/>
        </table:table-row>
        <table:table-row table:style-name="ro1">
          <table:table-cell office:value-type="float" office:value="202241" table:style-name="ce7">
            <text:p>202241</text:p>
          </table:table-cell>
          <table:table-cell office:value-type="string" table:style-name="ce1">
            <text:p>OMISSIS</text:p>
          </table:table-cell>
          <table:table-cell office:value-type="float" office:value="368.85" table:style-name="ce4">
            <text:p><text:s/>368,85<text:s/></text:p>
          </table:table-cell>
          <table:table-cell table:number-columns-repeated="16381"/>
        </table:table-row>
        <table:table-row table:style-name="ro1">
          <table:table-cell office:value-type="float" office:value="202250" table:style-name="ce7">
            <text:p>202250</text:p>
          </table:table-cell>
          <table:table-cell office:value-type="string" table:style-name="ce1">
            <text:p>OMISSIS</text:p>
          </table:table-cell>
          <table:table-cell office:value-type="float" office:value="12168" table:style-name="ce4">
            <text:p><text:s/>12.168,00<text:s/></text:p>
          </table:table-cell>
          <table:table-cell table:number-columns-repeated="16381"/>
        </table:table-row>
        <table:table-row table:style-name="ro1">
          <table:table-cell office:value-type="float" office:value="202253" table:style-name="ce7">
            <text:p>202253</text:p>
          </table:table-cell>
          <table:table-cell office:value-type="string" table:style-name="ce1">
            <text:p>OMISSIS</text:p>
          </table:table-cell>
          <table:table-cell office:value-type="float" office:value="34307.840000000004" table:style-name="ce4">
            <text:p><text:s/>34.307,84<text:s/></text:p>
          </table:table-cell>
          <table:table-cell table:number-columns-repeated="16381"/>
        </table:table-row>
        <table:table-row table:style-name="ro1">
          <table:table-cell office:value-type="float" office:value="202254" table:style-name="ce7">
            <text:p>202254</text:p>
          </table:table-cell>
          <table:table-cell office:value-type="string" table:style-name="ce1">
            <text:p>OMISSIS</text:p>
          </table:table-cell>
          <table:table-cell office:value-type="float" office:value="460.8" table:style-name="ce4">
            <text:p><text:s/>460,80<text:s/></text:p>
          </table:table-cell>
          <table:table-cell table:number-columns-repeated="16381"/>
        </table:table-row>
        <table:table-row table:style-name="ro1">
          <table:table-cell office:value-type="float" office:value="202259" table:style-name="ce7">
            <text:p>202259</text:p>
          </table:table-cell>
          <table:table-cell office:value-type="string" table:style-name="ce1">
            <text:p>OMISSIS</text:p>
          </table:table-cell>
          <table:table-cell office:value-type="float" office:value="645" table:style-name="ce4">
            <text:p><text:s/>645,00<text:s/></text:p>
          </table:table-cell>
          <table:table-cell table:number-columns-repeated="16381"/>
        </table:table-row>
        <table:table-row table:style-name="ro1">
          <table:table-cell office:value-type="float" office:value="202266" table:style-name="ce7">
            <text:p>202266</text:p>
          </table:table-cell>
          <table:table-cell office:value-type="string" table:style-name="ce1">
            <text:p>OMISSIS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81"/>
        </table:table-row>
        <table:table-row table:style-name="ro1">
          <table:table-cell office:value-type="float" office:value="202268" table:style-name="ce7">
            <text:p>202268</text:p>
          </table:table-cell>
          <table:table-cell office:value-type="string" table:style-name="ce1">
            <text:p>OMISSIS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81"/>
        </table:table-row>
        <table:table-row table:style-name="ro1">
          <table:table-cell office:value-type="float" office:value="202269" table:style-name="ce7">
            <text:p>202269</text:p>
          </table:table-cell>
          <table:table-cell office:value-type="string" table:style-name="ce1">
            <text:p>OMISSIS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81"/>
        </table:table-row>
        <table:table-row table:style-name="ro1">
          <table:table-cell office:value-type="float" office:value="202270" table:style-name="ce7">
            <text:p>202270</text:p>
          </table:table-cell>
          <table:table-cell office:value-type="string" table:style-name="ce1">
            <text:p>OMISSIS</text:p>
          </table:table-cell>
          <table:table-cell office:value-type="float" office:value="39999" table:style-name="ce4">
            <text:p><text:s/>39.999,00<text:s/></text:p>
          </table:table-cell>
          <table:table-cell table:number-columns-repeated="16381"/>
        </table:table-row>
        <table:table-row table:style-name="ro1">
          <table:table-cell office:value-type="float" office:value="202272" table:style-name="ce7">
            <text:p>202272</text:p>
          </table:table-cell>
          <table:table-cell office:value-type="string" table:style-name="ce1">
            <text:p>OMISSIS</text:p>
          </table:table-cell>
          <table:table-cell office:value-type="float" office:value="9156" table:style-name="ce4">
            <text:p><text:s/>9.156,00<text:s/></text:p>
          </table:table-cell>
          <table:table-cell table:number-columns-repeated="16381"/>
        </table:table-row>
        <table:table-row table:style-name="ro1">
          <table:table-cell office:value-type="float" office:value="202273" table:style-name="ce7">
            <text:p>202273</text:p>
          </table:table-cell>
          <table:table-cell office:value-type="string" table:style-name="ce1">
            <text:p>OMISSIS</text:p>
          </table:table-cell>
          <table:table-cell office:value-type="float" office:value="3954.36" table:style-name="ce4">
            <text:p><text:s/>3.954,36<text:s/></text:p>
          </table:table-cell>
          <table:table-cell table:number-columns-repeated="16381"/>
        </table:table-row>
        <table:table-row table:style-name="ro1">
          <table:table-cell office:value-type="float" office:value="202275" table:style-name="ce7">
            <text:p>202275</text:p>
          </table:table-cell>
          <table:table-cell office:value-type="string" table:style-name="ce1">
            <text:p>OMISSIS</text:p>
          </table:table-cell>
          <table:table-cell office:value-type="float" office:value="4650" table:style-name="ce4">
            <text:p><text:s/>4.650,00<text:s/></text:p>
          </table:table-cell>
          <table:table-cell table:number-columns-repeated="16381"/>
        </table:table-row>
        <table:table-row table:style-name="ro1">
          <table:table-cell office:value-type="float" office:value="202279" table:style-name="ce7">
            <text:p>202279</text:p>
          </table:table-cell>
          <table:table-cell office:value-type="string" table:style-name="ce1">
            <text:p>OMISSIS</text:p>
          </table:table-cell>
          <table:table-cell office:value-type="float" office:value="1656" table:style-name="ce4">
            <text:p><text:s/>1.656,00<text:s/></text:p>
          </table:table-cell>
          <table:table-cell table:number-columns-repeated="16381"/>
        </table:table-row>
        <table:table-row table:style-name="ro1">
          <table:table-cell office:value-type="float" office:value="202281" table:style-name="ce7">
            <text:p>202281</text:p>
          </table:table-cell>
          <table:table-cell office:value-type="string" table:style-name="ce1">
            <text:p>OMISSIS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81"/>
        </table:table-row>
        <table:table-row table:style-name="ro1">
          <table:table-cell office:value-type="float" office:value="202282" table:style-name="ce7">
            <text:p>202282</text:p>
          </table:table-cell>
          <table:table-cell office:value-type="string" table:style-name="ce1">
            <text:p>OMISSIS</text:p>
          </table:table-cell>
          <table:table-cell office:value-type="float" office:value="1728" table:style-name="ce4">
            <text:p><text:s/>1.728,00<text:s/></text:p>
          </table:table-cell>
          <table:table-cell table:number-columns-repeated="16381"/>
        </table:table-row>
        <table:table-row table:style-name="ro1">
          <table:table-cell office:value-type="float" office:value="202284" table:style-name="ce7">
            <text:p>202284</text:p>
          </table:table-cell>
          <table:table-cell office:value-type="string" table:style-name="ce1">
            <text:p>OMISSIS</text:p>
          </table:table-cell>
          <table:table-cell office:value-type="float" office:value="45527" table:style-name="ce4">
            <text:p><text:s/>45.527,00<text:s/></text:p>
          </table:table-cell>
          <table:table-cell table:number-columns-repeated="16381"/>
        </table:table-row>
        <table:table-row table:style-name="ro1">
          <table:table-cell office:value-type="float" office:value="202285" table:style-name="ce7">
            <text:p>202285</text:p>
          </table:table-cell>
          <table:table-cell office:value-type="string" table:style-name="ce1">
            <text:p>OMISSIS</text:p>
          </table:table-cell>
          <table:table-cell office:value-type="float" office:value="389.44" table:style-name="ce4">
            <text:p><text:s/>389,44<text:s/></text:p>
          </table:table-cell>
          <table:table-cell table:number-columns-repeated="16381"/>
        </table:table-row>
        <table:table-row table:style-name="ro1">
          <table:table-cell office:value-type="float" office:value="202286" table:style-name="ce7">
            <text:p>202286</text:p>
          </table:table-cell>
          <table:table-cell office:value-type="string" table:style-name="ce1">
            <text:p>OMISSIS</text:p>
          </table:table-cell>
          <table:table-cell office:value-type="float" office:value="13608" table:style-name="ce4">
            <text:p><text:s/>13.608,00<text:s/></text:p>
          </table:table-cell>
          <table:table-cell table:number-columns-repeated="16381"/>
        </table:table-row>
        <table:table-row table:style-name="ro1">
          <table:table-cell office:value-type="float" office:value="202287" table:style-name="ce7">
            <text:p>202287</text:p>
          </table:table-cell>
          <table:table-cell office:value-type="string" table:style-name="ce1">
            <text:p>OMISSIS</text:p>
          </table:table-cell>
          <table:table-cell office:value-type="float" office:value="213.95" table:style-name="ce4">
            <text:p><text:s/>213,95<text:s/></text:p>
          </table:table-cell>
          <table:table-cell table:number-columns-repeated="16381"/>
        </table:table-row>
        <table:table-row table:style-name="ro1">
          <table:table-cell office:value-type="float" office:value="202288" table:style-name="ce7">
            <text:p>202288</text:p>
          </table:table-cell>
          <table:table-cell office:value-type="string" table:style-name="ce1">
            <text:p>OMISSIS</text:p>
          </table:table-cell>
          <table:table-cell office:value-type="float" office:value="79540.490000000005" table:style-name="ce4">
            <text:p><text:s/>79.540,49<text:s/></text:p>
          </table:table-cell>
          <table:table-cell table:number-columns-repeated="16381"/>
        </table:table-row>
        <table:table-row table:style-name="ro1">
          <table:table-cell office:value-type="float" office:value="202289" table:style-name="ce7">
            <text:p>202289</text:p>
          </table:table-cell>
          <table:table-cell office:value-type="string" table:style-name="ce1">
            <text:p>OMISSIS</text:p>
          </table:table-cell>
          <table:table-cell office:value-type="float" office:value="1836" table:style-name="ce4">
            <text:p><text:s/>1.836,00<text:s/></text:p>
          </table:table-cell>
          <table:table-cell table:number-columns-repeated="16381"/>
        </table:table-row>
        <table:table-row table:style-name="ro1">
          <table:table-cell office:value-type="float" office:value="202291" table:style-name="ce7">
            <text:p>202291</text:p>
          </table:table-cell>
          <table:table-cell office:value-type="string" table:style-name="ce1">
            <text:p>OMISSIS</text:p>
          </table:table-cell>
          <table:table-cell office:value-type="float" office:value="604.79999999999995" table:style-name="ce4">
            <text:p><text:s/>604,80<text:s/></text:p>
          </table:table-cell>
          <table:table-cell table:number-columns-repeated="16381"/>
        </table:table-row>
        <table:table-row table:style-name="ro1">
          <table:table-cell office:value-type="float" office:value="202292" table:style-name="ce7">
            <text:p>202292</text:p>
          </table:table-cell>
          <table:table-cell office:value-type="string" table:style-name="ce1">
            <text:p>OMISSIS</text:p>
          </table:table-cell>
          <table:table-cell office:value-type="float" office:value="6480" table:style-name="ce4">
            <text:p><text:s/>6.480,00<text:s/></text:p>
          </table:table-cell>
          <table:table-cell table:number-columns-repeated="16381"/>
        </table:table-row>
        <table:table-row table:style-name="ro1">
          <table:table-cell office:value-type="float" office:value="202293" table:style-name="ce7">
            <text:p>202293</text:p>
          </table:table-cell>
          <table:table-cell office:value-type="string" table:style-name="ce1">
            <text:p>OMISSIS</text:p>
          </table:table-cell>
          <table:table-cell office:value-type="float" office:value="948.71" table:style-name="ce4">
            <text:p><text:s/>948,71<text:s/></text:p>
          </table:table-cell>
          <table:table-cell table:number-columns-repeated="16381"/>
        </table:table-row>
        <table:table-row table:style-name="ro1">
          <table:table-cell office:value-type="float" office:value="202294" table:style-name="ce7">
            <text:p>202294</text:p>
          </table:table-cell>
          <table:table-cell office:value-type="string" table:style-name="ce1">
            <text:p>OMISSIS</text:p>
          </table:table-cell>
          <table:table-cell office:value-type="float" office:value="756" table:style-name="ce4">
            <text:p><text:s/>756,00<text:s/></text:p>
          </table:table-cell>
          <table:table-cell table:number-columns-repeated="16381"/>
        </table:table-row>
        <table:table-row table:style-name="ro1">
          <table:table-cell office:value-type="float" office:value="202295" table:style-name="ce7">
            <text:p>202295</text:p>
          </table:table-cell>
          <table:table-cell office:value-type="string" table:style-name="ce1">
            <text:p>OMISSIS</text:p>
          </table:table-cell>
          <table:table-cell office:value-type="float" office:value="756" table:style-name="ce4">
            <text:p><text:s/>756,00<text:s/></text:p>
          </table:table-cell>
          <table:table-cell table:number-columns-repeated="16381"/>
        </table:table-row>
        <table:table-row table:style-name="ro1">
          <table:table-cell office:value-type="float" office:value="202296" table:style-name="ce7">
            <text:p>202296</text:p>
          </table:table-cell>
          <table:table-cell office:value-type="string" table:style-name="ce1">
            <text:p>OMISSIS</text:p>
          </table:table-cell>
          <table:table-cell office:value-type="float" office:value="840" table:style-name="ce4">
            <text:p><text:s/>840,00<text:s/></text:p>
          </table:table-cell>
          <table:table-cell table:number-columns-repeated="16381"/>
        </table:table-row>
        <table:table-row table:style-name="ro1">
          <table:table-cell office:value-type="float" office:value="202297" table:style-name="ce7">
            <text:p>202297</text:p>
          </table:table-cell>
          <table:table-cell office:value-type="string" table:style-name="ce1">
            <text:p>OMISSIS</text:p>
          </table:table-cell>
          <table:table-cell office:value-type="float" office:value="921.6" table:style-name="ce4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2300" table:style-name="ce7">
            <text:p>202300</text:p>
          </table:table-cell>
          <table:table-cell office:value-type="string" table:style-name="ce1">
            <text:p>OMISSIS</text:p>
          </table:table-cell>
          <table:table-cell office:value-type="float" office:value="4320" table:style-name="ce4">
            <text:p><text:s/>4.320,00<text:s/></text:p>
          </table:table-cell>
          <table:table-cell table:number-columns-repeated="16381"/>
        </table:table-row>
        <table:table-row table:style-name="ro1">
          <table:table-cell office:value-type="float" office:value="202303" table:style-name="ce7">
            <text:p>202303</text:p>
          </table:table-cell>
          <table:table-cell office:value-type="string" table:style-name="ce1">
            <text:p>OMISSIS</text:p>
          </table:table-cell>
          <table:table-cell office:value-type="float" office:value="147.54" table:style-name="ce4">
            <text:p><text:s/>147,5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e complessivo</text:p>
          </table:table-cell>
          <table:table-cell table:style-name="ce1"/>
          <table:table-cell office:value-type="float" office:value="100328086.07000002" table:formula="of:=SUM([.C2:.C407])" table:style-name="ce6">
            <text:p><text:s/>100.328.086,07<text:s/></text:p>
          </table:table-cell>
          <table:table-cell table:number-columns-repeated="16381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ara Carbonaro</meta:initial-creator>
    <dc:creator>Sara Carbonaro</dc:creator>
    <meta:creation-date>2025-03-03T10:31:03Z</meta:creation-date>
    <dc:date>2025-03-03T10:57:00Z</dc:date>
  </office:meta>
</office:document-meta>
</file>