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igliaia" style:data-style-name="N36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A6C9EC"/>
    </style:style>
    <style:style style:name="ce5" style:family="table-cell" style:parent-style-name="Migliaia" style:data-style-name="N36">
      <style:table-cell-properties fo:border="thin solid #000000" fo:background-color="#A6C9E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4.206875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Retribuzioni dirigenti anno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escr. Ruolo</text:p>
          </table:table-cell>
          <table:table-cell office:value-type="string" table:style-name="ce5">
            <text:p>Stipendio tabellare</text:p>
          </table:table-cell>
          <table:table-cell office:value-type="string" table:style-name="ce5">
            <text:p>Posizione fissa</text:p>
          </table:table-cell>
          <table:table-cell office:value-type="string" table:style-name="ce5">
            <text:p>Posizione variabile</text:p>
          </table:table-cell>
          <table:table-cell office:value-type="string" table:style-name="ce5">
            <text:p>Indennità incarico</text:p>
          </table:table-cell>
          <table:table-cell office:value-type="string" table:style-name="ce5">
            <text:p>Premialità</text:p>
          </table:table-cell>
          <table:table-cell office:value-type="string" table:style-name="ce5">
            <text:p>Rimborsi spese viaggio</text:p>
          </table:table-cell>
          <table:table-cell office:value-type="string" table:style-name="ce5">
            <text:p>Altro</text:p>
          </table:table-cell>
          <table:table-cell office:value-type="string" table:style-name="ce5">
            <text:p>Totale annuo lordo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LBONIC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AMMINISTRATIVO Dirigenz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8720" table:style-name="ce3">
            <text:p><text:s/>18.720<text:s/></text:p>
          </table:table-cell>
          <table:table-cell office:value-type="float" office:value="6187.87" table:style-name="ce3">
            <text:p><text:s/>6.188<text:s/></text:p>
          </table:table-cell>
          <table:table-cell office:value-type="float" office:value="28626.91" table:style-name="ce3">
            <text:p><text:s/>28.627<text:s/></text:p>
          </table:table-cell>
          <table:table-cell office:value-type="float" office:value="24306.315440004506" table:style-name="ce3">
            <text:p><text:s/>24.306<text:s/></text:p>
          </table:table-cell>
          <table:table-cell office:value-type="float" office:value="59.5" table:style-name="ce3">
            <text:p><text:s/>60<text:s/></text:p>
          </table:table-cell>
          <table:table-cell office:value-type="float" office:value="2421.64" table:style-name="ce3">
            <text:p><text:s/>2.422<text:s/></text:p>
          </table:table-cell>
          <table:table-cell office:value-type="float" office:value="127338.03544000449" table:formula="of:=SUM([.D4:.J4])" table:style-name="ce3">
            <text:p><text:s/>127.338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NDREASSI</text:p>
          </table:table-cell>
          <table:table-cell office:value-type="string" table:style-name="ce2">
            <text:p>AIDA</text:p>
          </table:table-cell>
          <table:table-cell office:value-type="string" table:style-name="ce2">
            <text:p>SANITARIO Dirigenza Medica</text:p>
          </table:table-cell>
          <table:table-cell office:value-type="float" office:value="3917.98" table:style-name="ce3">
            <text:p><text:s/>3.918<text:s/></text:p>
          </table:table-cell>
          <table:table-cell office:value-type="float" office:value="1373.33" table:style-name="ce3">
            <text:p><text:s/>1.373<text:s/></text:p>
          </table:table-cell>
          <table:table-cell office:value-type="float" office:value="528.45000000000005" table:style-name="ce3">
            <text:p><text:s/>528<text:s/></text:p>
          </table:table-cell>
          <table:table-cell office:value-type="float" office:value="877.09" table:style-name="ce3">
            <text:p><text:s/>877<text:s/></text:p>
          </table:table-cell>
          <table:table-cell table:number-columns-repeated="2" table:style-name="ce3"/>
          <table:table-cell office:value-type="float" office:value="2794.04" table:style-name="ce3">
            <text:p><text:s/>2.794<text:s/></text:p>
          </table:table-cell>
          <table:table-cell office:value-type="float" office:value="9490.89" table:formula="of:=SUM([.D5:.J5])" table:style-name="ce3">
            <text:p><text:s/>9.491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RATTO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SANITARIO Dirigenza non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812.04" table:style-name="ce3">
            <text:p><text:s/>812<text:s/></text:p>
          </table:table-cell>
          <table:table-cell table:number-columns-repeated="2" table:style-name="ce3"/>
          <table:table-cell office:value-type="float" office:value="7657.2681611681837" table:style-name="ce3">
            <text:p><text:s/>7.657<text:s/></text:p>
          </table:table-cell>
          <table:table-cell table:style-name="ce3"/>
          <table:table-cell office:value-type="float" office:value="3803.1499999999996" table:style-name="ce3">
            <text:p><text:s/>3.803<text:s/></text:p>
          </table:table-cell>
          <table:table-cell office:value-type="float" office:value="59288.258161168182" table:formula="of:=SUM([.D6:.J6])" table:style-name="ce3">
            <text:p><text:s/>59.288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NZI</text:p>
          </table:table-cell>
          <table:table-cell office:value-type="string" table:style-name="ce2">
            <text:p>LAURA LUCIA</text:p>
          </table:table-cell>
          <table:table-cell office:value-type="string" table:style-name="ce2">
            <text:p>AMMINISTRATIVO Dirigenz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8720" table:style-name="ce3">
            <text:p><text:s/>18.720<text:s/></text:p>
          </table:table-cell>
          <table:table-cell office:value-type="float" office:value="6187.87" table:style-name="ce3">
            <text:p><text:s/>6.188<text:s/></text:p>
          </table:table-cell>
          <table:table-cell office:value-type="float" office:value="10626.98" table:style-name="ce3">
            <text:p><text:s/>10.627<text:s/></text:p>
          </table:table-cell>
          <table:table-cell office:value-type="float" office:value="12707.68353822959" table:style-name="ce3">
            <text:p><text:s/>12.708<text:s/></text:p>
          </table:table-cell>
          <table:table-cell table:style-name="ce3"/>
          <table:table-cell office:value-type="float" office:value="905.19" table:style-name="ce3">
            <text:p><text:s/>905<text:s/></text:p>
          </table:table-cell>
          <table:table-cell office:value-type="float" office:value="96163.52353822958" table:formula="of:=SUM([.D7:.J7])" table:style-name="ce3">
            <text:p><text:s/>96.164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MEL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ANITARIO Dirigenza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2874.94" table:style-name="ce3">
            <text:p><text:s/>12.875<text:s/></text:p>
          </table:table-cell>
          <table:table-cell office:value-type="float" office:value="5779.41" table:style-name="ce3">
            <text:p><text:s/>5.779<text:s/></text:p>
          </table:table-cell>
          <table:table-cell table:style-name="ce3"/>
          <table:table-cell office:value-type="float" office:value="10188.666265078806" table:style-name="ce3">
            <text:p><text:s/>10.189<text:s/></text:p>
          </table:table-cell>
          <table:table-cell office:value-type="float" office:value="357.6" table:style-name="ce3">
            <text:p><text:s/>358<text:s/></text:p>
          </table:table-cell>
          <table:table-cell office:value-type="float" office:value="52045.62" table:style-name="ce3">
            <text:p><text:s/>52.046<text:s/></text:p>
          </table:table-cell>
          <table:table-cell office:value-type="float" office:value="128262.03626507882" table:formula="of:=SUM([.D8:.J8])" table:style-name="ce3">
            <text:p><text:s/>128.262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PPO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SANITARIO Dirigenza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1330.019999999999" table:style-name="ce3">
            <text:p><text:s/>11.330<text:s/></text:p>
          </table:table-cell>
          <table:table-cell office:value-type="float" office:value="3955.9" table:style-name="ce3">
            <text:p><text:s/>3.956<text:s/></text:p>
          </table:table-cell>
          <table:table-cell table:style-name="ce3"/>
          <table:table-cell office:value-type="float" office:value="11278.878450555625" table:style-name="ce3">
            <text:p><text:s/>11.279<text:s/></text:p>
          </table:table-cell>
          <table:table-cell office:value-type="float" office:value="602.5" table:style-name="ce3">
            <text:p><text:s/>603<text:s/></text:p>
          </table:table-cell>
          <table:table-cell office:value-type="float" office:value="50483.62" table:style-name="ce3">
            <text:p><text:s/>50.484<text:s/></text:p>
          </table:table-cell>
          <table:table-cell office:value-type="float" office:value="124666.71845055561" table:formula="of:=SUM([.D9:.J9])" table:style-name="ce3">
            <text:p><text:s/>124.667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TELLARO</text:p>
          </table:table-cell>
          <table:table-cell office:value-type="string" table:style-name="ce2">
            <text:p>FRANCESCA ILARIA</text:p>
          </table:table-cell>
          <table:table-cell office:value-type="string" table:style-name="ce2">
            <text:p>SANITARIO Dirigenza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6479.97" table:style-name="ce3">
            <text:p><text:s/>16.480<text:s/></text:p>
          </table:table-cell>
          <table:table-cell office:value-type="float" office:value="6156.8" table:style-name="ce3">
            <text:p><text:s/>6.157<text:s/></text:p>
          </table:table-cell>
          <table:table-cell office:value-type="float" office:value="10525.06" table:style-name="ce3">
            <text:p><text:s/>10.525<text:s/></text:p>
          </table:table-cell>
          <table:table-cell office:value-type="float" office:value="10922.347241752275" table:style-name="ce3">
            <text:p><text:s/>10.922<text:s/></text:p>
          </table:table-cell>
          <table:table-cell office:value-type="float" office:value="332.8" table:style-name="ce3">
            <text:p><text:s/>333<text:s/></text:p>
          </table:table-cell>
          <table:table-cell office:value-type="float" office:value="36355.579999999994" table:style-name="ce3">
            <text:p><text:s/>36.356<text:s/></text:p>
          </table:table-cell>
          <table:table-cell office:value-type="float" office:value="127788.35724175227" table:formula="of:=SUM([.D10:.J10])" table:style-name="ce3">
            <text:p><text:s/>127.788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'AMBROSIO</text:p>
          </table:table-cell>
          <table:table-cell office:value-type="string" table:style-name="ce2">
            <text:p>ANNAPAOLA</text:p>
          </table:table-cell>
          <table:table-cell office:value-type="string" table:style-name="ce2">
            <text:p>SANITARIO Dirigenza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620.06" table:style-name="ce3">
            <text:p><text:s/>1.620<text:s/></text:p>
          </table:table-cell>
          <table:table-cell table:number-columns-repeated="2" table:style-name="ce3"/>
          <table:table-cell office:value-type="float" office:value="7831.3881611681836" table:style-name="ce3">
            <text:p><text:s/>7.831<text:s/></text:p>
          </table:table-cell>
          <table:table-cell table:style-name="ce3"/>
          <table:table-cell office:value-type="float" office:value="48582.109999999993" table:style-name="ce3">
            <text:p><text:s/>48.582<text:s/></text:p>
          </table:table-cell>
          <table:table-cell office:value-type="float" office:value="105049.35816116817" table:formula="of:=SUM([.D11:.J11])" table:style-name="ce3">
            <text:p><text:s/>105.049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SS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TECNICO Dirigenz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8720" table:style-name="ce3">
            <text:p><text:s/>18.720<text:s/></text:p>
          </table:table-cell>
          <table:table-cell office:value-type="float" office:value="7664.93" table:style-name="ce3">
            <text:p><text:s/>7.665<text:s/></text:p>
          </table:table-cell>
          <table:table-cell office:value-type="float" office:value="10626.98" table:style-name="ce3">
            <text:p><text:s/>10.627<text:s/></text:p>
          </table:table-cell>
          <table:table-cell office:value-type="float" office:value="12707.68353822959" table:style-name="ce3">
            <text:p><text:s/>12.708<text:s/></text:p>
          </table:table-cell>
          <table:table-cell table:style-name="ce3"/>
          <table:table-cell office:value-type="float" office:value="5456.4699999999993" table:style-name="ce3">
            <text:p><text:s/>5.456<text:s/></text:p>
          </table:table-cell>
          <table:table-cell office:value-type="float" office:value="102191.86353822958" table:formula="of:=SUM([.D12:.J12])" table:style-name="ce3">
            <text:p><text:s/>102.192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GIORGIO</text:p>
          </table:table-cell>
          <table:table-cell office:value-type="string" table:style-name="ce2">
            <text:p>DOMENICA</text:p>
          </table:table-cell>
          <table:table-cell office:value-type="string" table:style-name="ce2">
            <text:p>AMMINISTRATIVO Dirigenz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5774.99" table:style-name="ce3">
            <text:p><text:s/>5.775<text:s/></text:p>
          </table:table-cell>
          <table:table-cell table:number-columns-repeated="2" table:style-name="ce3"/>
          <table:table-cell office:value-type="float" office:value="8829.4118133348366" table:style-name="ce3">
            <text:p><text:s/>8.829<text:s/></text:p>
          </table:table-cell>
          <table:table-cell table:style-name="ce3"/>
          <table:table-cell office:value-type="float" office:value="5421.6399999999994" table:style-name="ce3">
            <text:p><text:s/>5.422<text:s/></text:p>
          </table:table-cell>
          <table:table-cell office:value-type="float" office:value="67041.841813334831" table:formula="of:=SUM([.D13:.J13])" table:style-name="ce3">
            <text:p><text:s/>67.042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ORENZO</text:p>
          </table:table-cell>
          <table:table-cell office:value-type="string" table:style-name="ce2">
            <text:p>MARZIA</text:p>
          </table:table-cell>
          <table:table-cell office:value-type="string" table:style-name="ce2">
            <text:p>SANITARIO Dirigenza Medica</text:p>
          </table:table-cell>
          <table:table-cell office:value-type="float" office:value="44147.8" table:style-name="ce3">
            <text:p><text:s/>44.148<text:s/></text:p>
          </table:table-cell>
          <table:table-cell office:value-type="float" office:value="1521.24" table:style-name="ce3">
            <text:p><text:s/>1.521<text:s/></text:p>
          </table:table-cell>
          <table:table-cell table:number-columns-repeated="2" table:style-name="ce3"/>
          <table:table-cell office:value-type="float" office:value="7293.8883809357703" table:style-name="ce3">
            <text:p><text:s/>7.294<text:s/></text:p>
          </table:table-cell>
          <table:table-cell office:value-type="float" office:value="407.2" table:style-name="ce3">
            <text:p><text:s/>407<text:s/></text:p>
          </table:table-cell>
          <table:table-cell office:value-type="float" office:value="36677.040000000008" table:style-name="ce3">
            <text:p><text:s/>36.677<text:s/></text:p>
          </table:table-cell>
          <table:table-cell office:value-type="float" office:value="90047.168380935778" table:formula="of:=SUM([.D14:.J14])" table:style-name="ce3">
            <text:p><text:s/>90.047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UC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ANITARIO Dirigenza Medica</text:p>
          </table:table-cell>
          <table:table-cell office:value-type="float" office:value="43097.82" table:style-name="ce3">
            <text:p><text:s/>43.098<text:s/></text:p>
          </table:table-cell>
          <table:table-cell office:value-type="float" office:value="5192.9299999999994" table:style-name="ce3">
            <text:p><text:s/>5.193<text:s/></text:p>
          </table:table-cell>
          <table:table-cell office:value-type="float" office:value="156.61000000000001" table:style-name="ce3">
            <text:p><text:s/>157<text:s/></text:p>
          </table:table-cell>
          <table:table-cell table:style-name="ce3"/>
          <table:table-cell office:value-type="float" office:value="7756.3327161011921" table:style-name="ce3">
            <text:p><text:s/>7.756<text:s/></text:p>
          </table:table-cell>
          <table:table-cell office:value-type="float" office:value="794.18999999999994" table:style-name="ce3">
            <text:p><text:s/>794<text:s/></text:p>
          </table:table-cell>
          <table:table-cell office:value-type="float" office:value="52453.22" table:style-name="ce3">
            <text:p><text:s/>52.453<text:s/></text:p>
          </table:table-cell>
          <table:table-cell office:value-type="float" office:value="109451.10271610119" table:formula="of:=SUM([.D15:.J15])" table:style-name="ce3">
            <text:p><text:s/>109.451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VETT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AMMINISTRATIVO Dirigenz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1960" table:style-name="ce3">
            <text:p><text:s/>11.960<text:s/></text:p>
          </table:table-cell>
          <table:table-cell office:value-type="float" office:value="4379.05" table:style-name="ce3">
            <text:p><text:s/>4.379<text:s/></text:p>
          </table:table-cell>
          <table:table-cell table:style-name="ce3"/>
          <table:table-cell office:value-type="float" office:value="10110.121539860424" table:style-name="ce3">
            <text:p><text:s/>10.110<text:s/></text:p>
          </table:table-cell>
          <table:table-cell table:style-name="ce3"/>
          <table:table-cell office:value-type="float" office:value="5652.63" table:style-name="ce3">
            <text:p><text:s/>5.653<text:s/></text:p>
          </table:table-cell>
          <table:table-cell office:value-type="float" office:value="79117.601539860421" table:formula="of:=SUM([.D16:.J16])" table:style-name="ce3">
            <text:p><text:s/>79.118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METTI</text:p>
          </table:table-cell>
          <table:table-cell office:value-type="string" table:style-name="ce2">
            <text:p>MARCO MICHELE</text:p>
          </table:table-cell>
          <table:table-cell office:value-type="string" table:style-name="ce2">
            <text:p>AMMINISTRATIVO Dirigenza</text:p>
          </table:table-cell>
          <table:table-cell office:value-type="float" office:value="39179.83" table:style-name="ce3">
            <text:p><text:s/>39.180<text:s/></text:p>
          </table:table-cell>
          <table:table-cell office:value-type="float" office:value="15600" table:style-name="ce3">
            <text:p><text:s/>15.600<text:s/></text:p>
          </table:table-cell>
          <table:table-cell office:value-type="float" office:value="5156.5600000000004" table:style-name="ce3">
            <text:p><text:s/>5.157<text:s/></text:p>
          </table:table-cell>
          <table:table-cell office:value-type="float" office:value="8855.82" table:style-name="ce3">
            <text:p><text:s/>8.856<text:s/></text:p>
          </table:table-cell>
          <table:table-cell office:value-type="float" office:value="16206.172844655832" table:style-name="ce3">
            <text:p><text:s/>16.206<text:s/></text:p>
          </table:table-cell>
          <table:table-cell table:style-name="ce3"/>
          <table:table-cell office:value-type="float" office:value="3154.33" table:style-name="ce3">
            <text:p><text:s/>3.154<text:s/></text:p>
          </table:table-cell>
          <table:table-cell office:value-type="float" office:value="88152.71284465582" table:formula="of:=SUM([.D17:.J17])" table:style-name="ce3">
            <text:p><text:s/>88.153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RVAS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AMMINISTRATIVO Dirigenz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5775" table:style-name="ce3">
            <text:p><text:s/>5.775<text:s/></text:p>
          </table:table-cell>
          <table:table-cell table:number-columns-repeated="2" table:style-name="ce3"/>
          <table:table-cell office:value-type="float" office:value="8829.4118133348366" table:style-name="ce3">
            <text:p><text:s/>8.829<text:s/></text:p>
          </table:table-cell>
          <table:table-cell office:value-type="float" office:value="164.7" table:style-name="ce3">
            <text:p><text:s/>165<text:s/></text:p>
          </table:table-cell>
          <table:table-cell office:value-type="float" office:value="5421.6500000000005" table:style-name="ce3">
            <text:p><text:s/>5.422<text:s/></text:p>
          </table:table-cell>
          <table:table-cell office:value-type="float" office:value="67206.561813334833" table:formula="of:=SUM([.D18:.J18])" table:style-name="ce3">
            <text:p><text:s/>67.207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UPPONI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SANITARIO Dirigenza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6479.97" table:style-name="ce3">
            <text:p><text:s/>16.480<text:s/></text:p>
          </table:table-cell>
          <table:table-cell office:value-type="float" office:value="5418.27" table:style-name="ce3">
            <text:p><text:s/>5.418<text:s/></text:p>
          </table:table-cell>
          <table:table-cell office:value-type="float" office:value="10525.06" table:style-name="ce3">
            <text:p><text:s/>10.525<text:s/></text:p>
          </table:table-cell>
          <table:table-cell office:value-type="float" office:value="10354.229009264567" table:style-name="ce3">
            <text:p><text:s/>10.354<text:s/></text:p>
          </table:table-cell>
          <table:table-cell office:value-type="float" office:value="771.94" table:style-name="ce3">
            <text:p><text:s/>772<text:s/></text:p>
          </table:table-cell>
          <table:table-cell office:value-type="float" office:value="45920.689999999995" table:style-name="ce3">
            <text:p><text:s/>45.921<text:s/></text:p>
          </table:table-cell>
          <table:table-cell office:value-type="float" office:value="136485.95900926457" table:formula="of:=SUM([.D19:.J19])" table:style-name="ce3">
            <text:p><text:s/>136.486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OCATELLI</text:p>
          </table:table-cell>
          <table:table-cell office:value-type="string" table:style-name="ce2">
            <text:p>ALDO PAOLO</text:p>
          </table:table-cell>
          <table:table-cell office:value-type="string" table:style-name="ce2">
            <text:p>PROFESSIONALE Dirigenz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1960" table:style-name="ce3">
            <text:p><text:s/>11.960<text:s/></text:p>
          </table:table-cell>
          <table:table-cell office:value-type="float" office:value="4379.05" table:style-name="ce3">
            <text:p><text:s/>4.379<text:s/></text:p>
          </table:table-cell>
          <table:table-cell table:style-name="ce3"/>
          <table:table-cell office:value-type="float" office:value="15916.970399861551" table:style-name="ce3">
            <text:p><text:s/>15.917<text:s/></text:p>
          </table:table-cell>
          <table:table-cell office:value-type="float" office:value="10.4" table:style-name="ce3">
            <text:p><text:s/>10<text:s/></text:p>
          </table:table-cell>
          <table:table-cell office:value-type="float" office:value="3621.64" table:style-name="ce3">
            <text:p><text:s/>3.622<text:s/></text:p>
          </table:table-cell>
          <table:table-cell office:value-type="float" office:value="82903.860399861544" table:formula="of:=SUM([.D20:.J20])" table:style-name="ce3">
            <text:p><text:s/>82.904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ONI</text:p>
          </table:table-cell>
          <table:table-cell office:value-type="string" table:style-name="ce2">
            <text:p>GIANLUCA ANGELO</text:p>
          </table:table-cell>
          <table:table-cell office:value-type="string" table:style-name="ce2">
            <text:p>SANITARIO Dirigenza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6479.97" table:style-name="ce3">
            <text:p><text:s/>16.480<text:s/></text:p>
          </table:table-cell>
          <table:table-cell office:value-type="float" office:value="6341.4" table:style-name="ce3">
            <text:p><text:s/>6.341<text:s/></text:p>
          </table:table-cell>
          <table:table-cell office:value-type="float" office:value="10525.06" table:style-name="ce3">
            <text:p><text:s/>10.525<text:s/></text:p>
          </table:table-cell>
          <table:table-cell office:value-type="float" office:value="10952.477241752276" table:style-name="ce3">
            <text:p><text:s/>10.952<text:s/></text:p>
          </table:table-cell>
          <table:table-cell office:value-type="float" office:value="266.35000000000002" table:style-name="ce3">
            <text:p><text:s/>266<text:s/></text:p>
          </table:table-cell>
          <table:table-cell office:value-type="float" office:value="35045.01" table:style-name="ce3">
            <text:p><text:s/>35.045<text:s/></text:p>
          </table:table-cell>
          <table:table-cell office:value-type="float" office:value="126626.06724175229" table:formula="of:=SUM([.D21:.J21])" table:style-name="ce3">
            <text:p><text:s/>126.626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GLIAR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SANITARIO Dirigenza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6479.97" table:style-name="ce3">
            <text:p><text:s/>16.480<text:s/></text:p>
          </table:table-cell>
          <table:table-cell office:value-type="float" office:value="6341.4" table:style-name="ce3">
            <text:p><text:s/>6.341<text:s/></text:p>
          </table:table-cell>
          <table:table-cell office:value-type="float" office:value="28524.99" table:style-name="ce3">
            <text:p><text:s/>28.525<text:s/></text:p>
          </table:table-cell>
          <table:table-cell office:value-type="float" office:value="10943.437241752275" table:style-name="ce3">
            <text:p><text:s/>10.943<text:s/></text:p>
          </table:table-cell>
          <table:table-cell office:value-type="float" office:value="227.79" table:style-name="ce3">
            <text:p><text:s/>228<text:s/></text:p>
          </table:table-cell>
          <table:table-cell office:value-type="float" office:value="35045.01" table:style-name="ce3">
            <text:p><text:s/>35.045<text:s/></text:p>
          </table:table-cell>
          <table:table-cell office:value-type="float" office:value="144578.39724175227" table:formula="of:=SUM([.D22:.J22])" table:style-name="ce3">
            <text:p><text:s/>144.578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ROVANO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SANITARIO Dirigenza non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620.06" table:style-name="ce3">
            <text:p><text:s/>1.620<text:s/></text:p>
          </table:table-cell>
          <table:table-cell table:number-columns-repeated="2" table:style-name="ce3"/>
          <table:table-cell office:value-type="float" office:value="10664.330954754187" table:style-name="ce3">
            <text:p><text:s/>10.664<text:s/></text:p>
          </table:table-cell>
          <table:table-cell office:value-type="float" office:value="340.26" table:style-name="ce3">
            <text:p><text:s/>340<text:s/></text:p>
          </table:table-cell>
          <table:table-cell office:value-type="float" office:value="11601.070000000002" table:style-name="ce3">
            <text:p><text:s/>11.601<text:s/></text:p>
          </table:table-cell>
          <table:table-cell office:value-type="float" office:value="71241.520954754189" table:formula="of:=SUM([.D23:.J23])" table:style-name="ce3">
            <text:p><text:s/>71.242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LVERIN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SANITARIO Dirigenza non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7509.960000000003" table:style-name="ce3">
            <text:p><text:s/>17.510<text:s/></text:p>
          </table:table-cell>
          <table:table-cell office:value-type="float" office:value="3679.65" table:style-name="ce3">
            <text:p><text:s/>3.680<text:s/></text:p>
          </table:table-cell>
          <table:table-cell office:value-type="float" office:value="10525.06" table:style-name="ce3">
            <text:p><text:s/>10.525<text:s/></text:p>
          </table:table-cell>
          <table:table-cell office:value-type="float" office:value="4592.5724473928858" table:style-name="ce3">
            <text:p><text:s/>4.59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803.1499999999996" table:style-name="ce3">
            <text:p><text:s/>3.803<text:s/></text:p>
          </table:table-cell>
          <table:table-cell office:value-type="float" office:value="87151.192447392867" table:formula="of:=SUM([.D24:.J24])" table:style-name="ce3">
            <text:p><text:s/>87.151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CAGNI</text:p>
          </table:table-cell>
          <table:table-cell office:value-type="string" table:style-name="ce2">
            <text:p>RAMONA</text:p>
          </table:table-cell>
          <table:table-cell office:value-type="string" table:style-name="ce2">
            <text:p>AMMINISTRATIVO Dirigenz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3582.5" table:style-name="ce3">
            <text:p><text:s/>3.583<text:s/></text:p>
          </table:table-cell>
          <table:table-cell table:number-columns-repeated="2" table:style-name="ce3"/>
          <table:table-cell office:value-type="float" office:value="8305.9304216817764" table:style-name="ce3">
            <text:p><text:s/>8.306<text:s/></text:p>
          </table:table-cell>
          <table:table-cell table:style-name="ce3"/>
          <table:table-cell office:value-type="float" office:value="3305.19" table:style-name="ce3">
            <text:p><text:s/>3.305<text:s/></text:p>
          </table:table-cell>
          <table:table-cell office:value-type="float" office:value="62209.420421681774" table:formula="of:=SUM([.D25:.J25])" table:style-name="ce3">
            <text:p><text:s/>62.209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CCH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SANITARIO Dirigenza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1330.019999999999" table:style-name="ce3">
            <text:p><text:s/>11.330<text:s/></text:p>
          </table:table-cell>
          <table:table-cell office:value-type="float" office:value="5432.96" table:style-name="ce3">
            <text:p><text:s/>5.433<text:s/></text:p>
          </table:table-cell>
          <table:table-cell table:style-name="ce3"/>
          <table:table-cell office:value-type="float" office:value="11266.828450555626" table:style-name="ce3">
            <text:p><text:s/>11.267<text:s/></text:p>
          </table:table-cell>
          <table:table-cell office:value-type="float" office:value="638.66" table:style-name="ce3">
            <text:p><text:s/>639<text:s/></text:p>
          </table:table-cell>
          <table:table-cell office:value-type="float" office:value="63970.990000000005" table:style-name="ce3">
            <text:p><text:s/>63.971<text:s/></text:p>
          </table:table-cell>
          <table:table-cell office:value-type="float" office:value="139655.25845055562" table:formula="of:=SUM([.D26:.J26])" table:style-name="ce3">
            <text:p><text:s/>139.655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OGNAMIGLIO PASINI</text:p>
          </table:table-cell>
          <table:table-cell office:value-type="string" table:style-name="ce2">
            <text:p>ELISABETTA THEA</text:p>
          </table:table-cell>
          <table:table-cell office:value-type="string" table:style-name="ce2">
            <text:p>SANITARIO Dirigenza Medica</text:p>
          </table:table-cell>
          <table:table-cell office:value-type="float" office:value="15671.93" table:style-name="ce3">
            <text:p><text:s/>15.672<text:s/></text:p>
          </table:table-cell>
          <table:table-cell office:value-type="float" office:value="540.02" table:style-name="ce3">
            <text:p><text:s/>540<text:s/></text:p>
          </table:table-cell>
          <table:table-cell table:number-columns-repeated="4" table:style-name="ce3"/>
          <table:table-cell office:value-type="float" office:value="4422.3000000000011" table:style-name="ce3">
            <text:p><text:s/>4.422<text:s/></text:p>
          </table:table-cell>
          <table:table-cell office:value-type="float" office:value="20634.25" table:formula="of:=SUM([.D27:.J27])" table:style-name="ce3">
            <text:p><text:s/>20.634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IRO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SANITARIO Dirigenza non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7509.960000000003" table:style-name="ce3">
            <text:p><text:s/>17.510<text:s/></text:p>
          </table:table-cell>
          <table:table-cell office:value-type="float" office:value="4048.98" table:style-name="ce3">
            <text:p><text:s/>4.049<text:s/></text:p>
          </table:table-cell>
          <table:table-cell office:value-type="float" office:value="10525.06" table:style-name="ce3">
            <text:p><text:s/>10.525<text:s/></text:p>
          </table:table-cell>
          <table:table-cell office:value-type="float" office:value="10952.477241752276" table:style-name="ce3">
            <text:p><text:s/>10.952<text:s/></text:p>
          </table:table-cell>
          <table:table-cell office:value-type="float" office:value="1585.43" table:style-name="ce3">
            <text:p><text:s/>1.585<text:s/></text:p>
          </table:table-cell>
          <table:table-cell office:value-type="float" office:value="6179.15" table:style-name="ce3">
            <text:p><text:s/>6.179<text:s/></text:p>
          </table:table-cell>
          <table:table-cell office:value-type="float" office:value="97816.857241752252" table:formula="of:=SUM([.D28:.J28])" table:style-name="ce3">
            <text:p><text:s/>97.817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TIRPAR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SANITARIO Dirigenza Medica</text:p>
          </table:table-cell>
          <table:table-cell office:value-type="float" office:value="38900.99" table:style-name="ce3">
            <text:p><text:s/>38.901<text:s/></text:p>
          </table:table-cell>
          <table:table-cell office:value-type="float" office:value="1340.4099999999999" table:style-name="ce3">
            <text:p><text:s/>1.340<text:s/></text:p>
          </table:table-cell>
          <table:table-cell table:number-columns-repeated="2" table:style-name="ce3"/>
          <table:table-cell office:value-type="float" office:value="6342.2054436635935" table:style-name="ce3">
            <text:p><text:s/>6.342<text:s/></text:p>
          </table:table-cell>
          <table:table-cell office:value-type="float" office:value="1268.02" table:style-name="ce3">
            <text:p><text:s/>1.268<text:s/></text:p>
          </table:table-cell>
          <table:table-cell office:value-type="float" office:value="13934.78" table:style-name="ce3">
            <text:p><text:s/>13.935<text:s/></text:p>
          </table:table-cell>
          <table:table-cell office:value-type="float" office:value="61786.405443663585" table:formula="of:=SUM([.D29:.J29])" table:style-name="ce3">
            <text:p><text:s/>61.786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URINO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SANITARIO Dirigenza Medica</text:p>
          </table:table-cell>
          <table:table-cell office:value-type="float" office:value="39179.83" table:style-name="ce3">
            <text:p><text:s/>39.180<text:s/></text:p>
          </table:table-cell>
          <table:table-cell office:value-type="float" office:value="1350.05" table:style-name="ce3">
            <text:p><text:s/>1.350<text:s/></text:p>
          </table:table-cell>
          <table:table-cell table:number-columns-repeated="2" table:style-name="ce3"/>
          <table:table-cell office:value-type="float" office:value="6563.2380923523006" table:style-name="ce3">
            <text:p><text:s/>6.563<text:s/></text:p>
          </table:table-cell>
          <table:table-cell office:value-type="float" office:value="280.89999999999998" table:style-name="ce3">
            <text:p><text:s/>281<text:s/></text:p>
          </table:table-cell>
          <table:table-cell office:value-type="float" office:value="30468.310000000005" table:style-name="ce3">
            <text:p><text:s/>30.468<text:s/></text:p>
          </table:table-cell>
          <table:table-cell office:value-type="float" office:value="77842.328092352313" table:formula="of:=SUM([.D30:.J30])" table:style-name="ce3">
            <text:p><text:s/>77.842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ELLA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ROFESSIONALE Dirigenza</text:p>
          </table:table-cell>
          <table:table-cell office:value-type="float" office:value="39300.380000000005" table:style-name="ce3">
            <text:p><text:s/>39.300<text:s/></text:p>
          </table:table-cell>
          <table:table-cell table:number-columns-repeated="5" table:style-name="ce3"/>
          <table:table-cell office:value-type="float" office:value="189.19" table:style-name="ce3">
            <text:p><text:s/>189<text:s/></text:p>
          </table:table-cell>
          <table:table-cell office:value-type="float" office:value="39489.570000000007" table:formula="of:=SUM([.D31:.J31])" table:style-name="ce3">
            <text:p><text:s/>39.49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MBRONI</text:p>
          </table:table-cell>
          <table:table-cell office:value-type="string" table:style-name="ce2">
            <text:p>ALEX</text:p>
          </table:table-cell>
          <table:table-cell office:value-type="string" table:style-name="ce2">
            <text:p>TECNICO Dirigenz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1960" table:style-name="ce3">
            <text:p><text:s/>11.960<text:s/></text:p>
          </table:table-cell>
          <table:table-cell office:value-type="float" office:value="7887.23" table:style-name="ce3">
            <text:p><text:s/>7.887<text:s/></text:p>
          </table:table-cell>
          <table:table-cell table:style-name="ce3"/>
          <table:table-cell office:value-type="float" office:value="10773.070584895881" table:style-name="ce3">
            <text:p><text:s/>10.773<text:s/></text:p>
          </table:table-cell>
          <table:table-cell office:value-type="float" office:value="1017.04" table:style-name="ce3">
            <text:p><text:s/>1.017<text:s/></text:p>
          </table:table-cell>
          <table:table-cell office:value-type="float" office:value="5421.6399999999994" table:style-name="ce3">
            <text:p><text:s/>5.422<text:s/></text:p>
          </table:table-cell>
          <table:table-cell office:value-type="float" office:value="84074.780584895867" table:formula="of:=SUM([.D32:.J32])" table:style-name="ce3">
            <text:p><text:s/>84.075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PPACOSTA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AMMINISTRATIVO Dirigenz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1960" table:style-name="ce3">
            <text:p><text:s/>11.960<text:s/></text:p>
          </table:table-cell>
          <table:table-cell office:value-type="float" office:value="7887.23" table:style-name="ce3">
            <text:p><text:s/>7.887<text:s/></text:p>
          </table:table-cell>
          <table:table-cell table:style-name="ce3"/>
          <table:table-cell office:value-type="float" office:value="10773.070584895881" table:style-name="ce3">
            <text:p><text:s/>10.773<text:s/></text:p>
          </table:table-cell>
          <table:table-cell table:style-name="ce3"/>
          <table:table-cell office:value-type="float" office:value="5421.6399999999994" table:style-name="ce3">
            <text:p><text:s/>5.422<text:s/></text:p>
          </table:table-cell>
          <table:table-cell office:value-type="float" office:value="83057.740584895873" table:formula="of:=SUM([.D33:.J33])" table:style-name="ce3">
            <text:p><text:s/>83.058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CCHINALI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AMMINISTRATIVO Dirigenza</text:p>
          </table:table-cell>
          <table:table-cell office:value-type="float" office:value="43412.810000000005" table:style-name="ce3">
            <text:p><text:s/>43.413<text:s/></text:p>
          </table:table-cell>
          <table:table-cell office:value-type="float" office:value="17285.41" table:style-name="ce3">
            <text:p><text:s/>17.285<text:s/></text:p>
          </table:table-cell>
          <table:table-cell office:value-type="float" office:value="5713.66" table:style-name="ce3">
            <text:p><text:s/>5.714<text:s/></text:p>
          </table:table-cell>
          <table:table-cell office:value-type="float" office:value="9812.59" table:style-name="ce3">
            <text:p><text:s/>9.813<text:s/></text:p>
          </table:table-cell>
          <table:table-cell office:value-type="float" office:value="11723.812935560316" table:style-name="ce3">
            <text:p><text:s/>11.724<text:s/></text:p>
          </table:table-cell>
          <table:table-cell table:style-name="ce3"/>
          <table:table-cell office:value-type="float" office:value="2352.25" table:style-name="ce3">
            <text:p><text:s/>2.352<text:s/></text:p>
          </table:table-cell>
          <table:table-cell office:value-type="float" office:value="90300.532935560317" table:formula="of:=SUM([.D34:.J34])" table:style-name="ce3">
            <text:p><text:s/>90.301<text:s/></text:p>
          </table:table-cell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Foglio1" table:style-name="ta1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Nicolo Sabbadini</meta:initial-creator>
    <dc:creator>Alessio Paradisi</dc:creator>
    <meta:creation-date>2025-03-20T10:57:54Z</meta:creation-date>
    <dc:date>2025-03-20T14:23:11Z</dc:date>
  </office:meta>
</office:document-meta>
</file>