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izione fissa</text:p>
          </table:table-cell>
          <table:table-cell office:value-type="string" table:style-name="ce3">
            <text:p>posizione variabile</text:p>
          </table:table-cell>
          <table:table-cell office:value-type="string" table:style-name="ce3">
            <text:p>indennità incarico</text:p>
          </table:table-cell>
          <table:table-cell office:value-type="string" table:style-name="ce3">
            <text:p>premialità</text:p>
          </table:table-cell>
          <table:table-cell office:value-type="string" table:style-name="ce3">
            <text:p>rimborsi spese viaggi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ATTO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ANITARIO Dirigenza non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162.0644272103291" table:style-name="ce5">
            <text:p><text:s/>7.162<text:s/></text:p>
          </table:table-cell>
          <table:table-cell office:value-type="float" office:value="464.5" table:formula="of:=101.5+363" table:style-name="ce5">
            <text:p><text:s/>465<text:s/></text:p>
          </table:table-cell>
          <table:table-cell office:value-type="float" office:value="12114.119999999997" table:style-name="ce5">
            <text:p><text:s/>12.114<text:s/></text:p>
          </table:table-cell>
          <table:table-cell office:value-type="float" office:value="72257.434427210319" table:formula="of:=SUM([.D2:.J2])" table:style-name="ce5">
            <text:p><text:s/>72.25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ERTAN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MMINISTRATIVO Dirigenza</text:p>
          </table:table-cell>
          <table:table-cell office:value-type="float" office:value="50005.8" table:style-name="ce5">
            <text:p><text:s/>50.006<text:s/></text:p>
          </table:table-cell>
          <table:table-cell office:value-type="float" office:value="4851.0199999999995" table:style-name="ce5">
            <text:p><text:s/>4.851<text:s/></text:p>
          </table:table-cell>
          <table:table-cell table:number-columns-repeated="2" table:style-name="ce5"/>
          <table:table-cell office:value-type="float" office:value="8378.3643001415057" table:style-name="ce5">
            <text:p><text:s/>8.378<text:s/></text:p>
          </table:table-cell>
          <table:table-cell office:value-type="float" office:value="115.8" table:style-name="ce5">
            <text:p><text:s/>116<text:s/></text:p>
          </table:table-cell>
          <table:table-cell office:value-type="float" office:value="328.91" table:style-name="ce5">
            <text:p><text:s/>329<text:s/></text:p>
          </table:table-cell>
          <table:table-cell office:value-type="float" office:value="63679.89430014151" table:formula="of:=SUM([.D3:.J3])" table:style-name="ce5">
            <text:p><text:s/>63.68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DINA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9117.02" table:style-name="ce5">
            <text:p><text:s/>19.117<text:s/></text:p>
          </table:table-cell>
          <table:table-cell office:value-type="float" office:value="6341.4" table:style-name="ce5">
            <text:p><text:s/>6.341<text:s/></text:p>
          </table:table-cell>
          <table:table-cell office:value-type="float" office:value="11156.99" table:style-name="ce5">
            <text:p><text:s/>11.157<text:s/></text:p>
          </table:table-cell>
          <table:table-cell office:value-type="float" office:value="10664.988249823853" table:style-name="ce5">
            <text:p><text:s/>10.665<text:s/></text:p>
          </table:table-cell>
          <table:table-cell office:value-type="float" office:value="303.7" table:style-name="ce5">
            <text:p><text:s/>304<text:s/></text:p>
          </table:table-cell>
          <table:table-cell office:value-type="float" office:value="38610.1" table:style-name="ce5">
            <text:p><text:s/>38.610<text:s/></text:p>
          </table:table-cell>
          <table:table-cell office:value-type="float" office:value="136199.99824982384" table:formula="of:=SUM([.D4:.J4])" table:style-name="ce5">
            <text:p><text:s/>136.2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SI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MMINISTRATIVO Dirigenza</text:p>
          </table:table-cell>
          <table:table-cell office:value-type="float" office:value="50005.789999999994" table:style-name="ce5">
            <text:p><text:s/>50.006<text:s/></text:p>
          </table:table-cell>
          <table:table-cell office:value-type="float" office:value="3386.48" table:style-name="ce5">
            <text:p><text:s/>3.386<text:s/></text:p>
          </table:table-cell>
          <table:table-cell table:number-columns-repeated="2" table:style-name="ce5"/>
          <table:table-cell office:value-type="float" office:value="7834.6085975866135" table:style-name="ce5">
            <text:p><text:s/>7.835<text:s/></text:p>
          </table:table-cell>
          <table:table-cell table:style-name="ce5"/>
          <table:table-cell office:value-type="float" office:value="338.52999999999975" table:style-name="ce5">
            <text:p><text:s/>339<text:s/></text:p>
          </table:table-cell>
          <table:table-cell office:value-type="float" office:value="61565.408597586611" table:formula="of:=SUM([.D5:.J5])" table:style-name="ce5">
            <text:p><text:s/>61.56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ZI</text:p>
          </table:table-cell>
          <table:table-cell office:value-type="string" table:style-name="ce4">
            <text:p>LAURA LUCI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648.03" table:style-name="ce5">
            <text:p><text:s/>20.648<text:s/></text:p>
          </table:table-cell>
          <table:table-cell office:value-type="float" office:value="6187.87" table:style-name="ce5">
            <text:p><text:s/>6.188<text:s/></text:p>
          </table:table-cell>
          <table:table-cell office:value-type="float" office:value="11265.02" table:style-name="ce5">
            <text:p><text:s/>11.265<text:s/></text:p>
          </table:table-cell>
          <table:table-cell office:value-type="float" office:value="12055.122797340005" table:style-name="ce5">
            <text:p><text:s/>12.055<text:s/></text:p>
          </table:table-cell>
          <table:table-cell office:value-type="float" office:value="943.08" table:formula="of:=601.08+342" table:style-name="ce5">
            <text:p><text:s/>943<text:s/></text:p>
          </table:table-cell>
          <table:table-cell office:value-type="float" office:value="686.83000000000038" table:style-name="ce5">
            <text:p><text:s/>687<text:s/></text:p>
          </table:table-cell>
          <table:table-cell office:value-type="float" office:value="101791.75279734" table:formula="of:=SUM([.D6:.J6])" table:style-name="ce5">
            <text:p><text:s/>101.79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ESAN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SANITARIO Dirigenza non Medica</text:p>
          </table:table-cell>
          <table:table-cell office:value-type="float" office:value="42582.6" table:style-name="ce5">
            <text:p><text:s/>42.583<text:s/></text:p>
          </table:table-cell>
          <table:table-cell office:value-type="float" office:value="760.14" table:style-name="ce5">
            <text:p><text:s/>760<text:s/></text:p>
          </table:table-cell>
          <table:table-cell table:number-columns-repeated="2" table:style-name="ce5"/>
          <table:table-cell office:value-type="float" office:value="6795.4175971618261" table:style-name="ce5">
            <text:p><text:s/>6.795<text:s/></text:p>
          </table:table-cell>
          <table:table-cell office:value-type="float" office:value="103.82" table:style-name="ce5">
            <text:p><text:s/>104<text:s/></text:p>
          </table:table-cell>
          <table:table-cell office:value-type="float" office:value="1517.4899999999998" table:style-name="ce5">
            <text:p><text:s/>1.517<text:s/></text:p>
          </table:table-cell>
          <table:table-cell office:value-type="float" office:value="51759.46759716182" table:formula="of:=SUM([.D7:.J7])" table:style-name="ce5">
            <text:p><text:s/>51.75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LONETTI</text:p>
          </table:table-cell>
          <table:table-cell office:value-type="string" table:style-name="ce4">
            <text:p>EFREM</text:p>
          </table:table-cell>
          <table:table-cell office:value-type="string" table:style-name="ce4">
            <text:p>SANITARIO Dirigenza Medica</text:p>
          </table:table-cell>
          <table:table-cell office:value-type="float" office:value="35420.78" table:style-name="ce5">
            <text:p><text:s/>35.421<text:s/></text:p>
          </table:table-cell>
          <table:table-cell office:value-type="float" office:value="4815.22" table:style-name="ce5">
            <text:p><text:s/>4.815<text:s/></text:p>
          </table:table-cell>
          <table:table-cell table:number-columns-repeated="2" table:style-name="ce5"/>
          <table:table-cell office:value-type="float" office:value="6153.1630854305604" table:style-name="ce5">
            <text:p><text:s/>6.153<text:s/></text:p>
          </table:table-cell>
          <table:table-cell office:value-type="float" office:value="282.2" table:style-name="ce5">
            <text:p><text:s/>282<text:s/></text:p>
          </table:table-cell>
          <table:table-cell office:value-type="float" office:value="45260.77" table:style-name="ce5">
            <text:p><text:s/>45.261<text:s/></text:p>
          </table:table-cell>
          <table:table-cell office:value-type="float" office:value="91932.133085430556" table:formula="of:=SUM([.D8:.J8])" table:style-name="ce5">
            <text:p><text:s/>91.93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PP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ANITARIO Dirigenza Medica</text:p>
          </table:table-cell>
          <table:table-cell office:value-type="float" office:value="10350.709999999999" table:style-name="ce5">
            <text:p><text:s/>10.351<text:s/></text:p>
          </table:table-cell>
          <table:table-cell office:value-type="float" office:value="2720.47" table:style-name="ce5">
            <text:p><text:s/>2.720<text:s/></text:p>
          </table:table-cell>
          <table:table-cell office:value-type="float" office:value="818.83" table:style-name="ce5">
            <text:p><text:s/>819<text:s/></text:p>
          </table:table-cell>
          <table:table-cell table:style-name="ce5"/>
          <table:table-cell office:value-type="float" office:value="156.11000000000001" table:style-name="ce5">
            <text:p><text:s/>156<text:s/></text:p>
          </table:table-cell>
          <table:table-cell table:style-name="ce5"/>
          <table:table-cell office:value-type="float" office:value="5602.2" table:style-name="ce5">
            <text:p><text:s/>5.602<text:s/></text:p>
          </table:table-cell>
          <table:table-cell office:value-type="float" office:value="19648.32" table:formula="of:=SUM([.D9:.J9])" table:style-name="ce5">
            <text:p><text:s/>19.64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'AMBROSIO</text:p>
          </table:table-cell>
          <table:table-cell office:value-type="string" table:style-name="ce4">
            <text:p>ANNAPAOLA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379.3121665492372" table:style-name="ce5">
            <text:p><text:s/>7.379<text:s/></text:p>
          </table:table-cell>
          <table:table-cell office:value-type="float" office:value="22.26" table:style-name="ce5">
            <text:p><text:s/>22<text:s/></text:p>
          </table:table-cell>
          <table:table-cell office:value-type="float" office:value="41070.450000000004" table:style-name="ce5">
            <text:p><text:s/>41.070<text:s/></text:p>
          </table:table-cell>
          <table:table-cell office:value-type="float" office:value="100988.77216654923" table:formula="of:=SUM([.D10:.J10])" table:style-name="ce5">
            <text:p><text:s/>100.98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SS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TECNIC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648.03" table:style-name="ce5">
            <text:p><text:s/>20.648<text:s/></text:p>
          </table:table-cell>
          <table:table-cell office:value-type="float" office:value="7664.93" table:style-name="ce5">
            <text:p><text:s/>7.665<text:s/></text:p>
          </table:table-cell>
          <table:table-cell office:value-type="float" office:value="11265.02" table:style-name="ce5">
            <text:p><text:s/>11.265<text:s/></text:p>
          </table:table-cell>
          <table:table-cell office:value-type="float" office:value="12065.672797340005" table:style-name="ce5">
            <text:p><text:s/>12.066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464.94999999999982" table:style-name="ce5">
            <text:p><text:s/>465<text:s/></text:p>
          </table:table-cell>
          <table:table-cell office:value-type="float" office:value="102285.40279733999" table:formula="of:=SUM([.D11:.J11])" table:style-name="ce5">
            <text:p><text:s/>102.28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 GIORGIO</text:p>
          </table:table-cell>
          <table:table-cell office:value-type="string" table:style-name="ce4">
            <text:p>DOMENIC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648.03" table:style-name="ce5">
            <text:p><text:s/>20.648<text:s/></text:p>
          </table:table-cell>
          <table:table-cell office:value-type="float" office:value="6187.87" table:style-name="ce5">
            <text:p><text:s/>6.188<text:s/></text:p>
          </table:table-cell>
          <table:table-cell office:value-type="float" office:value="11265.02" table:style-name="ce5">
            <text:p><text:s/>11.265<text:s/></text:p>
          </table:table-cell>
          <table:table-cell office:value-type="float" office:value="12408.208369507069" table:style-name="ce5">
            <text:p><text:s/>12.408<text:s/></text:p>
          </table:table-cell>
          <table:table-cell office:value-type="float" office:value="285.82" table:formula="of:=50.52+235.3" table:style-name="ce5">
            <text:p><text:s/>286<text:s/></text:p>
          </table:table-cell>
          <table:table-cell office:value-type="float" office:value="686.83000000000038" table:style-name="ce5">
            <text:p><text:s/>687<text:s/></text:p>
          </table:table-cell>
          <table:table-cell office:value-type="float" office:value="101487.57836950706" table:formula="of:=SUM([.D12:.J12])" table:style-name="ce5">
            <text:p><text:s/>101.48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 MAS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6468.0199999999995" table:style-name="ce5">
            <text:p><text:s/>6.468<text:s/></text:p>
          </table:table-cell>
          <table:table-cell table:number-columns-repeated="2" table:style-name="ce5"/>
          <table:table-cell office:value-type="float" office:value="8684.7489130047124" table:style-name="ce5">
            <text:p><text:s/>8.685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65497.098913004702" table:formula="of:=SUM([.D13:.J13])" table:style-name="ce5">
            <text:p><text:s/>65.49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LORENZO</text:p>
          </table:table-cell>
          <table:table-cell office:value-type="string" table:style-name="ce4">
            <text:p>MARZIA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675.3421665492369" table:style-name="ce5">
            <text:p><text:s/>7.675<text:s/></text:p>
          </table:table-cell>
          <table:table-cell office:value-type="float" office:value="363.6" table:style-name="ce5">
            <text:p><text:s/>364<text:s/></text:p>
          </table:table-cell>
          <table:table-cell office:value-type="float" office:value="22040.29" table:style-name="ce5">
            <text:p><text:s/>22.040<text:s/></text:p>
          </table:table-cell>
          <table:table-cell office:value-type="float" office:value="82595.98216654922" table:formula="of:=SUM([.D14:.J14])" table:style-name="ce5">
            <text:p><text:s/>82.59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UC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ANITARIO Dirigenza Medica</text:p>
          </table:table-cell>
          <table:table-cell office:value-type="float" office:value="12501.449999999999" table:style-name="ce5">
            <text:p><text:s/>12.501<text:s/></text:p>
          </table:table-cell>
          <table:table-cell office:value-type="float" office:value="1699.49" table:style-name="ce5">
            <text:p><text:s/>1.699<text:s/></text:p>
          </table:table-cell>
          <table:table-cell office:value-type="float" office:value="148.27000000000001" table:style-name="ce5">
            <text:p><text:s/>148<text:s/></text:p>
          </table:table-cell>
          <table:table-cell table:style-name="ce5"/>
          <table:table-cell office:value-type="float" office:value="1969.8727520229438" table:style-name="ce5">
            <text:p><text:s/>1.970<text:s/></text:p>
          </table:table-cell>
          <table:table-cell office:value-type="float" office:value="239.66" table:style-name="ce5">
            <text:p><text:s/>240<text:s/></text:p>
          </table:table-cell>
          <table:table-cell office:value-type="float" office:value="10906.33" table:style-name="ce5">
            <text:p><text:s/>10.906<text:s/></text:p>
          </table:table-cell>
          <table:table-cell office:value-type="float" office:value="27465.072752022941" table:formula="of:=SUM([.D15:.J15])" table:style-name="ce5">
            <text:p><text:s/>27.46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ACCINCA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ANITARIO Dirigenza Medica</text:p>
          </table:table-cell>
          <table:table-cell office:value-type="float" office:value="47989.390000000007" table:style-name="ce5">
            <text:p><text:s/>47.989<text:s/></text:p>
          </table:table-cell>
          <table:table-cell office:value-type="float" office:value="13993.7" table:style-name="ce5">
            <text:p><text:s/>13.994<text:s/></text:p>
          </table:table-cell>
          <table:table-cell office:value-type="float" office:value="5388.61" table:style-name="ce5">
            <text:p><text:s/>5.389<text:s/></text:p>
          </table:table-cell>
          <table:table-cell table:style-name="ce5"/>
          <table:table-cell office:value-type="float" office:value="9245.90839959818" table:style-name="ce5">
            <text:p><text:s/>9.246<text:s/></text:p>
          </table:table-cell>
          <table:table-cell office:value-type="float" office:value="239.51" table:style-name="ce5">
            <text:p><text:s/>240<text:s/></text:p>
          </table:table-cell>
          <table:table-cell office:value-type="float" office:value="21582.19" table:style-name="ce5">
            <text:p><text:s/>21.582<text:s/></text:p>
          </table:table-cell>
          <table:table-cell office:value-type="float" office:value="98439.308399598187" table:formula="of:=SUM([.D16:.J16])" table:style-name="ce5">
            <text:p><text:s/>98.43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AVE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3192.01" table:style-name="ce5">
            <text:p><text:s/>13.192<text:s/></text:p>
          </table:table-cell>
          <table:table-cell office:value-type="float" office:value="4379.05" table:style-name="ce5">
            <text:p><text:s/>4.379<text:s/></text:p>
          </table:table-cell>
          <table:table-cell table:style-name="ce5"/>
          <table:table-cell office:value-type="float" office:value="9653.3899534866705" table:style-name="ce5">
            <text:p><text:s/>9.653<text:s/></text:p>
          </table:table-cell>
          <table:table-cell table:style-name="ce5"/>
          <table:table-cell office:value-type="float" office:value="641.68000000000029" table:style-name="ce5">
            <text:p><text:s/>642<text:s/></text:p>
          </table:table-cell>
          <table:table-cell office:value-type="float" office:value="77871.929953486659" table:formula="of:=SUM([.D17:.J17])" table:style-name="ce5">
            <text:p><text:s/>77.87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LMETTI</text:p>
          </table:table-cell>
          <table:table-cell office:value-type="string" table:style-name="ce4">
            <text:p>MARCO MICHELE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648.03" table:style-name="ce5">
            <text:p><text:s/>20.648<text:s/></text:p>
          </table:table-cell>
          <table:table-cell office:value-type="float" office:value="6187.87" table:style-name="ce5">
            <text:p><text:s/>6.188<text:s/></text:p>
          </table:table-cell>
          <table:table-cell office:value-type="float" office:value="29264.95" table:style-name="ce5">
            <text:p><text:s/>29.265<text:s/></text:p>
          </table:table-cell>
          <table:table-cell office:value-type="float" office:value="19237.101391211312" table:style-name="ce5">
            <text:p><text:s/>19.237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125682.28139121129" table:formula="of:=SUM([.D18:.J18])" table:style-name="ce5">
            <text:p><text:s/>125.68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RVAS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648.03" table:style-name="ce5">
            <text:p><text:s/>20.648<text:s/></text:p>
          </table:table-cell>
          <table:table-cell office:value-type="float" office:value="6187.87" table:style-name="ce5">
            <text:p><text:s/>6.188<text:s/></text:p>
          </table:table-cell>
          <table:table-cell office:value-type="float" office:value="11265.02" table:style-name="ce5">
            <text:p><text:s/>11.265<text:s/></text:p>
          </table:table-cell>
          <table:table-cell office:value-type="float" office:value="12065.672797340005" table:style-name="ce5">
            <text:p><text:s/>12.066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100510.92279734" table:formula="of:=SUM([.D19:.J19])" table:style-name="ce5">
            <text:p><text:s/>100.51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HID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ITARIO Dirigenza non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8136.262166549237" table:style-name="ce5">
            <text:p><text:s/>8.136<text:s/></text:p>
          </table:table-cell>
          <table:table-cell office:value-type="float" office:value="452.92" table:style-name="ce5">
            <text:p><text:s/>453<text:s/></text:p>
          </table:table-cell>
          <table:table-cell office:value-type="float" office:value="1969.12" table:style-name="ce5">
            <text:p><text:s/>1.969<text:s/></text:p>
          </table:table-cell>
          <table:table-cell office:value-type="float" office:value="63075.052166549234" table:formula="of:=SUM([.D20:.J20])" table:style-name="ce5">
            <text:p><text:s/>63.07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UPPON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9117.02" table:style-name="ce5">
            <text:p><text:s/>19.117<text:s/></text:p>
          </table:table-cell>
          <table:table-cell office:value-type="float" office:value="5418.27" table:style-name="ce5">
            <text:p><text:s/>5.418<text:s/></text:p>
          </table:table-cell>
          <table:table-cell office:value-type="float" office:value="11156.99" table:style-name="ce5">
            <text:p><text:s/>11.157<text:s/></text:p>
          </table:table-cell>
          <table:table-cell office:value-type="float" office:value="10323.291640815492" table:style-name="ce5">
            <text:p><text:s/>10.323<text:s/></text:p>
          </table:table-cell>
          <table:table-cell office:value-type="float" office:value="1069.96" table:formula="of:=898.96+171" table:style-name="ce5">
            <text:p><text:s/>1.070<text:s/></text:p>
          </table:table-cell>
          <table:table-cell office:value-type="float" office:value="63841.96" table:style-name="ce5">
            <text:p><text:s/>63.842<text:s/></text:p>
          </table:table-cell>
          <table:table-cell office:value-type="float" office:value="160933.2916408155" table:formula="of:=SUM([.D21:.J21])" table:style-name="ce5">
            <text:p><text:s/>160.93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LARDO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SANITARIO Dirigenza Medica</text:p>
          </table:table-cell>
          <table:table-cell office:value-type="float" office:value="20835.75" table:style-name="ce5">
            <text:p><text:s/>20.836<text:s/></text:p>
          </table:table-cell>
          <table:table-cell office:value-type="float" office:value="3347.5" table:style-name="ce5">
            <text:p><text:s/>3.348<text:s/></text:p>
          </table:table-cell>
          <table:table-cell table:number-columns-repeated="2" table:style-name="ce5"/>
          <table:table-cell office:value-type="float" office:value="3322.0197283940497" table:style-name="ce5">
            <text:p><text:s/>3.322<text:s/></text:p>
          </table:table-cell>
          <table:table-cell office:value-type="float" office:value="214.2" table:formula="of:=110.4+103.8" table:style-name="ce5">
            <text:p><text:s/>214<text:s/></text:p>
          </table:table-cell>
          <table:table-cell office:value-type="float" office:value="23392.84" table:style-name="ce5">
            <text:p><text:s/>23.393<text:s/></text:p>
          </table:table-cell>
          <table:table-cell office:value-type="float" office:value="51112.309728394051" table:formula="of:=SUM([.D22:.J22])" table:style-name="ce5">
            <text:p><text:s/>51.11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CATELLI</text:p>
          </table:table-cell>
          <table:table-cell office:value-type="string" table:style-name="ce4">
            <text:p>ALDO PAOLO</text:p>
          </table:table-cell>
          <table:table-cell office:value-type="string" table:style-name="ce4">
            <text:p>PROFESSIONALE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3192.01" table:style-name="ce5">
            <text:p><text:s/>13.192<text:s/></text:p>
          </table:table-cell>
          <table:table-cell office:value-type="float" office:value="4379.05" table:style-name="ce5">
            <text:p><text:s/>4.379<text:s/></text:p>
          </table:table-cell>
          <table:table-cell table:style-name="ce5"/>
          <table:table-cell office:value-type="float" office:value="15069.421352156673" table:style-name="ce5">
            <text:p><text:s/>15.069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82984.81135215667" table:formula="of:=SUM([.D23:.J23])" table:style-name="ce5">
            <text:p><text:s/>82.98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CONI</text:p>
          </table:table-cell>
          <table:table-cell office:value-type="string" table:style-name="ce4">
            <text:p>GIANLUCA ANGELO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9117.02" table:style-name="ce5">
            <text:p><text:s/>19.117<text:s/></text:p>
          </table:table-cell>
          <table:table-cell office:value-type="float" office:value="6341.4" table:style-name="ce5">
            <text:p><text:s/>6.341<text:s/></text:p>
          </table:table-cell>
          <table:table-cell office:value-type="float" office:value="11156.99" table:style-name="ce5">
            <text:p><text:s/>11.157<text:s/></text:p>
          </table:table-cell>
          <table:table-cell office:value-type="float" office:value="10359.151640815493" table:style-name="ce5">
            <text:p><text:s/>10.359<text:s/></text:p>
          </table:table-cell>
          <table:table-cell office:value-type="float" office:value="775.23" table:style-name="ce5">
            <text:p><text:s/>775<text:s/></text:p>
          </table:table-cell>
          <table:table-cell office:value-type="float" office:value="33265.58" table:style-name="ce5">
            <text:p><text:s/>33.266<text:s/></text:p>
          </table:table-cell>
          <table:table-cell office:value-type="float" office:value="131021.17164081548" table:formula="of:=SUM([.D24:.J24])" table:style-name="ce5">
            <text:p><text:s/>131.02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TTANA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ANITARIO Dirigenza non Medica</text:p>
          </table:table-cell>
          <table:table-cell office:value-type="float" office:value="49473.04" table:style-name="ce5">
            <text:p><text:s/>49.473<text:s/></text:p>
          </table:table-cell>
          <table:table-cell office:value-type="float" office:value="2484.17" table:style-name="ce5">
            <text:p><text:s/>2.484<text:s/></text:p>
          </table:table-cell>
          <table:table-cell table:number-columns-repeated="2" table:style-name="ce5"/>
          <table:table-cell office:value-type="float" office:value="7979.8121665492372" table:style-name="ce5">
            <text:p><text:s/>7.980<text:s/></text:p>
          </table:table-cell>
          <table:table-cell office:value-type="float" office:value="416.76" table:formula="of:=141.96+274.8" table:style-name="ce5">
            <text:p><text:s/>417<text:s/></text:p>
          </table:table-cell>
          <table:table-cell office:value-type="float" office:value="2003.0400000000004" table:style-name="ce5">
            <text:p><text:s/>2.003<text:s/></text:p>
          </table:table-cell>
          <table:table-cell office:value-type="float" office:value="62356.822166549238" table:formula="of:=SUM([.D25:.J25])" table:style-name="ce5">
            <text:p><text:s/>62.35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GLIAR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9117.02" table:style-name="ce5">
            <text:p><text:s/>19.117<text:s/></text:p>
          </table:table-cell>
          <table:table-cell office:value-type="float" office:value="6341.4" table:style-name="ce5">
            <text:p><text:s/>6.341<text:s/></text:p>
          </table:table-cell>
          <table:table-cell office:value-type="float" office:value="29156.92" table:style-name="ce5">
            <text:p><text:s/>29.157<text:s/></text:p>
          </table:table-cell>
          <table:table-cell office:value-type="float" office:value="10369.701640815492" table:style-name="ce5">
            <text:p><text:s/>10.370<text:s/></text:p>
          </table:table-cell>
          <table:table-cell office:value-type="float" office:value="598.02" table:formula="of:=418.42+179.6" table:style-name="ce5">
            <text:p><text:s/>598<text:s/></text:p>
          </table:table-cell>
          <table:table-cell office:value-type="float" office:value="33265.58" table:style-name="ce5">
            <text:p><text:s/>33.266<text:s/></text:p>
          </table:table-cell>
          <table:table-cell office:value-type="float" office:value="148854.44164081546" table:formula="of:=SUM([.D26:.J26])" table:style-name="ce5">
            <text:p><text:s/>148.85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RS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SANITARIO Dirigenza Medica</text:p>
          </table:table-cell>
          <table:table-cell office:value-type="float" office:value="29170.05" table:style-name="ce5">
            <text:p><text:s/>29.170<text:s/></text:p>
          </table:table-cell>
          <table:table-cell office:value-type="float" office:value="3965.48" table:style-name="ce5">
            <text:p><text:s/>3.965<text:s/></text:p>
          </table:table-cell>
          <table:table-cell table:number-columns-repeated="2" table:style-name="ce5"/>
          <table:table-cell office:value-type="float" office:value="5318.7136548101116" table:style-name="ce5">
            <text:p><text:s/>5.319<text:s/></text:p>
          </table:table-cell>
          <table:table-cell office:value-type="float" office:value="20.8" table:style-name="ce5">
            <text:p><text:s/>21<text:s/></text:p>
          </table:table-cell>
          <table:table-cell office:value-type="float" office:value="29144.790000000005" table:style-name="ce5">
            <text:p><text:s/>29.145<text:s/></text:p>
          </table:table-cell>
          <table:table-cell office:value-type="float" office:value="67619.833654810122" table:formula="of:=SUM([.D27:.J27])" table:style-name="ce5">
            <text:p><text:s/>67.6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ROVANO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SANITARIO Dirigenza non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170.5044272103296" table:style-name="ce5">
            <text:p><text:s/>7.171<text:s/></text:p>
          </table:table-cell>
          <table:table-cell office:value-type="float" office:value="635.35" table:formula="of:=314.55+320.8" table:style-name="ce5">
            <text:p><text:s/>635<text:s/></text:p>
          </table:table-cell>
          <table:table-cell office:value-type="float" office:value="12537.539999999997" table:style-name="ce5">
            <text:p><text:s/>12.538<text:s/></text:p>
          </table:table-cell>
          <table:table-cell office:value-type="float" office:value="72860.144427210325" table:formula="of:=SUM([.D28:.J28])" table:style-name="ce5">
            <text:p><text:s/>72.86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ACAGNI</text:p>
          </table:table-cell>
          <table:table-cell office:value-type="string" table:style-name="ce4">
            <text:p>RAMON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6468.0199999999995" table:style-name="ce5">
            <text:p><text:s/>6.468<text:s/></text:p>
          </table:table-cell>
          <table:table-cell table:number-columns-repeated="2" table:style-name="ce5"/>
          <table:table-cell office:value-type="float" office:value="8663.6489130047121" table:style-name="ce5">
            <text:p><text:s/>8.664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65475.998913004703" table:formula="of:=SUM([.D29:.J29])" table:style-name="ce5">
            <text:p><text:s/>65.476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ANDAZZ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PROFESSIONALE Dirigenza</text:p>
          </table:table-cell>
          <table:table-cell office:value-type="float" office:value="33337.200000000004" table:style-name="ce5">
            <text:p><text:s/>33.337<text:s/></text:p>
          </table:table-cell>
          <table:table-cell office:value-type="float" office:value="2122.83" table:style-name="ce5">
            <text:p><text:s/>2.123<text:s/></text:p>
          </table:table-cell>
          <table:table-cell table:number-columns-repeated="2" table:style-name="ce5"/>
          <table:table-cell office:value-type="float" office:value="5631.5750908042419" table:style-name="ce5">
            <text:p><text:s/>5.632<text:s/></text:p>
          </table:table-cell>
          <table:table-cell table:style-name="ce5"/>
          <table:table-cell office:value-type="float" office:value="302.63" table:style-name="ce5">
            <text:p><text:s/>303<text:s/></text:p>
          </table:table-cell>
          <table:table-cell office:value-type="float" office:value="41394.235090804243" table:formula="of:=SUM([.D30:.J30])" table:style-name="ce5">
            <text:p><text:s/>41.39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BBADINI</text:p>
          </table:table-cell>
          <table:table-cell office:value-type="string" table:style-name="ce4">
            <text:p>NICOLO' LEONARDO</text:p>
          </table:table-cell>
          <table:table-cell office:value-type="string" table:style-name="ce4">
            <text:p>AMMINISTRATIVO Dirigenza</text:p>
          </table:table-cell>
          <table:table-cell office:value-type="float" office:value="50005.789999999994" table:style-name="ce5">
            <text:p><text:s/>50.006<text:s/></text:p>
          </table:table-cell>
          <table:table-cell office:value-type="float" office:value="3209.93" table:style-name="ce5">
            <text:p><text:s/>3.210<text:s/></text:p>
          </table:table-cell>
          <table:table-cell table:number-columns-repeated="2" table:style-name="ce5"/>
          <table:table-cell office:value-type="float" office:value="8438.8085315600038" table:style-name="ce5">
            <text:p><text:s/>8.439<text:s/></text:p>
          </table:table-cell>
          <table:table-cell table:style-name="ce5"/>
          <table:table-cell office:value-type="float" office:value="338.51999999999975" table:style-name="ce5">
            <text:p><text:s/>339<text:s/></text:p>
          </table:table-cell>
          <table:table-cell office:value-type="float" office:value="61993.048531559994" table:formula="of:=SUM([.D31:.J31])" table:style-name="ce5">
            <text:p><text:s/>61.99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CCH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3143" table:style-name="ce5">
            <text:p><text:s/>13.143<text:s/></text:p>
          </table:table-cell>
          <table:table-cell office:value-type="float" office:value="5432.96" table:style-name="ce5">
            <text:p><text:s/>5.433<text:s/></text:p>
          </table:table-cell>
          <table:table-cell table:style-name="ce5"/>
          <table:table-cell office:value-type="float" office:value="9698.1087553734287" table:style-name="ce5">
            <text:p><text:s/>9.698<text:s/></text:p>
          </table:table-cell>
          <table:table-cell office:value-type="float" office:value="158.56" table:formula="of:=93.76+64.8" table:style-name="ce5">
            <text:p><text:s/>159<text:s/></text:p>
          </table:table-cell>
          <table:table-cell office:value-type="float" office:value="72913.040000000008" table:style-name="ce5">
            <text:p><text:s/>72.913<text:s/></text:p>
          </table:table-cell>
          <table:table-cell office:value-type="float" office:value="151351.46875537344" table:formula="of:=SUM([.D32:.J32])" table:style-name="ce5">
            <text:p><text:s/>151.351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IRO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ANITARIO Dirigenza non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0311.98" table:style-name="ce5">
            <text:p><text:s/>20.312<text:s/></text:p>
          </table:table-cell>
          <table:table-cell office:value-type="float" office:value="4048.98" table:style-name="ce5">
            <text:p><text:s/>4.049<text:s/></text:p>
          </table:table-cell>
          <table:table-cell office:value-type="float" office:value="11156.99" table:style-name="ce5">
            <text:p><text:s/>11.157<text:s/></text:p>
          </table:table-cell>
          <table:table-cell office:value-type="float" office:value="10976.521640815494" table:style-name="ce5">
            <text:p><text:s/>10.977<text:s/></text:p>
          </table:table-cell>
          <table:table-cell office:value-type="float" office:value="600.11" table:formula="of:=514.61+85.5" table:style-name="ce5">
            <text:p><text:s/>600<text:s/></text:p>
          </table:table-cell>
          <table:table-cell office:value-type="float" office:value="1973.6399999999999" table:style-name="ce5">
            <text:p><text:s/>1.974<text:s/></text:p>
          </table:table-cell>
          <table:table-cell office:value-type="float" office:value="99074.021640815496" table:formula="of:=SUM([.D33:.J33])" table:style-name="ce5">
            <text:p><text:s/>99.07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IRPA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769.3344272103295" table:style-name="ce5">
            <text:p><text:s/>7.769<text:s/></text:p>
          </table:table-cell>
          <table:table-cell office:value-type="float" office:value="73.5" table:style-name="ce5">
            <text:p><text:s/>74<text:s/></text:p>
          </table:table-cell>
          <table:table-cell office:value-type="float" office:value="22443.050000000003" table:style-name="ce5">
            <text:p><text:s/>22.443<text:s/></text:p>
          </table:table-cell>
          <table:table-cell office:value-type="float" office:value="82802.634427210316" table:formula="of:=SUM([.D34:.J34])" table:style-name="ce5">
            <text:p><text:s/>82.80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AURIN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SANITARIO Dirigenza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976.4221665492369" table:style-name="ce5">
            <text:p><text:s/>7.976<text:s/></text:p>
          </table:table-cell>
          <table:table-cell office:value-type="float" office:value="303.60000000000002" table:formula="of:=111.6+192" table:style-name="ce5">
            <text:p><text:s/>304<text:s/></text:p>
          </table:table-cell>
          <table:table-cell office:value-type="float" office:value="19610.700000000004" table:style-name="ce5">
            <text:p><text:s/>19.611<text:s/></text:p>
          </table:table-cell>
          <table:table-cell office:value-type="float" office:value="80407.47216654924" table:formula="of:=SUM([.D35:.J35])" table:style-name="ce5">
            <text:p><text:s/>80.40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ICOZZI</text:p>
          </table:table-cell>
          <table:table-cell office:value-type="string" table:style-name="ce4">
            <text:p>ELENA MARIA</text:p>
          </table:table-cell>
          <table:table-cell office:value-type="string" table:style-name="ce4">
            <text:p>SANITARIO Dirigenza Medica</text:p>
          </table:table-cell>
          <table:table-cell office:value-type="float" office:value="31582.589999999997" table:style-name="ce5">
            <text:p><text:s/>31.583<text:s/></text:p>
          </table:table-cell>
          <table:table-cell office:value-type="float" office:value="1585.84" table:style-name="ce5">
            <text:p><text:s/>1.586<text:s/></text:p>
          </table:table-cell>
          <table:table-cell table:number-columns-repeated="2" table:style-name="ce5"/>
          <table:table-cell office:value-type="float" office:value="5129.1457329241093" table:style-name="ce5">
            <text:p><text:s/>5.129<text:s/></text:p>
          </table:table-cell>
          <table:table-cell office:value-type="float" office:value="73.5" table:style-name="ce5">
            <text:p><text:s/>74<text:s/></text:p>
          </table:table-cell>
          <table:table-cell office:value-type="float" office:value="8680.9100000000017" table:style-name="ce5">
            <text:p><text:s/>8.681<text:s/></text:p>
          </table:table-cell>
          <table:table-cell office:value-type="float" office:value="47051.985732924106" table:formula="of:=SUM([.D36:.J36])" table:style-name="ce5">
            <text:p><text:s/>47.05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ILLA</text:p>
          </table:table-cell>
          <table:table-cell office:value-type="string" table:style-name="ce4">
            <text:p>ALDO</text:p>
          </table:table-cell>
          <table:table-cell office:value-type="string" table:style-name="ce4">
            <text:p>PROFESSIONALE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6468.0199999999995" table:style-name="ce5">
            <text:p><text:s/>6.468<text:s/></text:p>
          </table:table-cell>
          <table:table-cell table:number-columns-repeated="2" table:style-name="ce5"/>
          <table:table-cell office:value-type="float" office:value="8682.6389130047137" table:style-name="ce5">
            <text:p><text:s/>8.683<text:s/></text:p>
          </table:table-cell>
          <table:table-cell table:style-name="ce5"/>
          <table:table-cell office:value-type="float" office:value="344.01000000000022" table:style-name="ce5">
            <text:p><text:s/>344<text:s/></text:p>
          </table:table-cell>
          <table:table-cell office:value-type="float" office:value="65500.468913004712" table:formula="of:=SUM([.D37:.J37])" table:style-name="ce5">
            <text:p><text:s/>65.5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ISMARA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ANITARIO Dirigenza non Medic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2510.9499999999998" table:style-name="ce5">
            <text:p><text:s/>2.511<text:s/></text:p>
          </table:table-cell>
          <table:table-cell table:number-columns-repeated="2" table:style-name="ce5"/>
          <table:table-cell office:value-type="float" office:value="7984.0221665492372" table:style-name="ce5">
            <text:p><text:s/>7.984<text:s/></text:p>
          </table:table-cell>
          <table:table-cell office:value-type="float" office:value="69.63" table:style-name="ce5">
            <text:p><text:s/>70<text:s/></text:p>
          </table:table-cell>
          <table:table-cell office:value-type="float" office:value="1953" table:style-name="ce5">
            <text:p><text:s/>1.953<text:s/></text:p>
          </table:table-cell>
          <table:table-cell office:value-type="float" office:value="62523.402166549226" table:formula="of:=SUM([.D38:.J38])" table:style-name="ce5">
            <text:p><text:s/>62.52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MBRONI</text:p>
          </table:table-cell>
          <table:table-cell office:value-type="string" table:style-name="ce4">
            <text:p>ALEX</text:p>
          </table:table-cell>
          <table:table-cell office:value-type="string" table:style-name="ce4">
            <text:p>TECNIC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3192.01" table:style-name="ce5">
            <text:p><text:s/>13.192<text:s/></text:p>
          </table:table-cell>
          <table:table-cell office:value-type="float" office:value="7887.23" table:style-name="ce5">
            <text:p><text:s/>7.887<text:s/></text:p>
          </table:table-cell>
          <table:table-cell table:style-name="ce5"/>
          <table:table-cell office:value-type="float" office:value="10548.58864125589" table:style-name="ce5">
            <text:p><text:s/>10.549<text:s/></text:p>
          </table:table-cell>
          <table:table-cell office:value-type="float" office:value="130.1" table:style-name="ce5">
            <text:p><text:s/>130<text:s/></text:p>
          </table:table-cell>
          <table:table-cell office:value-type="float" office:value="338.5300000000002" table:style-name="ce5">
            <text:p><text:s/>339<text:s/></text:p>
          </table:table-cell>
          <table:table-cell office:value-type="float" office:value="82102.258641255889" table:formula="of:=SUM([.D39:.J39])" table:style-name="ce5">
            <text:p><text:s/>82.10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PPACOSTA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AMMINISTRATIVO Dirigenza</text:p>
          </table:table-cell>
          <table:table-cell office:value-type="float" office:value="50005.799999999996" table:style-name="ce5">
            <text:p><text:s/>50.006<text:s/></text:p>
          </table:table-cell>
          <table:table-cell office:value-type="float" office:value="13192.01" table:style-name="ce5">
            <text:p><text:s/>13.192<text:s/></text:p>
          </table:table-cell>
          <table:table-cell office:value-type="float" office:value="7887.23" table:style-name="ce5">
            <text:p><text:s/>7.887<text:s/></text:p>
          </table:table-cell>
          <table:table-cell table:style-name="ce5"/>
          <table:table-cell office:value-type="float" office:value="10548.58864125589" table:style-name="ce5">
            <text:p><text:s/>10.549<text:s/></text:p>
          </table:table-cell>
          <table:table-cell table:style-name="ce5"/>
          <table:table-cell office:value-type="float" office:value="338.5300000000002" table:style-name="ce5">
            <text:p><text:s/>339<text:s/></text:p>
          </table:table-cell>
          <table:table-cell office:value-type="float" office:value="81972.158641255883" table:formula="of:=SUM([.D40:.J40])" table:style-name="ce5">
            <text:p><text:s/>81.97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OV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ANITARIO Dirigenza non Medica</text:p>
          </table:table-cell>
          <table:table-cell office:value-type="float" office:value="20835.75" table:style-name="ce5">
            <text:p><text:s/>20.836<text:s/></text:p>
          </table:table-cell>
          <table:table-cell office:value-type="float" office:value="2832.48" table:style-name="ce5">
            <text:p><text:s/>2.832<text:s/></text:p>
          </table:table-cell>
          <table:table-cell table:number-columns-repeated="2" table:style-name="ce5"/>
          <table:table-cell office:value-type="float" office:value="3274.9892002725987" table:style-name="ce5">
            <text:p><text:s/>3.275<text:s/></text:p>
          </table:table-cell>
          <table:table-cell table:style-name="ce5"/>
          <table:table-cell office:value-type="float" office:value="3941.9800000000009" table:style-name="ce5">
            <text:p><text:s/>3.942<text:s/></text:p>
          </table:table-cell>
          <table:table-cell office:value-type="float" office:value="30885.199200272596" table:formula="of:=SUM([.D41:.J41])" table:style-name="ce5">
            <text:p><text:s/>30.885<text:s/></text:p>
          </table:table-cell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icolo Sabbadini</meta:initial-creator>
    <dc:creator>Simne Fu</dc:creator>
    <meta:creation-date>2025-03-20T10:57:54Z</meta:creation-date>
    <dc:date>2026-06-10T11:37:39Z</dc:date>
  </office:meta>
</office:document-meta>
</file>