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posizione fissa</text:p>
          </table:table-cell>
          <table:table-cell office:value-type="string" table:style-name="ce5">
            <text:p>posizione variabile</text:p>
          </table:table-cell>
          <table:table-cell office:value-type="string" table:style-name="ce5">
            <text:p>indennità incarico</text:p>
          </table:table-cell>
          <table:table-cell office:value-type="string" table:style-name="ce5">
            <text:p>premialità</text:p>
          </table:table-cell>
          <table:table-cell office:value-type="string" table:style-name="ce5">
            <text:p>rimborsi spese viaggi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 annuo lord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ARATTO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SANITARIO Dirigenza non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162.0644272103291" table:style-name="ce3">
            <text:p><text:s/>7.162<text:s/></text:p>
          </table:table-cell>
          <table:table-cell office:value-type="float" office:value="101.5" table:style-name="ce3">
            <text:p><text:s/>102<text:s/></text:p>
          </table:table-cell>
          <table:table-cell office:value-type="float" office:value="12114.119999999997" table:style-name="ce3">
            <text:p><text:s/>12.114<text:s/></text:p>
          </table:table-cell>
          <table:table-cell office:value-type="float" office:value="71894.434427210319" table:formula="of:=SUM([.D2:.J2])" table:style-name="ce3">
            <text:p><text:s/>71.89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ERTAN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AMMINISTRATIVO Dirigenza</text:p>
          </table:table-cell>
          <table:table-cell office:value-type="float" office:value="50005.8" table:style-name="ce3">
            <text:p><text:s/>50.006<text:s/></text:p>
          </table:table-cell>
          <table:table-cell office:value-type="float" office:value="4851.0199999999995" table:style-name="ce3">
            <text:p><text:s/>4.851<text:s/></text:p>
          </table:table-cell>
          <table:table-cell table:number-columns-repeated="2" table:style-name="ce3"/>
          <table:table-cell office:value-type="float" office:value="8378.3643001415057" table:style-name="ce3">
            <text:p><text:s/>8.378<text:s/></text:p>
          </table:table-cell>
          <table:table-cell office:value-type="float" office:value="115.8" table:style-name="ce3">
            <text:p><text:s/>116<text:s/></text:p>
          </table:table-cell>
          <table:table-cell office:value-type="float" office:value="328.91" table:style-name="ce3">
            <text:p><text:s/>329<text:s/></text:p>
          </table:table-cell>
          <table:table-cell office:value-type="float" office:value="63679.89430014151" table:formula="of:=SUM([.D3:.J3])" table:style-name="ce3">
            <text:p><text:s/>63.68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DINA</text:p>
          </table:table-cell>
          <table:table-cell office:value-type="string" table:style-name="ce2">
            <text:p>ANNALISA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9117.02" table:style-name="ce3">
            <text:p><text:s/>19.117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11156.99" table:style-name="ce3">
            <text:p><text:s/>11.157<text:s/></text:p>
          </table:table-cell>
          <table:table-cell office:value-type="float" office:value="10664.988249823853" table:style-name="ce3">
            <text:p><text:s/>10.665<text:s/></text:p>
          </table:table-cell>
          <table:table-cell table:style-name="ce3"/>
          <table:table-cell office:value-type="float" office:value="38610.1" table:style-name="ce3">
            <text:p><text:s/>38.610<text:s/></text:p>
          </table:table-cell>
          <table:table-cell office:value-type="float" office:value="135896.29824982386" table:formula="of:=SUM([.D4:.J4])" table:style-name="ce3">
            <text:p><text:s/>135.89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BOSI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AMMINISTRATIVO Dirigenza</text:p>
          </table:table-cell>
          <table:table-cell office:value-type="float" office:value="50005.789999999994" table:style-name="ce3">
            <text:p><text:s/>50.006<text:s/></text:p>
          </table:table-cell>
          <table:table-cell office:value-type="float" office:value="3386.48" table:style-name="ce3">
            <text:p><text:s/>3.386<text:s/></text:p>
          </table:table-cell>
          <table:table-cell table:number-columns-repeated="2" table:style-name="ce3"/>
          <table:table-cell office:value-type="float" office:value="7834.6085975866135" table:style-name="ce3">
            <text:p><text:s/>7.835<text:s/></text:p>
          </table:table-cell>
          <table:table-cell table:style-name="ce3"/>
          <table:table-cell office:value-type="float" office:value="338.52999999999975" table:style-name="ce3">
            <text:p><text:s/>339<text:s/></text:p>
          </table:table-cell>
          <table:table-cell office:value-type="float" office:value="61565.408597586611" table:formula="of:=SUM([.D5:.J5])" table:style-name="ce3">
            <text:p><text:s/>61.56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NZI</text:p>
          </table:table-cell>
          <table:table-cell office:value-type="string" table:style-name="ce2">
            <text:p>LAURA LUCI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648.03" table:style-name="ce3">
            <text:p><text:s/>20.648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11265.02" table:style-name="ce3">
            <text:p><text:s/>11.265<text:s/></text:p>
          </table:table-cell>
          <table:table-cell office:value-type="float" office:value="12055.122797340005" table:style-name="ce3">
            <text:p><text:s/>12.055<text:s/></text:p>
          </table:table-cell>
          <table:table-cell office:value-type="float" office:value="601.08000000000004" table:style-name="ce3">
            <text:p><text:s/>601<text:s/></text:p>
          </table:table-cell>
          <table:table-cell office:value-type="float" office:value="686.83000000000038" table:style-name="ce3">
            <text:p><text:s/>687<text:s/></text:p>
          </table:table-cell>
          <table:table-cell office:value-type="float" office:value="101449.75279734" table:formula="of:=SUM([.D6:.J6])" table:style-name="ce3">
            <text:p><text:s/>101.45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ESAN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SANITARIO Dirigenza non Medica</text:p>
          </table:table-cell>
          <table:table-cell office:value-type="float" office:value="42582.6" table:style-name="ce3">
            <text:p><text:s/>42.583<text:s/></text:p>
          </table:table-cell>
          <table:table-cell office:value-type="float" office:value="760.14" table:style-name="ce3">
            <text:p><text:s/>760<text:s/></text:p>
          </table:table-cell>
          <table:table-cell table:number-columns-repeated="2" table:style-name="ce3"/>
          <table:table-cell office:value-type="float" office:value="6795.4175971618261" table:style-name="ce3">
            <text:p><text:s/>6.795<text:s/></text:p>
          </table:table-cell>
          <table:table-cell office:value-type="float" office:value="103.82" table:style-name="ce3">
            <text:p><text:s/>104<text:s/></text:p>
          </table:table-cell>
          <table:table-cell office:value-type="float" office:value="1517.4899999999998" table:style-name="ce3">
            <text:p><text:s/>1.517<text:s/></text:p>
          </table:table-cell>
          <table:table-cell office:value-type="float" office:value="51759.46759716182" table:formula="of:=SUM([.D7:.J7])" table:style-name="ce3">
            <text:p><text:s/>51.75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LONETTI</text:p>
          </table:table-cell>
          <table:table-cell office:value-type="string" table:style-name="ce2">
            <text:p>EFREM</text:p>
          </table:table-cell>
          <table:table-cell office:value-type="string" table:style-name="ce2">
            <text:p>SANITARIO Dirigenza Medica</text:p>
          </table:table-cell>
          <table:table-cell office:value-type="float" office:value="35420.78" table:style-name="ce3">
            <text:p><text:s/>35.421<text:s/></text:p>
          </table:table-cell>
          <table:table-cell office:value-type="float" office:value="4815.22" table:style-name="ce3">
            <text:p><text:s/>4.815<text:s/></text:p>
          </table:table-cell>
          <table:table-cell table:number-columns-repeated="2" table:style-name="ce3"/>
          <table:table-cell office:value-type="float" office:value="6153.1630854305604" table:style-name="ce3">
            <text:p><text:s/>6.153<text:s/></text:p>
          </table:table-cell>
          <table:table-cell office:value-type="float" office:value="282.2" table:style-name="ce3">
            <text:p><text:s/>282<text:s/></text:p>
          </table:table-cell>
          <table:table-cell office:value-type="float" office:value="45260.77" table:style-name="ce3">
            <text:p><text:s/>45.261<text:s/></text:p>
          </table:table-cell>
          <table:table-cell office:value-type="float" office:value="91932.133085430556" table:formula="of:=SUM([.D8:.J8])" table:style-name="ce3">
            <text:p><text:s/>91.93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OPPO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SANITARIO Dirigenza Medica</text:p>
          </table:table-cell>
          <table:table-cell office:value-type="float" office:value="10350.709999999999" table:style-name="ce3">
            <text:p><text:s/>10.351<text:s/></text:p>
          </table:table-cell>
          <table:table-cell office:value-type="float" office:value="2720.47" table:style-name="ce3">
            <text:p><text:s/>2.720<text:s/></text:p>
          </table:table-cell>
          <table:table-cell office:value-type="float" office:value="818.83" table:style-name="ce3">
            <text:p><text:s/>819<text:s/></text:p>
          </table:table-cell>
          <table:table-cell table:style-name="ce3"/>
          <table:table-cell office:value-type="float" office:value="156.11000000000001" table:style-name="ce3">
            <text:p><text:s/>156<text:s/></text:p>
          </table:table-cell>
          <table:table-cell table:style-name="ce3"/>
          <table:table-cell office:value-type="float" office:value="5602.2" table:style-name="ce3">
            <text:p><text:s/>5.602<text:s/></text:p>
          </table:table-cell>
          <table:table-cell office:value-type="float" office:value="19648.32" table:formula="of:=SUM([.D9:.J9])" table:style-name="ce3">
            <text:p><text:s/>19.64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'AMBROSIO</text:p>
          </table:table-cell>
          <table:table-cell office:value-type="string" table:style-name="ce2">
            <text:p>ANNAPAOLA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379.3121665492372" table:style-name="ce3">
            <text:p><text:s/>7.379<text:s/></text:p>
          </table:table-cell>
          <table:table-cell office:value-type="float" office:value="22.26" table:style-name="ce3">
            <text:p><text:s/>22<text:s/></text:p>
          </table:table-cell>
          <table:table-cell office:value-type="float" office:value="41070.450000000004" table:style-name="ce3">
            <text:p><text:s/>41.070<text:s/></text:p>
          </table:table-cell>
          <table:table-cell office:value-type="float" office:value="100988.77216654923" table:formula="of:=SUM([.D10:.J10])" table:style-name="ce3">
            <text:p><text:s/>100.98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ASS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TECNIC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648.03" table:style-name="ce3">
            <text:p><text:s/>20.648<text:s/></text:p>
          </table:table-cell>
          <table:table-cell office:value-type="float" office:value="7664.93" table:style-name="ce3">
            <text:p><text:s/>7.665<text:s/></text:p>
          </table:table-cell>
          <table:table-cell office:value-type="float" office:value="11265.02" table:style-name="ce3">
            <text:p><text:s/>11.265<text:s/></text:p>
          </table:table-cell>
          <table:table-cell office:value-type="float" office:value="12065.672797340005" table:style-name="ce3">
            <text:p><text:s/>12.066<text:s/></text:p>
          </table:table-cell>
          <table:table-cell table:style-name="ce3"/>
          <table:table-cell office:value-type="float" office:value="464.94999999999982" table:style-name="ce3">
            <text:p><text:s/>465<text:s/></text:p>
          </table:table-cell>
          <table:table-cell office:value-type="float" office:value="102114.40279733999" table:formula="of:=SUM([.D11:.J11])" table:style-name="ce3">
            <text:p><text:s/>102.11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GIORGIO</text:p>
          </table:table-cell>
          <table:table-cell office:value-type="string" table:style-name="ce2">
            <text:p>DOMENIC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648.03" table:style-name="ce3">
            <text:p><text:s/>20.648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11265.02" table:style-name="ce3">
            <text:p><text:s/>11.265<text:s/></text:p>
          </table:table-cell>
          <table:table-cell office:value-type="float" office:value="12408.208369507069" table:style-name="ce3">
            <text:p><text:s/>12.408<text:s/></text:p>
          </table:table-cell>
          <table:table-cell office:value-type="float" office:value="50.52" table:style-name="ce3">
            <text:p><text:s/>51<text:s/></text:p>
          </table:table-cell>
          <table:table-cell office:value-type="float" office:value="686.83000000000038" table:style-name="ce3">
            <text:p><text:s/>687<text:s/></text:p>
          </table:table-cell>
          <table:table-cell office:value-type="float" office:value="101252.27836950705" table:formula="of:=SUM([.D12:.J12])" table:style-name="ce3">
            <text:p><text:s/>101.25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 MAS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6468.0199999999995" table:style-name="ce3">
            <text:p><text:s/>6.468<text:s/></text:p>
          </table:table-cell>
          <table:table-cell table:number-columns-repeated="2" table:style-name="ce3"/>
          <table:table-cell office:value-type="float" office:value="8684.7489130047124" table:style-name="ce3">
            <text:p><text:s/>8.685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65497.098913004702" table:formula="of:=SUM([.D13:.J13])" table:style-name="ce3">
            <text:p><text:s/>65.49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LORENZO</text:p>
          </table:table-cell>
          <table:table-cell office:value-type="string" table:style-name="ce2">
            <text:p>MARZIA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675.3421665492369" table:style-name="ce3">
            <text:p><text:s/>7.675<text:s/></text:p>
          </table:table-cell>
          <table:table-cell office:value-type="float" office:value="363.6" table:style-name="ce3">
            <text:p><text:s/>364<text:s/></text:p>
          </table:table-cell>
          <table:table-cell office:value-type="float" office:value="22040.29" table:style-name="ce3">
            <text:p><text:s/>22.040<text:s/></text:p>
          </table:table-cell>
          <table:table-cell office:value-type="float" office:value="82595.98216654922" table:formula="of:=SUM([.D14:.J14])" table:style-name="ce3">
            <text:p><text:s/>82.59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UC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Medica</text:p>
          </table:table-cell>
          <table:table-cell office:value-type="float" office:value="12501.449999999999" table:style-name="ce3">
            <text:p><text:s/>12.501<text:s/></text:p>
          </table:table-cell>
          <table:table-cell office:value-type="float" office:value="1699.49" table:style-name="ce3">
            <text:p><text:s/>1.699<text:s/></text:p>
          </table:table-cell>
          <table:table-cell office:value-type="float" office:value="148.27000000000001" table:style-name="ce3">
            <text:p><text:s/>148<text:s/></text:p>
          </table:table-cell>
          <table:table-cell table:style-name="ce3"/>
          <table:table-cell office:value-type="float" office:value="1969.8727520229438" table:style-name="ce3">
            <text:p><text:s/>1.970<text:s/></text:p>
          </table:table-cell>
          <table:table-cell office:value-type="float" office:value="239.66" table:style-name="ce3">
            <text:p><text:s/>240<text:s/></text:p>
          </table:table-cell>
          <table:table-cell office:value-type="float" office:value="10906.33" table:style-name="ce3">
            <text:p><text:s/>10.906<text:s/></text:p>
          </table:table-cell>
          <table:table-cell office:value-type="float" office:value="27465.072752022941" table:formula="of:=SUM([.D15:.J15])" table:style-name="ce3">
            <text:p><text:s/>27.46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CCINCA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SANITARIO Dirigenza Medica</text:p>
          </table:table-cell>
          <table:table-cell office:value-type="float" office:value="47989.390000000007" table:style-name="ce3">
            <text:p><text:s/>47.989<text:s/></text:p>
          </table:table-cell>
          <table:table-cell office:value-type="float" office:value="13993.7" table:style-name="ce3">
            <text:p><text:s/>13.994<text:s/></text:p>
          </table:table-cell>
          <table:table-cell office:value-type="float" office:value="5388.61" table:style-name="ce3">
            <text:p><text:s/>5.389<text:s/></text:p>
          </table:table-cell>
          <table:table-cell table:style-name="ce3"/>
          <table:table-cell office:value-type="float" office:value="9245.90839959818" table:style-name="ce3">
            <text:p><text:s/>9.246<text:s/></text:p>
          </table:table-cell>
          <table:table-cell office:value-type="float" office:value="239.51" table:style-name="ce3">
            <text:p><text:s/>240<text:s/></text:p>
          </table:table-cell>
          <table:table-cell office:value-type="float" office:value="21582.19" table:style-name="ce3">
            <text:p><text:s/>21.582<text:s/></text:p>
          </table:table-cell>
          <table:table-cell office:value-type="float" office:value="98439.308399598187" table:formula="of:=SUM([.D16:.J16])" table:style-name="ce3">
            <text:p><text:s/>98.43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AVETT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3192.01" table:style-name="ce3">
            <text:p><text:s/>13.192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9653.3899534866705" table:style-name="ce3">
            <text:p><text:s/>9.653<text:s/></text:p>
          </table:table-cell>
          <table:table-cell table:style-name="ce3"/>
          <table:table-cell office:value-type="float" office:value="641.68000000000029" table:style-name="ce3">
            <text:p><text:s/>642<text:s/></text:p>
          </table:table-cell>
          <table:table-cell office:value-type="float" office:value="77871.929953486659" table:formula="of:=SUM([.D17:.J17])" table:style-name="ce3">
            <text:p><text:s/>77.87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METTI</text:p>
          </table:table-cell>
          <table:table-cell office:value-type="string" table:style-name="ce2">
            <text:p>MARCO MICHELE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648.03" table:style-name="ce3">
            <text:p><text:s/>20.648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29264.95" table:style-name="ce3">
            <text:p><text:s/>29.265<text:s/></text:p>
          </table:table-cell>
          <table:table-cell office:value-type="float" office:value="19237.101391211312" table:style-name="ce3">
            <text:p><text:s/>19.237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125682.28139121129" table:formula="of:=SUM([.D18:.J18])" table:style-name="ce3">
            <text:p><text:s/>125.68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RVAS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648.03" table:style-name="ce3">
            <text:p><text:s/>20.648<text:s/></text:p>
          </table:table-cell>
          <table:table-cell office:value-type="float" office:value="6187.87" table:style-name="ce3">
            <text:p><text:s/>6.188<text:s/></text:p>
          </table:table-cell>
          <table:table-cell office:value-type="float" office:value="11265.02" table:style-name="ce3">
            <text:p><text:s/>11.265<text:s/></text:p>
          </table:table-cell>
          <table:table-cell office:value-type="float" office:value="12065.672797340005" table:style-name="ce3">
            <text:p><text:s/>12.066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100510.92279734" table:formula="of:=SUM([.D19:.J19])" table:style-name="ce3">
            <text:p><text:s/>100.51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HIDIN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ANITARIO Dirigenza non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8136.262166549237" table:style-name="ce3">
            <text:p><text:s/>8.136<text:s/></text:p>
          </table:table-cell>
          <table:table-cell office:value-type="float" office:value="452.92" table:style-name="ce3">
            <text:p><text:s/>453<text:s/></text:p>
          </table:table-cell>
          <table:table-cell office:value-type="float" office:value="1969.12" table:style-name="ce3">
            <text:p><text:s/>1.969<text:s/></text:p>
          </table:table-cell>
          <table:table-cell office:value-type="float" office:value="63075.052166549234" table:formula="of:=SUM([.D20:.J20])" table:style-name="ce3">
            <text:p><text:s/>63.07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IUPPONI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9117.02" table:style-name="ce3">
            <text:p><text:s/>19.117<text:s/></text:p>
          </table:table-cell>
          <table:table-cell office:value-type="float" office:value="5418.27" table:style-name="ce3">
            <text:p><text:s/>5.418<text:s/></text:p>
          </table:table-cell>
          <table:table-cell office:value-type="float" office:value="11156.99" table:style-name="ce3">
            <text:p><text:s/>11.157<text:s/></text:p>
          </table:table-cell>
          <table:table-cell office:value-type="float" office:value="10323.291640815492" table:style-name="ce3">
            <text:p><text:s/>10.323<text:s/></text:p>
          </table:table-cell>
          <table:table-cell office:value-type="float" office:value="898.96" table:style-name="ce3">
            <text:p><text:s/>899<text:s/></text:p>
          </table:table-cell>
          <table:table-cell office:value-type="float" office:value="63841.96" table:style-name="ce3">
            <text:p><text:s/>63.842<text:s/></text:p>
          </table:table-cell>
          <table:table-cell office:value-type="float" office:value="160762.2916408155" table:formula="of:=SUM([.D21:.J21])" table:style-name="ce3">
            <text:p><text:s/>160.76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ILARDO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SANITARIO Dirigenza Medica</text:p>
          </table:table-cell>
          <table:table-cell office:value-type="float" office:value="20835.75" table:style-name="ce3">
            <text:p><text:s/>20.836<text:s/></text:p>
          </table:table-cell>
          <table:table-cell office:value-type="float" office:value="3347.5" table:style-name="ce3">
            <text:p><text:s/>3.348<text:s/></text:p>
          </table:table-cell>
          <table:table-cell table:number-columns-repeated="2" table:style-name="ce3"/>
          <table:table-cell office:value-type="float" office:value="3322.0197283940497" table:style-name="ce3">
            <text:p><text:s/>3.322<text:s/></text:p>
          </table:table-cell>
          <table:table-cell office:value-type="float" office:value="110.4" table:style-name="ce3">
            <text:p><text:s/>110<text:s/></text:p>
          </table:table-cell>
          <table:table-cell office:value-type="float" office:value="23392.84" table:style-name="ce3">
            <text:p><text:s/>23.393<text:s/></text:p>
          </table:table-cell>
          <table:table-cell office:value-type="float" office:value="51008.509728394056" table:formula="of:=SUM([.D22:.J22])" table:style-name="ce3">
            <text:p><text:s/>51.00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OCATELLI</text:p>
          </table:table-cell>
          <table:table-cell office:value-type="string" table:style-name="ce2">
            <text:p>ALDO PAOLO</text:p>
          </table:table-cell>
          <table:table-cell office:value-type="string" table:style-name="ce2">
            <text:p>PROFESSIONALE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3192.01" table:style-name="ce3">
            <text:p><text:s/>13.192<text:s/></text:p>
          </table:table-cell>
          <table:table-cell office:value-type="float" office:value="4379.05" table:style-name="ce3">
            <text:p><text:s/>4.379<text:s/></text:p>
          </table:table-cell>
          <table:table-cell table:style-name="ce3"/>
          <table:table-cell office:value-type="float" office:value="15069.421352156673" table:style-name="ce3">
            <text:p><text:s/>15.069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82984.81135215667" table:formula="of:=SUM([.D23:.J23])" table:style-name="ce3">
            <text:p><text:s/>82.98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RCONI</text:p>
          </table:table-cell>
          <table:table-cell office:value-type="string" table:style-name="ce2">
            <text:p>GIANLUCA ANGELO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9117.02" table:style-name="ce3">
            <text:p><text:s/>19.117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11156.99" table:style-name="ce3">
            <text:p><text:s/>11.157<text:s/></text:p>
          </table:table-cell>
          <table:table-cell office:value-type="float" office:value="10359.151640815493" table:style-name="ce3">
            <text:p><text:s/>10.359<text:s/></text:p>
          </table:table-cell>
          <table:table-cell office:value-type="float" office:value="775.23" table:style-name="ce3">
            <text:p><text:s/>775<text:s/></text:p>
          </table:table-cell>
          <table:table-cell office:value-type="float" office:value="33265.58" table:style-name="ce3">
            <text:p><text:s/>33.266<text:s/></text:p>
          </table:table-cell>
          <table:table-cell office:value-type="float" office:value="131021.17164081548" table:formula="of:=SUM([.D24:.J24])" table:style-name="ce3">
            <text:p><text:s/>131.021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ATTANA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SANITARIO Dirigenza non Medica</text:p>
          </table:table-cell>
          <table:table-cell office:value-type="float" office:value="49473.04" table:style-name="ce3">
            <text:p><text:s/>49.473<text:s/></text:p>
          </table:table-cell>
          <table:table-cell office:value-type="float" office:value="2484.17" table:style-name="ce3">
            <text:p><text:s/>2.484<text:s/></text:p>
          </table:table-cell>
          <table:table-cell table:number-columns-repeated="2" table:style-name="ce3"/>
          <table:table-cell office:value-type="float" office:value="7979.8121665492372" table:style-name="ce3">
            <text:p><text:s/>7.980<text:s/></text:p>
          </table:table-cell>
          <table:table-cell office:value-type="float" office:value="141.96" table:style-name="ce3">
            <text:p><text:s/>142<text:s/></text:p>
          </table:table-cell>
          <table:table-cell office:value-type="float" office:value="2003.0400000000004" table:style-name="ce3">
            <text:p><text:s/>2.003<text:s/></text:p>
          </table:table-cell>
          <table:table-cell office:value-type="float" office:value="62082.022166549235" table:formula="of:=SUM([.D25:.J25])" table:style-name="ce3">
            <text:p><text:s/>62.08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MIGLIAR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9117.02" table:style-name="ce3">
            <text:p><text:s/>19.117<text:s/></text:p>
          </table:table-cell>
          <table:table-cell office:value-type="float" office:value="6341.4" table:style-name="ce3">
            <text:p><text:s/>6.341<text:s/></text:p>
          </table:table-cell>
          <table:table-cell office:value-type="float" office:value="29156.92" table:style-name="ce3">
            <text:p><text:s/>29.157<text:s/></text:p>
          </table:table-cell>
          <table:table-cell office:value-type="float" office:value="10369.701640815492" table:style-name="ce3">
            <text:p><text:s/>10.370<text:s/></text:p>
          </table:table-cell>
          <table:table-cell office:value-type="float" office:value="418.42" table:style-name="ce3">
            <text:p><text:s/>418<text:s/></text:p>
          </table:table-cell>
          <table:table-cell office:value-type="float" office:value="33265.58" table:style-name="ce3">
            <text:p><text:s/>33.266<text:s/></text:p>
          </table:table-cell>
          <table:table-cell office:value-type="float" office:value="148674.84164081549" table:formula="of:=SUM([.D26:.J26])" table:style-name="ce3">
            <text:p><text:s/>148.67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RSI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SANITARIO Dirigenza Medica</text:p>
          </table:table-cell>
          <table:table-cell office:value-type="float" office:value="29170.05" table:style-name="ce3">
            <text:p><text:s/>29.170<text:s/></text:p>
          </table:table-cell>
          <table:table-cell office:value-type="float" office:value="3965.48" table:style-name="ce3">
            <text:p><text:s/>3.965<text:s/></text:p>
          </table:table-cell>
          <table:table-cell table:number-columns-repeated="2" table:style-name="ce3"/>
          <table:table-cell office:value-type="float" office:value="5318.7136548101116" table:style-name="ce3">
            <text:p><text:s/>5.319<text:s/></text:p>
          </table:table-cell>
          <table:table-cell office:value-type="float" office:value="20.8" table:style-name="ce3">
            <text:p><text:s/>21<text:s/></text:p>
          </table:table-cell>
          <table:table-cell office:value-type="float" office:value="29144.790000000005" table:style-name="ce3">
            <text:p><text:s/>29.145<text:s/></text:p>
          </table:table-cell>
          <table:table-cell office:value-type="float" office:value="67619.833654810122" table:formula="of:=SUM([.D27:.J27])" table:style-name="ce3">
            <text:p><text:s/>67.62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IROVAN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ANITARIO Dirigenza non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170.5044272103296" table:style-name="ce3">
            <text:p><text:s/>7.171<text:s/></text:p>
          </table:table-cell>
          <table:table-cell office:value-type="float" office:value="314.55" table:style-name="ce3">
            <text:p><text:s/>315<text:s/></text:p>
          </table:table-cell>
          <table:table-cell office:value-type="float" office:value="12537.539999999997" table:style-name="ce3">
            <text:p><text:s/>12.538<text:s/></text:p>
          </table:table-cell>
          <table:table-cell office:value-type="float" office:value="72539.344427210322" table:formula="of:=SUM([.D28:.J28])" table:style-name="ce3">
            <text:p><text:s/>72.53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CAGNI</text:p>
          </table:table-cell>
          <table:table-cell office:value-type="string" table:style-name="ce2">
            <text:p>RAMON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6468.0199999999995" table:style-name="ce3">
            <text:p><text:s/>6.468<text:s/></text:p>
          </table:table-cell>
          <table:table-cell table:number-columns-repeated="2" table:style-name="ce3"/>
          <table:table-cell office:value-type="float" office:value="8663.6489130047121" table:style-name="ce3">
            <text:p><text:s/>8.664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65475.998913004703" table:formula="of:=SUM([.D29:.J29])" table:style-name="ce3">
            <text:p><text:s/>65.476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RANDAZZ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PROFESSIONALE Dirigenza</text:p>
          </table:table-cell>
          <table:table-cell office:value-type="float" office:value="33337.200000000004" table:style-name="ce3">
            <text:p><text:s/>33.337<text:s/></text:p>
          </table:table-cell>
          <table:table-cell office:value-type="float" office:value="2122.83" table:style-name="ce3">
            <text:p><text:s/>2.123<text:s/></text:p>
          </table:table-cell>
          <table:table-cell table:number-columns-repeated="2" table:style-name="ce3"/>
          <table:table-cell office:value-type="float" office:value="5631.5750908042419" table:style-name="ce3">
            <text:p><text:s/>5.632<text:s/></text:p>
          </table:table-cell>
          <table:table-cell table:style-name="ce3"/>
          <table:table-cell office:value-type="float" office:value="302.63" table:style-name="ce3">
            <text:p><text:s/>303<text:s/></text:p>
          </table:table-cell>
          <table:table-cell office:value-type="float" office:value="41394.235090804243" table:formula="of:=SUM([.D30:.J30])" table:style-name="ce3">
            <text:p><text:s/>41.394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BBADINI</text:p>
          </table:table-cell>
          <table:table-cell office:value-type="string" table:style-name="ce2">
            <text:p>NICOLO' LEONARDO</text:p>
          </table:table-cell>
          <table:table-cell office:value-type="string" table:style-name="ce2">
            <text:p>AMMINISTRATIVO Dirigenza</text:p>
          </table:table-cell>
          <table:table-cell office:value-type="float" office:value="50005.789999999994" table:style-name="ce3">
            <text:p><text:s/>50.006<text:s/></text:p>
          </table:table-cell>
          <table:table-cell office:value-type="float" office:value="3209.93" table:style-name="ce3">
            <text:p><text:s/>3.210<text:s/></text:p>
          </table:table-cell>
          <table:table-cell table:number-columns-repeated="2" table:style-name="ce3"/>
          <table:table-cell office:value-type="float" office:value="8438.8085315600038" table:style-name="ce3">
            <text:p><text:s/>8.439<text:s/></text:p>
          </table:table-cell>
          <table:table-cell table:style-name="ce3"/>
          <table:table-cell office:value-type="float" office:value="338.51999999999975" table:style-name="ce3">
            <text:p><text:s/>339<text:s/></text:p>
          </table:table-cell>
          <table:table-cell office:value-type="float" office:value="61993.048531559994" table:formula="of:=SUM([.D31:.J31])" table:style-name="ce3">
            <text:p><text:s/>61.99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ACCH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3143" table:style-name="ce3">
            <text:p><text:s/>13.143<text:s/></text:p>
          </table:table-cell>
          <table:table-cell office:value-type="float" office:value="5432.96" table:style-name="ce3">
            <text:p><text:s/>5.433<text:s/></text:p>
          </table:table-cell>
          <table:table-cell table:style-name="ce3"/>
          <table:table-cell office:value-type="float" office:value="9698.1087553734287" table:style-name="ce3">
            <text:p><text:s/>9.698<text:s/></text:p>
          </table:table-cell>
          <table:table-cell office:value-type="float" office:value="93.759999999999991" table:style-name="ce3">
            <text:p><text:s/>94<text:s/></text:p>
          </table:table-cell>
          <table:table-cell office:value-type="float" office:value="72913.040000000008" table:style-name="ce3">
            <text:p><text:s/>72.913<text:s/></text:p>
          </table:table-cell>
          <table:table-cell office:value-type="float" office:value="151286.66875537342" table:formula="of:=SUM([.D32:.J32])" table:style-name="ce3">
            <text:p><text:s/>151.287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IR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ANITARIO Dirigenza non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0311.98" table:style-name="ce3">
            <text:p><text:s/>20.312<text:s/></text:p>
          </table:table-cell>
          <table:table-cell office:value-type="float" office:value="4048.98" table:style-name="ce3">
            <text:p><text:s/>4.049<text:s/></text:p>
          </table:table-cell>
          <table:table-cell office:value-type="float" office:value="11156.99" table:style-name="ce3">
            <text:p><text:s/>11.157<text:s/></text:p>
          </table:table-cell>
          <table:table-cell office:value-type="float" office:value="10976.521640815494" table:style-name="ce3">
            <text:p><text:s/>10.977<text:s/></text:p>
          </table:table-cell>
          <table:table-cell office:value-type="float" office:value="514.61" table:style-name="ce3">
            <text:p><text:s/>515<text:s/></text:p>
          </table:table-cell>
          <table:table-cell office:value-type="float" office:value="1973.6399999999999" table:style-name="ce3">
            <text:p><text:s/>1.974<text:s/></text:p>
          </table:table-cell>
          <table:table-cell office:value-type="float" office:value="98988.521640815496" table:formula="of:=SUM([.D33:.J33])" table:style-name="ce3">
            <text:p><text:s/>98.98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TIRPAR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769.3344272103295" table:style-name="ce3">
            <text:p><text:s/>7.769<text:s/></text:p>
          </table:table-cell>
          <table:table-cell table:style-name="ce3"/>
          <table:table-cell office:value-type="float" office:value="22443.050000000003" table:style-name="ce3">
            <text:p><text:s/>22.443<text:s/></text:p>
          </table:table-cell>
          <table:table-cell office:value-type="float" office:value="82729.134427210316" table:formula="of:=SUM([.D34:.J34])" table:style-name="ce3">
            <text:p><text:s/>82.729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AURINO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SANITARIO Dirigenza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976.4221665492369" table:style-name="ce3">
            <text:p><text:s/>7.976<text:s/></text:p>
          </table:table-cell>
          <table:table-cell office:value-type="float" office:value="111.6" table:style-name="ce3">
            <text:p><text:s/>112<text:s/></text:p>
          </table:table-cell>
          <table:table-cell office:value-type="float" office:value="19610.700000000004" table:style-name="ce3">
            <text:p><text:s/>19.611<text:s/></text:p>
          </table:table-cell>
          <table:table-cell office:value-type="float" office:value="80215.47216654924" table:formula="of:=SUM([.D35:.J35])" table:style-name="ce3">
            <text:p><text:s/>80.215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TICOZZI</text:p>
          </table:table-cell>
          <table:table-cell office:value-type="string" table:style-name="ce2">
            <text:p>ELENA MARIA</text:p>
          </table:table-cell>
          <table:table-cell office:value-type="string" table:style-name="ce2">
            <text:p>SANITARIO Dirigenza Medica</text:p>
          </table:table-cell>
          <table:table-cell office:value-type="float" office:value="31582.589999999997" table:style-name="ce3">
            <text:p><text:s/>31.583<text:s/></text:p>
          </table:table-cell>
          <table:table-cell office:value-type="float" office:value="1585.84" table:style-name="ce3">
            <text:p><text:s/>1.586<text:s/></text:p>
          </table:table-cell>
          <table:table-cell table:number-columns-repeated="2" table:style-name="ce3"/>
          <table:table-cell office:value-type="float" office:value="5129.1457329241093" table:style-name="ce3">
            <text:p><text:s/>5.129<text:s/></text:p>
          </table:table-cell>
          <table:table-cell table:style-name="ce3"/>
          <table:table-cell office:value-type="float" office:value="8680.9100000000017" table:style-name="ce3">
            <text:p><text:s/>8.681<text:s/></text:p>
          </table:table-cell>
          <table:table-cell office:value-type="float" office:value="46978.485732924106" table:formula="of:=SUM([.D36:.J36])" table:style-name="ce3">
            <text:p><text:s/>46.978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LLA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PROFESSIONALE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6468.0199999999995" table:style-name="ce3">
            <text:p><text:s/>6.468<text:s/></text:p>
          </table:table-cell>
          <table:table-cell table:number-columns-repeated="2" table:style-name="ce3"/>
          <table:table-cell office:value-type="float" office:value="8682.6389130047137" table:style-name="ce3">
            <text:p><text:s/>8.683<text:s/></text:p>
          </table:table-cell>
          <table:table-cell table:style-name="ce3"/>
          <table:table-cell office:value-type="float" office:value="344.01000000000022" table:style-name="ce3">
            <text:p><text:s/>344<text:s/></text:p>
          </table:table-cell>
          <table:table-cell office:value-type="float" office:value="65500.468913004712" table:formula="of:=SUM([.D37:.J37])" table:style-name="ce3">
            <text:p><text:s/>65.500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VISMAR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SANITARIO Dirigenza non Medic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2510.9499999999998" table:style-name="ce3">
            <text:p><text:s/>2.511<text:s/></text:p>
          </table:table-cell>
          <table:table-cell table:number-columns-repeated="2" table:style-name="ce3"/>
          <table:table-cell office:value-type="float" office:value="7984.0221665492372" table:style-name="ce3">
            <text:p><text:s/>7.984<text:s/></text:p>
          </table:table-cell>
          <table:table-cell office:value-type="float" office:value="69.63" table:style-name="ce3">
            <text:p><text:s/>70<text:s/></text:p>
          </table:table-cell>
          <table:table-cell office:value-type="float" office:value="1953" table:style-name="ce3">
            <text:p><text:s/>1.953<text:s/></text:p>
          </table:table-cell>
          <table:table-cell office:value-type="float" office:value="62523.402166549226" table:formula="of:=SUM([.D38:.J38])" table:style-name="ce3">
            <text:p><text:s/>62.523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MBRONI</text:p>
          </table:table-cell>
          <table:table-cell office:value-type="string" table:style-name="ce2">
            <text:p>ALEX</text:p>
          </table:table-cell>
          <table:table-cell office:value-type="string" table:style-name="ce2">
            <text:p>TECNIC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3192.01" table:style-name="ce3">
            <text:p><text:s/>13.192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0548.58864125589" table:style-name="ce3">
            <text:p><text:s/>10.549<text:s/></text:p>
          </table:table-cell>
          <table:table-cell office:value-type="float" office:value="130.1" table:style-name="ce3">
            <text:p><text:s/>130<text:s/></text:p>
          </table:table-cell>
          <table:table-cell office:value-type="float" office:value="338.5300000000002" table:style-name="ce3">
            <text:p><text:s/>339<text:s/></text:p>
          </table:table-cell>
          <table:table-cell office:value-type="float" office:value="82102.258641255889" table:formula="of:=SUM([.D39:.J39])" table:style-name="ce3">
            <text:p><text:s/>82.10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APPACOST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AMMINISTRATIVO Dirigenza</text:p>
          </table:table-cell>
          <table:table-cell office:value-type="float" office:value="50005.799999999996" table:style-name="ce3">
            <text:p><text:s/>50.006<text:s/></text:p>
          </table:table-cell>
          <table:table-cell office:value-type="float" office:value="13192.01" table:style-name="ce3">
            <text:p><text:s/>13.192<text:s/></text:p>
          </table:table-cell>
          <table:table-cell office:value-type="float" office:value="7887.23" table:style-name="ce3">
            <text:p><text:s/>7.887<text:s/></text:p>
          </table:table-cell>
          <table:table-cell table:style-name="ce3"/>
          <table:table-cell office:value-type="float" office:value="10548.58864125589" table:style-name="ce3">
            <text:p><text:s/>10.549<text:s/></text:p>
          </table:table-cell>
          <table:table-cell table:style-name="ce3"/>
          <table:table-cell office:value-type="float" office:value="338.5300000000002" table:style-name="ce3">
            <text:p><text:s/>339<text:s/></text:p>
          </table:table-cell>
          <table:table-cell office:value-type="float" office:value="81972.158641255883" table:formula="of:=SUM([.D40:.J40])" table:style-name="ce3">
            <text:p><text:s/>81.972<text:s/>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OV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ANITARIO Dirigenza non Medica</text:p>
          </table:table-cell>
          <table:table-cell office:value-type="float" office:value="20835.75" table:style-name="ce3">
            <text:p><text:s/>20.836<text:s/></text:p>
          </table:table-cell>
          <table:table-cell office:value-type="float" office:value="2832.48" table:style-name="ce3">
            <text:p><text:s/>2.832<text:s/></text:p>
          </table:table-cell>
          <table:table-cell table:number-columns-repeated="2" table:style-name="ce3"/>
          <table:table-cell office:value-type="float" office:value="3274.9892002725987" table:style-name="ce3">
            <text:p><text:s/>3.275<text:s/></text:p>
          </table:table-cell>
          <table:table-cell table:style-name="ce3"/>
          <table:table-cell office:value-type="float" office:value="3941.9800000000009" table:style-name="ce3">
            <text:p><text:s/>3.942<text:s/></text:p>
          </table:table-cell>
          <table:table-cell office:value-type="float" office:value="30885.199200272596" table:formula="of:=SUM([.D41:.J41])" table:style-name="ce3">
            <text:p><text:s/>30.885<text:s/></text:p>
          </table:table-cell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icolo Sabbadini</meta:initial-creator>
    <dc:creator>Simne Fu</dc:creator>
    <meta:creation-date>2025-03-20T10:57:54Z</meta:creation-date>
    <dc:date>2026-04-24T10:23:12Z</dc:date>
  </office:meta>
</office:document-meta>
</file>