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igliaia" style:data-style-name="N36">
      <style:table-cell-properties fo:border="thin solid #000000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4.206875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escr. Ruolo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posizione fissa</text:p>
          </table:table-cell>
          <table:table-cell office:value-type="string" table:style-name="ce3">
            <text:p>posizione variabile</text:p>
          </table:table-cell>
          <table:table-cell office:value-type="string" table:style-name="ce3">
            <text:p>indennità incarico</text:p>
          </table:table-cell>
          <table:table-cell office:value-type="string" table:style-name="ce3">
            <text:p>premialità</text:p>
          </table:table-cell>
          <table:table-cell office:value-type="string" table:style-name="ce3">
            <text:p>rimborsi spese viaggio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totale annuo lord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TAN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AMMINISTRATIVO Dirigenza</text:p>
          </table:table-cell>
          <table:table-cell office:value-type="float" office:value="11753.949999999999" table:style-name="ce3">
            <text:p><text:s/>11.754<text:s/></text:p>
          </table:table-cell>
          <table:table-cell table:number-columns-repeated="3" table:style-name="ce3"/>
          <table:table-cell office:value-type="float" office:value="1672.45" table:style-name="ce3">
            <text:p><text:s/>1.672<text:s/></text:p>
          </table:table-cell>
          <table:table-cell table:style-name="ce3"/>
          <table:table-cell office:value-type="float" office:value="435.7" table:style-name="ce3">
            <text:p><text:s/>436<text:s/></text:p>
          </table:table-cell>
          <table:table-cell office:value-type="float" office:value="13862.1" table:style-name="ce3">
            <text:p><text:s/>13.862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DINA</text:p>
          </table:table-cell>
          <table:table-cell office:value-type="string" table:style-name="ce2">
            <text:p>ANNALISA</text:p>
          </table:table-cell>
          <table:table-cell office:value-type="string" table:style-name="ce2">
            <text:p>SANITARIO Dirigenza Medica</text:p>
          </table:table-cell>
          <table:table-cell office:value-type="float" office:value="28386.400000000001" table:style-name="ce3">
            <text:p><text:s/>28.386<text:s/></text:p>
          </table:table-cell>
          <table:table-cell office:value-type="float" office:value="9949.99" table:style-name="ce3">
            <text:p><text:s/>9.950<text:s/></text:p>
          </table:table-cell>
          <table:table-cell office:value-type="float" office:value="3828.7" table:style-name="ce3">
            <text:p><text:s/>3.829<text:s/></text:p>
          </table:table-cell>
          <table:table-cell office:value-type="float" office:value="6354.64" table:style-name="ce3">
            <text:p><text:s/>6.355<text:s/></text:p>
          </table:table-cell>
          <table:table-cell office:value-type="float" office:value="5882.85" table:style-name="ce3">
            <text:p><text:s/>5.883<text:s/></text:p>
          </table:table-cell>
          <table:table-cell table:style-name="ce3"/>
          <table:table-cell office:value-type="float" office:value="22321.66" table:style-name="ce3">
            <text:p><text:s/>22.322<text:s/></text:p>
          </table:table-cell>
          <table:table-cell office:value-type="float" office:value="76724.239999999991" table:style-name="ce3">
            <text:p><text:s/>76.724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SIN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AMMINISTRATIVO Dirigenza</text:p>
          </table:table-cell>
          <table:table-cell office:value-type="float" office:value="19589.919999999998" table:style-name="ce3">
            <text:p><text:s/>19.590<text:s/></text:p>
          </table:table-cell>
          <table:table-cell table:number-columns-repeated="3" table:style-name="ce3"/>
          <table:table-cell office:value-type="float" office:value="3606.83" table:style-name="ce3">
            <text:p><text:s/>3.607<text:s/></text:p>
          </table:table-cell>
          <table:table-cell table:style-name="ce3"/>
          <table:table-cell office:value-type="float" office:value="726.16" table:style-name="ce3">
            <text:p><text:s/>726<text:s/></text:p>
          </table:table-cell>
          <table:table-cell office:value-type="float" office:value="23922.91" table:style-name="ce3">
            <text:p><text:s/>23.923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NZI</text:p>
          </table:table-cell>
          <table:table-cell office:value-type="string" table:style-name="ce2">
            <text:p>LAURA LUCIA</text:p>
          </table:table-cell>
          <table:table-cell office:value-type="string" table:style-name="ce2">
            <text:p>AMMINISTRATIVO Dirigenz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8720" table:style-name="ce3">
            <text:p><text:s/>18.720<text:s/></text:p>
          </table:table-cell>
          <table:table-cell office:value-type="float" office:value="6187.87" table:style-name="ce3">
            <text:p><text:s/>6.188<text:s/></text:p>
          </table:table-cell>
          <table:table-cell office:value-type="float" office:value="10626.98" table:style-name="ce3">
            <text:p><text:s/>10.627<text:s/></text:p>
          </table:table-cell>
          <table:table-cell office:value-type="float" office:value="13120.240000000002" table:style-name="ce3">
            <text:p><text:s/>13.120<text:s/></text:p>
          </table:table-cell>
          <table:table-cell table:style-name="ce3"/>
          <table:table-cell office:value-type="float" office:value="1742.78" table:style-name="ce3">
            <text:p><text:s/>1.743<text:s/></text:p>
          </table:table-cell>
          <table:table-cell office:value-type="float" office:value="97413.669999999984" table:style-name="ce3">
            <text:p><text:s/>97.414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MEL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ANITARIO Dirigenza Medica</text:p>
          </table:table-cell>
          <table:table-cell office:value-type="float" office:value="39179.83" table:style-name="ce3">
            <text:p><text:s/>39.180<text:s/></text:p>
          </table:table-cell>
          <table:table-cell office:value-type="float" office:value="10729.12" table:style-name="ce3">
            <text:p><text:s/>10.729<text:s/></text:p>
          </table:table-cell>
          <table:table-cell office:value-type="float" office:value="4816.17" table:style-name="ce3">
            <text:p><text:s/>4.816<text:s/></text:p>
          </table:table-cell>
          <table:table-cell table:style-name="ce3"/>
          <table:table-cell office:value-type="float" office:value="7430.07" table:style-name="ce3">
            <text:p><text:s/>7.430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7918.800000000003" table:style-name="ce3">
            <text:p><text:s/>37.919<text:s/></text:p>
          </table:table-cell>
          <table:table-cell office:value-type="float" office:value="100116.99" table:style-name="ce3">
            <text:p><text:s/>100.117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PPO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SANITARIO Dirigenza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1330.02" table:style-name="ce3">
            <text:p><text:s/>11.330<text:s/></text:p>
          </table:table-cell>
          <table:table-cell office:value-type="float" office:value="3955.9" table:style-name="ce3">
            <text:p><text:s/>3.956<text:s/></text:p>
          </table:table-cell>
          <table:table-cell table:style-name="ce3"/>
          <table:table-cell office:value-type="float" office:value="9015.93" table:style-name="ce3">
            <text:p><text:s/>9.016<text:s/></text:p>
          </table:table-cell>
          <table:table-cell table:style-name="ce3"/>
          <table:table-cell office:value-type="float" office:value="46479.140000000007" table:style-name="ce3">
            <text:p><text:s/>46.479<text:s/></text:p>
          </table:table-cell>
          <table:table-cell office:value-type="float" office:value="117796.79000000001" table:style-name="ce3">
            <text:p><text:s/>117.797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RTELLARO</text:p>
          </table:table-cell>
          <table:table-cell office:value-type="string" table:style-name="ce2">
            <text:p>FRANCESCA ILARIA</text:p>
          </table:table-cell>
          <table:table-cell office:value-type="string" table:style-name="ce2">
            <text:p>SANITARIO Dirigenza Medica</text:p>
          </table:table-cell>
          <table:table-cell office:value-type="float" office:value="35261.85" table:style-name="ce3">
            <text:p><text:s/>35.262<text:s/></text:p>
          </table:table-cell>
          <table:table-cell office:value-type="float" office:value="12359.98" table:style-name="ce3">
            <text:p><text:s/>12.360<text:s/></text:p>
          </table:table-cell>
          <table:table-cell office:value-type="float" office:value="4617.6000000000004" table:style-name="ce3">
            <text:p><text:s/>4.618<text:s/></text:p>
          </table:table-cell>
          <table:table-cell office:value-type="float" office:value="7893.8" table:style-name="ce3">
            <text:p><text:s/>7.894<text:s/></text:p>
          </table:table-cell>
          <table:table-cell office:value-type="float" office:value="7036.91" table:style-name="ce3">
            <text:p><text:s/>7.037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4470.21" table:style-name="ce3">
            <text:p><text:s/>24.470<text:s/></text:p>
          </table:table-cell>
          <table:table-cell office:value-type="float" office:value="91837.35" table:style-name="ce3">
            <text:p><text:s/>91.837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'AMBROSIO</text:p>
          </table:table-cell>
          <table:table-cell office:value-type="string" table:style-name="ce2">
            <text:p>ANNAPAOLA</text:p>
          </table:table-cell>
          <table:table-cell office:value-type="string" table:style-name="ce2">
            <text:p>SANITARIO Dirigenza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620.06" table:style-name="ce3">
            <text:p><text:s/>1.620<text:s/></text:p>
          </table:table-cell>
          <table:table-cell table:number-columns-repeated="2" table:style-name="ce3"/>
          <table:table-cell office:value-type="float" office:value="6446.77" table:style-name="ce3">
            <text:p><text:s/>6.447<text:s/></text:p>
          </table:table-cell>
          <table:table-cell table:style-name="ce3"/>
          <table:table-cell office:value-type="float" office:value="46184.829999999994" table:style-name="ce3">
            <text:p><text:s/>46.185<text:s/></text:p>
          </table:table-cell>
          <table:table-cell office:value-type="float" office:value="101267.45999999999" table:style-name="ce3">
            <text:p><text:s/>101.267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ASS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TECNICO Dirigenz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8720" table:style-name="ce3">
            <text:p><text:s/>18.720<text:s/></text:p>
          </table:table-cell>
          <table:table-cell office:value-type="float" office:value="7664.93" table:style-name="ce3">
            <text:p><text:s/>7.665<text:s/></text:p>
          </table:table-cell>
          <table:table-cell office:value-type="float" office:value="10626.98" table:style-name="ce3">
            <text:p><text:s/>10.627<text:s/></text:p>
          </table:table-cell>
          <table:table-cell office:value-type="float" office:value="13007.44" table:style-name="ce3">
            <text:p><text:s/>13.007<text:s/></text:p>
          </table:table-cell>
          <table:table-cell table:style-name="ce3"/>
          <table:table-cell office:value-type="float" office:value="592.85000000000014" table:style-name="ce3">
            <text:p><text:s/>593<text:s/></text:p>
          </table:table-cell>
          <table:table-cell office:value-type="float" office:value="97627.999999999985" table:style-name="ce3">
            <text:p><text:s/>97.628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 GIORGIO</text:p>
          </table:table-cell>
          <table:table-cell office:value-type="string" table:style-name="ce2">
            <text:p>DOMENICA</text:p>
          </table:table-cell>
          <table:table-cell office:value-type="string" table:style-name="ce2">
            <text:p>AMMINISTRATIVO Dirigenz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7981.2" table:style-name="ce3">
            <text:p><text:s/>17.981<text:s/></text:p>
          </table:table-cell>
          <table:table-cell office:value-type="float" office:value="5834.72" table:style-name="ce3">
            <text:p><text:s/>5.835<text:s/></text:p>
          </table:table-cell>
          <table:table-cell office:value-type="float" office:value="10020.48" table:style-name="ce3">
            <text:p><text:s/>10.020<text:s/></text:p>
          </table:table-cell>
          <table:table-cell office:value-type="float" office:value="12869.38" table:style-name="ce3">
            <text:p><text:s/>12.869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26.32999999999993" table:style-name="ce3">
            <text:p><text:s/>226<text:s/></text:p>
          </table:table-cell>
          <table:table-cell office:value-type="float" office:value="93989.91" table:style-name="ce3">
            <text:p><text:s/>93.990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 MASI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AMMINISTRATIVO Dirigenza</text:p>
          </table:table-cell>
          <table:table-cell office:value-type="float" office:value="23507.899999999998" table:style-name="ce3">
            <text:p><text:s/>23.508<text:s/></text:p>
          </table:table-cell>
          <table:table-cell table:number-columns-repeated="3" table:style-name="ce3"/>
          <table:table-cell office:value-type="float" office:value="4222.9799999999996" table:style-name="ce3">
            <text:p><text:s/>4.223<text:s/></text:p>
          </table:table-cell>
          <table:table-cell table:style-name="ce3"/>
          <table:table-cell office:value-type="float" office:value="871.39" table:style-name="ce3">
            <text:p><text:s/>871<text:s/></text:p>
          </table:table-cell>
          <table:table-cell office:value-type="float" office:value="28602.269999999997" table:style-name="ce3">
            <text:p><text:s/>28.602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LORENZO</text:p>
          </table:table-cell>
          <table:table-cell office:value-type="string" table:style-name="ce2">
            <text:p>MARZIA</text:p>
          </table:table-cell>
          <table:table-cell office:value-type="string" table:style-name="ce2">
            <text:p>SANITARIO Dirigenza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620.06" table:style-name="ce3">
            <text:p><text:s/>1.620<text:s/></text:p>
          </table:table-cell>
          <table:table-cell table:number-columns-repeated="2" table:style-name="ce3"/>
          <table:table-cell office:value-type="float" office:value="7242.6" table:style-name="ce3">
            <text:p><text:s/>7.243<text:s/></text:p>
          </table:table-cell>
          <table:table-cell office:value-type="float" office:value="687.74" table:style-name="ce3">
            <text:p><text:s/>688<text:s/></text:p>
          </table:table-cell>
          <table:table-cell office:value-type="float" office:value="34285.94" table:style-name="ce3">
            <text:p><text:s/>34.286<text:s/></text:p>
          </table:table-cell>
          <table:table-cell office:value-type="float" office:value="90852.139999999985" table:style-name="ce3">
            <text:p><text:s/>90.852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UC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ANITARIO Dirigenza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5665.01" table:style-name="ce3">
            <text:p><text:s/>5.665<text:s/></text:p>
          </table:table-cell>
          <table:table-cell office:value-type="float" office:value="593.05999999999995" table:style-name="ce3">
            <text:p><text:s/>593<text:s/></text:p>
          </table:table-cell>
          <table:table-cell table:style-name="ce3"/>
          <table:table-cell office:value-type="float" office:value="7825.46" table:style-name="ce3">
            <text:p><text:s/>7.825<text:s/></text:p>
          </table:table-cell>
          <table:table-cell office:value-type="float" office:value="622.4" table:style-name="ce3">
            <text:p><text:s/>622<text:s/></text:p>
          </table:table-cell>
          <table:table-cell office:value-type="float" office:value="58314.020000000004" table:style-name="ce3">
            <text:p><text:s/>58.314<text:s/></text:p>
          </table:table-cell>
          <table:table-cell office:value-type="float" office:value="120035.75" table:style-name="ce3">
            <text:p><text:s/>120.036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AVETTI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AMMINISTRATIVO Dirigenz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1960" table:style-name="ce3">
            <text:p><text:s/>11.960<text:s/></text:p>
          </table:table-cell>
          <table:table-cell office:value-type="float" office:value="4379.05" table:style-name="ce3">
            <text:p><text:s/>4.379<text:s/></text:p>
          </table:table-cell>
          <table:table-cell table:style-name="ce3"/>
          <table:table-cell office:value-type="float" office:value="10341.560000000001" table:style-name="ce3">
            <text:p><text:s/>10.342<text:s/></text:p>
          </table:table-cell>
          <table:table-cell table:style-name="ce3"/>
          <table:table-cell office:value-type="float" office:value="503.67999999999989" table:style-name="ce3">
            <text:p><text:s/>504<text:s/></text:p>
          </table:table-cell>
          <table:table-cell office:value-type="float" office:value="74200.09" table:style-name="ce3">
            <text:p><text:s/>74.200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ALBUSERA</text:p>
          </table:table-cell>
          <table:table-cell office:value-type="string" table:style-name="ce2">
            <text:p>MARIA ELENA</text:p>
          </table:table-cell>
          <table:table-cell office:value-type="string" table:style-name="ce2">
            <text:p>AMMINISTRATIVO Dirigenz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2" table:style-name="ce3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METTI</text:p>
          </table:table-cell>
          <table:table-cell office:value-type="string" table:style-name="ce2">
            <text:p>MARCO MICHELE</text:p>
          </table:table-cell>
          <table:table-cell office:value-type="string" table:style-name="ce2">
            <text:p>AMMINISTRATIVO Dirigenz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8720" table:style-name="ce3">
            <text:p><text:s/>18.720<text:s/></text:p>
          </table:table-cell>
          <table:table-cell office:value-type="float" office:value="6187.87" table:style-name="ce3">
            <text:p><text:s/>6.188<text:s/></text:p>
          </table:table-cell>
          <table:table-cell office:value-type="float" office:value="27822.949999999997" table:style-name="ce3">
            <text:p><text:s/>27.823<text:s/></text:p>
          </table:table-cell>
          <table:table-cell office:value-type="float" office:value="20313.47" table:style-name="ce3">
            <text:p><text:s/>20.313<text:s/></text:p>
          </table:table-cell>
          <table:table-cell table:style-name="ce3"/>
          <table:table-cell office:value-type="float" office:value="1773.74" table:style-name="ce3">
            <text:p><text:s/>1.774<text:s/></text:p>
          </table:table-cell>
          <table:table-cell office:value-type="float" office:value="121833.82999999999" table:style-name="ce3">
            <text:p><text:s/>121.834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RVAS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AMMINISTRATIVO Dirigenz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5774.99" table:style-name="ce3">
            <text:p><text:s/>5.775<text:s/></text:p>
          </table:table-cell>
          <table:table-cell table:number-columns-repeated="2" table:style-name="ce3"/>
          <table:table-cell office:value-type="float" office:value="11292.33" table:style-name="ce3">
            <text:p><text:s/>11.292<text:s/></text:p>
          </table:table-cell>
          <table:table-cell table:style-name="ce3"/>
          <table:table-cell office:value-type="float" office:value="4106.33" table:style-name="ce3">
            <text:p><text:s/>4.106<text:s/></text:p>
          </table:table-cell>
          <table:table-cell office:value-type="float" office:value="68189.45" table:style-name="ce3">
            <text:p><text:s/>68.189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IUPPONI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SANITARIO Dirigenza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6479.97" table:style-name="ce3">
            <text:p><text:s/>16.480<text:s/></text:p>
          </table:table-cell>
          <table:table-cell office:value-type="float" office:value="5418.27" table:style-name="ce3">
            <text:p><text:s/>5.418<text:s/></text:p>
          </table:table-cell>
          <table:table-cell office:value-type="float" office:value="10525.06" table:style-name="ce3">
            <text:p><text:s/>10.525<text:s/></text:p>
          </table:table-cell>
          <table:table-cell office:value-type="float" office:value="9375.619999999999" table:style-name="ce3">
            <text:p><text:s/>9.376<text:s/></text:p>
          </table:table-cell>
          <table:table-cell office:value-type="float" office:value="2708.91" table:style-name="ce3">
            <text:p><text:s/>2.709<text:s/></text:p>
          </table:table-cell>
          <table:table-cell office:value-type="float" office:value="54295.95" table:style-name="ce3">
            <text:p><text:s/>54.296<text:s/></text:p>
          </table:table-cell>
          <table:table-cell office:value-type="float" office:value="145819.57999999999" table:style-name="ce3">
            <text:p><text:s/>145.820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LARDO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SANITARIO Dirigenza Medica</text:p>
          </table:table-cell>
          <table:table-cell office:value-type="float" office:value="11753.949999999999" table:style-name="ce3">
            <text:p><text:s/>11.754<text:s/></text:p>
          </table:table-cell>
          <table:table-cell office:value-type="float" office:value="1673.75" table:style-name="ce3">
            <text:p><text:s/>1.674<text:s/></text:p>
          </table:table-cell>
          <table:table-cell table:number-columns-repeated="2" table:style-name="ce3"/>
          <table:table-cell office:value-type="float" office:value="2575.83" table:style-name="ce3">
            <text:p><text:s/>2.576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15550.190000000002" table:style-name="ce3">
            <text:p><text:s/>15.550<text:s/></text:p>
          </table:table-cell>
          <table:table-cell office:value-type="float" office:value="31607.72" table:style-name="ce3">
            <text:p><text:s/>31.608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CATELLI</text:p>
          </table:table-cell>
          <table:table-cell office:value-type="string" table:style-name="ce2">
            <text:p>ALDO PAOLO</text:p>
          </table:table-cell>
          <table:table-cell office:value-type="string" table:style-name="ce2">
            <text:p>PROFESSIONALE Dirigenz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1960" table:style-name="ce3">
            <text:p><text:s/>11.960<text:s/></text:p>
          </table:table-cell>
          <table:table-cell office:value-type="float" office:value="4379.05" table:style-name="ce3">
            <text:p><text:s/>4.379<text:s/></text:p>
          </table:table-cell>
          <table:table-cell table:style-name="ce3"/>
          <table:table-cell office:value-type="float" office:value="15523" table:style-name="ce3">
            <text:p><text:s/>15.523<text:s/></text:p>
          </table:table-cell>
          <table:table-cell office:value-type="float" office:value="14.5" table:style-name="ce3">
            <text:p><text:s/>15<text:s/></text:p>
          </table:table-cell>
          <table:table-cell office:value-type="float" office:value="226.32999999999993" table:style-name="ce3">
            <text:p><text:s/>226<text:s/></text:p>
          </table:table-cell>
          <table:table-cell office:value-type="float" office:value="79118.680000000008" table:style-name="ce3">
            <text:p><text:s/>79.119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RCONI</text:p>
          </table:table-cell>
          <table:table-cell office:value-type="string" table:style-name="ce2">
            <text:p>GIANLUCA ANGELO</text:p>
          </table:table-cell>
          <table:table-cell office:value-type="string" table:style-name="ce2">
            <text:p>SANITARIO Dirigenza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6479.97" table:style-name="ce3">
            <text:p><text:s/>16.480<text:s/></text:p>
          </table:table-cell>
          <table:table-cell office:value-type="float" office:value="6341.4" table:style-name="ce3">
            <text:p><text:s/>6.341<text:s/></text:p>
          </table:table-cell>
          <table:table-cell office:value-type="float" office:value="10525.06" table:style-name="ce3">
            <text:p><text:s/>10.525<text:s/></text:p>
          </table:table-cell>
          <table:table-cell office:value-type="float" office:value="9396.66" table:style-name="ce3">
            <text:p><text:s/>9.397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2924.699999999997" table:style-name="ce3">
            <text:p><text:s/>32.925<text:s/></text:p>
          </table:table-cell>
          <table:table-cell office:value-type="float" office:value="123073.59" table:style-name="ce3">
            <text:p><text:s/>123.074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GLIAR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SANITARIO Dirigenza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6479.97" table:style-name="ce3">
            <text:p><text:s/>16.480<text:s/></text:p>
          </table:table-cell>
          <table:table-cell office:value-type="float" office:value="6341.4" table:style-name="ce3">
            <text:p><text:s/>6.341<text:s/></text:p>
          </table:table-cell>
          <table:table-cell office:value-type="float" office:value="28524.989999999998" table:style-name="ce3">
            <text:p><text:s/>28.525<text:s/></text:p>
          </table:table-cell>
          <table:table-cell office:value-type="float" office:value="9399.67" table:style-name="ce3">
            <text:p><text:s/>9.400<text:s/></text:p>
          </table:table-cell>
          <table:table-cell office:value-type="float" office:value="132.78" table:style-name="ce3">
            <text:p><text:s/>133<text:s/></text:p>
          </table:table-cell>
          <table:table-cell office:value-type="float" office:value="33103.54" table:style-name="ce3">
            <text:p><text:s/>33.104<text:s/></text:p>
          </table:table-cell>
          <table:table-cell office:value-type="float" office:value="140998.15" table:style-name="ce3">
            <text:p><text:s/>140.998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ACAGNI</text:p>
          </table:table-cell>
          <table:table-cell office:value-type="string" table:style-name="ce2">
            <text:p>RAMONA</text:p>
          </table:table-cell>
          <table:table-cell office:value-type="string" table:style-name="ce2">
            <text:p>AMMINISTRATIVO Dirigenz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5774.99" table:style-name="ce3">
            <text:p><text:s/>5.775<text:s/></text:p>
          </table:table-cell>
          <table:table-cell table:number-columns-repeated="2" table:style-name="ce3"/>
          <table:table-cell office:value-type="float" office:value="9129.69" table:style-name="ce3">
            <text:p><text:s/>9.130<text:s/></text:p>
          </table:table-cell>
          <table:table-cell table:style-name="ce3"/>
          <table:table-cell office:value-type="float" office:value="1742.78" table:style-name="ce3">
            <text:p><text:s/>1.743<text:s/></text:p>
          </table:table-cell>
          <table:table-cell office:value-type="float" office:value="63663.259999999995" table:style-name="ce3">
            <text:p><text:s/>63.663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ACCH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SANITARIO Dirigenza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1330.02" table:style-name="ce3">
            <text:p><text:s/>11.330<text:s/></text:p>
          </table:table-cell>
          <table:table-cell office:value-type="float" office:value="5432.96" table:style-name="ce3">
            <text:p><text:s/>5.433<text:s/></text:p>
          </table:table-cell>
          <table:table-cell table:style-name="ce3"/>
          <table:table-cell office:value-type="float" office:value="9013.81" table:style-name="ce3">
            <text:p><text:s/>9.014<text:s/></text:p>
          </table:table-cell>
          <table:table-cell office:value-type="float" office:value="187.06" table:style-name="ce3">
            <text:p><text:s/>187<text:s/></text:p>
          </table:table-cell>
          <table:table-cell office:value-type="float" office:value="64084.599999999991" table:style-name="ce3">
            <text:p><text:s/>64.085<text:s/></text:p>
          </table:table-cell>
          <table:table-cell office:value-type="float" office:value="137064.25" table:style-name="ce3">
            <text:p><text:s/>137.064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IRPAR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SANITARIO Dirigenza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620.06" table:style-name="ce3">
            <text:p><text:s/>1.620<text:s/></text:p>
          </table:table-cell>
          <table:table-cell table:number-columns-repeated="2" table:style-name="ce3"/>
          <table:table-cell office:value-type="float" office:value="7233.98" table:style-name="ce3">
            <text:p><text:s/>7.234<text:s/></text:p>
          </table:table-cell>
          <table:table-cell office:value-type="float" office:value="80.069999999999993" table:style-name="ce3">
            <text:p><text:s/>80<text:s/></text:p>
          </table:table-cell>
          <table:table-cell office:value-type="float" office:value="12588.03" table:style-name="ce3">
            <text:p><text:s/>12.588<text:s/></text:p>
          </table:table-cell>
          <table:table-cell office:value-type="float" office:value="68537.94" table:style-name="ce3">
            <text:p><text:s/>68.538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AURINO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SANITARIO Dirigenza Medic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620.06" table:style-name="ce3">
            <text:p><text:s/>1.620<text:s/></text:p>
          </table:table-cell>
          <table:table-cell table:number-columns-repeated="2" table:style-name="ce3"/>
          <table:table-cell office:value-type="float" office:value="7243.32" table:style-name="ce3">
            <text:p><text:s/>7.243<text:s/></text:p>
          </table:table-cell>
          <table:table-cell office:value-type="float" office:value="368.8" table:style-name="ce3">
            <text:p><text:s/>369<text:s/></text:p>
          </table:table-cell>
          <table:table-cell office:value-type="float" office:value="35482.94" table:style-name="ce3">
            <text:p><text:s/>35.483<text:s/></text:p>
          </table:table-cell>
          <table:table-cell office:value-type="float" office:value="91730.92" table:style-name="ce3">
            <text:p><text:s/>91.731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ILLA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PROFESSIONALE Dirigenza</text:p>
          </table:table-cell>
          <table:table-cell office:value-type="float" office:value="35261.85" table:style-name="ce3">
            <text:p><text:s/>35.262<text:s/></text:p>
          </table:table-cell>
          <table:table-cell office:value-type="float" office:value="821.82" table:style-name="ce3">
            <text:p><text:s/>822<text:s/></text:p>
          </table:table-cell>
          <table:table-cell table:number-columns-repeated="2" table:style-name="ce3"/>
          <table:table-cell office:value-type="float" office:value="6121.08" table:style-name="ce3">
            <text:p><text:s/>6.121<text:s/></text:p>
          </table:table-cell>
          <table:table-cell office:value-type="float" office:value="14.5" table:style-name="ce3">
            <text:p><text:s/>15<text:s/></text:p>
          </table:table-cell>
          <table:table-cell office:value-type="float" office:value="1307.0899999999999" table:style-name="ce3">
            <text:p><text:s/>1.307<text:s/></text:p>
          </table:table-cell>
          <table:table-cell office:value-type="float" office:value="43526.34" table:style-name="ce3">
            <text:p><text:s/>43.526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AMBRONI</text:p>
          </table:table-cell>
          <table:table-cell office:value-type="string" table:style-name="ce2">
            <text:p>ALEX</text:p>
          </table:table-cell>
          <table:table-cell office:value-type="string" table:style-name="ce2">
            <text:p>TECNICO Dirigenz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1960" table:style-name="ce3">
            <text:p><text:s/>11.960<text:s/></text:p>
          </table:table-cell>
          <table:table-cell office:value-type="float" office:value="7887.23" table:style-name="ce3">
            <text:p><text:s/>7.887<text:s/></text:p>
          </table:table-cell>
          <table:table-cell table:style-name="ce3"/>
          <table:table-cell office:value-type="float" office:value="11131.73" table:style-name="ce3">
            <text:p><text:s/>11.132<text:s/></text:p>
          </table:table-cell>
          <table:table-cell office:value-type="float" office:value="246.61" table:style-name="ce3">
            <text:p><text:s/>247<text:s/></text:p>
          </table:table-cell>
          <table:table-cell office:value-type="float" office:value="226.32999999999993" table:style-name="ce3">
            <text:p><text:s/>226<text:s/></text:p>
          </table:table-cell>
          <table:table-cell office:value-type="float" office:value="78467.7" table:style-name="ce3">
            <text:p><text:s/>78.468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APPACOSTA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AMMINISTRATIVO Dirigenza</text:p>
          </table:table-cell>
          <table:table-cell office:value-type="float" office:value="47015.799999999996" table:style-name="ce3">
            <text:p><text:s/>47.016<text:s/></text:p>
          </table:table-cell>
          <table:table-cell office:value-type="float" office:value="11960" table:style-name="ce3">
            <text:p><text:s/>11.960<text:s/></text:p>
          </table:table-cell>
          <table:table-cell office:value-type="float" office:value="7887.23" table:style-name="ce3">
            <text:p><text:s/>7.887<text:s/></text:p>
          </table:table-cell>
          <table:table-cell table:style-name="ce3"/>
          <table:table-cell office:value-type="float" office:value="11131.73" table:style-name="ce3">
            <text:p><text:s/>11.132<text:s/></text:p>
          </table:table-cell>
          <table:table-cell table:style-name="ce3"/>
          <table:table-cell office:value-type="float" office:value="226.32999999999993" table:style-name="ce3">
            <text:p><text:s/>226<text:s/></text:p>
          </table:table-cell>
          <table:table-cell office:value-type="float" office:value="78221.09" table:style-name="ce3">
            <text:p><text:s/>78.221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CCHINALI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AMMINISTRATIVO Dirigenza</text:p>
          </table:table-cell>
          <table:table-cell office:value-type="float" office:value="21398.22" table:style-name="ce3">
            <text:p><text:s/>21.398<text:s/></text:p>
          </table:table-cell>
          <table:table-cell office:value-type="float" office:value="8520" table:style-name="ce3">
            <text:p><text:s/>8.520<text:s/></text:p>
          </table:table-cell>
          <table:table-cell office:value-type="float" office:value="2816.28" table:style-name="ce3">
            <text:p><text:s/>2.816<text:s/></text:p>
          </table:table-cell>
          <table:table-cell office:value-type="float" office:value="4836.6400000000003" table:style-name="ce3">
            <text:p><text:s/>4.837<text:s/></text:p>
          </table:table-cell>
          <table:table-cell office:value-type="float" office:value="5715.49" table:style-name="ce3">
            <text:p><text:s/>5.715<text:s/></text:p>
          </table:table-cell>
          <table:table-cell table:number-columns-repeated="2" table:style-name="ce3"/>
          <table:table-cell office:value-type="float" office:value="43286.63" table:style-name="ce3">
            <text:p><text:s/>43.287<text:s/></text:p>
          </table:table-cell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Nicolo Sabbadini</meta:initial-creator>
    <dc:creator>Nicolo Sabbadini</dc:creator>
    <meta:creation-date>2025-03-20T10:57:54Z</meta:creation-date>
    <dc:date>2025-05-26T09:05:33Z</dc:date>
  </office:meta>
</office:document-meta>
</file>