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mpensi titolari incarichi amministrativi di vertice - Anno 202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office:value-type="string" table:style-name="ce2">
            <text:p>OBIETTIVI</text:p>
          </table:table-cell>
          <table:table-cell office:value-type="string" table:style-name="ce2">
            <text:p>RIMBORSI SPESE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PEROTTI GABRIELE MARIO</text:p>
          </table:table-cell>
          <table:table-cell office:value-type="string" table:style-name="ce10">
            <text:p>DIRETTORE <text:s/>SANITARI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9">
            <text:p>ALBONICO ANDREA</text:p>
          </table:table-cell>
          <table:table-cell office:value-type="string" table:style-name="ce10">
            <text:p>DIRETTORE AMMINISTRATIV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string" table:style-name="ce8">
            <text:p>erogazione non ancora effettuata</text:p>
          </table:table-cell>
          <table:table-cell office:value-type="string" table:style-name="ce8">
            <text:p>importo indicato a consuntiv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oglio1.$B$1:Foglio1.$D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Xp Professional Sp2b Italiano</meta:initial-creator>
    <dc:creator>Simne Fu</dc:creator>
    <meta:creation-date>2013-09-19T15:44:28Z</meta:creation-date>
    <dc:date>2026-04-20T08:11:07Z</dc:date>
    <meta:print-date>2019-03-22T16:01:14Z</meta:print-date>
    <meta:editing-cycles>3</meta:editing-cycles>
    <meta:editing-duration>PT0S</meta:editing-duration>
  </office:meta>
</office:document-meta>
</file>