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6">
            <text:p>Compensi titolari incarichi amministrativi di vertice - Anno 2025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</text:p>
          </table:table-cell>
          <table:table-cell office:value-type="string" table:style-name="ce2">
            <text:p>OBIETTIVI</text:p>
          </table:table-cell>
          <table:table-cell office:value-type="string" table:style-name="ce2">
            <text:p>RIMBORSI SPESE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currency" office:value="27268.92" table:style-name="ce7">
            <text:p><text:s/>27.269 €<text:s/></text:p>
          </table:table-cell>
          <table:table-cell office:value-type="currency" office:value="981.1" table:style-name="ce7">
            <text:p><text:s/>981 €<text:s/>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">
            <text:p>PEROTTI GABRIELE MARIO</text:p>
          </table:table-cell>
          <table:table-cell office:value-type="string" table:style-name="ce9">
            <text:p>DIRETTORE <text:s/>SANITARIO</text:p>
          </table:table-cell>
          <table:table-cell office:value-type="currency" office:value="123949.68" table:style-name="ce7">
            <text:p><text:s/>123.950 €<text:s/></text:p>
          </table:table-cell>
          <table:table-cell office:value-type="currency" office:value="21815.13" table:style-name="ce7">
            <text:p><text:s/>21.815 €<text:s/></text:p>
          </table:table-cell>
          <table:table-cell office:value-type="currency" office:value="225.5" table:style-name="ce7">
            <text:p><text:s/>226 €<text:s/>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8">
            <text:p>ALBONICO ANDREA</text:p>
          </table:table-cell>
          <table:table-cell office:value-type="string" table:style-name="ce9">
            <text:p>DIRETTORE AMMINISTRATIVO</text:p>
          </table:table-cell>
          <table:table-cell office:value-type="currency" office:value="123949.68" table:style-name="ce7">
            <text:p><text:s/>123.950 €<text:s/></text:p>
          </table:table-cell>
          <table:table-cell office:value-type="currency" office:value="21815.13" table:style-name="ce7">
            <text:p><text:s/>21.815 €<text:s/></text:p>
          </table:table-cell>
          <table:table-cell office:value-type="currency" office:value="394.9" table:style-name="ce7">
            <text:p><text:s/>395 €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Foglio1.$B$1:Foglio1.$D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Xp Professional Sp2b Italiano</meta:initial-creator>
    <dc:creator>Simne Fu</dc:creator>
    <meta:creation-date>2013-09-19T15:44:28Z</meta:creation-date>
    <dc:date>2026-06-11T08:48:54Z</dc:date>
    <meta:print-date>2019-03-22T16:01:14Z</meta:print-date>
    <meta:editing-cycles>3</meta:editing-cycles>
    <meta:editing-duration>PT0S</meta:editing-duration>
  </office:meta>
</office:document-meta>
</file>