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1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763125cm" style:use-optimal-column-width="true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/>
          <table:table-cell office:value-type="string" table:number-columns-spanned="4" table:number-rows-spanned="1" table:style-name="ce16">
            <text:p>Compensi titolari incarichi amministrativi di vertice - Anno 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DIRETTOR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RETRIBUZIONE <text:s/>TABELLARE</text:p>
          </table:table-cell>
          <table:table-cell office:value-type="string" table:style-name="ce2">
            <text:p>OBIETTIVI</text:p>
          </table:table-cell>
          <table:table-cell office:value-type="string" table:style-name="ce2">
            <text:p>RIMBORSI SPESE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office:value-type="string" table:style-name="ce5">
            <text:p>LOMBARDO MASSIMO</text:p>
          </table:table-cell>
          <table:table-cell office:value-type="string" table:style-name="ce6">
            <text:p>DIRETTORE GENERALE</text:p>
          </table:table-cell>
          <table:table-cell office:value-type="currency" office:value="154937.04" table:style-name="ce7">
            <text:p><text:s/>154.937 €<text:s/></text:p>
          </table:table-cell>
          <table:table-cell office:value-type="currency" office:value="28198.54" table:style-name="ce7">
            <text:p><text:s/>28.199 €<text:s/></text:p>
          </table:table-cell>
          <table:table-cell office:value-type="currency" office:value="449" table:style-name="ce7">
            <text:p><text:s/>449 €<text:s/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">
            <text:p>SECHI GIUSEPPE MARIA</text:p>
          </table:table-cell>
          <table:table-cell office:value-type="string" table:style-name="ce9">
            <text:p>DIRETTORE <text:s/>SANITARIO fino al 15/02/2024</text:p>
          </table:table-cell>
          <table:table-cell office:value-type="currency" office:value="15671" table:style-name="ce7">
            <text:p><text:s/>15.671 €<text:s/></text:p>
          </table:table-cell>
          <table:table-cell office:value-type="currency" office:value="2835.26" table:style-name="ce7">
            <text:p><text:s/>2.835 €<text:s/></text:p>
          </table:table-cell>
          <table:table-cell office:value-type="currency" office:value="0" table:style-name="ce7">
            <text:p><text:s/>- €<text:s/>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">
            <text:p>PEROTTI GABRIELE MARIO</text:p>
          </table:table-cell>
          <table:table-cell office:value-type="string" table:style-name="ce9">
            <text:p>DIRETTORE <text:s/>SANITARIO dal 16/02/2024</text:p>
          </table:table-cell>
          <table:table-cell office:value-type="currency" office:value="108278" table:style-name="ce7">
            <text:p><text:s/>108.278 €<text:s/></text:p>
          </table:table-cell>
          <table:table-cell office:value-type="currency" office:value="19723.57" table:style-name="ce7">
            <text:p><text:s/>19.724 €<text:s/></text:p>
          </table:table-cell>
          <table:table-cell office:value-type="currency" office:value="539" table:style-name="ce7">
            <text:p><text:s/>539 €<text:s/></text:p>
          </table:table-cell>
          <table:table-cell table:number-columns-repeated="16378" table:style-name="ce4"/>
        </table:table-row>
        <table:table-row table:style-name="ro3">
          <table:table-cell/>
          <table:table-cell office:value-type="string" table:style-name="ce8">
            <text:p>ALBONICO ANDREA</text:p>
          </table:table-cell>
          <table:table-cell office:value-type="string" table:style-name="ce9">
            <text:p>DIRETTORE AMMINISTRATIVO dal 03/01/2024</text:p>
          </table:table-cell>
          <table:table-cell office:value-type="currency" office:value="123283.373333333" table:style-name="ce7">
            <text:p><text:s/>123.283 €<text:s/></text:p>
          </table:table-cell>
          <table:table-cell office:value-type="currency" office:value="22435.56" table:style-name="ce7">
            <text:p><text:s/>22.436 €<text:s/></text:p>
          </table:table-cell>
          <table:table-cell office:value-type="currency" office:value="402" table:style-name="ce7">
            <text:p><text:s/>402 €<text:s/>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4"/>
          <table:table-cell table:style-name="ce15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B$1:Foglio1.$D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Xp Professional Sp2b Italiano</meta:initial-creator>
    <dc:creator>Simne Fu</dc:creator>
    <meta:creation-date>2013-09-19T15:44:28Z</meta:creation-date>
    <dc:date>2026-06-17T13:49:01Z</dc:date>
    <meta:print-date>2019-03-22T16:01:14Z</meta:print-date>
    <meta:editing-cycles>3</meta:editing-cycles>
    <meta:editing-duration>PT0S</meta:editing-duration>
  </office:meta>
</office:document-meta>
</file>