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Valut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Valut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emi_performanc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DATI RELATIVI AI PREMI - ANNO 2025</text:p>
          </table:table-cell>
          <table:table-cell table:number-columns-repeated="3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12">
            <text:p>COMPART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2">
            <text:p>DIRIGENZ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13">
            <text:p>Performance obiettivi compart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3">
            <text:p>Performance obiettivi comparto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1"/>
          <table:table-cell office:value-type="string" table:style-name="ce3">
            <text:p>Fascia valutazione</text:p>
          </table:table-cell>
          <table:table-cell office:value-type="string" table:style-name="ce3">
            <text:p>% n. dipendenti</text:p>
          </table:table-cell>
          <table:table-cell office:value-type="string" table:style-name="ce3">
            <text:p>Importi erogati</text:p>
          </table:table-cell>
          <table:table-cell table:number-columns-repeated="2" table:style-name="ce1"/>
          <table:table-cell office:value-type="string" table:style-name="ce3">
            <text:p>Fascia valutazione</text:p>
          </table:table-cell>
          <table:table-cell office:value-type="string" table:style-name="ce3">
            <text:p>% n. dipendenti</text:p>
          </table:table-cell>
          <table:table-cell office:value-type="string" table:style-name="ce3">
            <text:p>Importi erogati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3">
            <text:p>Inferiore a 50</text:p>
          </table:table-cell>
          <table:table-cell office:value-type="percentage" office:value="5.7303370786516851E-2" table:style-name="ce4">
            <text:p>5,7%</text:p>
          </table:table-cell>
          <table:table-cell office:value-type="currency" office:value="0" table:style-name="ce5">
            <text:p><text:s/>- €<text:s/></text:p>
          </table:table-cell>
          <table:table-cell table:number-columns-repeated="2" table:style-name="ce1"/>
          <table:table-cell office:value-type="string" table:style-name="ce3">
            <text:p>Inferiore a 50</text:p>
          </table:table-cell>
          <table:table-cell office:value-type="percentage" office:value="0" table:style-name="ce4">
            <text:p>0,0%</text:p>
          </table:table-cell>
          <table:table-cell office:value-type="currency" office:value="0" table:style-name="ce5">
            <text:p><text:s/>- €<text:s/>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3">
            <text:p>50 - 60</text:p>
          </table:table-cell>
          <table:table-cell office:value-type="percentage" office:value="3.3707865168539327E-3" table:style-name="ce4">
            <text:p>0,3%</text:p>
          </table:table-cell>
          <table:table-cell office:value-type="currency" office:value="1647.0285490006258" table:style-name="ce5">
            <text:p><text:s/>1.647,03 €<text:s/></text:p>
          </table:table-cell>
          <table:table-cell table:number-columns-repeated="2" table:style-name="ce1"/>
          <table:table-cell office:value-type="string" table:style-name="ce3">
            <text:p>50 - 60</text:p>
          </table:table-cell>
          <table:table-cell office:value-type="percentage" office:value="0" table:style-name="ce4">
            <text:p>0,0%</text:p>
          </table:table-cell>
          <table:table-cell office:value-type="currency" office:value="0" table:style-name="ce5">
            <text:p><text:s/>- €<text:s/>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3">
            <text:p>61 - 70</text:p>
          </table:table-cell>
          <table:table-cell office:value-type="percentage" office:value="1.6853932584269662E-2" table:style-name="ce4">
            <text:p>1,7%</text:p>
          </table:table-cell>
          <table:table-cell office:value-type="currency" office:value="15987.535742885388" table:style-name="ce5">
            <text:p><text:s/>15.987,54 €<text:s/></text:p>
          </table:table-cell>
          <table:table-cell table:number-columns-repeated="2" table:style-name="ce1"/>
          <table:table-cell office:value-type="string" table:style-name="ce3">
            <text:p>61 - 70</text:p>
          </table:table-cell>
          <table:table-cell office:value-type="percentage" office:value="0" table:style-name="ce4">
            <text:p>0,0%</text:p>
          </table:table-cell>
          <table:table-cell office:value-type="currency" office:value="0" table:style-name="ce5">
            <text:p><text:s/>- €<text:s/>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3">
            <text:p>71 - 80</text:p>
          </table:table-cell>
          <table:table-cell office:value-type="percentage" office:value="0" table:style-name="ce4">
            <text:p>0,0%</text:p>
          </table:table-cell>
          <table:table-cell office:value-type="currency" office:value="0" table:style-name="ce5">
            <text:p><text:s/>- €<text:s/></text:p>
          </table:table-cell>
          <table:table-cell table:number-columns-repeated="2" table:style-name="ce1"/>
          <table:table-cell office:value-type="string" table:style-name="ce3">
            <text:p>71 - 80</text:p>
          </table:table-cell>
          <table:table-cell office:value-type="percentage" office:value="0" table:style-name="ce4">
            <text:p>0,0%</text:p>
          </table:table-cell>
          <table:table-cell office:value-type="currency" office:value="0" table:style-name="ce5">
            <text:p><text:s/>- €<text:s/>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3">
            <text:p>81 - 90</text:p>
          </table:table-cell>
          <table:table-cell office:value-type="percentage" office:value="0" table:style-name="ce4">
            <text:p>0,0%</text:p>
          </table:table-cell>
          <table:table-cell office:value-type="currency" office:value="0" table:style-name="ce5">
            <text:p><text:s/>- €<text:s/></text:p>
          </table:table-cell>
          <table:table-cell table:number-columns-repeated="2" table:style-name="ce1"/>
          <table:table-cell office:value-type="string" table:style-name="ce3">
            <text:p>81 - 90</text:p>
          </table:table-cell>
          <table:table-cell office:value-type="percentage" office:value="0" table:style-name="ce4">
            <text:p>0,0%</text:p>
          </table:table-cell>
          <table:table-cell office:value-type="currency" office:value="0" table:style-name="ce5">
            <text:p><text:s/>- €<text:s/>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3">
            <text:p>91 - 100</text:p>
          </table:table-cell>
          <table:table-cell office:value-type="percentage" office:value="0.92247191011235952" table:style-name="ce4">
            <text:p>92,2%</text:p>
          </table:table-cell>
          <table:table-cell office:value-type="currency" office:value="1401826.8357081139" table:style-name="ce5">
            <text:p><text:s/>1.401.826,84 €<text:s/></text:p>
          </table:table-cell>
          <table:table-cell table:number-columns-repeated="2" table:style-name="ce1"/>
          <table:table-cell office:value-type="string" table:style-name="ce3">
            <text:p>91 - 100</text:p>
          </table:table-cell>
          <table:table-cell office:value-type="percentage" office:value="1" table:style-name="ce4">
            <text:p>100,0%</text:p>
          </table:table-cell>
          <table:table-cell office:value-type="currency" office:value="221055.59699999995" table:style-name="ce6">
            <text:p><text:s/>221.055,60 €<text:s/>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7">
            <text:p>TOTALE</text:p>
          </table:table-cell>
          <table:table-cell office:value-type="percentage" office:value="1" table:style-name="ce8">
            <text:p>100,0%</text:p>
          </table:table-cell>
          <table:table-cell office:value-type="currency" office:value="1419461.4" table:style-name="ce9">
            <text:p><text:s/>1.419.461,40 €<text:s/></text:p>
          </table:table-cell>
          <table:table-cell table:number-columns-repeated="2" table:style-name="ce1"/>
          <table:table-cell office:value-type="string" table:style-name="ce7">
            <text:p>TOTALE</text:p>
          </table:table-cell>
          <table:table-cell office:value-type="percentage" office:value="1" table:style-name="ce8">
            <text:p>100,0%</text:p>
          </table:table-cell>
          <table:table-cell office:value-type="currency" office:value="221055.59699999995" table:style-name="ce10">
            <text:p><text:s/>221.055,60 €<text:s/></text:p>
          </table:table-cell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3">
            <text:p>Performance individuale compart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3">
            <text:p>Performance individuale comparto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/>
          <table:table-cell office:value-type="string" table:style-name="ce3">
            <text:p>Fascia valutazione</text:p>
          </table:table-cell>
          <table:table-cell office:value-type="string" table:style-name="ce3">
            <text:p>% n. dipendenti</text:p>
          </table:table-cell>
          <table:table-cell office:value-type="string" table:style-name="ce3">
            <text:p>Importi erogati</text:p>
          </table:table-cell>
          <table:table-cell table:number-columns-repeated="2" table:style-name="ce1"/>
          <table:table-cell office:value-type="string" table:style-name="ce3">
            <text:p>Fascia valutazione</text:p>
          </table:table-cell>
          <table:table-cell office:value-type="string" table:style-name="ce3">
            <text:p>% n. dipendenti</text:p>
          </table:table-cell>
          <table:table-cell office:value-type="string" table:style-name="ce3">
            <text:p>Importi erogati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nferiore a 50</text:p>
          </table:table-cell>
          <table:table-cell office:value-type="percentage" office:value="5.8426966292134834E-2" table:style-name="ce4">
            <text:p>5,8%</text:p>
          </table:table-cell>
          <table:table-cell office:value-type="currency" office:value="0" table:style-name="ce5">
            <text:p><text:s/>- €<text:s/></text:p>
          </table:table-cell>
          <table:table-cell table:number-columns-repeated="2" table:style-name="ce1"/>
          <table:table-cell office:value-type="string" table:style-name="ce3">
            <text:p>Inferiore a 50</text:p>
          </table:table-cell>
          <table:table-cell office:value-type="percentage" office:value="0" table:style-name="ce4">
            <text:p>0,0%</text:p>
          </table:table-cell>
          <table:table-cell office:value-type="currency" office:value="0" table:style-name="ce5">
            <text:p><text:s/>- €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50 - 59</text:p>
          </table:table-cell>
          <table:table-cell office:value-type="percentage" office:value="2.2471910112359553E-3" table:style-name="ce4">
            <text:p>0,2%</text:p>
          </table:table-cell>
          <table:table-cell office:value-type="currency" office:value="802.16943642344461" table:style-name="ce5">
            <text:p><text:s/>802,17 €<text:s/></text:p>
          </table:table-cell>
          <table:table-cell table:number-columns-repeated="2" table:style-name="ce1"/>
          <table:table-cell office:value-type="string" table:style-name="ce3">
            <text:p>50 - 59</text:p>
          </table:table-cell>
          <table:table-cell office:value-type="percentage" office:value="0" table:style-name="ce4">
            <text:p>0,0%</text:p>
          </table:table-cell>
          <table:table-cell office:value-type="currency" office:value="0" table:style-name="ce5">
            <text:p><text:s/>- €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60 - 69</text:p>
          </table:table-cell>
          <table:table-cell office:value-type="percentage" office:value="4.3820224719101124E-2" table:style-name="ce4">
            <text:p>4,4%</text:p>
          </table:table-cell>
          <table:table-cell office:value-type="currency" office:value="18138.142099816814" table:style-name="ce5">
            <text:p><text:s/>18.138,14 €<text:s/></text:p>
          </table:table-cell>
          <table:table-cell table:number-columns-repeated="2" table:style-name="ce1"/>
          <table:table-cell office:value-type="string" table:style-name="ce3">
            <text:p>60 - 69</text:p>
          </table:table-cell>
          <table:table-cell office:value-type="percentage" office:value="0" table:style-name="ce4">
            <text:p>0,0%</text:p>
          </table:table-cell>
          <table:table-cell office:value-type="currency" office:value="0" table:style-name="ce5">
            <text:p><text:s/>- €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70 - 79</text:p>
          </table:table-cell>
          <table:table-cell office:value-type="percentage" office:value="0.12584269662921349" table:style-name="ce4">
            <text:p>12,6%</text:p>
          </table:table-cell>
          <table:table-cell office:value-type="currency" office:value="68187.999268353451" table:style-name="ce5">
            <text:p><text:s/>68.188,00 €<text:s/></text:p>
          </table:table-cell>
          <table:table-cell table:number-columns-repeated="2" table:style-name="ce1"/>
          <table:table-cell office:value-type="string" table:style-name="ce3">
            <text:p>70 - 79</text:p>
          </table:table-cell>
          <table:table-cell office:value-type="percentage" office:value="0" table:style-name="ce4">
            <text:p>0,0%</text:p>
          </table:table-cell>
          <table:table-cell office:value-type="currency" office:value="0" table:style-name="ce5">
            <text:p><text:s/>- €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80 - 100</text:p>
          </table:table-cell>
          <table:table-cell office:value-type="percentage" office:value="0.7696629213483146" table:style-name="ce4">
            <text:p>77,0%</text:p>
          </table:table-cell>
          <table:table-cell office:value-type="currency" office:value="521212.28919540631" table:style-name="ce5">
            <text:p><text:s/>521.212,29 €<text:s/></text:p>
          </table:table-cell>
          <table:table-cell table:number-columns-repeated="2" table:style-name="ce1"/>
          <table:table-cell office:value-type="string" table:style-name="ce3">
            <text:p>80 - 100</text:p>
          </table:table-cell>
          <table:table-cell office:value-type="percentage" office:value="1" table:style-name="ce4">
            <text:p>100,0%</text:p>
          </table:table-cell>
          <table:table-cell office:value-type="currency" office:value="94738.112999999983" table:style-name="ce5">
            <text:p><text:s/>94.738,11 €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7">
            <text:p>TOTALE</text:p>
          </table:table-cell>
          <table:table-cell office:value-type="percentage" office:value="1" table:style-name="ce8">
            <text:p>100,0%</text:p>
          </table:table-cell>
          <table:table-cell office:value-type="currency" office:value="608340.6" table:style-name="ce11">
            <text:p><text:s/>608.340,60 €<text:s/></text:p>
          </table:table-cell>
          <table:table-cell table:number-columns-repeated="2" table:style-name="ce1"/>
          <table:table-cell office:value-type="string" table:style-name="ce7">
            <text:p>TOTALE</text:p>
          </table:table-cell>
          <table:table-cell office:value-type="percentage" office:value="1" table:style-name="ce8">
            <text:p>100,0%</text:p>
          </table:table-cell>
          <table:table-cell office:value-type="currency" office:value="94738.112999999983" table:style-name="ce11">
            <text:p><text:s/>94.738,11 €<text:s/></text:p>
          </table:table-cell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TableStyleLight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Regione Lombardia</meta:initial-creator>
    <dc:creator>Simne Fu</dc:creator>
    <meta:creation-date>2008-12-12T09:21:44Z</meta:creation-date>
    <dc:date>2026-06-11T08:58:53Z</dc:date>
    <meta:print-date>2026-06-11T08:58:39Z</meta:print-date>
    <meta:editing-cycles>9</meta:editing-cycles>
    <meta:editing-duration>PT13260S</meta:editing-duration>
  </office:meta>
</office:document-meta>
</file>