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INDICATORE ANNU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cui all’art. 9, comma 1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Indicatore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-44.85" table:style-name="ce1">
            <text:p>-44,85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-33.92" table:style-name="ce1">
            <text:p>-33,92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-39.85" table:style-name="ce1">
            <text:p>-39,85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-40.35" table:style-name="ce1">
            <text:p>-40,35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-34.72" table:style-name="ce1">
            <text:p>-34,72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-33.26" table:style-name="ce1">
            <text:p>-33,26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-17" table:style-name="ce5">
            <text:p>-17,00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-31.11" table:style-name="ce5">
            <text:p>-31,11</text:p>
          </table:table-cell>
          <table:table-cell table:number-columns-repeated="1638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-28.22" table:style-name="ce5">
            <text:p>-28,22</text:p>
          </table:table-cell>
          <table:table-cell table:number-columns-repeated="1638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-37.299999999999997" table:style-name="ce5">
            <text:p>-37,30</text:p>
          </table:table-cell>
          <table:table-cell table:number-columns-repeated="1638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-41.15" table:style-name="ce5">
            <text:p>-41,15</text:p>
          </table:table-cell>
          <table:table-cell table:number-columns-repeated="16382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-40.76" table:style-name="ce5">
            <text:p>-40,76</text:p>
          </table:table-cell>
          <table:table-cell table:number-columns-repeated="16382"/>
        </table:table-row>
        <table:table-row table:style-name="ro1">
          <table:table-cell office:value-type="float" office:value="2026" table:style-name="ce1">
            <text:p>2026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DICATORE TRIMESTR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cui all’art. 9, comma 2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Trimestre<text:s/></text:p>
          </table:table-cell>
          <table:table-cell office:value-type="string" table:style-name="ce4">
            <text:p>Indicatore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imo</text:p>
          </table:table-cell>
          <table:table-cell office:value-type="float" office:value="-30.58" table:style-name="ce1">
            <text:p>-30,58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econdo</text:p>
          </table:table-cell>
          <table:table-cell office:value-type="float" office:value="-38.72" table:style-name="ce1">
            <text:p>-38,7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erzo</text:p>
          </table:table-cell>
          <table:table-cell office:value-type="float" office:value="-37.57" table:style-name="ce1">
            <text:p>-37,5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Quarto</text:p>
          </table:table-cell>
          <table:table-cell office:value-type="float" office:value="-37.24" table:style-name="ce1">
            <text:p>-37,24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imo</text:p>
          </table:table-cell>
          <table:table-cell office:value-type="float" office:value="-37.33" table:style-name="ce1">
            <text:p>-37,3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condo</text:p>
          </table:table-cell>
          <table:table-cell office:value-type="float" office:value="-38.24" table:style-name="ce1">
            <text:p>-38,24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erzo</text:p>
          </table:table-cell>
          <table:table-cell office:value-type="float" office:value="-43.63" table:style-name="ce1">
            <text:p>-43,6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Quarto</text:p>
          </table:table-cell>
          <table:table-cell office:value-type="float" office:value="-39.799999999999997" table:style-name="ce1">
            <text:p>-39,8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imo</text:p>
          </table:table-cell>
          <table:table-cell office:value-type="float" office:value="-41.6" table:style-name="ce1">
            <text:p>-41,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condo</text:p>
          </table:table-cell>
          <table:table-cell office:value-type="float" office:value="-45.05" table:style-name="ce1">
            <text:p>-45,05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rzo</text:p>
          </table:table-cell>
          <table:table-cell office:value-type="float" office:value="-32.49" table:style-name="ce1">
            <text:p>-32,4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Quarto</text:p>
          </table:table-cell>
          <table:table-cell office:value-type="float" office:value="-40.99" table:style-name="ce1">
            <text:p>-40,99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imo</text:p>
          </table:table-cell>
          <table:table-cell office:value-type="float" office:value="-32.020000000000003" table:style-name="ce1">
            <text:p>-32,0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condo</text:p>
          </table:table-cell>
          <table:table-cell office:value-type="float" office:value="-36.21" table:style-name="ce1">
            <text:p>-36,2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zo</text:p>
          </table:table-cell>
          <table:table-cell office:value-type="float" office:value="-38.700000000000003" table:style-name="ce1">
            <text:p>-38,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Quarto</text:p>
          </table:table-cell>
          <table:table-cell office:value-type="float" office:value="-30.8" table:style-name="ce1">
            <text:p>-30,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imo</text:p>
          </table:table-cell>
          <table:table-cell office:value-type="float" office:value="-27.47" table:style-name="ce1">
            <text:p>-27,47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condo</text:p>
          </table:table-cell>
          <table:table-cell office:value-type="float" office:value="-43.13" table:style-name="ce1">
            <text:p>-43,1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rzo</text:p>
          </table:table-cell>
          <table:table-cell office:value-type="float" office:value="-34.61" table:style-name="ce1">
            <text:p>-34,6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Quarto</text:p>
          </table:table-cell>
          <table:table-cell office:value-type="float" office:value="-28.21" table:style-name="ce1">
            <text:p>-28,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imo</text:p>
          </table:table-cell>
          <table:table-cell office:value-type="float" office:value="-15.18" table:style-name="ce1">
            <text:p>-15,1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condo</text:p>
          </table:table-cell>
          <table:table-cell office:value-type="float" office:value="-4.55" table:style-name="ce1">
            <text:p>-4,5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rzo</text:p>
          </table:table-cell>
          <table:table-cell office:value-type="float" office:value="-23.78" table:style-name="ce1">
            <text:p>-23,7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Quarto</text:p>
          </table:table-cell>
          <table:table-cell office:value-type="float" office:value="-17.59" table:style-name="ce1">
            <text:p>-17,5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imo</text:p>
          </table:table-cell>
          <table:table-cell office:value-type="float" office:value="-30.03" table:style-name="ce1">
            <text:p>-30,0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condo</text:p>
          </table:table-cell>
          <table:table-cell office:value-type="float" office:value="-20.93" table:style-name="ce1">
            <text:p>-20,9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rzo</text:p>
          </table:table-cell>
          <table:table-cell office:value-type="float" office:value="-38.700000000000003" table:style-name="ce1">
            <text:p>-38,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Quarto</text:p>
          </table:table-cell>
          <table:table-cell office:value-type="float" office:value="-13.98" table:style-name="ce1">
            <text:p>-13,9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imo</text:p>
          </table:table-cell>
          <table:table-cell office:value-type="float" office:value="-31.73" table:style-name="ce1">
            <text:p>-31,73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condo</text:p>
          </table:table-cell>
          <table:table-cell office:value-type="float" office:value="-9.02" table:style-name="ce1">
            <text:p>-9,0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rzo</text:p>
          </table:table-cell>
          <table:table-cell office:value-type="float" office:value="-29.5" table:style-name="ce1">
            <text:p>-29,5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Quarto</text:p>
          </table:table-cell>
          <table:table-cell office:value-type="float" office:value="-33.226595400975548" table:style-name="ce5">
            <text:p>-33,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mo</text:p>
          </table:table-cell>
          <table:table-cell office:value-type="float" office:value="-31.64" table:style-name="ce1">
            <text:p>-31,64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condo</text:p>
          </table:table-cell>
          <table:table-cell office:value-type="float" office:value="-34.67" table:style-name="ce1">
            <text:p>-34,67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rzo</text:p>
          </table:table-cell>
          <table:table-cell office:value-type="float" office:value="-41.95" table:style-name="ce1">
            <text:p>-41,95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Quarto</text:p>
          </table:table-cell>
          <table:table-cell office:value-type="float" office:value="-42.36" table:style-name="ce5">
            <text:p>-42,3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imo</text:p>
          </table:table-cell>
          <table:table-cell office:value-type="float" office:value="-36.630000000000003" table:style-name="ce1">
            <text:p>-36,63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condo</text:p>
          </table:table-cell>
          <table:table-cell office:value-type="float" office:value="-42.2" table:style-name="ce1">
            <text:p>-42,2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erzo</text:p>
          </table:table-cell>
          <table:table-cell office:value-type="float" office:value="-47.99" table:style-name="ce1">
            <text:p>-47,99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Quarto</text:p>
          </table:table-cell>
          <table:table-cell office:value-type="float" office:value="-36.21" table:style-name="ce1">
            <text:p>-36,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Primo</text:p>
          </table:table-cell>
          <table:table-cell office:value-type="float" office:value="-37.9" table:style-name="ce1">
            <text:p>-37,9</text:p>
          </table:table-cell>
          <table:table-cell table:number-columns-repeated="1638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condo</text:p>
          </table:table-cell>
          <table:table-cell office:value-type="float" office:value="-39.24" table:style-name="ce1">
            <text:p>-39,24</text:p>
          </table:table-cell>
          <table:table-cell table:number-columns-repeated="1638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erzo</text:p>
          </table:table-cell>
          <table:table-cell office:value-type="float" office:value="-44.42" table:style-name="ce1">
            <text:p>-44,42</text:p>
          </table:table-cell>
          <table:table-cell table:number-columns-repeated="1638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Quarto</text:p>
          </table:table-cell>
          <table:table-cell office:value-type="float" office:value="-39.369999999999997" table:style-name="ce1">
            <text:p>-39,3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Primo</text:p>
          </table:table-cell>
          <table:table-cell office:value-type="float" office:value="-41.17" table:style-name="ce1">
            <text:p>-41,17</text:p>
          </table:table-cell>
          <table:table-cell table:number-columns-repeated="1638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econdo</text:p>
          </table:table-cell>
          <table:table-cell office:value-type="float" office:value="-39.034667005374203" table:style-name="ce5">
            <text:p>-39,03</text:p>
          </table:table-cell>
          <table:table-cell table:number-columns-repeated="1638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erzo</text:p>
          </table:table-cell>
          <table:table-cell table:number-columns-repeated="1638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Quarto</text:p>
          </table:table-cell>
          <table:table-cell table:number-columns-repeated="16382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.gelmetti</meta:initial-creator>
    <dc:creator>Sara Carbonaro</dc:creator>
    <meta:creation-date>2015-07-09T16:15:49Z</meta:creation-date>
    <dc:date>2026-07-13T09:00:43Z</dc:date>
  </office:meta>
</office:document-meta>
</file>