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-41.15" table:style-name="ce5">
            <text:p>-41,15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-40.76" table:style-name="ce5">
            <text:p>-40,76</text:p>
          </table:table-cell>
          <table:table-cell table:number-columns-repeated="16382"/>
        </table:table-row>
        <table:table-row table:style-name="ro1">
          <table:table-cell office:value-type="float" office:value="2026" table:style-name="ce1">
            <text:p>202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office:value-type="float" office:value="-42.2" table:style-name="ce1">
            <text:p>-42,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office:value-type="float" office:value="-47.99" table:style-name="ce1">
            <text:p>-47,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rimo</text:p>
          </table:table-cell>
          <table:table-cell office:value-type="float" office:value="-37.9" table:style-name="ce1">
            <text:p>-37,9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condo</text:p>
          </table:table-cell>
          <table:table-cell office:value-type="float" office:value="-39.24" table:style-name="ce1">
            <text:p>-39,24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rzo</text:p>
          </table:table-cell>
          <table:table-cell office:value-type="float" office:value="-44.42" table:style-name="ce1">
            <text:p>-44,42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Quarto</text:p>
          </table:table-cell>
          <table:table-cell office:value-type="float" office:value="-39.369999999999997" table:style-name="ce1">
            <text:p>-39,3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Primo</text:p>
          </table:table-cell>
          <table:table-cell office:value-type="float" office:value="-41.17" table:style-name="ce1">
            <text:p>-41,17</text:p>
          </table:table-cell>
          <table:table-cell table:number-columns-repeated="1638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condo</text:p>
          </table:table-cell>
          <table:table-cell table:number-columns-repeated="1638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erzo</text:p>
          </table:table-cell>
          <table:table-cell table:number-columns-repeated="1638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Quarto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.gelmetti</meta:initial-creator>
    <dc:creator>Sara Carbonaro</dc:creator>
    <meta:creation-date>2015-07-09T16:15:49Z</meta:creation-date>
    <dc:date>2026-04-09T14:49:19Z</dc:date>
  </office:meta>
</office:document-meta>
</file>