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17" table:style-name="ce5">
            <text:p>-17,0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-31.11" table:style-name="ce5">
            <text:p>-31,1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-28.22" table:style-name="ce5">
            <text:p>-28,22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-37.299999999999997" table:style-name="ce5">
            <text:p>-37,30</text:p>
          </table:table-cell>
          <table:table-cell table:number-columns-repeated="1638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-41.15" table:style-name="ce5">
            <text:p>-41,15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rzo</text:p>
          </table:table-cell>
          <table:table-cell office:value-type="float" office:value="-23.78" table:style-name="ce1">
            <text:p>-23,7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arto</text:p>
          </table:table-cell>
          <table:table-cell office:value-type="float" office:value="-17.59" table:style-name="ce1">
            <text:p>-17,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mo</text:p>
          </table:table-cell>
          <table:table-cell office:value-type="float" office:value="-30.03" table:style-name="ce1">
            <text:p>-30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condo</text:p>
          </table:table-cell>
          <table:table-cell office:value-type="float" office:value="-20.93" table:style-name="ce1">
            <text:p>-20,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arto</text:p>
          </table:table-cell>
          <table:table-cell office:value-type="float" office:value="-13.98" table:style-name="ce1">
            <text:p>-13,9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mo</text:p>
          </table:table-cell>
          <table:table-cell office:value-type="float" office:value="-31.73" table:style-name="ce1">
            <text:p>-31,7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condo</text:p>
          </table:table-cell>
          <table:table-cell office:value-type="float" office:value="-9.02" table:style-name="ce1">
            <text:p>-9,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rzo</text:p>
          </table:table-cell>
          <table:table-cell office:value-type="float" office:value="-29.5" table:style-name="ce1">
            <text:p>-29,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Quarto</text:p>
          </table:table-cell>
          <table:table-cell office:value-type="float" office:value="-33.226595400975548" table:style-name="ce5">
            <text:p>-33,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mo</text:p>
          </table:table-cell>
          <table:table-cell office:value-type="float" office:value="-31.64" table:style-name="ce1">
            <text:p>-31,6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condo</text:p>
          </table:table-cell>
          <table:table-cell office:value-type="float" office:value="-34.67" table:style-name="ce1">
            <text:p>-34,6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rzo</text:p>
          </table:table-cell>
          <table:table-cell office:value-type="float" office:value="-41.95" table:style-name="ce1">
            <text:p>-41,9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Quarto</text:p>
          </table:table-cell>
          <table:table-cell office:value-type="float" office:value="-42.36" table:style-name="ce5">
            <text:p>-42,3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mo</text:p>
          </table:table-cell>
          <table:table-cell office:value-type="float" office:value="-36.630000000000003" table:style-name="ce1">
            <text:p>-36,6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condo</text:p>
          </table:table-cell>
          <table:table-cell office:value-type="float" office:value="-42.2" table:style-name="ce1">
            <text:p>-42,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erzo</text:p>
          </table:table-cell>
          <table:table-cell office:value-type="float" office:value="-47.99" table:style-name="ce1">
            <text:p>-47,9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Quart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rimo</text:p>
          </table:table-cell>
          <table:table-cell office:value-type="float" office:value="-37.9" table:style-name="ce1">
            <text:p>-37,9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condo</text:p>
          </table:table-cell>
          <table:table-cell office:value-type="float" office:value="-39.24" table:style-name="ce1">
            <text:p>-39,24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erzo</text:p>
          </table:table-cell>
          <table:table-cell office:value-type="float" office:value="-44.42" table:style-name="ce1">
            <text:p>-44,42</text:p>
          </table:table-cell>
          <table:table-cell table:number-columns-repeated="1638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Quarto</text:p>
          </table:table-cell>
          <table:table-cell table:number-columns-repeated="16382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.gelmetti</meta:initial-creator>
    <dc:creator>Sara Carbonaro</dc:creator>
    <meta:creation-date>2015-07-09T16:15:49Z</meta:creation-date>
    <dc:date>2025-10-10T12:52:51Z</dc:date>
  </office:meta>
</office:document-meta>
</file>