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">
            <text:p>RETRIBUZIONI COMPLESSIVE ANNUE PERSONALE DIPENDENTE NON A TEMPO INDETERMINATO 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2">
            <text:p>COMPETENZE E ONERI</text:p>
          </table:table-cell>
          <table:table-cell office:value-type="string" table:style-name="ce2">
            <text:p>IRAP<text:s/>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50168" table:style-name="ce3">
            <text:p><text:s/>3.150.168,00<text:s/></text:p>
          </table:table-cell>
          <table:table-cell office:value-type="float" office:value="207207" table:style-name="ce3">
            <text:p><text:s/>207.207,00<text:s/></text:p>
          </table:table-cell>
          <table:table-cell office:value-type="float" office:value="3357375" table:formula="of:=SUM([.B4:.C4])" table:style-name="ce3">
            <text:p><text:s/>3.357.375,00<text:s/>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Nicolo Sabbadini</meta:initial-creator>
    <dc:creator>Nicolo Sabbadini</dc:creator>
    <meta:creation-date>2025-05-26T10:49:44Z</meta:creation-date>
    <dc:date>2025-05-26T11:05:16Z</dc:date>
  </office:meta>
</office:document-meta>
</file>