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8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05.6pt" style:use-optimal-row-height="false" fo:break-before="auto"/>
    </style:style>
    <style:style style:name="ro2" style:family="table-row">
      <style:table-row-properties style:row-height="111pt" style:use-optimal-row-height="tru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style-name="ce4">
            <text:p>ANNO di erogazione del contributo</text:p>
          </table:table-cell>
          <table:table-cell office:value-type="string" table:style-name="ce4">
            <text:p>Nome Beneficiario ( Impresa - Ente - altro soggetto)</text:p>
          </table:table-cell>
          <table:table-cell office:value-type="string" table:style-name="ce5">
            <text:p>Dati fiscali</text:p>
          </table:table-cell>
          <table:table-cell office:value-type="string" table:style-name="ce5">
            <text:p>Importo del vantaggio economico</text:p>
          </table:table-cell>
          <table:table-cell office:value-type="string" table:style-name="ce4">
            <text:p>Norma / titolo a base dell'attribuzione</text:p>
          </table:table-cell>
          <table:table-cell office:value-type="string" table:style-name="ce4">
            <text:p>Ufficio e funzionario o dirigente responsabile del relativo procedimento amm.v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Area di intervento</text:p>
          </table:table-cell>
          <table:table-cell office:value-type="string" table:style-name="ce4">
            <text:p>Link al CV del soggetto incaricato</text:p>
          </table:table-cell>
          <table:table-cell office:value-type="string" table:style-name="ce4">
            <text:p>Note</text:p>
          </table:table-cell>
          <table:table-cell table:number-columns-repeated="16374" table:style-name="ce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ssociazione della Croce Rossa Italiana – ODV</text:p>
          </table:table-cell>
          <table:table-cell office:value-type="string" table:style-name="ce2">
            <text:p>codice</text:p>
            <text:p>fiscale/P. Iva 13669721006</text:p>
          </table:table-cell>
          <table:table-cell office:value-type="currency" office:value="61348.639999999999" table:style-name="ce1">
            <text:p><text:s/>61.348,64 €<text:s/></text:p>
          </table:table-cell>
          <table:table-cell office:value-type="string" table:style-name="ce2">
            <text:p>DGR XII/1827/2024 "<text:span text:style-name="T2">Determinazioni in ordine agli indirizzi di programmazione del SSR per l'anno 2024</text:span>" ; DGR XII/3720 del 30/12/2024 ad oggetto “determinazioni in ordine agli indirizzi di programmazione del SSR per l’anno 2025</text:p>
          </table:table-cell>
          <table:table-cell office:value-type="string" table:style-name="ce2">
            <text:p>s.c. Formazione <text:s/>- <text:s/>Responsabile del Procedimento: il Direttore SC</text:p>
          </table:table-cell>
          <table:table-cell office:value-type="string" table:style-name="ce3">
            <text:p>Indicazioni ministeriali e regionali</text:p>
          </table:table-cell>
          <table:table-cell office:value-type="string" table:style-name="ce2">
            <text:p>Sanitaria</text:p>
          </table:table-cell>
          <table:table-cell office:value-type="string" table:style-name="ce7">
            <text:p><text:a xlink:href="https://www.areu.lombardia.it/documents/11064/3703434/CV+SIRONI.pdf/">https://www.areu.lombardia.it/documents/11064/3703434/CV+SIRONI.pdf/</text:a></text:p>
          </table:table-cell>
          <table:table-cell office:value-type="string" table:style-name="ce7">
            <text:p><text:a xlink:href="https://www.areu.lombardia.it/documents/d/home/su_del_deldg_14_2025">https://www.areu.lombardia.it/documents/d/home/su_del_deldg_14_2025</text:a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OdV Federazione</text:p>
            <text:p>Volontari del Soccorso</text:p>
          </table:table-cell>
          <table:table-cell office:value-type="string" table:style-name="ce2">
            <text:p>odice fiscale 98144610171 P. Iva 0454404098</text:p>
          </table:table-cell>
          <table:table-cell office:value-type="currency" office:value="28250" table:style-name="ce1">
            <text:p><text:s/>28.250,00 €<text:s/></text:p>
          </table:table-cell>
          <table:table-cell office:value-type="string" table:style-name="ce2">
            <text:p>DGR XII/1827/2024 "Determinazioni in ordine agli indirizzi di programmazione del SSR per l'anno 2024" ; DGR XII/3720 del 30/12/2024 ad oggetto “determinazioni in ordine agli indirizzi di programmazione del SSR per l’anno 2025</text:p>
          </table:table-cell>
          <table:table-cell office:value-type="string" table:style-name="ce2">
            <text:p>s.c. Formazione <text:s/>- <text:s/>Responsabile del Procedimento: il Direttore SC</text:p>
          </table:table-cell>
          <table:table-cell office:value-type="string" table:style-name="ce3">
            <text:p>Indicazioni ministeriali e regionali</text:p>
          </table:table-cell>
          <table:table-cell office:value-type="string" table:style-name="ce2">
            <text:p>Sanitaria</text:p>
          </table:table-cell>
          <table:table-cell office:value-type="string" table:style-name="ce7">
            <text:p><text:a xlink:href="https://www.areu.lombardia.it/documents/11064/3703434/CV+SIRONI.pdf/">https://www.areu.lombardia.it/documents/11064/3703434/CV+SIRONI.pdf/</text:a></text:p>
          </table:table-cell>
          <table:table-cell office:value-type="string" table:style-name="ce7">
            <text:p><text:a xlink:href="https://www.areu.lombardia.it/documents/d/home/su_del_deldg_14_2025">https://www.areu.lombardia.it/documents/d/home/su_del_deldg_14_2025</text:a></text:p>
          </table:table-cell>
          <table:table-cell table:number-columns-repeated="16374" table:style-name="ce6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FAPS - Federazione Assiciazioni Pronto Soccorso</text:p>
          </table:table-cell>
          <table:table-cell office:value-type="string" table:style-name="ce2">
            <text:p>codice fiscale: 98030320174</text:p>
          </table:table-cell>
          <table:table-cell office:value-type="currency" office:value="26250" table:style-name="ce1">
            <text:p><text:s/>26.250,00 €<text:s/></text:p>
          </table:table-cell>
          <table:table-cell office:value-type="string" table:style-name="ce2">
            <text:p>DGR XII/1827/2024 "Determinazioni in ordine agli indirizzi di programmazione del SSR per l'anno 2024" ; DGR XII/3720 del 30/12/2024 ad oggetto “determinazioni in ordine agli indirizzi di programmazione del SSR per l’anno 2025</text:p>
          </table:table-cell>
          <table:table-cell office:value-type="string" table:style-name="ce2">
            <text:p>s.c. Formazione <text:s/>- <text:s/>Responsabile del Procedimento: il Direttore SC</text:p>
          </table:table-cell>
          <table:table-cell office:value-type="string" table:style-name="ce3">
            <text:p>Indicazioni ministeriali e regionali</text:p>
          </table:table-cell>
          <table:table-cell office:value-type="string" table:style-name="ce2">
            <text:p>Sanitaria</text:p>
          </table:table-cell>
          <table:table-cell office:value-type="string" table:style-name="ce7">
            <text:p><text:a xlink:href="https://www.areu.lombardia.it/documents/11064/3703434/CV+SIRONI.pdf/">https://www.areu.lombardia.it/documents/11064/3703434/CV+SIRONI.pdf/</text:a></text:p>
          </table:table-cell>
          <table:table-cell office:value-type="string" table:style-name="ce7">
            <text:p><text:a xlink:href="https://www.areu.lombardia.it/documents/d/home/su_del_deldg_14_2025">https://www.areu.lombardia.it/documents/d/home/su_del_deldg_14_2025</text:a></text:p>
          </table:table-cell>
          <table:table-cell table:number-columns-repeated="16374" table:style-name="ce6"/>
        </table:table-row>
        <table:table-row table:style-name="ro3">
          <table:table-cell office:value-type="float" office:value="2025" table:style-name="ce2">
            <text:p>2025</text:p>
          </table:table-cell>
          <table:table-cell office:value-type="string" table:style-name="ce2">
            <text:p>ANPAS LOMBARDIA ODV</text:p>
          </table:table-cell>
          <table:table-cell office:value-type="string" table:style-name="ce2">
            <text:p>codice fiscale/P. Iva 97235520158</text:p>
          </table:table-cell>
          <table:table-cell office:value-type="currency" office:value="103750" table:style-name="ce1">
            <text:p><text:s/>103.750,00 €<text:s/></text:p>
          </table:table-cell>
          <table:table-cell office:value-type="string" table:style-name="ce2">
            <text:p>DGR XII/1827/2024 "Determinazioni in ordine agli indirizzi di programmazione del SSR per l'anno 2024" ; DGR XII/3720 del 30/12/2024 ad oggetto “determinazioni in ordine agli indirizzi di programmazione del SSR per l’anno 2025</text:p>
          </table:table-cell>
          <table:table-cell office:value-type="string" table:style-name="ce2">
            <text:p>s.c. Formazione <text:s/>- <text:s/>Responsabile del Procedimento: il Direttore SC</text:p>
          </table:table-cell>
          <table:table-cell office:value-type="string" table:style-name="ce3">
            <text:p>Indicazioni ministeriali e regionali</text:p>
          </table:table-cell>
          <table:table-cell office:value-type="string" table:style-name="ce2">
            <text:p>Sanitaria</text:p>
          </table:table-cell>
          <table:table-cell office:value-type="string" table:style-name="ce7">
            <text:p><text:a xlink:href="https://www.areu.lombardia.it/documents/11064/3703434/CV+SIRONI.pdf/">https://www.areu.lombardia.it/documents/11064/3703434/CV+SIRONI.pdf/</text:a></text:p>
          </table:table-cell>
          <table:table-cell office:value-type="string" table:style-name="ce7">
            <text:p><text:a xlink:href="https://www.areu.lombardia.it/documents/d/home/su_del_deldg_14_2025">https://www.areu.lombardia.it/documents/d/home/su_del_deldg_14_2025</text:a></text:p>
          </table:table-cell>
          <table:table-cell table:number-columns-repeated="16374" table:style-name="ce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sid Torba</meta:initial-creator>
    <dc:creator>Allegra Varano</dc:creator>
    <meta:creation-date>2025-10-08T14:13:06Z</meta:creation-date>
    <dc:date>2026-05-26T08:58:01Z</dc:date>
    <meta:user-defined meta:name="ContentTypeId">0x010100C1A518C312F7E14E9AC4FAF544A289FC</meta:user-defined>
  </office:meta>
</office:document-meta>
</file>