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Mattone_32_CE_Budget_32_2008_32__40_v._32_0.5_32_del_32_12.02.2008_41__32_2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" style:family="table-cell" style:parent-style-name="Migliaia_Mattone_32_CE_Budget_32_2008_32__40_v._32_0.5_32_del_32_12.02.2008_41__32_2" style:data-style-name="N4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1">
          <table:table-cell office:value-type="string" table:style-name="ce22">
            <text:p>CONTO ECONOMICO - PREVE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6</text:p>
          </table:table-cell>
          <table:table-cell office:value-type="string" table:style-name="ce14">
            <text:p>Anno 2025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8" table:style-name="ce12"/>
          <table:table-cell table:number-columns-repeated="16365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97951136" table:style-name="ce2">
            <text:p><text:s/>397.951.136<text:s/></text:p>
          </table:table-cell>
          <table:table-cell office:value-type="float" office:value="341959748" table:style-name="ce2">
            <text:p><text:s/>341.959.748<text:s/></text:p>
          </table:table-cell>
          <table:table-cell office:value-type="float" office:value="335992100" table:style-name="ce2">
            <text:p><text:s/>335.992.100<text:s/></text:p>
          </table:table-cell>
          <table:table-cell office:value-type="float" office:value="329213783" table:style-name="ce2">
            <text:p><text:s/>329.213.783<text:s/></text:p>
          </table:table-cell>
          <table:table-cell office:value-type="float" office:value="317569125" table:formula="of:=+[.F6]+[.F7]+[.F14]+[.F19]" table:style-name="ce2">
            <text:p><text:s/>317.569.125<text:s/></text:p>
          </table:table-cell>
          <table:table-cell office:value-type="float" office:value="289850000" table:formula="of:=+[.G6]+[.G7]+[.G14]+[.G19]" table:style-name="ce2">
            <text:p><text:s/>289.850.000<text:s/></text:p>
          </table:table-cell>
          <table:table-cell office:value-type="float" office:value="244066907" table:formula="of:=+[.H6]+[.H7]+[.H14]+[.H19]" table:style-name="ce2">
            <text:p><text:s/>244.066.907<text:s/></text:p>
          </table:table-cell>
          <table:table-cell office:value-type="float" office:value="237551822" table:formula="of:=+[.I6]+[.I7]+[.I14]+[.I19]" table:style-name="ce2">
            <text:p><text:s/>237.551.822<text:s/></text:p>
          </table:table-cell>
          <table:table-cell office:value-type="float" office:value="236476" table:formula="of:=+[.J6]+[.J7]+[.J14]+[.J19]" table:style-name="ce2">
            <text:p><text:s/>236.476<text:s/></text:p>
          </table:table-cell>
          <table:table-cell office:value-type="float" office:value="237897" table:formula="of:=+[.K6]+[.K7]+[.K14]+[.K19]" table:style-name="ce2">
            <text:p><text:s/>237.897<text:s/></text:p>
          </table:table-cell>
          <table:table-cell office:value-type="float" office:value="237584" table:formula="of:=+[.L6]+[.L7]+[.L14]+[.L19]" table:style-name="ce2">
            <text:p><text:s/>237.584<text:s/></text:p>
          </table:table-cell>
          <table:table-cell office:value-type="float" office:value="229957" table:formula="of:=+[.M6]+[.M7]+[.M14]+[.M19]" table:style-name="ce2">
            <text:p><text:s/>229.957<text:s/></text:p>
          </table:table-cell>
          <table:table-cell office:value-type="float" office:value="230654" table:formula="of:=+[.N6]+[.N7]+[.N14]+[.N19]" table:style-name="ce2">
            <text:p><text:s/>230.654<text:s/></text:p>
          </table:table-cell>
          <table:table-cell office:value-type="float" office:value="225800" table:formula="of:=+[.O6]+[.O7]+[.O14]+[.O19]" table:style-name="ce2">
            <text:p><text:s/>225.800<text:s/></text:p>
          </table:table-cell>
          <table:table-cell office:value-type="float" office:value="224000" table:formula="of:=+[.P6]+[.P7]+[.P14]+[.P19]" table:style-name="ce2">
            <text:p><text:s/>224.000<text:s/></text:p>
          </table:table-cell>
          <table:table-cell office:value-type="float" office:value="213650" table:formula="of:=+[.Q6]+[.Q7]+[.Q14]+[.Q19]" table:style-name="ce2">
            <text:p><text:s/>213.650<text:s/></text:p>
          </table:table-cell>
          <table:table-cell office:value-type="float" office:value="188100" table:formula="of:=+[.R6]+[.R7]+[.R14]+[.R19]" table:style-name="ce2">
            <text:p><text:s/>188.100<text:s/></text:p>
          </table:table-cell>
          <table:table-cell office:value-type="float" office:value="155000" table:formula="of:=+[.S6]+[.S7]+[.S14]+[.S19]" table:style-name="ce2">
            <text:p><text:s/>155.000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96986044" table:style-name="ce23">
            <text:p><text:s/>396.986.044<text:s/></text:p>
          </table:table-cell>
          <table:table-cell office:value-type="float" office:value="340328780" table:style-name="ce23">
            <text:p><text:s/>340.328.780<text:s/></text:p>
          </table:table-cell>
          <table:table-cell office:value-type="float" office:value="334361132" table:style-name="ce23">
            <text:p><text:s/>334.361.132<text:s/></text:p>
          </table:table-cell>
          <table:table-cell office:value-type="float" office:value="327582815" table:style-name="ce23">
            <text:p><text:s/>327.582.815<text:s/></text:p>
          </table:table-cell>
          <table:table-cell office:value-type="float" office:value="316232681" table:style-name="ce23">
            <text:p><text:s/>316.232.681<text:s/></text:p>
          </table:table-cell>
          <table:table-cell office:value-type="float" office:value="281363557" table:style-name="ce23">
            <text:p><text:s/>281.363.557<text:s/></text:p>
          </table:table-cell>
          <table:table-cell office:value-type="float" office:value="240190584" table:style-name="ce23">
            <text:p><text:s/>240.190.584<text:s/></text:p>
          </table:table-cell>
          <table:table-cell office:value-type="float" office:value="236897902" table:style-name="ce23">
            <text:p><text:s/>236.897.902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7400" table:style-name="ce23">
            <text:p><text:s/>237.400<text:s/></text:p>
          </table:table-cell>
          <table:table-cell office:value-type="float" office:value="233081" table:style-name="ce23">
            <text:p><text:s/>233.081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5100" table:style-name="ce23">
            <text:p><text:s/>225.100<text:s/></text:p>
          </table:table-cell>
          <table:table-cell office:value-type="float" office:value="224000" table:style-name="ce23">
            <text:p><text:s/>224.000<text:s/></text:p>
          </table:table-cell>
          <table:table-cell office:value-type="float" office:value="212250" table:style-name="ce23">
            <text:p><text:s/>212.25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55000" table:style-name="ce23">
            <text:p><text:s/>155.000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965092" table:style-name="ce23">
            <text:p><text:s/>965.092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336444" table:formula="of:=SUM([.F8:.F13])" table:style-name="ce23">
            <text:p><text:s/>1.336.444<text:s/></text:p>
          </table:table-cell>
          <table:table-cell office:value-type="float" office:value="8336443" table:formula="of:=SUM([.G8:.G13])" table:style-name="ce23">
            <text:p><text:s/>8.336.443<text:s/></text:p>
          </table:table-cell>
          <table:table-cell office:value-type="float" office:value="3676323" table:formula="of:=SUM([.H8:.H13])" table:style-name="ce23">
            <text:p><text:s/>3.676.323<text:s/></text:p>
          </table:table-cell>
          <table:table-cell office:value-type="float" office:value="453920" table:formula="of:=SUM([.I8:.I13])" table:style-name="ce23">
            <text:p><text:s/>453.920<text:s/></text:p>
          </table:table-cell>
          <table:table-cell office:value-type="float" office:value="476" table:formula="of:=SUM([.J8:.J13])" table:style-name="ce23">
            <text:p><text:s/>476<text:s/></text:p>
          </table:table-cell>
          <table:table-cell office:value-type="float" office:value="497" table:formula="of:=SUM([.K8:.K13])" table:style-name="ce23">
            <text:p><text:s/>497<text:s/></text:p>
          </table:table-cell>
          <table:table-cell office:value-type="float" office:value="4503" table:formula="of:=SUM([.L8:.L13])" table:style-name="ce23">
            <text:p><text:s/>4.503<text:s/></text:p>
          </table:table-cell>
          <table:table-cell office:value-type="float" office:value="1957" table:formula="of:=SUM([.M8:.M13])" table:style-name="ce23">
            <text:p><text:s/>1.957<text:s/></text:p>
          </table:table-cell>
          <table:table-cell office:value-type="float" office:value="2654" table:formula="of:=SUM([.N8:.N13])" table:style-name="ce23">
            <text:p><text:s/>2.654<text:s/></text:p>
          </table:table-cell>
          <table:table-cell office:value-type="float" office:value="600" table:formula="of:=SUM([.O8:.O13])" table:style-name="ce23">
            <text:p><text:s/>600<text:s/></text:p>
          </table:table-cell>
          <table:table-cell office:value-type="float" office:value="0" table:formula="of:=SUM([.P8:.P13])" table:style-name="ce23">
            <text:p><text:s/>-<text:s text:c="3"/></text:p>
          </table:table-cell>
          <table:table-cell office:value-type="float" office:value="1400" table:formula="of:=SUM([.Q8:.Q13])" table:style-name="ce23">
            <text:p><text:s/>1.400<text:s/></text:p>
          </table:table-cell>
          <table:table-cell office:value-type="float" office:value="700" table:formula="of:=SUM([.R8:.R13])" table:style-name="ce23">
            <text:p><text:s/>700<text:s/></text:p>
          </table:table-cell>
          <table:table-cell office:value-type="float" office:value="0" table:formula="of:=SUM([.S8:.S13])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336444" table:style-name="ce24">
            <text:p><text:s/>1.336.444<text:s/></text:p>
          </table:table-cell>
          <table:table-cell office:value-type="float" office:value="8336443" table:style-name="ce24">
            <text:p><text:s/>8.336.443<text:s/></text:p>
          </table:table-cell>
          <table:table-cell office:value-type="float" office:value="3676323" table:style-name="ce24">
            <text:p><text:s/>3.676.3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03" table:style-name="ce24">
            <text:p><text:s/>4.5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0" table:style-name="ce24">
            <text:p><text:s/>1.400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965092" table:style-name="ce24">
            <text:p><text:s/>965.092<text:s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3920" table:style-name="ce24">
            <text:p><text:s/>453.920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57" table:style-name="ce24">
            <text:p><text:s/>1.957<text:s/></text:p>
          </table:table-cell>
          <table:table-cell office:value-type="float" office:value="2654" table:style-name="ce24">
            <text:p><text:s/>2.654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F15:.F18])" table:style-name="ce23">
            <text:p><text:s/>-<text:s text:c="3"/></text:p>
          </table:table-cell>
          <table:table-cell office:value-type="float" office:value="0" table:formula="of:=SUM([.G15:.G18])" table:style-name="ce23">
            <text:p><text:s/>-<text:s text:c="3"/></text:p>
          </table:table-cell>
          <table:table-cell office:value-type="float" office:value="0" table:formula="of:=SUM([.H15:.H18])" table:style-name="ce23">
            <text:p><text:s/>-<text:s text:c="3"/></text:p>
          </table:table-cell>
          <table:table-cell office:value-type="float" office:value="0" table:formula="of:=SUM([.I15:.I18])" table:style-name="ce23">
            <text:p><text:s/>-<text:s text:c="3"/></text:p>
          </table:table-cell>
          <table:table-cell office:value-type="float" office:value="0" table:formula="of:=SUM([.J15:.J18])" table:style-name="ce23">
            <text:p><text:s/>-<text:s text:c="3"/></text:p>
          </table:table-cell>
          <table:table-cell office:value-type="float" office:value="0" table:formula="of:=SUM([.K15:.K18])" table:style-name="ce23">
            <text:p><text:s/>-<text:s text:c="3"/></text:p>
          </table:table-cell>
          <table:table-cell office:value-type="float" office:value="0" table:formula="of:=SUM([.L15:.L18])" table:style-name="ce23">
            <text:p><text:s/>-<text:s text:c="3"/></text:p>
          </table:table-cell>
          <table:table-cell office:value-type="float" office:value="0" table:formula="of:=SUM([.M15:.M18])" table:style-name="ce23">
            <text:p><text:s/>-<text:s text:c="3"/></text:p>
          </table:table-cell>
          <table:table-cell office:value-type="float" office:value="0" table:formula="of:=SUM([.N15:.N18])" table:style-name="ce23">
            <text:p><text:s/>-<text:s text:c="3"/></text:p>
          </table:table-cell>
          <table:table-cell office:value-type="float" office:value="0" table:formula="of:=SUM([.O15:.O18])" table:style-name="ce23">
            <text:p><text:s/>-<text:s text:c="3"/></text:p>
          </table:table-cell>
          <table:table-cell office:value-type="float" office:value="0" table:formula="of:=SUM([.P15:.P18])" table:style-name="ce23">
            <text:p><text:s/>-<text:s text:c="3"/></text:p>
          </table:table-cell>
          <table:table-cell office:value-type="float" office:value="0" table:formula="of:=SUM([.Q15:.Q18])" table:style-name="ce23">
            <text:p><text:s/>-<text:s text:c="3"/></text:p>
          </table:table-cell>
          <table:table-cell office:value-type="float" office:value="0" table:formula="of:=SUM([.R15:.R18])" table:style-name="ce23">
            <text:p><text:s/>-<text:s text:c="3"/></text:p>
          </table:table-cell>
          <table:table-cell office:value-type="float" office:value="0" table:formula="of:=SUM([.S15:.S18])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5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42" table:style-name="ce2">
            <text:p><text:s/>-1.2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8225" table:style-name="ce2">
            <text:p><text:s/>258.2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875" table:style-name="ce2">
            <text:p><text:s/>30.8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21561" table:style-name="ce2">
            <text:p><text:s/>6.021.561<text:s/></text:p>
          </table:table-cell>
          <table:table-cell office:value-type="float" office:value="11171449" table:style-name="ce2">
            <text:p><text:s/>11.171.449<text:s/></text:p>
          </table:table-cell>
          <table:table-cell office:value-type="float" office:value="11570" table:style-name="ce2">
            <text:p><text:s/>11.570<text:s/></text:p>
          </table:table-cell>
          <table:table-cell office:value-type="float" office:value="8965" table:style-name="ce2">
            <text:p><text:s/>8.965<text:s/></text:p>
          </table:table-cell>
          <table:table-cell office:value-type="float" office:value="7190" table:style-name="ce2">
            <text:p><text:s/>7.190<text:s/></text:p>
          </table:table-cell>
          <table:table-cell office:value-type="float" office:value="7493" table:style-name="ce2">
            <text:p><text:s/>7.493<text:s/></text:p>
          </table:table-cell>
          <table:table-cell office:value-type="float" office:value="3162" table:style-name="ce2">
            <text:p><text:s/>3.16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601316" table:style-name="ce2">
            <text:p><text:s/>1.601.316<text:s/></text:p>
          </table:table-cell>
          <table:table-cell office:value-type="float" office:value="1303214" table:style-name="ce2">
            <text:p><text:s/>1.303.214<text:s/></text:p>
          </table:table-cell>
          <table:table-cell office:value-type="float" office:value="1760650" table:style-name="ce2">
            <text:p><text:s/>1.760.650<text:s/></text:p>
          </table:table-cell>
          <table:table-cell office:value-type="float" office:value="1230346" table:style-name="ce2">
            <text:p><text:s/>1.230.346<text:s/></text:p>
          </table:table-cell>
          <table:table-cell office:value-type="float" office:value="397171" table:formula="of:=SUM([.F23:.F25])" table:style-name="ce2">
            <text:p><text:s/>397.171<text:s/></text:p>
          </table:table-cell>
          <table:table-cell office:value-type="float" office:value="622763" table:formula="of:=SUM([.G23:.G25])" table:style-name="ce2">
            <text:p><text:s/>622.763<text:s/></text:p>
          </table:table-cell>
          <table:table-cell office:value-type="float" office:value="837084" table:formula="of:=SUM([.H23:.H25])" table:style-name="ce2">
            <text:p><text:s/>837.084<text:s/></text:p>
          </table:table-cell>
          <table:table-cell office:value-type="float" office:value="731600" table:formula="of:=SUM([.I23:.I25])" table:style-name="ce2">
            <text:p><text:s/>731.600<text:s/></text:p>
          </table:table-cell>
          <table:table-cell office:value-type="float" office:value="224" table:formula="of:=SUM([.J23:.J25])" table:style-name="ce2">
            <text:p><text:s/>224<text:s/></text:p>
          </table:table-cell>
          <table:table-cell office:value-type="float" office:value="262" table:formula="of:=SUM([.K23:.K25])" table:style-name="ce2">
            <text:p><text:s/>262<text:s/></text:p>
          </table:table-cell>
          <table:table-cell office:value-type="float" office:value="208" table:formula="of:=SUM([.L23:.L25])" table:style-name="ce2">
            <text:p><text:s/>208<text:s/></text:p>
          </table:table-cell>
          <table:table-cell office:value-type="float" office:value="105" table:formula="of:=SUM([.M23:.M25])" table:style-name="ce2">
            <text:p><text:s/>105<text:s/></text:p>
          </table:table-cell>
          <table:table-cell office:value-type="float" office:value="208" table:formula="of:=SUM([.N23:.N25])" table:style-name="ce2">
            <text:p><text:s/>208<text:s/></text:p>
          </table:table-cell>
          <table:table-cell office:value-type="float" office:value="340" table:formula="of:=SUM([.O23:.O25])" table:style-name="ce2">
            <text:p><text:s/>340<text:s/></text:p>
          </table:table-cell>
          <table:table-cell office:value-type="float" office:value="223" table:formula="of:=SUM([.P23:.P25])" table:style-name="ce2">
            <text:p><text:s/>223<text:s/></text:p>
          </table:table-cell>
          <table:table-cell office:value-type="float" office:value="0" table:formula="of:=SUM([.Q23:.Q25])" table:style-name="ce2">
            <text:p><text:s/>-<text:s text:c="3"/></text:p>
          </table:table-cell>
          <table:table-cell office:value-type="float" office:value="0" table:formula="of:=SUM([.R23:.R25])" table:style-name="ce2">
            <text:p><text:s/>-<text:s text:c="3"/></text:p>
          </table:table-cell>
          <table:table-cell office:value-type="float" office:value="0" table:formula="of:=SUM([.S23:.S25])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612998" table:style-name="ce23">
            <text:p><text:s/>612.998<text:s/></text:p>
          </table:table-cell>
          <table:table-cell office:value-type="float" office:value="672924" table:style-name="ce23">
            <text:p><text:s/>672.924<text:s/></text:p>
          </table:table-cell>
          <table:table-cell office:value-type="float" office:value="747453" table:style-name="ce23">
            <text:p><text:s/>747.453<text:s/></text:p>
          </table:table-cell>
          <table:table-cell office:value-type="float" office:value="565408" table:style-name="ce23">
            <text:p><text:s/>565.408<text:s/></text:p>
          </table:table-cell>
          <table:table-cell office:value-type="float" office:value="36092" table:style-name="ce23">
            <text:p><text:s/>36.092<text:s/></text:p>
          </table:table-cell>
          <table:table-cell office:value-type="float" office:value="262763" table:style-name="ce23">
            <text:p><text:s/>262.763<text:s/></text:p>
          </table:table-cell>
          <table:table-cell office:value-type="float" office:value="222084" table:style-name="ce23">
            <text:p><text:s/>222.084<text:s/></text:p>
          </table:table-cell>
          <table:table-cell office:value-type="float" office:value="276600" table:style-name="ce23">
            <text:p><text:s/>276.60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988318" table:style-name="ce23">
            <text:p><text:s/>988.318<text:s/></text:p>
          </table:table-cell>
          <table:table-cell office:value-type="float" office:value="630290" table:style-name="ce23">
            <text:p><text:s/>630.290<text:s/></text:p>
          </table:table-cell>
          <table:table-cell office:value-type="float" office:value="1013197" table:style-name="ce23">
            <text:p><text:s/>1.013.197<text:s/></text:p>
          </table:table-cell>
          <table:table-cell office:value-type="float" office:value="664938" table:style-name="ce23">
            <text:p><text:s/>664.938<text:s/></text:p>
          </table:table-cell>
          <table:table-cell office:value-type="float" office:value="361079" table:style-name="ce23">
            <text:p><text:s/>361.079<text:s/></text:p>
          </table:table-cell>
          <table:table-cell office:value-type="float" office:value="360000" table:style-name="ce23">
            <text:p><text:s/>360.000<text:s/></text:p>
          </table:table-cell>
          <table:table-cell office:value-type="float" office:value="615000" table:style-name="ce23">
            <text:p><text:s/>615.000<text:s/></text:p>
          </table:table-cell>
          <table:table-cell office:value-type="float" office:value="455000" table:style-name="ce23">
            <text:p><text:s/>455.000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1174754" table:style-name="ce2">
            <text:p><text:s/>1.174.754<text:s/></text:p>
          </table:table-cell>
          <table:table-cell office:value-type="float" office:value="788938" table:style-name="ce2">
            <text:p><text:s/>788.938<text:s/></text:p>
          </table:table-cell>
          <table:table-cell office:value-type="float" office:value="855874" table:style-name="ce2">
            <text:p><text:s/>855.874<text:s/></text:p>
          </table:table-cell>
          <table:table-cell office:value-type="float" office:value="884132" table:style-name="ce2">
            <text:p><text:s/>884.132<text:s/></text:p>
          </table:table-cell>
          <table:table-cell office:value-type="float" office:value="545413" table:style-name="ce2">
            <text:p><text:s/>545.413<text:s/></text:p>
          </table:table-cell>
          <table:table-cell office:value-type="float" office:value="277612" table:style-name="ce2">
            <text:p><text:s/>277.612<text:s/></text:p>
          </table:table-cell>
          <table:table-cell office:value-type="float" office:value="324738" table:style-name="ce2">
            <text:p><text:s/>324.738<text:s/></text:p>
          </table:table-cell>
          <table:table-cell office:value-type="float" office:value="316520" table:style-name="ce2">
            <text:p><text:s/>316.520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245571" table:style-name="ce2">
            <text:p><text:s/>2.245.571<text:s/></text:p>
          </table:table-cell>
          <table:table-cell office:value-type="float" office:value="2334525" table:style-name="ce2">
            <text:p><text:s/>2.334.525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1960" table:style-name="ce2">
            <text:p><text:s/>1.161.960<text:s/></text:p>
          </table:table-cell>
          <table:table-cell office:value-type="float" office:value="1851" table:style-name="ce2">
            <text:p><text:s/>1.851<text:s/></text:p>
          </table:table-cell>
          <table:table-cell office:value-type="float" office:value="1858" table:style-name="ce2">
            <text:p><text:s/>1.858<text:s/></text:p>
          </table:table-cell>
          <table:table-cell office:value-type="float" office:value="2090" table:style-name="ce2">
            <text:p><text:s/>2.090<text:s/></text:p>
          </table:table-cell>
          <table:table-cell office:value-type="float" office:value="1723" table:style-name="ce2">
            <text:p><text:s/>1.723<text:s/></text:p>
          </table:table-cell>
          <table:table-cell office:value-type="float" office:value="2094" table:style-name="ce2">
            <text:p><text:s/>2.094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42450" table:style-name="ce2">
            <text:p><text:s/>42.450<text:s/></text:p>
          </table:table-cell>
          <table:table-cell office:value-type="float" office:value="63301" table:style-name="ce2">
            <text:p><text:s/>63.301<text:s/></text:p>
          </table:table-cell>
          <table:table-cell office:value-type="float" office:value="151434" table:style-name="ce2">
            <text:p><text:s/>151.434<text:s/></text:p>
          </table:table-cell>
          <table:table-cell office:value-type="float" office:value="270352" table:style-name="ce2">
            <text:p><text:s/>270.352<text:s/></text:p>
          </table:table-cell>
          <table:table-cell office:value-type="float" office:value="74685" table:style-name="ce2">
            <text:p><text:s/>74.685<text:s/></text:p>
          </table:table-cell>
          <table:table-cell office:value-type="float" office:value="18000" table:style-name="ce2">
            <text:p><text:s/>18.000<text:s/></text:p>
          </table:table-cell>
          <table:table-cell office:value-type="float" office:value="120000" table:style-name="ce2">
            <text:p><text:s/>120.000<text:s/>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403015227" table:style-name="ce5">
            <text:p><text:s/>403.015.227<text:s/></text:p>
          </table:table-cell>
          <table:table-cell office:value-type="float" office:value="346707951" table:style-name="ce5">
            <text:p><text:s/>346.707.951<text:s/></text:p>
          </table:table-cell>
          <table:table-cell office:value-type="float" office:value="341378811" table:style-name="ce5">
            <text:p><text:s/>341.378.811<text:s/></text:p>
          </table:table-cell>
          <table:table-cell office:value-type="float" office:value="333669386" table:style-name="ce5">
            <text:p><text:s/>333.669.386<text:s/></text:p>
          </table:table-cell>
          <table:table-cell office:value-type="float" office:value="320388396" table:formula="of:=+[.F5]-[.F20]+[.F21]+[.F22]+[.F26]+[.F27]+[.F28]+[.F29]+[.F30]" table:style-name="ce5">
            <text:p><text:s/>320.388.396<text:s/></text:p>
          </table:table-cell>
          <table:table-cell office:value-type="float" office:value="291930375" table:formula="of:=+[.G5]-[.G20]+[.G21]+[.G22]+[.G26]+[.G27]+[.G28]+[.G29]+[.G30]" table:style-name="ce5">
            <text:p><text:s/>291.930.375<text:s/></text:p>
          </table:table-cell>
          <table:table-cell office:value-type="float" office:value="252532290" table:formula="of:=+[.H5]-[.H20]+[.H21]+[.H22]+[.H26]+[.H27]+[.H28]+[.H29]+[.H30]" table:style-name="ce5">
            <text:p><text:s/>252.532.290<text:s/></text:p>
          </table:table-cell>
          <table:table-cell office:value-type="float" office:value="250933871" table:formula="of:=+[.I5]+[.I20]+[.I21]+[.I22]+[.I26]+[.I27]+[.I28]+[.I29]+[.I30]" table:style-name="ce5">
            <text:p><text:s/>250.933.871<text:s/></text:p>
          </table:table-cell>
          <table:table-cell office:value-type="float" office:value="250436" table:formula="of:=+[.J5]+[.J20]+[.J21]+[.J22]+[.J26]+[.J27]+[.J28]+[.J29]+[.J30]" table:style-name="ce5">
            <text:p><text:s/>250.436<text:s/></text:p>
          </table:table-cell>
          <table:table-cell office:value-type="float" office:value="249337" table:formula="of:=+[.K5]+[.K20]+[.K21]+[.K22]+[.K26]+[.K27]+[.K28]+[.K29]+[.K30]" table:style-name="ce5">
            <text:p><text:s/>249.337<text:s/></text:p>
          </table:table-cell>
          <table:table-cell office:value-type="float" office:value="247312" table:formula="of:=+[.L5]+[.L20]+[.L21]+[.L22]+[.L26]+[.L27]+[.L28]+[.L29]+[.L30]" table:style-name="ce5">
            <text:p><text:s/>247.312<text:s/></text:p>
          </table:table-cell>
          <table:table-cell office:value-type="float" office:value="239571" table:formula="of:=+[.M5]+[.M20]+[.M21]+[.M22]+[.M26]+[.M27]+[.M28]+[.M29]+[.M30]" table:style-name="ce5">
            <text:p><text:s/>239.571<text:s/></text:p>
          </table:table-cell>
          <table:table-cell office:value-type="float" office:value="235078" table:formula="of:=+[.N5]+[.N20]+[.N21]+[.N22]+[.N26]+[.N27]+[.N28]+[.N29]+[.N30]" table:style-name="ce5">
            <text:p><text:s/>235.078<text:s/></text:p>
          </table:table-cell>
          <table:table-cell office:value-type="float" office:value="227039" table:formula="of:=+[.O5]+[.O20]+[.O21]+[.O22]+[.O26]+[.O27]+[.O28]+[.O29]+[.O30]" table:style-name="ce5">
            <text:p><text:s/>227.039<text:s/></text:p>
          </table:table-cell>
          <table:table-cell office:value-type="float" office:value="224877" table:formula="of:=+[.P5]+[.P20]+[.P21]+[.P22]+[.P26]+[.P27]+[.P28]+[.P29]+[.P30]" table:style-name="ce5">
            <text:p><text:s/>224.877<text:s/></text:p>
          </table:table-cell>
          <table:table-cell office:value-type="float" office:value="214242" table:formula="of:=+[.Q5]+[.Q20]+[.Q21]+[.Q22]+[.Q26]+[.Q27]+[.Q28]+[.Q29]+[.Q30]" table:style-name="ce5">
            <text:p><text:s/>214.242<text:s/></text:p>
          </table:table-cell>
          <table:table-cell office:value-type="float" office:value="188555" table:formula="of:=+[.R5]+[.R20]+[.R21]+[.R22]+[.R26]+[.R27]+[.R28]+[.R29]+[.R30]" table:style-name="ce5">
            <text:p><text:s/>188.555<text:s/></text:p>
          </table:table-cell>
          <table:table-cell office:value-type="float" office:value="155000" table:formula="of:=+[.S5]+[.S20]+[.S21]+[.S22]+[.S26]+[.S27]+[.S28]+[.S29]+[.S30]" table:style-name="ce5">
            <text:p><text:s/>155.000<text:s/></text:p>
          </table:table-cell>
          <table:table-cell table:number-columns-repeated="16365"/>
        </table:table-row>
        <table:table-row table:style-name="ro2">
          <table:table-cell table:style-name="ce3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1711831" table:style-name="ce2">
            <text:p><text:s/>1.711.831<text:s/></text:p>
          </table:table-cell>
          <table:table-cell office:value-type="float" office:value="4165204" table:style-name="ce2">
            <text:p><text:s/>4.165.204<text:s/></text:p>
          </table:table-cell>
          <table:table-cell office:value-type="float" office:value="1372008" table:style-name="ce2">
            <text:p><text:s/>1.372.008<text:s/></text:p>
          </table:table-cell>
          <table:table-cell office:value-type="float" office:value="1311154" table:style-name="ce2">
            <text:p><text:s/>1.311.154<text:s/></text:p>
          </table:table-cell>
          <table:table-cell office:value-type="float" office:value="2356608" table:formula="of:=SUM([.F35:.F36])" table:style-name="ce2">
            <text:p><text:s/>2.356.608<text:s/></text:p>
          </table:table-cell>
          <table:table-cell office:value-type="float" office:value="1532900" table:formula="of:=SUM([.G35:.G36])" table:style-name="ce2">
            <text:p><text:s/>1.532.900<text:s/></text:p>
          </table:table-cell>
          <table:table-cell office:value-type="float" office:value="1144610" table:formula="of:=SUM([.H35:.H36])" table:style-name="ce2">
            <text:p><text:s/>1.144.610<text:s/></text:p>
          </table:table-cell>
          <table:table-cell office:value-type="float" office:value="1228080" table:formula="of:=SUM([.I35:.I36])" table:style-name="ce2">
            <text:p><text:s/>1.228.080<text:s/></text:p>
          </table:table-cell>
          <table:table-cell office:value-type="float" office:value="1418" table:formula="of:=SUM([.J35:.J36])" table:style-name="ce2">
            <text:p><text:s/>1.418<text:s/></text:p>
          </table:table-cell>
          <table:table-cell office:value-type="float" office:value="1477" table:formula="of:=SUM([.K35:.K36])" table:style-name="ce2">
            <text:p><text:s/>1.477<text:s/></text:p>
          </table:table-cell>
          <table:table-cell office:value-type="float" office:value="1529" table:formula="of:=SUM([.L35:.L36])" table:style-name="ce2">
            <text:p><text:s/>1.529<text:s/></text:p>
          </table:table-cell>
          <table:table-cell office:value-type="float" office:value="839" table:formula="of:=SUM([.M35:.M36])" table:style-name="ce2">
            <text:p><text:s/>839<text:s/></text:p>
          </table:table-cell>
          <table:table-cell office:value-type="float" office:value="1368" table:formula="of:=SUM([.N35:.N36])" table:style-name="ce2">
            <text:p><text:s/>1.368<text:s/></text:p>
          </table:table-cell>
          <table:table-cell office:value-type="float" office:value="1028" table:formula="of:=SUM([.O35:.O36])" table:style-name="ce2">
            <text:p><text:s/>1.028<text:s/></text:p>
          </table:table-cell>
          <table:table-cell office:value-type="float" office:value="712" table:formula="of:=SUM([.P35:.P36])" table:style-name="ce2">
            <text:p><text:s/>712<text:s/></text:p>
          </table:table-cell>
          <table:table-cell office:value-type="float" office:value="465" table:formula="of:=SUM([.Q35:.Q36])" table:style-name="ce2">
            <text:p><text:s/>465<text:s/></text:p>
          </table:table-cell>
          <table:table-cell office:value-type="float" office:value="525" table:formula="of:=SUM([.R35:.R36])" table:style-name="ce2">
            <text:p><text:s/>525<text:s/></text:p>
          </table:table-cell>
          <table:table-cell office:value-type="float" office:value="43" table:formula="of:=SUM([.S35:.S36])" table:style-name="ce2">
            <text:p><text:s/>43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696016" table:style-name="ce23">
            <text:p><text:s/>696.016<text:s/></text:p>
          </table:table-cell>
          <table:table-cell office:value-type="float" office:value="2981113" table:style-name="ce23">
            <text:p><text:s/>2.981.113<text:s/></text:p>
          </table:table-cell>
          <table:table-cell office:value-type="float" office:value="202392" table:style-name="ce23">
            <text:p><text:s/>202.392<text:s/></text:p>
          </table:table-cell>
          <table:table-cell office:value-type="float" office:value="276057" table:style-name="ce23">
            <text:p><text:s/>276.057<text:s/></text:p>
          </table:table-cell>
          <table:table-cell office:value-type="float" office:value="1104426" table:style-name="ce23">
            <text:p><text:s/>1.104.426<text:s/></text:p>
          </table:table-cell>
          <table:table-cell office:value-type="float" office:value="654100" table:style-name="ce23">
            <text:p><text:s/>654.100<text:s/></text:p>
          </table:table-cell>
          <table:table-cell office:value-type="float" office:value="157300" table:style-name="ce23">
            <text:p><text:s/>157.300<text:s/></text:p>
          </table:table-cell>
          <table:table-cell office:value-type="float" office:value="127000" table:style-name="ce23">
            <text:p><text:s/>127.00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015815" table:style-name="ce23">
            <text:p><text:s/>1.015.815<text:s/></text:p>
          </table:table-cell>
          <table:table-cell office:value-type="float" office:value="1184091" table:style-name="ce23">
            <text:p><text:s/>1.184.091<text:s/></text:p>
          </table:table-cell>
          <table:table-cell office:value-type="float" office:value="1169616" table:style-name="ce23">
            <text:p><text:s/>1.169.616<text:s/></text:p>
          </table:table-cell>
          <table:table-cell office:value-type="float" office:value="1035097" table:style-name="ce23">
            <text:p><text:s/>1.035.097<text:s/></text:p>
          </table:table-cell>
          <table:table-cell office:value-type="float" office:value="1252182" table:style-name="ce23">
            <text:p><text:s/>1.252.182<text:s/></text:p>
          </table:table-cell>
          <table:table-cell office:value-type="float" office:value="878800" table:style-name="ce23">
            <text:p><text:s/>878.800<text:s/></text:p>
          </table:table-cell>
          <table:table-cell office:value-type="float" office:value="987310" table:style-name="ce23">
            <text:p><text:s/>987.310<text:s/></text:p>
          </table:table-cell>
          <table:table-cell office:value-type="float" office:value="1101080" table:style-name="ce23">
            <text:p><text:s/>1.101.080<text:s/></text:p>
          </table:table-cell>
          <table:table-cell office:value-type="float" office:value="1239" table:style-name="ce23">
            <text:p><text:s/>1.239<text:s/></text:p>
          </table:table-cell>
          <table:table-cell office:value-type="float" office:value="1323" table:style-name="ce23">
            <text:p><text:s/>1.323<text:s/></text:p>
          </table:table-cell>
          <table:table-cell office:value-type="float" office:value="1237" table:style-name="ce23">
            <text:p><text:s/>1.237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283" table:style-name="ce23">
            <text:p><text:s/>1.283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321089261" table:style-name="ce2">
            <text:p><text:s/>321.089.261<text:s/></text:p>
          </table:table-cell>
          <table:table-cell office:value-type="float" office:value="265619832" table:style-name="ce2">
            <text:p><text:s/>265.619.832<text:s/></text:p>
          </table:table-cell>
          <table:table-cell office:value-type="float" office:value="266485941" table:style-name="ce2">
            <text:p><text:s/>266.485.941<text:s/></text:p>
          </table:table-cell>
          <table:table-cell office:value-type="float" office:value="258218728" table:style-name="ce2">
            <text:p><text:s/>258.218.728<text:s/></text:p>
          </table:table-cell>
          <table:table-cell office:value-type="float" office:value="246618782" table:formula="of:=SUM([.F38:.F54])" table:style-name="ce2">
            <text:p><text:s/>246.618.782<text:s/></text:p>
          </table:table-cell>
          <table:table-cell office:value-type="float" office:value="235601231" table:formula="of:=SUM([.G38:.G54])" table:style-name="ce2">
            <text:p><text:s/>235.601.231<text:s/></text:p>
          </table:table-cell>
          <table:table-cell office:value-type="float" office:value="213548125" table:formula="of:=SUM([.H38:.H54])" table:style-name="ce2">
            <text:p><text:s/>213.548.125<text:s/></text:p>
          </table:table-cell>
          <table:table-cell office:value-type="float" office:value="212337566" table:formula="of:=SUM([.I38:.I54])" table:style-name="ce2">
            <text:p><text:s/>212.337.566<text:s/></text:p>
          </table:table-cell>
          <table:table-cell office:value-type="float" office:value="212716" table:formula="of:=SUM([.J38:.J54])" table:style-name="ce2">
            <text:p><text:s/>212.716<text:s/></text:p>
          </table:table-cell>
          <table:table-cell office:value-type="float" office:value="211244" table:formula="of:=SUM([.K38:.K54])" table:style-name="ce2">
            <text:p><text:s/>211.244<text:s/></text:p>
          </table:table-cell>
          <table:table-cell office:value-type="float" office:value="210512" table:formula="of:=SUM([.L38:.L54])" table:style-name="ce2">
            <text:p><text:s/>210.512<text:s/></text:p>
          </table:table-cell>
          <table:table-cell office:value-type="float" office:value="208485" table:formula="of:=SUM([.M38:.M54])" table:style-name="ce2">
            <text:p><text:s/>208.485<text:s/></text:p>
          </table:table-cell>
          <table:table-cell office:value-type="float" office:value="206928" table:formula="of:=SUM([.N38:.N54])" table:style-name="ce2">
            <text:p><text:s/>206.928<text:s/></text:p>
          </table:table-cell>
          <table:table-cell office:value-type="float" office:value="205464" table:formula="of:=SUM([.O38:.O54])" table:style-name="ce2">
            <text:p><text:s/>205.464<text:s/></text:p>
          </table:table-cell>
          <table:table-cell office:value-type="float" office:value="206060" table:formula="of:=SUM([.P38:.P54])" table:style-name="ce2">
            <text:p><text:s/>206.060<text:s/></text:p>
          </table:table-cell>
          <table:table-cell office:value-type="float" office:value="200247" table:formula="of:=SUM([.Q38:.Q54])" table:style-name="ce2">
            <text:p><text:s/>200.247<text:s/></text:p>
          </table:table-cell>
          <table:table-cell office:value-type="float" office:value="174769" table:formula="of:=SUM([.R38:.R54])" table:style-name="ce2">
            <text:p><text:s/>174.769<text:s/></text:p>
          </table:table-cell>
          <table:table-cell office:value-type="float" office:value="144883" table:formula="of:=SUM([.S38:.S54])" table:style-name="ce2">
            <text:p><text:s/>144.88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86723743" table:style-name="ce23">
            <text:p><text:s/>186.723.743<text:s/></text:p>
          </table:table-cell>
          <table:table-cell office:value-type="float" office:value="146817438" table:style-name="ce23">
            <text:p><text:s/>146.817.438<text:s/></text:p>
          </table:table-cell>
          <table:table-cell office:value-type="float" office:value="147469359" table:style-name="ce23">
            <text:p><text:s/>147.469.359<text:s/></text:p>
          </table:table-cell>
          <table:table-cell office:value-type="float" office:value="143038577" table:style-name="ce23">
            <text:p><text:s/>143.038.577<text:s/></text:p>
          </table:table-cell>
          <table:table-cell office:value-type="float" office:value="139081489" table:style-name="ce23">
            <text:p><text:s/>139.081.489<text:s/></text:p>
          </table:table-cell>
          <table:table-cell office:value-type="float" office:value="116392079" table:style-name="ce23">
            <text:p><text:s/>116.392.079<text:s/></text:p>
          </table:table-cell>
          <table:table-cell office:value-type="float" office:value="5809440" table:style-name="ce23">
            <text:p><text:s/>5.809.440<text:s/></text:p>
          </table:table-cell>
          <table:table-cell office:value-type="float" office:value="2215000" table:style-name="ce23">
            <text:p><text:s/>2.215.000<text:s/></text:p>
          </table:table-cell>
          <table:table-cell office:value-type="float" office:value="1406" table:style-name="ce23">
            <text:p><text:s/>1.406<text:s/></text:p>
          </table:table-cell>
          <table:table-cell office:value-type="float" office:value="3300" table:style-name="ce23">
            <text:p><text:s/>3.300<text:s/></text:p>
          </table:table-cell>
          <table:table-cell office:value-type="float" office:value="1150" table:style-name="ce23">
            <text:p><text:s/>1.15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1110" table:style-name="ce23">
            <text:p><text:s/>1.110<text:s/></text:p>
          </table:table-cell>
          <table:table-cell office:value-type="float" office:value="1095" table:style-name="ce23">
            <text:p><text:s/>1.0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63770635" table:style-name="ce23">
            <text:p><text:s/>63.770.635<text:s/></text:p>
          </table:table-cell>
          <table:table-cell office:value-type="float" office:value="87252763" table:style-name="ce23">
            <text:p><text:s/>87.252.763<text:s/></text:p>
          </table:table-cell>
          <table:table-cell office:value-type="float" office:value="86632714" table:style-name="ce23">
            <text:p><text:s/>86.632.714<text:s/></text:p>
          </table:table-cell>
          <table:table-cell office:value-type="float" office:value="85430108" table:style-name="ce23">
            <text:p><text:s/>85.430.108<text:s/></text:p>
          </table:table-cell>
          <table:table-cell office:value-type="float" office:value="82848443" table:style-name="ce23">
            <text:p><text:s/>82.848.443<text:s/></text:p>
          </table:table-cell>
          <table:table-cell office:value-type="float" office:value="95021238" table:style-name="ce23">
            <text:p><text:s/>95.021.238<text:s/></text:p>
          </table:table-cell>
          <table:table-cell office:value-type="float" office:value="186502934" table:style-name="ce23">
            <text:p><text:s/>186.502.934<text:s/></text:p>
          </table:table-cell>
          <table:table-cell office:value-type="float" office:value="186060120" table:style-name="ce23">
            <text:p><text:s/>186.060.120<text:s/></text:p>
          </table:table-cell>
          <table:table-cell office:value-type="float" office:value="184744" table:style-name="ce23">
            <text:p><text:s/>184.744<text:s/></text:p>
          </table:table-cell>
          <table:table-cell office:value-type="float" office:value="185244" table:style-name="ce23">
            <text:p><text:s/>185.244<text:s/></text:p>
          </table:table-cell>
          <table:table-cell office:value-type="float" office:value="186690" table:style-name="ce23">
            <text:p><text:s/>186.690<text:s/></text:p>
          </table:table-cell>
          <table:table-cell office:value-type="float" office:value="185441" table:style-name="ce23">
            <text:p><text:s/>185.441<text:s/></text:p>
          </table:table-cell>
          <table:table-cell office:value-type="float" office:value="183371" table:style-name="ce23">
            <text:p><text:s/>183.371<text:s/></text:p>
          </table:table-cell>
          <table:table-cell office:value-type="float" office:value="182762" table:style-name="ce23">
            <text:p><text:s/>182.762<text:s/></text:p>
          </table:table-cell>
          <table:table-cell office:value-type="float" office:value="182626" table:style-name="ce23">
            <text:p><text:s/>182.626<text:s/></text:p>
          </table:table-cell>
          <table:table-cell office:value-type="float" office:value="176305" table:style-name="ce23">
            <text:p><text:s/>176.305<text:s/></text:p>
          </table:table-cell>
          <table:table-cell office:value-type="float" office:value="173114" table:style-name="ce23">
            <text:p><text:s/>173.114<text:s/></text:p>
          </table:table-cell>
          <table:table-cell office:value-type="float" office:value="144564" table:style-name="ce23">
            <text:p><text:s/>144.56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42801714" table:style-name="ce23">
            <text:p><text:s/>42.801.714<text:s/></text:p>
          </table:table-cell>
          <table:table-cell office:value-type="float" office:value="3256833" table:style-name="ce23">
            <text:p><text:s/>3.256.833<text:s/></text:p>
          </table:table-cell>
          <table:table-cell office:value-type="float" office:value="3250196" table:style-name="ce23">
            <text:p><text:s/>3.250.196<text:s/></text:p>
          </table:table-cell>
          <table:table-cell office:value-type="float" office:value="3101997" table:style-name="ce23">
            <text:p><text:s/>3.101.997<text:s/></text:p>
          </table:table-cell>
          <table:table-cell office:value-type="float" office:value="483622" table:style-name="ce23">
            <text:p><text:s/>483.622<text:s/></text:p>
          </table:table-cell>
          <table:table-cell office:value-type="float" office:value="106403" table:style-name="ce23">
            <text:p><text:s/>106.403<text:s/></text:p>
          </table:table-cell>
          <table:table-cell office:value-type="float" office:value="116110" table:style-name="ce23">
            <text:p><text:s/>116.110<text:s/></text:p>
          </table:table-cell>
          <table:table-cell office:value-type="float" office:value="225286" table:style-name="ce23">
            <text:p><text:s/>225.28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19" table:style-name="ce23">
            <text:p><text:s/>31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7793169" table:style-name="ce23">
            <text:p><text:s/>27.793.169<text:s/></text:p>
          </table:table-cell>
          <table:table-cell office:value-type="float" office:value="28292798" table:style-name="ce23">
            <text:p><text:s/>28.292.798<text:s/></text:p>
          </table:table-cell>
          <table:table-cell office:value-type="float" office:value="29133672" table:style-name="ce23">
            <text:p><text:s/>29.133.672<text:s/></text:p>
          </table:table-cell>
          <table:table-cell office:value-type="float" office:value="26648046" table:style-name="ce23">
            <text:p><text:s/>26.648.046<text:s/></text:p>
          </table:table-cell>
          <table:table-cell office:value-type="float" office:value="24205228" table:style-name="ce23">
            <text:p><text:s/>24.205.228<text:s/></text:p>
          </table:table-cell>
          <table:table-cell office:value-type="float" office:value="24081511" table:style-name="ce23">
            <text:p><text:s/>24.081.511<text:s/></text:p>
          </table:table-cell>
          <table:table-cell office:value-type="float" office:value="21119641" table:style-name="ce23">
            <text:p><text:s/>21.119.641<text:s/></text:p>
          </table:table-cell>
          <table:table-cell office:value-type="float" office:value="23837160" table:style-name="ce23">
            <text:p><text:s/>23.837.160<text:s/></text:p>
          </table:table-cell>
          <table:table-cell office:value-type="float" office:value="26225" table:style-name="ce23">
            <text:p><text:s/>26.225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1781" table:style-name="ce23">
            <text:p><text:s/>21.781<text:s/></text:p>
          </table:table-cell>
          <table:table-cell office:value-type="float" office:value="22201" table:style-name="ce23">
            <text:p><text:s/>22.201<text:s/></text:p>
          </table:table-cell>
          <table:table-cell office:value-type="float" office:value="21418" table:style-name="ce23">
            <text:p><text:s/>21.418<text:s/></text:p>
          </table:table-cell>
          <table:table-cell office:value-type="float" office:value="22127" table:style-name="ce23">
            <text:p><text:s/>22.127<text:s/></text:p>
          </table:table-cell>
          <table:table-cell office:value-type="float" office:value="22538" table:style-name="ce23">
            <text:p><text:s/>22.538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20670790" table:style-name="ce2">
            <text:p><text:s/>20.670.790<text:s/></text:p>
          </table:table-cell>
          <table:table-cell office:value-type="float" office:value="18305958" table:style-name="ce2">
            <text:p><text:s/>18.305.958<text:s/></text:p>
          </table:table-cell>
          <table:table-cell office:value-type="float" office:value="16010552" table:style-name="ce2">
            <text:p><text:s/>16.010.552<text:s/></text:p>
          </table:table-cell>
          <table:table-cell office:value-type="float" office:value="21902332" table:style-name="ce2">
            <text:p><text:s/>21.902.332<text:s/></text:p>
          </table:table-cell>
          <table:table-cell office:value-type="float" office:value="19508495" table:formula="of:=SUM([.F56:.F58])" table:style-name="ce2">
            <text:p><text:s/>19.508.495<text:s/></text:p>
          </table:table-cell>
          <table:table-cell office:value-type="float" office:value="14017885" table:formula="of:=SUM([.G56:.G58])" table:style-name="ce2">
            <text:p><text:s/>14.017.885<text:s/></text:p>
          </table:table-cell>
          <table:table-cell office:value-type="float" office:value="13036829" table:formula="of:=SUM([.H56:.H58])" table:style-name="ce2">
            <text:p><text:s/>13.036.829<text:s/></text:p>
          </table:table-cell>
          <table:table-cell office:value-type="float" office:value="12686412" table:formula="of:=SUM([.I56:.I58])" table:style-name="ce2">
            <text:p><text:s/>12.686.412<text:s/></text:p>
          </table:table-cell>
          <table:table-cell office:value-type="float" office:value="12512" table:formula="of:=SUM([.J56:.J58])" table:style-name="ce2">
            <text:p><text:s/>12.512<text:s/></text:p>
          </table:table-cell>
          <table:table-cell office:value-type="float" office:value="13275" table:formula="of:=SUM([.K56:.K58])" table:style-name="ce2">
            <text:p><text:s/>13.275<text:s/></text:p>
          </table:table-cell>
          <table:table-cell office:value-type="float" office:value="13804" table:formula="of:=SUM([.L56:.L58])" table:style-name="ce2">
            <text:p><text:s/>13.804<text:s/></text:p>
          </table:table-cell>
          <table:table-cell office:value-type="float" office:value="10342" table:formula="of:=SUM([.M56:.M58])" table:style-name="ce2">
            <text:p><text:s/>10.342<text:s/></text:p>
          </table:table-cell>
          <table:table-cell office:value-type="float" office:value="7282" table:formula="of:=SUM([.N56:.N58])" table:style-name="ce2">
            <text:p><text:s/>7.282<text:s/></text:p>
          </table:table-cell>
          <table:table-cell office:value-type="float" office:value="6327" table:formula="of:=SUM([.O56:.O58])" table:style-name="ce2">
            <text:p><text:s/>6.327<text:s/></text:p>
          </table:table-cell>
          <table:table-cell office:value-type="float" office:value="4854" table:formula="of:=SUM([.P56:.P58])" table:style-name="ce2">
            <text:p><text:s/>4.854<text:s/></text:p>
          </table:table-cell>
          <table:table-cell office:value-type="float" office:value="3088" table:formula="of:=SUM([.Q56:.Q58])" table:style-name="ce2">
            <text:p><text:s/>3.088<text:s/></text:p>
          </table:table-cell>
          <table:table-cell office:value-type="float" office:value="2158" table:formula="of:=SUM([.R56:.R58])" table:style-name="ce2">
            <text:p><text:s/>2.158<text:s/></text:p>
          </table:table-cell>
          <table:table-cell office:value-type="float" office:value="1223" table:formula="of:=SUM([.S56:.S58])" table:style-name="ce2">
            <text:p><text:s/>1.22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9296566" table:style-name="ce23">
            <text:p><text:s/>19.296.566<text:s/></text:p>
          </table:table-cell>
          <table:table-cell office:value-type="float" office:value="17103905" table:style-name="ce23">
            <text:p><text:s/>17.103.905<text:s/></text:p>
          </table:table-cell>
          <table:table-cell office:value-type="float" office:value="14432137" table:style-name="ce23">
            <text:p><text:s/>14.432.137<text:s/></text:p>
          </table:table-cell>
          <table:table-cell office:value-type="float" office:value="18889797" table:style-name="ce23">
            <text:p><text:s/>18.889.797<text:s/></text:p>
          </table:table-cell>
          <table:table-cell office:value-type="float" office:value="17729995" table:style-name="ce23">
            <text:p><text:s/>17.729.995<text:s/></text:p>
          </table:table-cell>
          <table:table-cell office:value-type="float" office:value="13038856" table:style-name="ce23">
            <text:p><text:s/>13.038.856<text:s/></text:p>
          </table:table-cell>
          <table:table-cell office:value-type="float" office:value="12307441" table:style-name="ce23">
            <text:p><text:s/>12.307.441<text:s/></text:p>
          </table:table-cell>
          <table:table-cell office:value-type="float" office:value="12003590" table:style-name="ce23">
            <text:p><text:s/>12.003.590<text:s/></text:p>
          </table:table-cell>
          <table:table-cell office:value-type="float" office:value="11876" table:style-name="ce23">
            <text:p><text:s/>11.876<text:s/></text:p>
          </table:table-cell>
          <table:table-cell office:value-type="float" office:value="12685" table:style-name="ce23">
            <text:p><text:s/>12.685<text:s/></text:p>
          </table:table-cell>
          <table:table-cell office:value-type="float" office:value="13062" table:style-name="ce23">
            <text:p><text:s/>13.062<text:s/></text:p>
          </table:table-cell>
          <table:table-cell office:value-type="float" office:value="9701" table:style-name="ce23">
            <text:p><text:s/>9.701<text:s/></text:p>
          </table:table-cell>
          <table:table-cell office:value-type="float" office:value="6846" table:style-name="ce23">
            <text:p><text:s/>6.846<text:s/></text:p>
          </table:table-cell>
          <table:table-cell office:value-type="float" office:value="5815" table:style-name="ce23">
            <text:p><text:s/>5.815<text:s/></text:p>
          </table:table-cell>
          <table:table-cell office:value-type="float" office:value="4071" table:style-name="ce23">
            <text:p><text:s/>4.071<text:s/></text:p>
          </table:table-cell>
          <table:table-cell office:value-type="float" office:value="2395" table:style-name="ce23">
            <text:p><text:s/>2.3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526" table:style-name="ce23">
            <text:p><text:s/>526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933509" table:style-name="ce23">
            <text:p><text:s/>933.509<text:s/></text:p>
          </table:table-cell>
          <table:table-cell office:value-type="float" office:value="971818" table:style-name="ce23">
            <text:p><text:s/>971.818<text:s/></text:p>
          </table:table-cell>
          <table:table-cell office:value-type="float" office:value="1350538" table:style-name="ce23">
            <text:p><text:s/>1.350.538<text:s/></text:p>
          </table:table-cell>
          <table:table-cell office:value-type="float" office:value="2660651" table:style-name="ce23">
            <text:p><text:s/>2.660.651<text:s/></text:p>
          </table:table-cell>
          <table:table-cell office:value-type="float" office:value="952500" table:style-name="ce23">
            <text:p><text:s/>952.500<text:s/></text:p>
          </table:table-cell>
          <table:table-cell office:value-type="float" office:value="312629" table:style-name="ce23">
            <text:p><text:s/>312.629<text:s/></text:p>
          </table:table-cell>
          <table:table-cell office:value-type="float" office:value="509388" table:style-name="ce23">
            <text:p><text:s/>509.388<text:s/></text:p>
          </table:table-cell>
          <table:table-cell office:value-type="float" office:value="412542" table:style-name="ce23">
            <text:p><text:s/>412.542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1079" table:style-name="ce23">
            <text:p><text:s/>1.079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440715" table:style-name="ce23">
            <text:p><text:s/>440.715<text:s/></text:p>
          </table:table-cell>
          <table:table-cell office:value-type="float" office:value="230235" table:style-name="ce23">
            <text:p><text:s/>230.235<text:s/></text:p>
          </table:table-cell>
          <table:table-cell office:value-type="float" office:value="227877" table:style-name="ce23">
            <text:p><text:s/>227.877<text:s/></text:p>
          </table:table-cell>
          <table:table-cell office:value-type="float" office:value="351884" table:style-name="ce23">
            <text:p><text:s/>351.884<text:s/></text:p>
          </table:table-cell>
          <table:table-cell office:value-type="float" office:value="826000" table:style-name="ce23">
            <text:p><text:s/>826.000<text:s/></text:p>
          </table:table-cell>
          <table:table-cell office:value-type="float" office:value="666400" table:style-name="ce23">
            <text:p><text:s/>666.400<text:s/></text:p>
          </table:table-cell>
          <table:table-cell office:value-type="float" office:value="220000" table:style-name="ce23">
            <text:p><text:s/>220.000<text:s/></text:p>
          </table:table-cell>
          <table:table-cell office:value-type="float" office:value="270280" table:style-name="ce23">
            <text:p><text:s/>270.280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129269" table:style-name="ce2">
            <text:p><text:s/>3.129.269<text:s/></text:p>
          </table:table-cell>
          <table:table-cell office:value-type="float" office:value="3062509" table:style-name="ce2">
            <text:p><text:s/>3.062.509<text:s/></text:p>
          </table:table-cell>
          <table:table-cell office:value-type="float" office:value="5282549" table:style-name="ce2">
            <text:p><text:s/>5.282.549<text:s/></text:p>
          </table:table-cell>
          <table:table-cell office:value-type="float" office:value="4049512" table:style-name="ce2">
            <text:p><text:s/>4.049.512<text:s/></text:p>
          </table:table-cell>
          <table:table-cell office:value-type="float" office:value="4280798" table:style-name="ce2">
            <text:p><text:s/>4.280.798<text:s/></text:p>
          </table:table-cell>
          <table:table-cell office:value-type="float" office:value="3309700" table:style-name="ce2">
            <text:p><text:s/>3.309.700<text:s/></text:p>
          </table:table-cell>
          <table:table-cell office:value-type="float" office:value="2974801" table:style-name="ce2">
            <text:p><text:s/>2.974.801<text:s/></text:p>
          </table:table-cell>
          <table:table-cell office:value-type="float" office:value="2315960" table:style-name="ce2">
            <text:p><text:s/>2.315.960<text:s/></text:p>
          </table:table-cell>
          <table:table-cell office:value-type="float" office:value="2675" table:style-name="ce2">
            <text:p><text:s/>2.675<text:s/></text:p>
          </table:table-cell>
          <table:table-cell office:value-type="float" office:value="2265" table:style-name="ce2">
            <text:p><text:s/>2.265<text:s/></text:p>
          </table:table-cell>
          <table:table-cell office:value-type="float" office:value="1846" table:style-name="ce2">
            <text:p><text:s/>1.846<text:s/></text:p>
          </table:table-cell>
          <table:table-cell office:value-type="float" office:value="1349" table:style-name="ce2">
            <text:p><text:s/>1.349<text:s/></text:p>
          </table:table-cell>
          <table:table-cell office:value-type="float" office:value="1019" table:style-name="ce2">
            <text:p><text:s/>1.019<text:s/></text:p>
          </table:table-cell>
          <table:table-cell office:value-type="float" office:value="835" table:style-name="ce2">
            <text:p><text:s/>835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1132313" table:style-name="ce2">
            <text:p><text:s/>11.132.313<text:s/></text:p>
          </table:table-cell>
          <table:table-cell office:value-type="float" office:value="11639081" table:style-name="ce2">
            <text:p><text:s/>11.639.081<text:s/></text:p>
          </table:table-cell>
          <table:table-cell office:value-type="float" office:value="10510876" table:style-name="ce2">
            <text:p><text:s/>10.510.876<text:s/></text:p>
          </table:table-cell>
          <table:table-cell office:value-type="float" office:value="9137199" table:style-name="ce2">
            <text:p><text:s/>9.137.199<text:s/></text:p>
          </table:table-cell>
          <table:table-cell office:value-type="float" office:value="10422283" table:style-name="ce2">
            <text:p><text:s/>10.422.283<text:s/></text:p>
          </table:table-cell>
          <table:table-cell office:value-type="float" office:value="8746006" table:style-name="ce2">
            <text:p><text:s/>8.746.006<text:s/></text:p>
          </table:table-cell>
          <table:table-cell office:value-type="float" office:value="7229882" table:style-name="ce2">
            <text:p><text:s/>7.229.882<text:s/></text:p>
          </table:table-cell>
          <table:table-cell office:value-type="float" office:value="8033210" table:style-name="ce2">
            <text:p><text:s/>8.033.210<text:s/></text:p>
          </table:table-cell>
          <table:table-cell office:value-type="float" office:value="7829" table:style-name="ce2">
            <text:p><text:s/>7.829<text:s/></text:p>
          </table:table-cell>
          <table:table-cell office:value-type="float" office:value="8123" table:style-name="ce2">
            <text:p><text:s/>8.123<text:s/></text:p>
          </table:table-cell>
          <table:table-cell office:value-type="float" office:value="7748" table:style-name="ce2">
            <text:p><text:s/>7.748<text:s/></text:p>
          </table:table-cell>
          <table:table-cell office:value-type="float" office:value="8147" table:style-name="ce2">
            <text:p><text:s/>8.147<text:s/></text:p>
          </table:table-cell>
          <table:table-cell office:value-type="float" office:value="8415" table:style-name="ce2">
            <text:p><text:s/>8.415<text:s/></text:p>
          </table:table-cell>
          <table:table-cell office:value-type="float" office:value="8262" table:style-name="ce2">
            <text:p><text:s/>8.262<text:s/></text:p>
          </table:table-cell>
          <table:table-cell office:value-type="float" office:value="7808" table:style-name="ce2">
            <text:p><text:s/>7.808<text:s/></text:p>
          </table:table-cell>
          <table:table-cell office:value-type="float" office:value="5100" table:style-name="ce2">
            <text:p><text:s/>5.100<text:s/></text:p>
          </table:table-cell>
          <table:table-cell office:value-type="float" office:value="2883" table:style-name="ce2">
            <text:p><text:s/>2.883<text:s/></text:p>
          </table:table-cell>
          <table:table-cell office:value-type="float" office:value="93" table:style-name="ce2">
            <text:p><text:s/>93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8976363" table:style-name="ce2">
            <text:p><text:s/>38.976.363<text:s/></text:p>
          </table:table-cell>
          <table:table-cell office:value-type="float" office:value="37689092" table:style-name="ce2">
            <text:p><text:s/>37.689.092<text:s/></text:p>
          </table:table-cell>
          <table:table-cell office:value-type="float" office:value="35352708" table:style-name="ce2">
            <text:p><text:s/>35.352.708<text:s/></text:p>
          </table:table-cell>
          <table:table-cell office:value-type="float" office:value="33396639" table:style-name="ce2">
            <text:p><text:s/>33.396.639<text:s/></text:p>
          </table:table-cell>
          <table:table-cell office:value-type="float" office:value="31358228" table:formula="of:=SUM([.F62:.F66])" table:style-name="ce2">
            <text:p><text:s/>31.358.228<text:s/></text:p>
          </table:table-cell>
          <table:table-cell office:value-type="float" office:value="23957561" table:formula="of:=SUM([.G62:.G66])" table:style-name="ce2">
            <text:p><text:s/>23.957.561<text:s/></text:p>
          </table:table-cell>
          <table:table-cell office:value-type="float" office:value="11277885" table:formula="of:=SUM([.H62:.H66])" table:style-name="ce2">
            <text:p><text:s/>11.277.885<text:s/></text:p>
          </table:table-cell>
          <table:table-cell office:value-type="float" office:value="11184955" table:formula="of:=SUM([.I62:.I66])" table:style-name="ce2">
            <text:p><text:s/>11.184.955<text:s/></text:p>
          </table:table-cell>
          <table:table-cell office:value-type="float" office:value="9793" table:formula="of:=SUM([.J62:.J66])" table:style-name="ce2">
            <text:p><text:s/>9.793<text:s/></text:p>
          </table:table-cell>
          <table:table-cell office:value-type="float" office:value="8777" table:formula="of:=SUM([.K62:.K66])" table:style-name="ce2">
            <text:p><text:s/>8.777<text:s/></text:p>
          </table:table-cell>
          <table:table-cell office:value-type="float" office:value="8084" table:formula="of:=SUM([.L62:.L66])" table:style-name="ce2">
            <text:p><text:s/>8.084<text:s/></text:p>
          </table:table-cell>
          <table:table-cell office:value-type="float" office:value="6599" table:formula="of:=SUM([.M62:.M66])" table:style-name="ce2">
            <text:p><text:s/>6.599<text:s/></text:p>
          </table:table-cell>
          <table:table-cell office:value-type="float" office:value="2400" table:formula="of:=SUM([.N62:.N66])" table:style-name="ce2">
            <text:p><text:s/>2.400<text:s/></text:p>
          </table:table-cell>
          <table:table-cell office:value-type="float" office:value="2304" table:formula="of:=SUM([.O62:.O66])" table:style-name="ce2">
            <text:p><text:s/>2.304<text:s/></text:p>
          </table:table-cell>
          <table:table-cell office:value-type="float" office:value="1862" table:formula="of:=SUM([.P62:.P66])" table:style-name="ce2">
            <text:p><text:s/>1.862<text:s/></text:p>
          </table:table-cell>
          <table:table-cell office:value-type="float" office:value="1395" table:formula="of:=SUM([.Q62:.Q66])" table:style-name="ce2">
            <text:p><text:s/>1.395<text:s/></text:p>
          </table:table-cell>
          <table:table-cell office:value-type="float" office:value="1719" table:formula="of:=SUM([.R62:.R66])" table:style-name="ce2">
            <text:p><text:s/>1.719<text:s/></text:p>
          </table:table-cell>
          <table:table-cell office:value-type="float" office:value="1764" table:formula="of:=SUM([.S62:.S66])" table:style-name="ce2">
            <text:p><text:s/>1.76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1735901" table:style-name="ce23">
            <text:p><text:s/>1.735.901<text:s/></text:p>
          </table:table-cell>
          <table:table-cell office:value-type="float" office:value="2087667" table:style-name="ce23">
            <text:p><text:s/>2.087.667<text:s/></text:p>
          </table:table-cell>
          <table:table-cell office:value-type="float" office:value="1697262" table:style-name="ce23">
            <text:p><text:s/>1.697.262<text:s/></text:p>
          </table:table-cell>
          <table:table-cell office:value-type="float" office:value="1452846" table:style-name="ce23">
            <text:p><text:s/>1.452.846<text:s/></text:p>
          </table:table-cell>
          <table:table-cell office:value-type="float" office:value="767740" table:style-name="ce23">
            <text:p><text:s/>767.740<text:s/></text:p>
          </table:table-cell>
          <table:table-cell office:value-type="float" office:value="622090" table:style-name="ce23">
            <text:p><text:s/>622.090<text:s/></text:p>
          </table:table-cell>
          <table:table-cell office:value-type="float" office:value="575027" table:style-name="ce23">
            <text:p><text:s/>575.027<text:s/></text:p>
          </table:table-cell>
          <table:table-cell office:value-type="float" office:value="833172" table:style-name="ce23">
            <text:p><text:s/>833.172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53" table:style-name="ce23">
            <text:p><text:s/>55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671073" table:style-name="ce23">
            <text:p><text:s/>671.073<text:s/></text:p>
          </table:table-cell>
          <table:table-cell office:value-type="float" office:value="536116" table:style-name="ce23">
            <text:p><text:s/>536.116<text:s/></text:p>
          </table:table-cell>
          <table:table-cell office:value-type="float" office:value="507847" table:style-name="ce23">
            <text:p><text:s/>507.847<text:s/></text:p>
          </table:table-cell>
          <table:table-cell office:value-type="float" office:value="503756" table:style-name="ce23">
            <text:p><text:s/>503.756<text:s/></text:p>
          </table:table-cell>
          <table:table-cell office:value-type="float" office:value="346222" table:style-name="ce23">
            <text:p><text:s/>346.222<text:s/></text:p>
          </table:table-cell>
          <table:table-cell office:value-type="float" office:value="257256" table:style-name="ce23">
            <text:p><text:s/>257.256<text:s/></text:p>
          </table:table-cell>
          <table:table-cell office:value-type="float" office:value="256854" table:style-name="ce23">
            <text:p><text:s/>256.854<text:s/></text:p>
          </table:table-cell>
          <table:table-cell office:value-type="float" office:value="249300" table:style-name="ce23">
            <text:p><text:s/>249.300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073221" table:style-name="ce23">
            <text:p><text:s/>1.073.221<text:s/></text:p>
          </table:table-cell>
          <table:table-cell office:value-type="float" office:value="1186415" table:style-name="ce23">
            <text:p><text:s/>1.186.415<text:s/></text:p>
          </table:table-cell>
          <table:table-cell office:value-type="float" office:value="1029501" table:style-name="ce23">
            <text:p><text:s/>1.029.501<text:s/></text:p>
          </table:table-cell>
          <table:table-cell office:value-type="float" office:value="1014114" table:style-name="ce23">
            <text:p><text:s/>1.014.114<text:s/></text:p>
          </table:table-cell>
          <table:table-cell office:value-type="float" office:value="2186863" table:style-name="ce23">
            <text:p><text:s/>2.186.863<text:s/></text:p>
          </table:table-cell>
          <table:table-cell office:value-type="float" office:value="317186" table:style-name="ce23">
            <text:p><text:s/>317.186<text:s/></text:p>
          </table:table-cell>
          <table:table-cell office:value-type="float" office:value="334659" table:style-name="ce23">
            <text:p><text:s/>334.659<text:s/></text:p>
          </table:table-cell>
          <table:table-cell office:value-type="float" office:value="175100" table:style-name="ce23">
            <text:p><text:s/>175.100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625553" table:style-name="ce23">
            <text:p><text:s/>1.625.553<text:s/></text:p>
          </table:table-cell>
          <table:table-cell office:value-type="float" office:value="1640001" table:style-name="ce23">
            <text:p><text:s/>1.640.001<text:s/></text:p>
          </table:table-cell>
          <table:table-cell office:value-type="float" office:value="1395847" table:style-name="ce23">
            <text:p><text:s/>1.395.847<text:s/></text:p>
          </table:table-cell>
          <table:table-cell office:value-type="float" office:value="1414543" table:style-name="ce23">
            <text:p><text:s/>1.414.543<text:s/></text:p>
          </table:table-cell>
          <table:table-cell office:value-type="float" office:value="1332843" table:style-name="ce23">
            <text:p><text:s/>1.332.843<text:s/></text:p>
          </table:table-cell>
          <table:table-cell office:value-type="float" office:value="926895" table:style-name="ce23">
            <text:p><text:s/>926.895<text:s/></text:p>
          </table:table-cell>
          <table:table-cell office:value-type="float" office:value="890138" table:style-name="ce23">
            <text:p><text:s/>890.138<text:s/></text:p>
          </table:table-cell>
          <table:table-cell office:value-type="float" office:value="1185968" table:style-name="ce23">
            <text:p><text:s/>1.185.968<text:s/></text:p>
          </table:table-cell>
          <table:table-cell office:value-type="float" office:value="1054" table:style-name="ce23">
            <text:p><text:s/>1.054<text:s/></text:p>
          </table:table-cell>
          <table:table-cell office:value-type="float" office:value="1044" table:style-name="ce23">
            <text:p><text:s/>1.044<text:s/></text:p>
          </table:table-cell>
          <table:table-cell office:value-type="float" office:value="1092" table:style-name="ce23">
            <text:p><text:s/>1.092<text:s/></text:p>
          </table:table-cell>
          <table:table-cell office:value-type="float" office:value="1042" table:style-name="ce23">
            <text:p><text:s/>1.042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841" table:style-name="ce23">
            <text:p><text:s/>84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3870615" table:style-name="ce23">
            <text:p><text:s/>33.870.615<text:s/></text:p>
          </table:table-cell>
          <table:table-cell office:value-type="float" office:value="32238893" table:style-name="ce23">
            <text:p><text:s/>32.238.893<text:s/></text:p>
          </table:table-cell>
          <table:table-cell office:value-type="float" office:value="30722251" table:style-name="ce23">
            <text:p><text:s/>30.722.251<text:s/></text:p>
          </table:table-cell>
          <table:table-cell office:value-type="float" office:value="29011380" table:style-name="ce23">
            <text:p><text:s/>29.011.380<text:s/></text:p>
          </table:table-cell>
          <table:table-cell office:value-type="float" office:value="26724560" table:style-name="ce23">
            <text:p><text:s/>26.724.560<text:s/></text:p>
          </table:table-cell>
          <table:table-cell office:value-type="float" office:value="21834134" table:style-name="ce23">
            <text:p><text:s/>21.834.134<text:s/></text:p>
          </table:table-cell>
          <table:table-cell office:value-type="float" office:value="9221207" table:style-name="ce23">
            <text:p><text:s/>9.221.207<text:s/></text:p>
          </table:table-cell>
          <table:table-cell office:value-type="float" office:value="8741415" table:style-name="ce23">
            <text:p><text:s/>8.741.415<text:s/></text:p>
          </table:table-cell>
          <table:table-cell office:value-type="float" office:value="7691" table:style-name="ce23">
            <text:p><text:s/>7.691<text:s/></text:p>
          </table:table-cell>
          <table:table-cell office:value-type="float" office:value="6837" table:style-name="ce23">
            <text:p><text:s/>6.837<text:s/></text:p>
          </table:table-cell>
          <table:table-cell office:value-type="float" office:value="6136" table:style-name="ce23">
            <text:p><text:s/>6.136<text:s/></text:p>
          </table:table-cell>
          <table:table-cell office:value-type="float" office:value="4728" table:style-name="ce23">
            <text:p><text:s/>4.728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370" table:style-name="ce23">
            <text:p><text:s/>370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255422" table:style-name="ce2">
            <text:p><text:s/>1.255.422<text:s/></text:p>
          </table:table-cell>
          <table:table-cell office:value-type="float" office:value="1190143" table:style-name="ce2">
            <text:p><text:s/>1.190.143<text:s/></text:p>
          </table:table-cell>
          <table:table-cell office:value-type="float" office:value="1072408" table:style-name="ce2">
            <text:p><text:s/>1.072.408<text:s/></text:p>
          </table:table-cell>
          <table:table-cell office:value-type="float" office:value="997145" table:style-name="ce2">
            <text:p><text:s/>997.145<text:s/></text:p>
          </table:table-cell>
          <table:table-cell office:value-type="float" office:value="1082110" table:style-name="ce2">
            <text:p><text:s/>1.082.110<text:s/></text:p>
          </table:table-cell>
          <table:table-cell office:value-type="float" office:value="1051600" table:style-name="ce2">
            <text:p><text:s/>1.051.600<text:s/></text:p>
          </table:table-cell>
          <table:table-cell office:value-type="float" office:value="1110143" table:style-name="ce2">
            <text:p><text:s/>1.110.143<text:s/></text:p>
          </table:table-cell>
          <table:table-cell office:value-type="float" office:value="934831" table:style-name="ce2">
            <text:p><text:s/>934.831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86" table:style-name="ce2">
            <text:p><text:s/>1.086<text:s/></text:p>
          </table:table-cell>
          <table:table-cell office:value-type="float" office:value="1013" table:style-name="ce2">
            <text:p><text:s/>1.013<text:s/>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028" table:style-name="ce2">
            <text:p><text:s/>1.028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245571" table:style-name="ce2">
            <text:p><text:s/>2.245.571<text:s/></text:p>
          </table:table-cell>
          <table:table-cell office:value-type="float" office:value="2334525" table:style-name="ce2">
            <text:p><text:s/>2.334.525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formula="of:=SUM([.F69:.F71])" table:style-name="ce2">
            <text:p><text:s/>1.771.127<text:s/></text:p>
          </table:table-cell>
          <table:table-cell office:value-type="float" office:value="1162000" table:formula="of:=SUM([.G69:.G71])" table:style-name="ce2">
            <text:p><text:s/>1.162.000<text:s/></text:p>
          </table:table-cell>
          <table:table-cell office:value-type="float" office:value="1162000" table:formula="of:=SUM([.H69:.H71])" table:style-name="ce2">
            <text:p><text:s/>1.162.000<text:s/></text:p>
          </table:table-cell>
          <table:table-cell office:value-type="float" office:value="1163360" table:formula="of:=SUM([.I69:.I71])" table:style-name="ce2">
            <text:p><text:s/>1.163.360<text:s/></text:p>
          </table:table-cell>
          <table:table-cell office:value-type="float" office:value="1854" table:formula="of:=SUM([.J69:.J71])" table:style-name="ce2">
            <text:p><text:s/>1.854<text:s/></text:p>
          </table:table-cell>
          <table:table-cell office:value-type="float" office:value="1864" table:formula="of:=SUM([.K69:.K71])" table:style-name="ce2">
            <text:p><text:s/>1.864<text:s/></text:p>
          </table:table-cell>
          <table:table-cell office:value-type="float" office:value="2173" table:formula="of:=SUM([.L69:.L71])" table:style-name="ce2">
            <text:p><text:s/>2.173<text:s/></text:p>
          </table:table-cell>
          <table:table-cell office:value-type="float" office:value="2102" table:formula="of:=SUM([.M69:.M71])" table:style-name="ce2">
            <text:p><text:s/>2.102<text:s/></text:p>
          </table:table-cell>
          <table:table-cell office:value-type="float" office:value="2733" table:formula="of:=SUM([.N69:.N71])" table:style-name="ce2">
            <text:p><text:s/>2.733<text:s/></text:p>
          </table:table-cell>
          <table:table-cell office:value-type="float" office:value="1597" table:formula="of:=SUM([.O69:.O71])" table:style-name="ce2">
            <text:p><text:s/>1.597<text:s/></text:p>
          </table:table-cell>
          <table:table-cell office:value-type="float" office:value="1423" table:formula="of:=SUM([.P69:.P71])" table:style-name="ce2">
            <text:p><text:s/>1.423<text:s/></text:p>
          </table:table-cell>
          <table:table-cell office:value-type="float" office:value="1214" table:formula="of:=SUM([.Q69:.Q71])" table:style-name="ce2">
            <text:p><text:s/>1.214<text:s/></text:p>
          </table:table-cell>
          <table:table-cell office:value-type="float" office:value="964" table:formula="of:=SUM([.R69:.R71])" table:style-name="ce2">
            <text:p><text:s/>964<text:s/></text:p>
          </table:table-cell>
          <table:table-cell office:value-type="float" office:value="88" table:formula="of:=SUM([.S69:.S71])" table:style-name="ce2">
            <text:p><text:s/>88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340020" table:style-name="ce23">
            <text:p><text:s/>340.020<text:s/></text:p>
          </table:table-cell>
          <table:table-cell office:value-type="float" office:value="217165" table:style-name="ce23">
            <text:p><text:s/>217.165<text:s/>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600" table:style-name="ce23">
            <text:p><text:s/>456.600<text:s/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280" table:style-name="ce23">
            <text:p><text:s/>4.28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1900799" table:style-name="ce23">
            <text:p><text:s/>1.900.799<text:s/></text:p>
          </table:table-cell>
          <table:table-cell office:value-type="float" office:value="2112608" table:style-name="ce23">
            <text:p><text:s/>2.112.608<text:s/>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59" table:style-name="ce23">
            <text:p><text:s/>1.766.059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480" table:style-name="ce23">
            <text:p><text:s/>702.480<text:s/></text:p>
          </table:table-cell>
          <table:table-cell office:value-type="float" office:value="1313" table:style-name="ce23">
            <text:p><text:s/>1.313<text:s/></text:p>
          </table:table-cell>
          <table:table-cell office:value-type="float" office:value="1172" table:style-name="ce23">
            <text:p><text:s/>1.172<text:s/></text:p>
          </table:table-cell>
          <table:table-cell office:value-type="float" office:value="1448" table:style-name="ce23">
            <text:p><text:s/>1.448<text:s/></text:p>
          </table:table-cell>
          <table:table-cell office:value-type="float" office:value="1547" table:style-name="ce23">
            <text:p><text:s/>1.547<text:s/></text:p>
          </table:table-cell>
          <table:table-cell office:value-type="float" office:value="2106" table:style-name="ce23">
            <text:p><text:s/>2.106<text:s/></text:p>
          </table:table-cell>
          <table:table-cell office:value-type="float" office:value="1302" table:style-name="ce23">
            <text:p><text:s/>1.302<text:s/></text:p>
          </table:table-cell>
          <table:table-cell office:value-type="float" office:value="1131" table:style-name="ce23">
            <text:p><text:s/>1.131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F74:.F75])" table:style-name="ce2">
            <text:p><text:s/>-<text:s text:c="3"/></text:p>
          </table:table-cell>
          <table:table-cell office:value-type="float" office:value="0" table:formula="of:=SUM([.G74:.G75])" table:style-name="ce2">
            <text:p><text:s/>-<text:s text:c="3"/></text:p>
          </table:table-cell>
          <table:table-cell office:value-type="float" office:value="0" table:formula="of:=SUM([.H74:.H75])" table:style-name="ce2">
            <text:p><text:s/>-<text:s text:c="3"/></text:p>
          </table:table-cell>
          <table:table-cell office:value-type="float" office:value="0" table:formula="of:=SUM([.I74:.I75])" table:style-name="ce2">
            <text:p><text:s/>-<text:s text:c="3"/></text:p>
          </table:table-cell>
          <table:table-cell office:value-type="float" office:value="0" table:formula="of:=SUM([.J74:.J75])" table:style-name="ce2">
            <text:p><text:s/>-<text:s text:c="3"/></text:p>
          </table:table-cell>
          <table:table-cell office:value-type="float" office:value="0" table:formula="of:=SUM([.K74:.K75])" table:style-name="ce2">
            <text:p><text:s/>-<text:s text:c="3"/></text:p>
          </table:table-cell>
          <table:table-cell office:value-type="float" office:value="0" table:formula="of:=SUM([.L74:.L75])" table:style-name="ce2">
            <text:p><text:s/>-<text:s text:c="3"/></text:p>
          </table:table-cell>
          <table:table-cell office:value-type="float" office:value="0" table:formula="of:=SUM([.M74:.M75])" table:style-name="ce2">
            <text:p><text:s/>-<text:s text:c="3"/></text:p>
          </table:table-cell>
          <table:table-cell office:value-type="float" office:value="0" table:formula="of:=SUM([.N74:.N75])" table:style-name="ce2">
            <text:p><text:s/>-<text:s text:c="3"/></text:p>
          </table:table-cell>
          <table:table-cell office:value-type="float" office:value="0" table:formula="of:=SUM([.O74:.O75])" table:style-name="ce2">
            <text:p><text:s/>-<text:s text:c="3"/></text:p>
          </table:table-cell>
          <table:table-cell office:value-type="float" office:value="0" table:formula="of:=SUM([.P74:.P75])" table:style-name="ce2">
            <text:p><text:s/>-<text:s text:c="3"/></text:p>
          </table:table-cell>
          <table:table-cell office:value-type="float" office:value="0" table:formula="of:=SUM([.Q74:.Q75])" table:style-name="ce2">
            <text:p><text:s/>-<text:s text:c="3"/></text:p>
          </table:table-cell>
          <table:table-cell office:value-type="float" office:value="0" table:formula="of:=SUM([.R74:.R75])" table:style-name="ce2">
            <text:p><text:s/>-<text:s text:c="3"/></text:p>
          </table:table-cell>
          <table:table-cell office:value-type="float" office:value="0" table:formula="of:=SUM([.S74:.S75])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86955" table:style-name="ce2">
            <text:p><text:s/>86.955<text:s/></text:p>
          </table:table-cell>
          <table:table-cell office:value-type="float" office:value="776955" table:formula="of:=SUM([.F77:.F80])" table:style-name="ce2">
            <text:p><text:s/>776.955<text:s/></text:p>
          </table:table-cell>
          <table:table-cell office:value-type="float" office:value="848745" table:formula="of:=SUM([.G77:.G80])" table:style-name="ce2">
            <text:p><text:s/>848.745<text:s/></text:p>
          </table:table-cell>
          <table:table-cell office:value-type="float" office:value="200000" table:formula="of:=SUM([.H77:.H80])" table:style-name="ce2">
            <text:p><text:s/>200.000<text:s/></text:p>
          </table:table-cell>
          <table:table-cell office:value-type="float" office:value="209550" table:formula="of:=SUM([.I77:.I80])" table:style-name="ce2">
            <text:p><text:s/>209.550<text:s/></text:p>
          </table:table-cell>
          <table:table-cell office:value-type="float" office:value="0" table:formula="of:=SUM([.J77:.J80])" table:style-name="ce2">
            <text:p><text:s/>-<text:s text:c="3"/></text:p>
          </table:table-cell>
          <table:table-cell office:value-type="float" office:value="581" table:formula="of:=SUM([.K77:.K80])" table:style-name="ce2">
            <text:p><text:s/>581<text:s/></text:p>
          </table:table-cell>
          <table:table-cell office:value-type="float" office:value="0" table:formula="of:=SUM([.L77:.L80])" table:style-name="ce2">
            <text:p><text:s/>-<text:s text:c="3"/></text:p>
          </table:table-cell>
          <table:table-cell office:value-type="float" office:value="307" table:formula="of:=SUM([.M77:.M80])" table:style-name="ce2">
            <text:p><text:s/>307<text:s/></text:p>
          </table:table-cell>
          <table:table-cell office:value-type="float" office:value="3722" table:formula="of:=SUM([.N77:.N80])" table:style-name="ce2">
            <text:p><text:s/>3.722<text:s/></text:p>
          </table:table-cell>
          <table:table-cell office:value-type="float" office:value="0" table:formula="of:=SUM([.O77:.O80])" table:style-name="ce2">
            <text:p><text:s/>-<text:s text:c="3"/></text:p>
          </table:table-cell>
          <table:table-cell office:value-type="float" office:value="574" table:formula="of:=SUM([.P77:.P80])" table:style-name="ce2">
            <text:p><text:s/>574<text:s/></text:p>
          </table:table-cell>
          <table:table-cell office:value-type="float" office:value="1118" table:formula="of:=SUM([.Q77:.Q80])" table:style-name="ce2">
            <text:p><text:s/>1.118<text:s/></text:p>
          </table:table-cell>
          <table:table-cell office:value-type="float" office:value="4350" table:formula="of:=SUM([.R77:.R80])" table:style-name="ce2">
            <text:p><text:s/>4.350<text:s/></text:p>
          </table:table-cell>
          <table:table-cell office:value-type="float" office:value="5840" table:formula="of:=SUM([.S77:.S80])" table:style-name="ce2">
            <text:p><text:s/>5.840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698745" table:style-name="ce23">
            <text:p><text:s/>698.7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547" table:style-name="ce23">
            <text:p><text:s/>3.5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50" table:style-name="ce23">
            <text:p><text:s/>9.5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118" table:style-name="ce23">
            <text:p><text:s/>1.118<text:s/></text:p>
          </table:table-cell>
          <table:table-cell office:value-type="float" office:value="4350" table:style-name="ce23">
            <text:p><text:s/>4.350<text:s/></text:p>
          </table:table-cell>
          <table:table-cell office:value-type="float" office:value="5840" table:style-name="ce23">
            <text:p><text:s/>5.840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400333012" table:style-name="ce5">
            <text:p><text:s/>400.333.012<text:s/></text:p>
          </table:table-cell>
          <table:table-cell office:value-type="float" office:value="344128536" table:style-name="ce5">
            <text:p><text:s/>344.128.536<text:s/></text:p>
          </table:table-cell>
          <table:table-cell office:value-type="float" office:value="338827987" table:style-name="ce5">
            <text:p><text:s/>338.827.987<text:s/></text:p>
          </table:table-cell>
          <table:table-cell office:value-type="float" office:value="331170437" table:style-name="ce5">
            <text:p><text:s/>331.170.437<text:s/></text:p>
          </table:table-cell>
          <table:table-cell office:value-type="float" office:value="318175386" table:formula="of:=+[.F34]+[.F37]+[.F55]+[.F59]+[.F60]+[.F61]+[.F67]+[.F68]+[.F72]+[.F73]+[.F76]" table:style-name="ce5">
            <text:p><text:s/>318.175.386<text:s/></text:p>
          </table:table-cell>
          <table:table-cell office:value-type="float" office:value="290227628" table:formula="of:=+[.G34]+[.G37]+[.G55]+[.G59]+[.G60]+[.G61]+[.G67]+[.G68]+[.G72]+[.G73]+[.G76]" table:style-name="ce5">
            <text:p><text:s/>290.227.628<text:s/></text:p>
          </table:table-cell>
          <table:table-cell office:value-type="float" office:value="251684275" table:formula="of:=+[.H34]+[.H37]+[.H55]+[.H59]+[.H60]+[.H61]+[.H67]+[.H68]+[.H72]+[.H73]+[.H76]" table:style-name="ce5">
            <text:p><text:s/>251.684.275<text:s/></text:p>
          </table:table-cell>
          <table:table-cell office:value-type="float" office:value="250093924" table:formula="of:=+[.I34]+[.I37]+[.I55]+[.I59]+[.I60]+[.I61]+[.I67]+[.I68]+[.I72]+[.I73]+[.I76]" table:style-name="ce5">
            <text:p><text:s/>250.093.924<text:s/></text:p>
          </table:table-cell>
          <table:table-cell office:value-type="float" office:value="249704" table:formula="of:=+[.J34]+[.J37]+[.J55]+[.J59]+[.J60]+[.J61]+[.J67]+[.J68]+[.J72]+[.J73]+[.J76]" table:style-name="ce5">
            <text:p><text:s/>249.704<text:s/></text:p>
          </table:table-cell>
          <table:table-cell office:value-type="float" office:value="248692" table:formula="of:=+[.K34]+[.K37]+[.K55]+[.K59]+[.K60]+[.K61]+[.K67]+[.K68]+[.K72]+[.K73]+[.K76]" table:style-name="ce5">
            <text:p><text:s/>248.692<text:s/></text:p>
          </table:table-cell>
          <table:table-cell office:value-type="float" office:value="246709" table:formula="of:=+[.L34]+[.L37]+[.L55]+[.L59]+[.L60]+[.L61]+[.L67]+[.L68]+[.L72]+[.L73]+[.L76]" table:style-name="ce5">
            <text:p><text:s/>246.709<text:s/></text:p>
          </table:table-cell>
          <table:table-cell office:value-type="float" office:value="239053" table:formula="of:=+[.M34]+[.M37]+[.M55]+[.M59]+[.M60]+[.M61]+[.M67]+[.M68]+[.M72]+[.M73]+[.M76]" table:style-name="ce5">
            <text:p><text:s/>239.053<text:s/></text:p>
          </table:table-cell>
          <table:table-cell office:value-type="float" office:value="234840" table:formula="of:=+[.N34]+[.N37]+[.N55]+[.N59]+[.N60]+[.N61]+[.N67]+[.N68]+[.N72]+[.N73]+[.N76]" table:style-name="ce5">
            <text:p><text:s/>234.840<text:s/></text:p>
          </table:table-cell>
          <table:table-cell office:value-type="float" office:value="226800" table:formula="of:=+[.O34]+[.O37]+[.O55]+[.O59]+[.O60]+[.O61]+[.O67]+[.O68]+[.O72]+[.O73]+[.O76]" table:style-name="ce5">
            <text:p><text:s/>226.800<text:s/></text:p>
          </table:table-cell>
          <table:table-cell office:value-type="float" office:value="224658" table:formula="of:=+[.P34]+[.P37]+[.P55]+[.P59]+[.P60]+[.P61]+[.P67]+[.P68]+[.P72]+[.P73]+[.P76]" table:style-name="ce5">
            <text:p><text:s/>224.658<text:s/></text:p>
          </table:table-cell>
          <table:table-cell office:value-type="float" office:value="214063" table:formula="of:=+[.Q34]+[.Q37]+[.Q55]+[.Q59]+[.Q60]+[.Q61]+[.Q67]+[.Q68]+[.Q72]+[.Q73]+[.Q76]" table:style-name="ce5">
            <text:p><text:s/>214.063<text:s/></text:p>
          </table:table-cell>
          <table:table-cell office:value-type="float" office:value="188333" table:formula="of:=+[.R34]+[.R37]+[.R55]+[.R59]+[.R60]+[.R61]+[.R67]+[.R68]+[.R72]+[.R73]+[.R76]" table:style-name="ce5">
            <text:p><text:s/>188.333<text:s/></text:p>
          </table:table-cell>
          <table:table-cell office:value-type="float" office:value="154828" table:formula="of:=+[.S34]+[.S37]+[.S55]+[.S59]+[.S60]+[.S61]+[.S67]+[.S68]+[.S72]+[.S73]+[.S76]" table:style-name="ce5">
            <text:p><text:s/>154.828<text:s/></text:p>
          </table:table-cell>
          <table:table-cell table:number-columns-repeated="16365"/>
        </table:table-row>
        <table:table-row table:style-name="ro3">
          <table:table-cell table:style-name="ce15"/>
          <table:table-cell table:number-columns-repeated="18" table:style-name="ce16"/>
          <table:table-cell table:number-columns-repeated="16365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2682215" table:style-name="ce19">
            <text:p><text:s/>2.682.215<text:s/></text:p>
          </table:table-cell>
          <table:table-cell office:value-type="float" office:value="2579415" table:style-name="ce19">
            <text:p><text:s/>2.579.415<text:s/>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F31]-[.F81]" table:style-name="ce19">
            <text:p><text:s/>2.213.010<text:s/></text:p>
          </table:table-cell>
          <table:table-cell office:value-type="float" office:value="1702747" table:formula="of:=+[.G31]-[.G81]" table:style-name="ce19">
            <text:p><text:s/>1.702.747<text:s/></text:p>
          </table:table-cell>
          <table:table-cell office:value-type="float" office:value="848015" table:formula="of:=+[.H31]-[.H81]" table:style-name="ce19">
            <text:p><text:s/>848.015<text:s/></text:p>
          </table:table-cell>
          <table:table-cell office:value-type="float" office:value="839947" table:formula="of:=+[.I31]-[.I81]" table:style-name="ce19">
            <text:p><text:s/>839.947<text:s/></text:p>
          </table:table-cell>
          <table:table-cell office:value-type="float" office:value="732" table:formula="of:=+[.J31]-[.J81]" table:style-name="ce19">
            <text:p><text:s/>732<text:s/></text:p>
          </table:table-cell>
          <table:table-cell office:value-type="float" office:value="645" table:formula="of:=+[.K31]-[.K81]" table:style-name="ce19">
            <text:p><text:s/>645<text:s/></text:p>
          </table:table-cell>
          <table:table-cell office:value-type="float" office:value="603" table:formula="of:=+[.L31]-[.L81]" table:style-name="ce19">
            <text:p><text:s/>603<text:s/></text:p>
          </table:table-cell>
          <table:table-cell office:value-type="float" office:value="518" table:formula="of:=+[.M31]-[.M81]" table:style-name="ce19">
            <text:p><text:s/>518<text:s/></text:p>
          </table:table-cell>
          <table:table-cell office:value-type="float" office:value="238" table:formula="of:=+[.N31]-[.N81]" table:style-name="ce19">
            <text:p><text:s/>238<text:s/></text:p>
          </table:table-cell>
          <table:table-cell office:value-type="float" office:value="239" table:formula="of:=+[.O31]-[.O81]" table:style-name="ce19">
            <text:p><text:s/>239<text:s/></text:p>
          </table:table-cell>
          <table:table-cell office:value-type="float" office:value="219" table:formula="of:=+[.P31]-[.P81]" table:style-name="ce19">
            <text:p><text:s/>219<text:s/></text:p>
          </table:table-cell>
          <table:table-cell office:value-type="float" office:value="179" table:formula="of:=+[.Q31]-[.Q81]" table:style-name="ce19">
            <text:p><text:s/>179<text:s/></text:p>
          </table:table-cell>
          <table:table-cell office:value-type="float" office:value="222" table:formula="of:=+[.R31]-[.R81]" table:style-name="ce19">
            <text:p><text:s/>222<text:s/></text:p>
          </table:table-cell>
          <table:table-cell office:value-type="float" office:value="172" table:formula="of:=+[.S31]-[.S81]" table:style-name="ce19">
            <text:p><text:s/>172<text:s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12"/>
          <table:table-cell table:number-columns-repeated="16365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F97]+[.F98]" table:style-name="ce2">
            <text:p><text:s/>-<text:s text:c="3"/></text:p>
          </table:table-cell>
          <table:table-cell office:value-type="float" office:value="0" table:formula="of:=+[.G97]+[.G98]" table:style-name="ce2">
            <text:p><text:s/>-<text:s text:c="3"/></text:p>
          </table:table-cell>
          <table:table-cell office:value-type="float" office:value="0" table:formula="of:=+[.H97]+[.H98]" table:style-name="ce2">
            <text:p><text:s/>-<text:s text:c="3"/></text:p>
          </table:table-cell>
          <table:table-cell office:value-type="float" office:value="0" table:formula="of:=+[.I97]+[.I98]" table:style-name="ce2">
            <text:p><text:s/>-<text:s text:c="3"/></text:p>
          </table:table-cell>
          <table:table-cell office:value-type="float" office:value="0" table:formula="of:=+[.J97]+[.J98]" table:style-name="ce2">
            <text:p><text:s/>-<text:s text:c="3"/></text:p>
          </table:table-cell>
          <table:table-cell office:value-type="float" office:value="0" table:formula="of:=+[.K97]+[.K98]" table:style-name="ce2">
            <text:p><text:s/>-<text:s text:c="3"/></text:p>
          </table:table-cell>
          <table:table-cell office:value-type="float" office:value="0" table:formula="of:=+[.L97]+[.L98]" table:style-name="ce2">
            <text:p><text:s/>-<text:s text:c="3"/></text:p>
          </table:table-cell>
          <table:table-cell office:value-type="float" office:value="0" table:formula="of:=+[.M97]+[.M98]" table:style-name="ce2">
            <text:p><text:s/>-<text:s text:c="3"/></text:p>
          </table:table-cell>
          <table:table-cell office:value-type="float" office:value="0" table:formula="of:=+[.N97]+[.N98]" table:style-name="ce2">
            <text:p><text:s/>-<text:s text:c="3"/></text:p>
          </table:table-cell>
          <table:table-cell office:value-type="float" office:value="0" table:formula="of:=+[.O97]+[.O98]" table:style-name="ce2">
            <text:p><text:s/>-<text:s text:c="3"/></text:p>
          </table:table-cell>
          <table:table-cell office:value-type="float" office:value="0" table:formula="of:=+[.P97]+[.P98]" table:style-name="ce2">
            <text:p><text:s/>-<text:s text:c="3"/></text:p>
          </table:table-cell>
          <table:table-cell office:value-type="float" office:value="0" table:formula="of:=+[.Q97]+[.Q98]" table:style-name="ce2">
            <text:p><text:s/>-<text:s text:c="3"/></text:p>
          </table:table-cell>
          <table:table-cell office:value-type="float" office:value="0" table:formula="of:=+[.R97]+[.R98]" table:style-name="ce2">
            <text:p><text:s/>-<text:s text:c="3"/></text:p>
          </table:table-cell>
          <table:table-cell office:value-type="float" office:value="0" table:formula="of:=+[.S97]+[.S98]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F100]+[.F101]" table:style-name="ce2">
            <text:p><text:s/>-<text:s text:c="3"/></text:p>
          </table:table-cell>
          <table:table-cell office:value-type="float" office:value="0" table:formula="of:=+[.G100]+[.G101]" table:style-name="ce2">
            <text:p><text:s/>-<text:s text:c="3"/></text:p>
          </table:table-cell>
          <table:table-cell office:value-type="float" office:value="0" table:formula="of:=+[.H100]+[.H101]" table:style-name="ce2">
            <text:p><text:s/>-<text:s text:c="3"/></text:p>
          </table:table-cell>
          <table:table-cell office:value-type="float" office:value="0" table:formula="of:=+[.I100]+[.I101]" table:style-name="ce2">
            <text:p><text:s/>-<text:s text:c="3"/></text:p>
          </table:table-cell>
          <table:table-cell office:value-type="float" office:value="0" table:formula="of:=+[.J100]+[.J101]" table:style-name="ce2">
            <text:p><text:s/>-<text:s text:c="3"/></text:p>
          </table:table-cell>
          <table:table-cell office:value-type="float" office:value="0" table:formula="of:=+[.K100]+[.K101]" table:style-name="ce2">
            <text:p><text:s/>-<text:s text:c="3"/></text:p>
          </table:table-cell>
          <table:table-cell office:value-type="float" office:value="0" table:formula="of:=+[.L100]+[.L101]" table:style-name="ce2">
            <text:p><text:s/>-<text:s text:c="3"/></text:p>
          </table:table-cell>
          <table:table-cell office:value-type="float" office:value="0" table:formula="of:=+[.M100]+[.M101]" table:style-name="ce2">
            <text:p><text:s/>-<text:s text:c="3"/></text:p>
          </table:table-cell>
          <table:table-cell office:value-type="float" office:value="0" table:formula="of:=+[.N100]+[.N101]" table:style-name="ce2">
            <text:p><text:s/>-<text:s text:c="3"/></text:p>
          </table:table-cell>
          <table:table-cell office:value-type="float" office:value="0" table:formula="of:=+[.O100]+[.O101]" table:style-name="ce2">
            <text:p><text:s/>-<text:s text:c="3"/></text:p>
          </table:table-cell>
          <table:table-cell office:value-type="float" office:value="0" table:formula="of:=+[.P100]+[.P101]" table:style-name="ce2">
            <text:p><text:s/>-<text:s text:c="3"/></text:p>
          </table:table-cell>
          <table:table-cell office:value-type="float" office:value="0" table:formula="of:=+[.Q100]+[.Q101]" table:style-name="ce2">
            <text:p><text:s/>-<text:s text:c="3"/></text:p>
          </table:table-cell>
          <table:table-cell office:value-type="float" office:value="30" table:formula="of:=+[.R100]+[.R101]" table:style-name="ce2">
            <text:p><text:s/>30<text:s/></text:p>
          </table:table-cell>
          <table:table-cell office:value-type="float" office:value="0" table:formula="of:=+[.S100]+[.S101]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+[.F96]-[.F99]" table:style-name="ce5">
            <text:p><text:s/>-<text:s text:c="3"/></text:p>
          </table:table-cell>
          <table:table-cell office:value-type="float" office:value="0" table:formula="of:=+[.G96]-[.G99]" table:style-name="ce5">
            <text:p><text:s/>-<text:s text:c="3"/></text:p>
          </table:table-cell>
          <table:table-cell office:value-type="float" office:value="0" table:formula="of:=+[.H96]-[.H99]" table:style-name="ce5">
            <text:p><text:s/>-<text:s text:c="3"/></text:p>
          </table:table-cell>
          <table:table-cell office:value-type="float" office:value="0" table:formula="of:=+[.I96]-[.I99]" table:style-name="ce5">
            <text:p><text:s/>-<text:s text:c="3"/></text:p>
          </table:table-cell>
          <table:table-cell office:value-type="float" office:value="0" table:formula="of:=+[.J96]-[.J99]" table:style-name="ce5">
            <text:p><text:s/>-<text:s text:c="3"/></text:p>
          </table:table-cell>
          <table:table-cell office:value-type="float" office:value="0" table:formula="of:=+[.K96]-[.K99]" table:style-name="ce5">
            <text:p><text:s/>-<text:s text:c="3"/></text:p>
          </table:table-cell>
          <table:table-cell office:value-type="float" office:value="0" table:formula="of:=+[.L96]-[.L99]" table:style-name="ce5">
            <text:p><text:s/>-<text:s text:c="3"/></text:p>
          </table:table-cell>
          <table:table-cell office:value-type="float" office:value="0" table:formula="of:=+[.M96]-[.M99]" table:style-name="ce5">
            <text:p><text:s/>-<text:s text:c="3"/></text:p>
          </table:table-cell>
          <table:table-cell office:value-type="float" office:value="0" table:formula="of:=+[.N96]-[.N99]" table:style-name="ce5">
            <text:p><text:s/>-<text:s text:c="3"/></text:p>
          </table:table-cell>
          <table:table-cell office:value-type="float" office:value="0" table:formula="of:=+[.O96]-[.O99]" table:style-name="ce5">
            <text:p><text:s/>-<text:s text:c="3"/></text:p>
          </table:table-cell>
          <table:table-cell office:value-type="float" office:value="0" table:formula="of:=+[.P96]-[.P99]" table:style-name="ce5">
            <text:p><text:s/>-<text:s text:c="3"/></text:p>
          </table:table-cell>
          <table:table-cell office:value-type="float" office:value="0" table:formula="of:=+[.Q96]-[.Q99]" table:style-name="ce5">
            <text:p><text:s/>-<text:s text:c="3"/></text:p>
          </table:table-cell>
          <table:table-cell office:value-type="float" office:value="-30" table:formula="of:=+[.R96]-[.R99]" table:style-name="ce5">
            <text:p><text:s/>-30<text:s/></text:p>
          </table:table-cell>
          <table:table-cell office:value-type="float" office:value="0" table:formula="of:=+[.S96]-[.S99]" table:style-name="ce5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682215" table:style-name="ce19">
            <text:p><text:s/>2.682.215<text:s/></text:p>
          </table:table-cell>
          <table:table-cell office:value-type="float" office:value="2579415" table:style-name="ce19">
            <text:p><text:s/>2.579.415<text:s/>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F83]+[.F88]+[.F93]+[.F102]" table:style-name="ce19">
            <text:p><text:s/>2.213.010<text:s/></text:p>
          </table:table-cell>
          <table:table-cell office:value-type="float" office:value="1702747" table:formula="of:=+[.G83]+[.G88]+[.G93]+[.G102]" table:style-name="ce19">
            <text:p><text:s/>1.702.747<text:s/></text:p>
          </table:table-cell>
          <table:table-cell office:value-type="float" office:value="848015" table:formula="of:=+[.H83]+[.H88]+[.H93]+[.H102]" table:style-name="ce19">
            <text:p><text:s/>848.015<text:s/></text:p>
          </table:table-cell>
          <table:table-cell office:value-type="float" office:value="839947" table:formula="of:=+[.I83]+[.I88]+[.I93]+[.I102]" table:style-name="ce19">
            <text:p><text:s/>839.947<text:s/></text:p>
          </table:table-cell>
          <table:table-cell office:value-type="float" office:value="732" table:formula="of:=+[.J83]+[.J88]+[.J93]+[.J102]" table:style-name="ce19">
            <text:p><text:s/>732<text:s/></text:p>
          </table:table-cell>
          <table:table-cell office:value-type="float" office:value="645" table:formula="of:=+[.K83]+[.K88]+[.K93]+[.K102]" table:style-name="ce19">
            <text:p><text:s/>645<text:s/></text:p>
          </table:table-cell>
          <table:table-cell office:value-type="float" office:value="603" table:formula="of:=+[.L83]+[.L88]+[.L93]+[.L102]" table:style-name="ce19">
            <text:p><text:s/>603<text:s/></text:p>
          </table:table-cell>
          <table:table-cell office:value-type="float" office:value="518" table:formula="of:=+[.M83]+[.M88]+[.M93]+[.M102]" table:style-name="ce19">
            <text:p><text:s/>518<text:s/></text:p>
          </table:table-cell>
          <table:table-cell office:value-type="float" office:value="238" table:formula="of:=+[.N83]+[.N88]+[.N93]+[.N102]" table:style-name="ce19">
            <text:p><text:s/>238<text:s/></text:p>
          </table:table-cell>
          <table:table-cell office:value-type="float" office:value="239" table:formula="of:=+[.O83]+[.O88]+[.O93]+[.O102]" table:style-name="ce19">
            <text:p><text:s/>239<text:s/></text:p>
          </table:table-cell>
          <table:table-cell office:value-type="float" office:value="219" table:formula="of:=+[.P83]+[.P88]+[.P93]+[.P102]" table:style-name="ce19">
            <text:p><text:s/>219<text:s/></text:p>
          </table:table-cell>
          <table:table-cell office:value-type="float" office:value="179" table:formula="of:=+[.Q83]+[.Q88]+[.Q93]+[.Q102]" table:style-name="ce19">
            <text:p><text:s/>179<text:s/></text:p>
          </table:table-cell>
          <table:table-cell office:value-type="float" office:value="192" table:formula="of:=+[.R83]+[.R88]+[.R93]+[.R102]" table:style-name="ce19">
            <text:p><text:s/>192<text:s/></text:p>
          </table:table-cell>
          <table:table-cell office:value-type="float" office:value="172" table:formula="of:=+[.S83]+[.S88]+[.S93]+[.S102]" table:style-name="ce19">
            <text:p><text:s/>172<text:s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682215" table:style-name="ce2">
            <text:p><text:s/>2.682.215<text:s/></text:p>
          </table:table-cell>
          <table:table-cell office:value-type="float" office:value="2579415" table:style-name="ce2">
            <text:p><text:s/>2.579.415<text:s/></text:p>
          </table:table-cell>
          <table:table-cell office:value-type="float" office:value="2550824" table:style-name="ce2">
            <text:p><text:s/>2.550.824<text:s/></text:p>
          </table:table-cell>
          <table:table-cell office:value-type="float" office:value="2498949" table:style-name="ce2">
            <text:p><text:s/>2.498.949<text:s/></text:p>
          </table:table-cell>
          <table:table-cell office:value-type="float" office:value="2213010" table:formula="of:=SUM([.F108:.F111])" table:style-name="ce2">
            <text:p><text:s/>2.213.010<text:s/></text:p>
          </table:table-cell>
          <table:table-cell office:value-type="float" office:value="1702747" table:formula="of:=SUM([.G108:.G111])" table:style-name="ce2">
            <text:p><text:s/>1.702.747<text:s/></text:p>
          </table:table-cell>
          <table:table-cell office:value-type="float" office:value="848015" table:formula="of:=SUM([.H108:.H111])" table:style-name="ce2">
            <text:p><text:s/>848.015<text:s/></text:p>
          </table:table-cell>
          <table:table-cell office:value-type="float" office:value="839947" table:formula="of:=SUM([.I108:.I111])" table:style-name="ce2">
            <text:p><text:s/>839.947<text:s/></text:p>
          </table:table-cell>
          <table:table-cell office:value-type="float" office:value="732" table:formula="of:=SUM([.J108:.J111])" table:style-name="ce2">
            <text:p><text:s/>732<text:s/></text:p>
          </table:table-cell>
          <table:table-cell office:value-type="float" office:value="645" table:formula="of:=SUM([.K108:.K111])" table:style-name="ce2">
            <text:p><text:s/>645<text:s/></text:p>
          </table:table-cell>
          <table:table-cell office:value-type="float" office:value="603" table:formula="of:=SUM([.L108:.L111])" table:style-name="ce2">
            <text:p><text:s/>603<text:s/></text:p>
          </table:table-cell>
          <table:table-cell office:value-type="float" office:value="518" table:formula="of:=SUM([.M108:.M111])" table:style-name="ce2">
            <text:p><text:s/>518<text:s/></text:p>
          </table:table-cell>
          <table:table-cell office:value-type="float" office:value="238" table:formula="of:=SUM([.N108:.N111])" table:style-name="ce2">
            <text:p><text:s/>238<text:s/></text:p>
          </table:table-cell>
          <table:table-cell office:value-type="float" office:value="239" table:formula="of:=SUM([.O108:.O111])" table:style-name="ce2">
            <text:p><text:s/>239<text:s/></text:p>
          </table:table-cell>
          <table:table-cell office:value-type="float" office:value="219" table:formula="of:=SUM([.P108:.P111])" table:style-name="ce2">
            <text:p><text:s/>219<text:s/></text:p>
          </table:table-cell>
          <table:table-cell office:value-type="float" office:value="174" table:formula="of:=SUM([.Q108:.Q111])" table:style-name="ce2">
            <text:p><text:s/>174<text:s/></text:p>
          </table:table-cell>
          <table:table-cell office:value-type="float" office:value="192" table:formula="of:=SUM([.R108:.R111])" table:style-name="ce2">
            <text:p><text:s/>192<text:s/></text:p>
          </table:table-cell>
          <table:table-cell office:value-type="float" office:value="172" table:formula="of:=SUM([.S108:.S111])" table:style-name="ce2">
            <text:p><text:s/>172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583684" table:style-name="ce23">
            <text:p><text:s/>2.583.684<text:s/></text:p>
          </table:table-cell>
          <table:table-cell office:value-type="float" office:value="2480879" table:style-name="ce23">
            <text:p><text:s/>2.480.879<text:s/></text:p>
          </table:table-cell>
          <table:table-cell office:value-type="float" office:value="2366596" table:style-name="ce23">
            <text:p><text:s/>2.366.596<text:s/></text:p>
          </table:table-cell>
          <table:table-cell office:value-type="float" office:value="2244433" table:style-name="ce23">
            <text:p><text:s/>2.244.433<text:s/></text:p>
          </table:table-cell>
          <table:table-cell office:value-type="float" office:value="2095510" table:style-name="ce23">
            <text:p><text:s/>2.095.510<text:s/></text:p>
          </table:table-cell>
          <table:table-cell office:value-type="float" office:value="1601747" table:style-name="ce23">
            <text:p><text:s/>1.601.747<text:s/></text:p>
          </table:table-cell>
          <table:table-cell office:value-type="float" office:value="759115" table:style-name="ce23">
            <text:p><text:s/>759.115<text:s/></text:p>
          </table:table-cell>
          <table:table-cell office:value-type="float" office:value="749947" table:style-name="ce23">
            <text:p><text:s/>749.94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98531" table:style-name="ce23">
            <text:p><text:s/>98.531<text:s/></text:p>
          </table:table-cell>
          <table:table-cell office:value-type="float" office:value="98536" table:style-name="ce23">
            <text:p><text:s/>98.536<text:s/></text:p>
          </table:table-cell>
          <table:table-cell office:value-type="float" office:value="184228" table:style-name="ce23">
            <text:p><text:s/>184.228<text:s/></text:p>
          </table:table-cell>
          <table:table-cell office:value-type="float" office:value="254516" table:style-name="ce23">
            <text:p><text:s/>254.516<text:s/></text:p>
          </table:table-cell>
          <table:table-cell office:value-type="float" office:value="117500" table:style-name="ce23">
            <text:p><text:s/>117.500<text:s/></text:p>
          </table:table-cell>
          <table:table-cell office:value-type="float" office:value="101000" table:style-name="ce23">
            <text:p><text:s/>101.000<text:s/></text:p>
          </table:table-cell>
          <table:table-cell office:value-type="float" office:value="88900" table:style-name="ce23">
            <text:p><text:s/>88.900<text:s/></text:p>
          </table:table-cell>
          <table:table-cell office:value-type="float" office:value="90000" table:style-name="ce23">
            <text:p><text:s/>90.00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682215" table:style-name="ce5">
            <text:p><text:s/>2.682.215<text:s/></text:p>
          </table:table-cell>
          <table:table-cell office:value-type="float" office:value="2579415" table:style-name="ce5">
            <text:p><text:s/>2.579.415<text:s/></text:p>
          </table:table-cell>
          <table:table-cell office:value-type="float" office:value="2550824" table:style-name="ce5">
            <text:p><text:s/>2.550.824<text:s/></text:p>
          </table:table-cell>
          <table:table-cell office:value-type="float" office:value="2498949" table:style-name="ce5">
            <text:p><text:s/>2.498.949<text:s/></text:p>
          </table:table-cell>
          <table:table-cell office:value-type="float" office:value="2213010" table:formula="of:=+[.F107]+[.F112]+[.F113]" table:style-name="ce5">
            <text:p><text:s/>2.213.010<text:s/></text:p>
          </table:table-cell>
          <table:table-cell office:value-type="float" office:value="1702747" table:formula="of:=+[.G107]+[.G112]+[.G113]" table:style-name="ce5">
            <text:p><text:s/>1.702.747<text:s/></text:p>
          </table:table-cell>
          <table:table-cell office:value-type="float" office:value="848015" table:formula="of:=+[.H107]+[.H112]+[.H113]" table:style-name="ce5">
            <text:p><text:s/>848.015<text:s/></text:p>
          </table:table-cell>
          <table:table-cell office:value-type="float" office:value="839947" table:formula="of:=+[.I107]+[.I112]+[.I113]" table:style-name="ce5">
            <text:p><text:s/>839.947<text:s/></text:p>
          </table:table-cell>
          <table:table-cell office:value-type="float" office:value="732" table:formula="of:=+[.J107]+[.J112]+[.J113]" table:style-name="ce5">
            <text:p><text:s/>732<text:s/></text:p>
          </table:table-cell>
          <table:table-cell office:value-type="float" office:value="645" table:formula="of:=+[.K107]+[.K112]+[.K113]" table:style-name="ce5">
            <text:p><text:s/>645<text:s/></text:p>
          </table:table-cell>
          <table:table-cell office:value-type="float" office:value="603" table:formula="of:=+[.L107]+[.L112]+[.L113]" table:style-name="ce5">
            <text:p><text:s/>603<text:s/></text:p>
          </table:table-cell>
          <table:table-cell office:value-type="float" office:value="518" table:formula="of:=+[.M107]+[.M112]+[.M113]" table:style-name="ce5">
            <text:p><text:s/>518<text:s/></text:p>
          </table:table-cell>
          <table:table-cell office:value-type="float" office:value="238" table:formula="of:=+[.N107]+[.N112]+[.N113]" table:style-name="ce5">
            <text:p><text:s/>238<text:s/></text:p>
          </table:table-cell>
          <table:table-cell office:value-type="float" office:value="239" table:formula="of:=+[.O107]+[.O112]+[.O113]" table:style-name="ce5">
            <text:p><text:s/>239<text:s/></text:p>
          </table:table-cell>
          <table:table-cell office:value-type="float" office:value="219" table:formula="of:=+[.P107]+[.P112]+[.P113]" table:style-name="ce5">
            <text:p><text:s/>219<text:s/></text:p>
          </table:table-cell>
          <table:table-cell office:value-type="float" office:value="179" table:formula="of:=+[.Q107]+[.Q112]+[.Q113]" table:style-name="ce5">
            <text:p><text:s/>179<text:s/></text:p>
          </table:table-cell>
          <table:table-cell office:value-type="float" office:value="192" table:formula="of:=+[.R107]+[.R112]+[.R113]" table:style-name="ce5">
            <text:p><text:s/>192<text:s/></text:p>
          </table:table-cell>
          <table:table-cell office:value-type="float" office:value="172" table:formula="of:=+[.S107]+[.S112]+[.S113]" table:style-name="ce5">
            <text:p><text:s/>172<text:s/>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8" table:style-name="ce29"/>
          <table:table-cell table:number-columns-repeated="16365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11" table:style-name="ce26"/>
          <table:table-cell table:number-columns-repeated="16372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1" table:style-name="ce26"/>
          <table:table-cell table:number-columns-repeated="16372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2" table:style-name="ce28"/>
          <table:table-cell table:number-columns-repeated="16371" table:style-name="ce1"/>
        </table:table-row>
        <table:table-row table:style-name="ro1">
          <table:table-cell office:value-type="string" table:style-name="ce22">
            <text:p>CONTO ECONOMICO - CONSU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27496533" table:style-name="ce2">
            <text:p><text:s/>327.496.533<text:s/></text:p>
          </table:table-cell>
          <table:table-cell office:value-type="float" office:value="310133953" table:style-name="ce2">
            <text:p><text:s/>310.133.953<text:s/></text:p>
          </table:table-cell>
          <table:table-cell office:value-type="float" office:value="305475244" table:style-name="ce2">
            <text:p><text:s/>305.475.244<text:s/></text:p>
          </table:table-cell>
          <table:table-cell office:value-type="float" office:value="306896232" table:style-name="ce2">
            <text:p><text:s/>306.896.232<text:s/></text:p>
          </table:table-cell>
          <table:table-cell office:value-type="float" office:value="281130029" table:style-name="ce2">
            <text:p><text:s/>281.130.029<text:s/></text:p>
          </table:table-cell>
          <table:table-cell office:value-type="float" office:value="237631087" table:style-name="ce2">
            <text:p><text:s/>237.631.087<text:s/></text:p>
          </table:table-cell>
          <table:table-cell office:value-type="float" office:value="238185" table:style-name="ce2">
            <text:p><text:s/>238.185<text:s/></text:p>
          </table:table-cell>
          <table:table-cell office:value-type="float" office:value="237819" table:style-name="ce2">
            <text:p><text:s/>237.819<text:s/></text:p>
          </table:table-cell>
          <table:table-cell office:value-type="float" office:value="234227" table:style-name="ce2">
            <text:p><text:s/>234.227<text:s/></text:p>
          </table:table-cell>
          <table:table-cell office:value-type="float" office:value="232218" table:style-name="ce2">
            <text:p><text:s/>232.218<text:s/></text:p>
          </table:table-cell>
          <table:table-cell office:value-type="float" office:value="232748" table:style-name="ce2">
            <text:p><text:s/>232.748<text:s/></text:p>
          </table:table-cell>
          <table:table-cell office:value-type="float" office:value="228167" table:style-name="ce2">
            <text:p><text:s/>228.167<text:s/></text:p>
          </table:table-cell>
          <table:table-cell office:value-type="float" office:value="230691" table:style-name="ce2">
            <text:p><text:s/>230.691<text:s/></text:p>
          </table:table-cell>
          <table:table-cell office:value-type="float" office:value="217353" table:style-name="ce2">
            <text:p><text:s/>217.353<text:s/></text:p>
          </table:table-cell>
          <table:table-cell office:value-type="float" office:value="187870" table:style-name="ce2">
            <text:p><text:s/>187.870<text:s/></text:p>
          </table:table-cell>
          <table:table-cell office:value-type="float" office:value="181106" table:style-name="ce2">
            <text:p><text:s/>181.106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18639604" table:style-name="ce23">
            <text:p><text:s/>318.639.604<text:s/></text:p>
          </table:table-cell>
          <table:table-cell office:value-type="float" office:value="302152178" table:style-name="ce23">
            <text:p><text:s/>302.152.178<text:s/></text:p>
          </table:table-cell>
          <table:table-cell office:value-type="float" office:value="296108769" table:style-name="ce23">
            <text:p><text:s/>296.108.769<text:s/></text:p>
          </table:table-cell>
          <table:table-cell office:value-type="float" office:value="296721721" table:style-name="ce23">
            <text:p><text:s/>296.721.721<text:s/></text:p>
          </table:table-cell>
          <table:table-cell office:value-type="float" office:value="269244257" table:style-name="ce23">
            <text:p><text:s/>269.244.257<text:s/></text:p>
          </table:table-cell>
          <table:table-cell office:value-type="float" office:value="235810840" table:style-name="ce23">
            <text:p><text:s/>235.810.840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6133" table:style-name="ce23">
            <text:p><text:s/>236.133<text:s/></text:p>
          </table:table-cell>
          <table:table-cell office:value-type="float" office:value="233441" table:style-name="ce23">
            <text:p><text:s/>233.441<text:s/></text:p>
          </table:table-cell>
          <table:table-cell office:value-type="float" office:value="229400" table:style-name="ce23">
            <text:p><text:s/>229.400<text:s/></text:p>
          </table:table-cell>
          <table:table-cell office:value-type="float" office:value="228500" table:style-name="ce23">
            <text:p><text:s/>228.500<text:s/></text:p>
          </table:table-cell>
          <table:table-cell office:value-type="float" office:value="225531" table:style-name="ce23">
            <text:p><text:s/>225.531<text:s/></text:p>
          </table:table-cell>
          <table:table-cell office:value-type="float" office:value="227697" table:style-name="ce23">
            <text:p><text:s/>227.697<text:s/></text:p>
          </table:table-cell>
          <table:table-cell office:value-type="float" office:value="215940" table:style-name="ce23">
            <text:p><text:s/>215.94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81000" table:style-name="ce23">
            <text:p><text:s/>181.0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8726929" table:style-name="ce23">
            <text:p><text:s/>8.726.929<text:s/></text:p>
          </table:table-cell>
          <table:table-cell office:value-type="float" office:value="7856775" table:style-name="ce23">
            <text:p><text:s/>7.856.775<text:s/></text:p>
          </table:table-cell>
          <table:table-cell office:value-type="float" office:value="9266475" table:style-name="ce23">
            <text:p><text:s/>9.266.475<text:s/></text:p>
          </table:table-cell>
          <table:table-cell office:value-type="float" office:value="10074511" table:style-name="ce23">
            <text:p><text:s/>10.074.511<text:s/></text:p>
          </table:table-cell>
          <table:table-cell office:value-type="float" office:value="11735772" table:style-name="ce23">
            <text:p><text:s/>11.735.772<text:s/></text:p>
          </table:table-cell>
          <table:table-cell office:value-type="float" office:value="1620247" table:style-name="ce23">
            <text:p><text:s/>1.620.247<text:s/></text:p>
          </table:table-cell>
          <table:table-cell office:value-type="float" office:value="1985" table:style-name="ce23">
            <text:p><text:s/>1.985<text:s/></text:p>
          </table:table-cell>
          <table:table-cell office:value-type="float" office:value="1686" table:style-name="ce23">
            <text:p><text:s/>1.686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4248" table:style-name="ce23">
            <text:p><text:s/>4.248<text:s/></text:p>
          </table:table-cell>
          <table:table-cell office:value-type="float" office:value="2629" table:style-name="ce23">
            <text:p><text:s/>2.629<text:s/></text:p>
          </table:table-cell>
          <table:table-cell office:value-type="float" office:value="2892" table:style-name="ce23">
            <text:p><text:s/>2.892<text:s/></text:p>
          </table:table-cell>
          <table:table-cell office:value-type="float" office:value="1413" table:style-name="ce23">
            <text:p><text:s/>1.41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412198" table:style-name="ce24">
            <text:p><text:s/>9.412.198<text:s/></text:p>
          </table:table-cell>
          <table:table-cell office:value-type="float" office:value="7703530" table:style-name="ce24">
            <text:p><text:s/>7.703.530<text:s/></text:p>
          </table:table-cell>
          <table:table-cell office:value-type="float" office:value="1506989" table:style-name="ce24">
            <text:p><text:s/>1.506.989<text:s/></text:p>
          </table:table-cell>
          <table:table-cell office:value-type="float" office:value="1419" table:style-name="ce24">
            <text:p><text:s/>1.419<text:s/></text:p>
          </table:table-cell>
          <table:table-cell office:value-type="float" office:value="1109" table:style-name="ce24">
            <text:p><text:s/>1.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10" table:style-name="ce24">
            <text:p><text:s/>2.610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1312" table:style-name="ce24">
            <text:p><text:s/>1.3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098" table:style-name="ce24">
            <text:p><text:s/>88.09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8726929" table:style-name="ce24">
            <text:p><text:s/>8.726.929<text:s/></text:p>
          </table:table-cell>
          <table:table-cell office:value-type="float" office:value="7856775" table:style-name="ce24">
            <text:p><text:s/>7.856.775<text:s/></text:p>
          </table:table-cell>
          <table:table-cell office:value-type="float" office:value="9266475" table:style-name="ce24">
            <text:p><text:s/>9.266.475<text:s/></text:p>
          </table:table-cell>
          <table:table-cell office:value-type="float" office:value="662313" table:style-name="ce24">
            <text:p><text:s/>662.313<text:s/></text:p>
          </table:table-cell>
          <table:table-cell office:value-type="float" office:value="3944144" table:style-name="ce24">
            <text:p><text:s/>3.944.144<text:s/></text:p>
          </table:table-cell>
          <table:table-cell office:value-type="float" office:value="113258" table:style-name="ce24">
            <text:p><text:s/>113.258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2443" table:style-name="ce24">
            <text:p><text:s/>2.443<text:s/></text:p>
          </table:table-cell>
          <table:table-cell office:value-type="float" office:value="1638" table:style-name="ce24">
            <text:p><text:s/>1.638<text:s/></text:p>
          </table:table-cell>
          <table:table-cell office:value-type="float" office:value="1866" table:style-name="ce24">
            <text:p><text:s/>1.866<text:s/></text:p>
          </table:table-cell>
          <table:table-cell office:value-type="float" office:value="1515" table:style-name="ce24">
            <text:p><text:s/>1.515<text:s/></text:p>
          </table:table-cell>
          <table:table-cell office:value-type="float" office:value="1413" table:style-name="ce24">
            <text:p><text:s/>1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 table:style-name="ce1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7" table:style-name="ce1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130000" table:style-name="ce23">
            <text:p><text:s/>130.000<text:s/></text:p>
          </table:table-cell>
          <table:table-cell office:value-type="float" office:value="125000" table:style-name="ce23">
            <text:p><text:s/>125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34719" table:style-name="ce2">
            <text:p><text:s/>634.719<text:s/></text:p>
          </table:table-cell>
          <table:table-cell office:value-type="float" office:value="218392" table:style-name="ce2">
            <text:p><text:s/>218.392<text:s/></text:p>
          </table:table-cell>
          <table:table-cell office:value-type="float" office:value="149964" table:style-name="ce2">
            <text:p><text:s/>149.964<text:s/></text:p>
          </table:table-cell>
          <table:table-cell office:value-type="float" office:value="82744" table:style-name="ce2">
            <text:p><text:s/>82.744<text:s/></text:p>
          </table:table-cell>
          <table:table-cell office:value-type="float" office:value="71139" table:style-name="ce2">
            <text:p><text:s/>71.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80" table:style-name="ce2">
            <text:p><text:s/>-380<text:s/></text:p>
          </table:table-cell>
          <table:table-cell office:value-type="float" office:value="-594" table:style-name="ce2">
            <text:p><text:s/>-594<text:s/></text:p>
          </table:table-cell>
          <table:table-cell office:value-type="float" office:value="-749" table:style-name="ce2">
            <text:p><text:s/>-749<text:s/></text:p>
          </table:table-cell>
          <table:table-cell office:value-type="float" office:value="-2791" table:style-name="ce2">
            <text:p><text:s/>-2.791<text:s/></text:p>
          </table:table-cell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135757" table:style-name="ce2">
            <text:p><text:s/>135.757<text:s/></text:p>
          </table:table-cell>
          <table:table-cell office:value-type="float" office:value="23027483" table:style-name="ce2">
            <text:p><text:s/>23.027.483<text:s/></text:p>
          </table:table-cell>
          <table:table-cell office:value-type="float" office:value="13913398" table:style-name="ce2">
            <text:p><text:s/>13.913.398<text:s/></text:p>
          </table:table-cell>
          <table:table-cell office:value-type="float" office:value="3454933" table:style-name="ce2">
            <text:p><text:s/>3.454.933<text:s/></text:p>
          </table:table-cell>
          <table:table-cell office:value-type="float" office:value="7550874" table:style-name="ce2">
            <text:p><text:s/>7.550.874<text:s/></text:p>
          </table:table-cell>
          <table:table-cell office:value-type="float" office:value="8627386" table:style-name="ce2">
            <text:p><text:s/>8.627.386<text:s/></text:p>
          </table:table-cell>
          <table:table-cell office:value-type="float" office:value="8083" table:style-name="ce2">
            <text:p><text:s/>8.083<text:s/></text:p>
          </table:table-cell>
          <table:table-cell office:value-type="float" office:value="6051" table:style-name="ce2">
            <text:p><text:s/>6.051<text:s/></text:p>
          </table:table-cell>
          <table:table-cell office:value-type="float" office:value="1388" table:style-name="ce2">
            <text:p><text:s/>1.388<text:s/></text:p>
          </table:table-cell>
          <table:table-cell office:value-type="float" office:value="3448" table:style-name="ce2">
            <text:p><text:s/>3.448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878491" table:style-name="ce2">
            <text:p><text:s/>1.878.491<text:s/></text:p>
          </table:table-cell>
          <table:table-cell office:value-type="float" office:value="2032976" table:style-name="ce2">
            <text:p><text:s/>2.032.976<text:s/></text:p>
          </table:table-cell>
          <table:table-cell office:value-type="float" office:value="1728977" table:style-name="ce2">
            <text:p><text:s/>1.728.977<text:s/></text:p>
          </table:table-cell>
          <table:table-cell office:value-type="float" office:value="1638715" table:style-name="ce2">
            <text:p><text:s/>1.638.715<text:s/></text:p>
          </table:table-cell>
          <table:table-cell office:value-type="float" office:value="526026" table:style-name="ce2">
            <text:p><text:s/>526.026<text:s/></text:p>
          </table:table-cell>
          <table:table-cell office:value-type="float" office:value="737967" table:style-name="ce2">
            <text:p><text:s/>737.967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443" table:style-name="ce2">
            <text:p><text:s/>2.443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637811" table:style-name="ce23">
            <text:p><text:s/>637.811<text:s/></text:p>
          </table:table-cell>
          <table:table-cell office:value-type="float" office:value="584835" table:style-name="ce23">
            <text:p><text:s/>584.835<text:s/></text:p>
          </table:table-cell>
          <table:table-cell office:value-type="float" office:value="581817" table:style-name="ce23">
            <text:p><text:s/>581.817<text:s/></text:p>
          </table:table-cell>
          <table:table-cell office:value-type="float" office:value="622563" table:style-name="ce23">
            <text:p><text:s/>622.563<text:s/></text:p>
          </table:table-cell>
          <table:table-cell office:value-type="float" office:value="220881" table:style-name="ce23">
            <text:p><text:s/>220.881<text:s/></text:p>
          </table:table-cell>
          <table:table-cell office:value-type="float" office:value="279552" table:style-name="ce23">
            <text:p><text:s/>279.55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1240680" table:style-name="ce23">
            <text:p><text:s/>1.240.680<text:s/></text:p>
          </table:table-cell>
          <table:table-cell office:value-type="float" office:value="1448141" table:style-name="ce23">
            <text:p><text:s/>1.448.141<text:s/></text:p>
          </table:table-cell>
          <table:table-cell office:value-type="float" office:value="1147160" table:style-name="ce23">
            <text:p><text:s/>1.147.160<text:s/></text:p>
          </table:table-cell>
          <table:table-cell office:value-type="float" office:value="1016152" table:style-name="ce23">
            <text:p><text:s/>1.016.152<text:s/></text:p>
          </table:table-cell>
          <table:table-cell office:value-type="float" office:value="305145" table:style-name="ce23">
            <text:p><text:s/>305.145<text:s/></text:p>
          </table:table-cell>
          <table:table-cell office:value-type="float" office:value="458415" table:style-name="ce23">
            <text:p><text:s/>458.415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561510" table:style-name="ce2">
            <text:p><text:s/>561.510<text:s/></text:p>
          </table:table-cell>
          <table:table-cell office:value-type="float" office:value="1059207" table:style-name="ce2">
            <text:p><text:s/>1.059.207<text:s/></text:p>
          </table:table-cell>
          <table:table-cell office:value-type="float" office:value="929853" table:style-name="ce2">
            <text:p><text:s/>929.853<text:s/></text:p>
          </table:table-cell>
          <table:table-cell office:value-type="float" office:value="637542" table:style-name="ce2">
            <text:p><text:s/>637.542<text:s/></text:p>
          </table:table-cell>
          <table:table-cell office:value-type="float" office:value="314577" table:style-name="ce2">
            <text:p><text:s/>314.577<text:s/></text:p>
          </table:table-cell>
          <table:table-cell office:value-type="float" office:value="412922" table:style-name="ce2">
            <text:p><text:s/>412.922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245572" table:style-name="ce2">
            <text:p><text:s/>2.245.572<text:s/></text:p>
          </table:table-cell>
          <table:table-cell office:value-type="float" office:value="2334524" table:style-name="ce2">
            <text:p><text:s/>2.334.524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5399" table:style-name="ce2">
            <text:p><text:s/>1.355.399<text:s/></text:p>
          </table:table-cell>
          <table:table-cell office:value-type="float" office:value="1678" table:style-name="ce2">
            <text:p><text:s/>1.678<text:s/></text:p>
          </table:table-cell>
          <table:table-cell office:value-type="float" office:value="1987" table:style-name="ce2">
            <text:p><text:s/>1.987<text:s/></text:p>
          </table:table-cell>
          <table:table-cell office:value-type="float" office:value="2130" table:style-name="ce2">
            <text:p><text:s/>2.130<text:s/></text:p>
          </table:table-cell>
          <table:table-cell office:value-type="float" office:value="2084" table:style-name="ce2">
            <text:p><text:s/>2.084<text:s/></text:p>
          </table:table-cell>
          <table:table-cell office:value-type="float" office:value="1822" table:style-name="ce2">
            <text:p><text:s/>1.822<text:s/></text:p>
          </table:table-cell>
          <table:table-cell office:value-type="float" office:value="1674" table:style-name="ce2">
            <text:p><text:s/>1.674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276421" table:style-name="ce2">
            <text:p><text:s/>276.421<text:s/></text:p>
          </table:table-cell>
          <table:table-cell office:value-type="float" office:value="329724" table:style-name="ce2">
            <text:p><text:s/>329.724<text:s/></text:p>
          </table:table-cell>
          <table:table-cell office:value-type="float" office:value="365044" table:style-name="ce2">
            <text:p><text:s/>365.044<text:s/></text:p>
          </table:table-cell>
          <table:table-cell office:value-type="float" office:value="174592" table:style-name="ce2">
            <text:p><text:s/>174.592<text:s/></text:p>
          </table:table-cell>
          <table:table-cell office:value-type="float" office:value="18829" table:style-name="ce2">
            <text:p><text:s/>18.829<text:s/></text:p>
          </table:table-cell>
          <table:table-cell office:value-type="float" office:value="93511" table:style-name="ce2">
            <text:p><text:s/>93.51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332594284" table:style-name="ce5">
            <text:p><text:s/>332.594.284<text:s/></text:p>
          </table:table-cell>
          <table:table-cell office:value-type="float" office:value="338283148" table:style-name="ce5">
            <text:p><text:s/>338.283.148<text:s/></text:p>
          </table:table-cell>
          <table:table-cell office:value-type="float" office:value="324812877" table:style-name="ce5">
            <text:p><text:s/>324.812.877<text:s/></text:p>
          </table:table-cell>
          <table:table-cell office:value-type="float" office:value="314722824" table:formula="of:=+[.E5]-[.E20]+[.E21]+[.E22]+[.E26]+[.E27]+[.E28]+[.E29]+[.E30]" table:style-name="ce5">
            <text:p><text:s/>314.722.824<text:s/></text:p>
          </table:table-cell>
          <table:table-cell office:value-type="float" office:value="291228718" table:formula="of:=+[.F5]-[.F20]+[.F21]+[.F22]+[.F26]+[.F27]+[.F28]+[.F29]+[.F30]" table:style-name="ce5">
            <text:p><text:s/>291.228.718<text:s/></text:p>
          </table:table-cell>
          <table:table-cell office:value-type="float" office:value="248787133" table:formula="of:=+[.G5]-[.G20]+[.G21]+[.G22]+[.G26]+[.G27]+[.G28]+[.G29]+[.G30]" table:style-name="ce5">
            <text:p><text:s/>248.787.133<text:s/></text:p>
          </table:table-cell>
          <table:table-cell office:value-type="float" office:value="248997" table:formula="of:=+[.H5]+[.H20]+[.H21]+[.H22]+[.H26]+[.H27]+[.H28]+[.H29]+[.H30]" table:style-name="ce5">
            <text:p><text:s/>248.997<text:s/></text:p>
          </table:table-cell>
          <table:table-cell office:value-type="float" office:value="246605" table:formula="of:=+[.I5]+[.I20]+[.I21]+[.I22]+[.I26]+[.I27]+[.I28]+[.I29]+[.I30]" table:style-name="ce5">
            <text:p><text:s/>246.605<text:s/></text:p>
          </table:table-cell>
          <table:table-cell office:value-type="float" office:value="238444" table:formula="of:=+[.J5]+[.J20]+[.J21]+[.J22]+[.J26]+[.J27]+[.J28]+[.J29]+[.J30]" table:style-name="ce5">
            <text:p><text:s/>238.444<text:s/></text:p>
          </table:table-cell>
          <table:table-cell office:value-type="float" office:value="240162" table:formula="of:=+[.K5]+[.K20]+[.K21]+[.K22]+[.K26]+[.K27]+[.K28]+[.K29]+[.K30]" table:style-name="ce5">
            <text:p><text:s/>240.162<text:s/></text:p>
          </table:table-cell>
          <table:table-cell office:value-type="float" office:value="235317" table:formula="of:=+[.L5]+[.L20]+[.L21]+[.L22]+[.L26]+[.L27]+[.L28]+[.L29]+[.L30]" table:style-name="ce5">
            <text:p><text:s/>235.317<text:s/></text:p>
          </table:table-cell>
          <table:table-cell office:value-type="float" office:value="229993" table:formula="of:=+[.M5]+[.M20]+[.M21]+[.M22]+[.M26]+[.M27]+[.M28]+[.M29]+[.M30]" table:style-name="ce5">
            <text:p><text:s/>229.993<text:s/></text:p>
          </table:table-cell>
          <table:table-cell office:value-type="float" office:value="229478" table:formula="of:=+[.N5]+[.N20]+[.N21]+[.N22]+[.N26]+[.N27]+[.N28]+[.N29]+[.N30]" table:style-name="ce5">
            <text:p><text:s/>229.478<text:s/></text:p>
          </table:table-cell>
          <table:table-cell office:value-type="float" office:value="218426" table:formula="of:=+[.O5]+[.O20]+[.O21]+[.O22]+[.O26]+[.O27]+[.O28]+[.O29]+[.O30]" table:style-name="ce5">
            <text:p><text:s/>218.426<text:s/></text:p>
          </table:table-cell>
          <table:table-cell office:value-type="float" office:value="188361" table:formula="of:=+[.P5]+[.P20]+[.P21]+[.P22]+[.P26]+[.P27]+[.P28]+[.P29]+[.P30]" table:style-name="ce5">
            <text:p><text:s/>188.361<text:s/></text:p>
          </table:table-cell>
          <table:table-cell office:value-type="float" office:value="181142" table:formula="of:=+[.Q5]+[.Q20]+[.Q21]+[.Q22]+[.Q26]+[.Q27]+[.Q28]+[.Q29]+[.Q30]" table:style-name="ce5">
            <text:p><text:s/>181.142<text:s/></text:p>
          </table:table-cell>
          <table:table-cell table:style-name="ce5"/>
          <table:table-cell table:number-columns-repeated="16366"/>
        </table:table-row>
        <table:table-row table:style-name="ro2">
          <table:table-cell table:style-name="ce3"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3719703" table:style-name="ce2">
            <text:p><text:s/>3.719.703<text:s/></text:p>
          </table:table-cell>
          <table:table-cell office:value-type="float" office:value="3860149" table:style-name="ce2">
            <text:p><text:s/>3.860.149<text:s/></text:p>
          </table:table-cell>
          <table:table-cell office:value-type="float" office:value="7061125" table:style-name="ce2">
            <text:p><text:s/>7.061.125<text:s/></text:p>
          </table:table-cell>
          <table:table-cell office:value-type="float" office:value="1739897" table:style-name="ce2">
            <text:p><text:s/>1.739.897<text:s/></text:p>
          </table:table-cell>
          <table:table-cell office:value-type="float" office:value="3988115" table:style-name="ce2">
            <text:p><text:s/>3.988.115<text:s/></text:p>
          </table:table-cell>
          <table:table-cell office:value-type="float" office:value="941766" table:style-name="ce2">
            <text:p><text:s/>941.766<text:s/></text:p>
          </table:table-cell>
          <table:table-cell office:value-type="float" office:value="1066" table:style-name="ce2">
            <text:p><text:s/>1.066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2404633" table:style-name="ce23">
            <text:p><text:s/>2.404.633<text:s/></text:p>
          </table:table-cell>
          <table:table-cell office:value-type="float" office:value="3008524" table:style-name="ce23">
            <text:p><text:s/>3.008.524<text:s/></text:p>
          </table:table-cell>
          <table:table-cell office:value-type="float" office:value="5833653" table:style-name="ce23">
            <text:p><text:s/>5.833.653<text:s/></text:p>
          </table:table-cell>
          <table:table-cell office:value-type="float" office:value="716316" table:style-name="ce23">
            <text:p><text:s/>716.316<text:s/></text:p>
          </table:table-cell>
          <table:table-cell office:value-type="float" office:value="2915668" table:style-name="ce23">
            <text:p><text:s/>2.915.668<text:s/></text:p>
          </table:table-cell>
          <table:table-cell office:value-type="float" office:value="146703" table:style-name="ce23">
            <text:p><text:s/>146.703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315070" table:style-name="ce23">
            <text:p><text:s/>1.315.070<text:s/></text:p>
          </table:table-cell>
          <table:table-cell office:value-type="float" office:value="851625" table:style-name="ce23">
            <text:p><text:s/>851.625<text:s/></text:p>
          </table:table-cell>
          <table:table-cell office:value-type="float" office:value="1227472" table:style-name="ce23">
            <text:p><text:s/>1.227.472<text:s/></text:p>
          </table:table-cell>
          <table:table-cell office:value-type="float" office:value="1023581" table:style-name="ce23">
            <text:p><text:s/>1.023.581<text:s/></text:p>
          </table:table-cell>
          <table:table-cell office:value-type="float" office:value="1072447" table:style-name="ce23">
            <text:p><text:s/>1.072.447<text:s/></text:p>
          </table:table-cell>
          <table:table-cell office:value-type="float" office:value="795063" table:style-name="ce23">
            <text:p><text:s/>795.063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57753644" table:style-name="ce2">
            <text:p><text:s/>257.753.644<text:s/></text:p>
          </table:table-cell>
          <table:table-cell office:value-type="float" office:value="265465893" table:style-name="ce2">
            <text:p><text:s/>265.465.893<text:s/></text:p>
          </table:table-cell>
          <table:table-cell office:value-type="float" office:value="254066608" table:style-name="ce2">
            <text:p><text:s/>254.066.608<text:s/></text:p>
          </table:table-cell>
          <table:table-cell office:value-type="float" office:value="239129319" table:style-name="ce2">
            <text:p><text:s/>239.129.319<text:s/></text:p>
          </table:table-cell>
          <table:table-cell office:value-type="float" office:value="221604836" table:style-name="ce2">
            <text:p><text:s/>221.604.836<text:s/></text:p>
          </table:table-cell>
          <table:table-cell office:value-type="float" office:value="210803262" table:style-name="ce2">
            <text:p><text:s/>210.803.262<text:s/></text:p>
          </table:table-cell>
          <table:table-cell office:value-type="float" office:value="208772" table:style-name="ce2">
            <text:p><text:s/>208.772<text:s/></text:p>
          </table:table-cell>
          <table:table-cell office:value-type="float" office:value="207893" table:style-name="ce2">
            <text:p><text:s/>207.893<text:s/></text:p>
          </table:table-cell>
          <table:table-cell office:value-type="float" office:value="203253" table:style-name="ce2">
            <text:p><text:s/>203.253<text:s/></text:p>
          </table:table-cell>
          <table:table-cell office:value-type="float" office:value="199515" table:style-name="ce2">
            <text:p><text:s/>199.515<text:s/></text:p>
          </table:table-cell>
          <table:table-cell office:value-type="float" office:value="198588" table:style-name="ce2">
            <text:p><text:s/>198.588<text:s/></text:p>
          </table:table-cell>
          <table:table-cell office:value-type="float" office:value="202557" table:style-name="ce2">
            <text:p><text:s/>202.557<text:s/></text:p>
          </table:table-cell>
          <table:table-cell office:value-type="float" office:value="204473" table:style-name="ce2">
            <text:p><text:s/>204.473<text:s/></text:p>
          </table:table-cell>
          <table:table-cell office:value-type="float" office:value="205955" table:style-name="ce2">
            <text:p><text:s/>205.955<text:s/></text:p>
          </table:table-cell>
          <table:table-cell office:value-type="float" office:value="179926" table:style-name="ce2">
            <text:p><text:s/>179.926<text:s/></text:p>
          </table:table-cell>
          <table:table-cell office:value-type="float" office:value="176192" table:style-name="ce2">
            <text:p><text:s/>176.19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7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43681507" table:style-name="ce23">
            <text:p><text:s/>143.681.507<text:s/></text:p>
          </table:table-cell>
          <table:table-cell office:value-type="float" office:value="143020109" table:style-name="ce23">
            <text:p><text:s/>143.020.109<text:s/></text:p>
          </table:table-cell>
          <table:table-cell office:value-type="float" office:value="147245716" table:style-name="ce23">
            <text:p><text:s/>147.245.716<text:s/></text:p>
          </table:table-cell>
          <table:table-cell office:value-type="float" office:value="97619946" table:style-name="ce23">
            <text:p><text:s/>97.619.946<text:s/></text:p>
          </table:table-cell>
          <table:table-cell office:value-type="float" office:value="19103452" table:style-name="ce23">
            <text:p><text:s/>19.103.452<text:s/></text:p>
          </table:table-cell>
          <table:table-cell office:value-type="float" office:value="2089721" table:style-name="ce23">
            <text:p><text:s/>2.089.721<text:s/></text:p>
          </table:table-cell>
          <table:table-cell office:value-type="float" office:value="2193" table:style-name="ce23">
            <text:p><text:s/>2.193<text:s/></text:p>
          </table:table-cell>
          <table:table-cell office:value-type="float" office:value="1557" table:style-name="ce23">
            <text:p><text:s/>1.557<text:s/></text:p>
          </table:table-cell>
          <table:table-cell office:value-type="float" office:value="1356" table:style-name="ce23">
            <text:p><text:s/>1.356<text:s/></text:p>
          </table:table-cell>
          <table:table-cell office:value-type="float" office:value="2142" table:style-name="ce23">
            <text:p><text:s/>2.142<text:s/></text:p>
          </table:table-cell>
          <table:table-cell office:value-type="float" office:value="1055" table:style-name="ce23">
            <text:p><text:s/>1.05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82657543" table:style-name="ce23">
            <text:p><text:s/>82.657.543<text:s/></text:p>
          </table:table-cell>
          <table:table-cell office:value-type="float" office:value="86750065" table:style-name="ce23">
            <text:p><text:s/>86.750.065<text:s/></text:p>
          </table:table-cell>
          <table:table-cell office:value-type="float" office:value="81162232" table:style-name="ce23">
            <text:p><text:s/>81.162.232<text:s/></text:p>
          </table:table-cell>
          <table:table-cell office:value-type="float" office:value="116467851" table:style-name="ce23">
            <text:p><text:s/>116.467.851<text:s/></text:p>
          </table:table-cell>
          <table:table-cell office:value-type="float" office:value="179042043" table:style-name="ce23">
            <text:p><text:s/>179.042.043<text:s/></text:p>
          </table:table-cell>
          <table:table-cell office:value-type="float" office:value="184624551" table:style-name="ce23">
            <text:p><text:s/>184.624.551<text:s/></text:p>
          </table:table-cell>
          <table:table-cell office:value-type="float" office:value="180606" table:style-name="ce23">
            <text:p><text:s/>180.606<text:s/></text:p>
          </table:table-cell>
          <table:table-cell office:value-type="float" office:value="179214" table:style-name="ce23">
            <text:p><text:s/>179.214<text:s/></text:p>
          </table:table-cell>
          <table:table-cell office:value-type="float" office:value="178544" table:style-name="ce23">
            <text:p><text:s/>178.544<text:s/></text:p>
          </table:table-cell>
          <table:table-cell office:value-type="float" office:value="177737" table:style-name="ce23">
            <text:p><text:s/>177.737<text:s/></text:p>
          </table:table-cell>
          <table:table-cell office:value-type="float" office:value="178449" table:style-name="ce23">
            <text:p><text:s/>178.449<text:s/></text:p>
          </table:table-cell>
          <table:table-cell office:value-type="float" office:value="178656" table:style-name="ce23">
            <text:p><text:s/>178.656<text:s/></text:p>
          </table:table-cell>
          <table:table-cell office:value-type="float" office:value="180467" table:style-name="ce23">
            <text:p><text:s/>180.467<text:s/></text:p>
          </table:table-cell>
          <table:table-cell office:value-type="float" office:value="182051" table:style-name="ce23">
            <text:p><text:s/>182.051<text:s/></text:p>
          </table:table-cell>
          <table:table-cell office:value-type="float" office:value="178482" table:style-name="ce23">
            <text:p><text:s/>178.482<text:s/></text:p>
          </table:table-cell>
          <table:table-cell office:value-type="float" office:value="175906" table:style-name="ce23">
            <text:p><text:s/>175.90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3295399" table:style-name="ce23">
            <text:p><text:s/>3.295.399<text:s/></text:p>
          </table:table-cell>
          <table:table-cell office:value-type="float" office:value="3457081" table:style-name="ce23">
            <text:p><text:s/>3.457.081<text:s/></text:p>
          </table:table-cell>
          <table:table-cell office:value-type="float" office:value="1234763" table:style-name="ce23">
            <text:p><text:s/>1.234.763<text:s/></text:p>
          </table:table-cell>
          <table:table-cell office:value-type="float" office:value="593450" table:style-name="ce23">
            <text:p><text:s/>593.450<text:s/></text:p>
          </table:table-cell>
          <table:table-cell office:value-type="float" office:value="200237" table:style-name="ce23">
            <text:p><text:s/>200.237<text:s/></text:p>
          </table:table-cell>
          <table:table-cell office:value-type="float" office:value="208947" table:style-name="ce23">
            <text:p><text:s/>208.947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8119195" table:style-name="ce23">
            <text:p><text:s/>28.119.195<text:s/></text:p>
          </table:table-cell>
          <table:table-cell office:value-type="float" office:value="32238638" table:style-name="ce23">
            <text:p><text:s/>32.238.638<text:s/></text:p>
          </table:table-cell>
          <table:table-cell office:value-type="float" office:value="24423897" table:style-name="ce23">
            <text:p><text:s/>24.423.897<text:s/></text:p>
          </table:table-cell>
          <table:table-cell office:value-type="float" office:value="24448072" table:style-name="ce23">
            <text:p><text:s/>24.448.072<text:s/></text:p>
          </table:table-cell>
          <table:table-cell office:value-type="float" office:value="23259104" table:style-name="ce23">
            <text:p><text:s/>23.259.104<text:s/></text:p>
          </table:table-cell>
          <table:table-cell office:value-type="float" office:value="23880043" table:style-name="ce23">
            <text:p><text:s/>23.880.043<text:s/></text:p>
          </table:table-cell>
          <table:table-cell office:value-type="float" office:value="25702" table:style-name="ce23">
            <text:p><text:s/>25.702<text:s/></text:p>
          </table:table-cell>
          <table:table-cell office:value-type="float" office:value="26872" table:style-name="ce23">
            <text:p><text:s/>26.872<text:s/></text:p>
          </table:table-cell>
          <table:table-cell office:value-type="float" office:value="23150" table:style-name="ce23">
            <text:p><text:s/>23.150<text:s/></text:p>
          </table:table-cell>
          <table:table-cell office:value-type="float" office:value="19336" table:style-name="ce23">
            <text:p><text:s/>19.336<text:s/></text:p>
          </table:table-cell>
          <table:table-cell office:value-type="float" office:value="18678" table:style-name="ce23">
            <text:p><text:s/>18.678<text:s/></text:p>
          </table:table-cell>
          <table:table-cell office:value-type="float" office:value="22645" table:style-name="ce23">
            <text:p><text:s/>22.645<text:s/></text:p>
          </table:table-cell>
          <table:table-cell office:value-type="float" office:value="22755" table:style-name="ce23">
            <text:p><text:s/>22.755<text:s/></text:p>
          </table:table-cell>
          <table:table-cell office:value-type="float" office:value="22682" table:style-name="ce23">
            <text:p><text:s/>22.68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7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6510255" table:style-name="ce2">
            <text:p><text:s/>16.510.255<text:s/></text:p>
          </table:table-cell>
          <table:table-cell office:value-type="float" office:value="16010338" table:style-name="ce2">
            <text:p><text:s/>16.010.338<text:s/></text:p>
          </table:table-cell>
          <table:table-cell office:value-type="float" office:value="19672628" table:style-name="ce2">
            <text:p><text:s/>19.672.628<text:s/></text:p>
          </table:table-cell>
          <table:table-cell office:value-type="float" office:value="25748856" table:style-name="ce2">
            <text:p><text:s/>25.748.856<text:s/></text:p>
          </table:table-cell>
          <table:table-cell office:value-type="float" office:value="14901981" table:style-name="ce2">
            <text:p><text:s/>14.901.981<text:s/></text:p>
          </table:table-cell>
          <table:table-cell office:value-type="float" office:value="13012047" table:style-name="ce2">
            <text:p><text:s/>13.012.047<text:s/></text:p>
          </table:table-cell>
          <table:table-cell office:value-type="float" office:value="12457" table:style-name="ce2">
            <text:p><text:s/>12.457<text:s/></text:p>
          </table:table-cell>
          <table:table-cell office:value-type="float" office:value="11673" table:style-name="ce2">
            <text:p><text:s/>11.673<text:s/></text:p>
          </table:table-cell>
          <table:table-cell office:value-type="float" office:value="12689" table:style-name="ce2">
            <text:p><text:s/>12.689<text:s/></text:p>
          </table:table-cell>
          <table:table-cell office:value-type="float" office:value="11369" table:style-name="ce2">
            <text:p><text:s/>11.369<text:s/></text:p>
          </table:table-cell>
          <table:table-cell office:value-type="float" office:value="7838" table:style-name="ce2">
            <text:p><text:s/>7.838<text:s/></text:p>
          </table:table-cell>
          <table:table-cell office:value-type="float" office:value="5966" table:style-name="ce2">
            <text:p><text:s/>5.966<text:s/></text:p>
          </table:table-cell>
          <table:table-cell office:value-type="float" office:value="4511" table:style-name="ce2">
            <text:p><text:s/>4.511<text:s/></text:p>
          </table:table-cell>
          <table:table-cell office:value-type="float" office:value="2854" table:style-name="ce2">
            <text:p><text:s/>2.854<text:s/></text:p>
          </table:table-cell>
          <table:table-cell office:value-type="float" office:value="2114" table:style-name="ce2">
            <text:p><text:s/>2.114<text:s/></text:p>
          </table:table-cell>
          <table:table-cell office:value-type="float" office:value="1301" table:style-name="ce2">
            <text:p><text:s/>1.30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5236773" table:style-name="ce23">
            <text:p><text:s/>15.236.773<text:s/></text:p>
          </table:table-cell>
          <table:table-cell office:value-type="float" office:value="14626068" table:style-name="ce23">
            <text:p><text:s/>14.626.068<text:s/></text:p>
          </table:table-cell>
          <table:table-cell office:value-type="float" office:value="18092208" table:style-name="ce23">
            <text:p><text:s/>18.092.208<text:s/></text:p>
          </table:table-cell>
          <table:table-cell office:value-type="float" office:value="23054917" table:style-name="ce23">
            <text:p><text:s/>23.054.917<text:s/></text:p>
          </table:table-cell>
          <table:table-cell office:value-type="float" office:value="13673592" table:style-name="ce23">
            <text:p><text:s/>13.673.592<text:s/></text:p>
          </table:table-cell>
          <table:table-cell office:value-type="float" office:value="12354623" table:style-name="ce23">
            <text:p><text:s/>12.354.623<text:s/></text:p>
          </table:table-cell>
          <table:table-cell office:value-type="float" office:value="12015" table:style-name="ce23">
            <text:p><text:s/>12.015<text:s/></text:p>
          </table:table-cell>
          <table:table-cell office:value-type="float" office:value="11187" table:style-name="ce23">
            <text:p><text:s/>11.187<text:s/></text:p>
          </table:table-cell>
          <table:table-cell office:value-type="float" office:value="11963" table:style-name="ce23">
            <text:p><text:s/>11.963<text:s/></text:p>
          </table:table-cell>
          <table:table-cell office:value-type="float" office:value="10766" table:style-name="ce23">
            <text:p><text:s/>10.766<text:s/></text:p>
          </table:table-cell>
          <table:table-cell office:value-type="float" office:value="7332" table:style-name="ce23">
            <text:p><text:s/>7.332<text:s/></text:p>
          </table:table-cell>
          <table:table-cell office:value-type="float" office:value="5541" table:style-name="ce23">
            <text:p><text:s/>5.541<text:s/></text:p>
          </table:table-cell>
          <table:table-cell office:value-type="float" office:value="3879" table:style-name="ce23">
            <text:p><text:s/>3.879<text:s/></text:p>
          </table:table-cell>
          <table:table-cell office:value-type="float" office:value="2243" table:style-name="ce23">
            <text:p><text:s/>2.243<text:s/></text:p>
          </table:table-cell>
          <table:table-cell office:value-type="float" office:value="1198" table:style-name="ce23">
            <text:p><text:s/>1.198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851712" table:style-name="ce23">
            <text:p><text:s/>851.712<text:s/></text:p>
          </table:table-cell>
          <table:table-cell office:value-type="float" office:value="1142766" table:style-name="ce23">
            <text:p><text:s/>1.142.766<text:s/></text:p>
          </table:table-cell>
          <table:table-cell office:value-type="float" office:value="1224045" table:style-name="ce23">
            <text:p><text:s/>1.224.045<text:s/></text:p>
          </table:table-cell>
          <table:table-cell office:value-type="float" office:value="2408451" table:style-name="ce23">
            <text:p><text:s/>2.408.451<text:s/></text:p>
          </table:table-cell>
          <table:table-cell office:value-type="float" office:value="1124585" table:style-name="ce23">
            <text:p><text:s/>1.124.585<text:s/></text:p>
          </table:table-cell>
          <table:table-cell office:value-type="float" office:value="443641" table:style-name="ce23">
            <text:p><text:s/>443.641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796" table:style-name="ce23">
            <text:p><text:s/>79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421770" table:style-name="ce23">
            <text:p><text:s/>421.770<text:s/></text:p>
          </table:table-cell>
          <table:table-cell office:value-type="float" office:value="241504" table:style-name="ce23">
            <text:p><text:s/>241.504<text:s/></text:p>
          </table:table-cell>
          <table:table-cell office:value-type="float" office:value="356375" table:style-name="ce23">
            <text:p><text:s/>356.375<text:s/></text:p>
          </table:table-cell>
          <table:table-cell office:value-type="float" office:value="285488" table:style-name="ce23">
            <text:p><text:s/>285.488<text:s/></text:p>
          </table:table-cell>
          <table:table-cell office:value-type="float" office:value="103804" table:style-name="ce23">
            <text:p><text:s/>103.804<text:s/></text:p>
          </table:table-cell>
          <table:table-cell office:value-type="float" office:value="213783" table:style-name="ce23">
            <text:p><text:s/>213.783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339162" table:style-name="ce2">
            <text:p><text:s/>3.339.162<text:s/></text:p>
          </table:table-cell>
          <table:table-cell office:value-type="float" office:value="5355893" table:style-name="ce2">
            <text:p><text:s/>5.355.893<text:s/></text:p>
          </table:table-cell>
          <table:table-cell office:value-type="float" office:value="3402505" table:style-name="ce2">
            <text:p><text:s/>3.402.505<text:s/></text:p>
          </table:table-cell>
          <table:table-cell office:value-type="float" office:value="2921459" table:style-name="ce2">
            <text:p><text:s/>2.921.459<text:s/></text:p>
          </table:table-cell>
          <table:table-cell office:value-type="float" office:value="3387564" table:style-name="ce2">
            <text:p><text:s/>3.387.564<text:s/></text:p>
          </table:table-cell>
          <table:table-cell office:value-type="float" office:value="2668808" table:style-name="ce2">
            <text:p><text:s/>2.668.808<text:s/></text:p>
          </table:table-cell>
          <table:table-cell office:value-type="float" office:value="2159" table:style-name="ce2">
            <text:p><text:s/>2.159<text:s/></text:p>
          </table:table-cell>
          <table:table-cell office:value-type="float" office:value="1983" table:style-name="ce2">
            <text:p><text:s/>1.983<text:s/></text:p>
          </table:table-cell>
          <table:table-cell office:value-type="float" office:value="1862" table:style-name="ce2">
            <text:p><text:s/>1.862<text:s/></text:p>
          </table:table-cell>
          <table:table-cell office:value-type="float" office:value="1483" table:style-name="ce2">
            <text:p><text:s/>1.483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1025" table:style-name="ce2">
            <text:p><text:s/>1.025<text:s/>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1" table:style-name="ce2">
            <text:p><text:s/>41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1158813" table:style-name="ce2">
            <text:p><text:s/>11.158.813<text:s/></text:p>
          </table:table-cell>
          <table:table-cell office:value-type="float" office:value="9517451" table:style-name="ce2">
            <text:p><text:s/>9.517.451<text:s/></text:p>
          </table:table-cell>
          <table:table-cell office:value-type="float" office:value="8469643" table:style-name="ce2">
            <text:p><text:s/>8.469.643<text:s/></text:p>
          </table:table-cell>
          <table:table-cell office:value-type="float" office:value="7566664" table:style-name="ce2">
            <text:p><text:s/>7.566.664<text:s/></text:p>
          </table:table-cell>
          <table:table-cell office:value-type="float" office:value="7512249" table:style-name="ce2">
            <text:p><text:s/>7.512.249<text:s/></text:p>
          </table:table-cell>
          <table:table-cell office:value-type="float" office:value="7232442" table:style-name="ce2">
            <text:p><text:s/>7.232.442<text:s/></text:p>
          </table:table-cell>
          <table:table-cell office:value-type="float" office:value="7358" table:style-name="ce2">
            <text:p><text:s/>7.358<text:s/></text:p>
          </table:table-cell>
          <table:table-cell office:value-type="float" office:value="7360" table:style-name="ce2">
            <text:p><text:s/>7.360<text:s/></text:p>
          </table:table-cell>
          <table:table-cell office:value-type="float" office:value="7343" table:style-name="ce2">
            <text:p><text:s/>7.343<text:s/></text:p>
          </table:table-cell>
          <table:table-cell office:value-type="float" office:value="7405" table:style-name="ce2">
            <text:p><text:s/>7.405<text:s/></text:p>
          </table:table-cell>
          <table:table-cell office:value-type="float" office:value="8402" table:style-name="ce2">
            <text:p><text:s/>8.402<text:s/></text:p>
          </table:table-cell>
          <table:table-cell office:value-type="float" office:value="8819" table:style-name="ce2">
            <text:p><text:s/>8.819<text:s/></text:p>
          </table:table-cell>
          <table:table-cell office:value-type="float" office:value="7943" table:style-name="ce2">
            <text:p><text:s/>7.943<text:s/></text:p>
          </table:table-cell>
          <table:table-cell office:value-type="float" office:value="4226" table:style-name="ce2">
            <text:p><text:s/>4.226<text:s/></text:p>
          </table:table-cell>
          <table:table-cell office:value-type="float" office:value="2596" table:style-name="ce2">
            <text:p><text:s/>2.596<text:s/></text:p>
          </table:table-cell>
          <table:table-cell office:value-type="float" office:value="1255" table:style-name="ce2">
            <text:p><text:s/>1.255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6825674" table:style-name="ce2">
            <text:p><text:s/>36.825.674<text:s/></text:p>
          </table:table-cell>
          <table:table-cell office:value-type="float" office:value="36581675" table:style-name="ce2">
            <text:p><text:s/>36.581.675<text:s/></text:p>
          </table:table-cell>
          <table:table-cell office:value-type="float" office:value="33202221" table:style-name="ce2">
            <text:p><text:s/>33.202.221<text:s/></text:p>
          </table:table-cell>
          <table:table-cell office:value-type="float" office:value="24360434" table:style-name="ce2">
            <text:p><text:s/>24.360.434<text:s/></text:p>
          </table:table-cell>
          <table:table-cell office:value-type="float" office:value="13315369" table:style-name="ce2">
            <text:p><text:s/>13.315.369<text:s/></text:p>
          </table:table-cell>
          <table:table-cell office:value-type="float" office:value="10595663" table:style-name="ce2">
            <text:p><text:s/>10.595.663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8849" table:style-name="ce2">
            <text:p><text:s/>8.849<text:s/></text:p>
          </table:table-cell>
          <table:table-cell office:value-type="float" office:value="7590" table:style-name="ce2">
            <text:p><text:s/>7.590<text:s/></text:p>
          </table:table-cell>
          <table:table-cell office:value-type="float" office:value="6979" table:style-name="ce2">
            <text:p><text:s/>6.979<text:s/></text:p>
          </table:table-cell>
          <table:table-cell office:value-type="float" office:value="3147" table:style-name="ce2">
            <text:p><text:s/>3.147<text:s/></text:p>
          </table:table-cell>
          <table:table-cell office:value-type="float" office:value="2282" table:style-name="ce2">
            <text:p><text:s/>2.282<text:s/></text:p>
          </table:table-cell>
          <table:table-cell office:value-type="float" office:value="1952" table:style-name="ce2">
            <text:p><text:s/>1.952<text:s/></text:p>
          </table:table-cell>
          <table:table-cell office:value-type="float" office:value="1479" table:style-name="ce2">
            <text:p><text:s/>1.479<text:s/></text:p>
          </table:table-cell>
          <table:table-cell office:value-type="float" office:value="1424" table:style-name="ce2">
            <text:p><text:s/>1.424<text:s/></text:p>
          </table:table-cell>
          <table:table-cell office:value-type="float" office:value="1122" table:style-name="ce2">
            <text:p><text:s/>1.12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1798939" table:style-name="ce23">
            <text:p><text:s/>1.798.939<text:s/></text:p>
          </table:table-cell>
          <table:table-cell office:value-type="float" office:value="1524119" table:style-name="ce23">
            <text:p><text:s/>1.524.119<text:s/></text:p>
          </table:table-cell>
          <table:table-cell office:value-type="float" office:value="996398" table:style-name="ce23">
            <text:p><text:s/>996.398<text:s/></text:p>
          </table:table-cell>
          <table:table-cell office:value-type="float" office:value="841246" table:style-name="ce23">
            <text:p><text:s/>841.246<text:s/></text:p>
          </table:table-cell>
          <table:table-cell office:value-type="float" office:value="621244" table:style-name="ce23">
            <text:p><text:s/>621.244<text:s/></text:p>
          </table:table-cell>
          <table:table-cell office:value-type="float" office:value="692910" table:style-name="ce23">
            <text:p><text:s/>692.910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45" table:style-name="ce23">
            <text:p><text:s/>345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526912" table:style-name="ce23">
            <text:p><text:s/>526.912<text:s/></text:p>
          </table:table-cell>
          <table:table-cell office:value-type="float" office:value="460509" table:style-name="ce23">
            <text:p><text:s/>460.509<text:s/></text:p>
          </table:table-cell>
          <table:table-cell office:value-type="float" office:value="519346" table:style-name="ce23">
            <text:p><text:s/>519.346<text:s/></text:p>
          </table:table-cell>
          <table:table-cell office:value-type="float" office:value="232286" table:style-name="ce23">
            <text:p><text:s/>232.286<text:s/></text:p>
          </table:table-cell>
          <table:table-cell office:value-type="float" office:value="322201" table:style-name="ce23">
            <text:p><text:s/>322.201<text:s/></text:p>
          </table:table-cell>
          <table:table-cell office:value-type="float" office:value="256785" table:style-name="ce23">
            <text:p><text:s/>256.78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959931" table:style-name="ce23">
            <text:p><text:s/>959.931<text:s/></text:p>
          </table:table-cell>
          <table:table-cell office:value-type="float" office:value="991942" table:style-name="ce23">
            <text:p><text:s/>991.942<text:s/></text:p>
          </table:table-cell>
          <table:table-cell office:value-type="float" office:value="1140343" table:style-name="ce23">
            <text:p><text:s/>1.140.343<text:s/></text:p>
          </table:table-cell>
          <table:table-cell office:value-type="float" office:value="640248" table:style-name="ce23">
            <text:p><text:s/>640.248<text:s/></text:p>
          </table:table-cell>
          <table:table-cell office:value-type="float" office:value="459271" table:style-name="ce23">
            <text:p><text:s/>459.271<text:s/></text:p>
          </table:table-cell>
          <table:table-cell office:value-type="float" office:value="190324" table:style-name="ce23">
            <text:p><text:s/>190.324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447857" table:style-name="ce23">
            <text:p><text:s/>1.447.857<text:s/></text:p>
          </table:table-cell>
          <table:table-cell office:value-type="float" office:value="1444137" table:style-name="ce23">
            <text:p><text:s/>1.444.137<text:s/></text:p>
          </table:table-cell>
          <table:table-cell office:value-type="float" office:value="1473234" table:style-name="ce23">
            <text:p><text:s/>1.473.234<text:s/></text:p>
          </table:table-cell>
          <table:table-cell office:value-type="float" office:value="1495826" table:style-name="ce23">
            <text:p><text:s/>1.495.826<text:s/></text:p>
          </table:table-cell>
          <table:table-cell office:value-type="float" office:value="1039480" table:style-name="ce23">
            <text:p><text:s/>1.039.480<text:s/></text:p>
          </table:table-cell>
          <table:table-cell office:value-type="float" office:value="1082927" table:style-name="ce23">
            <text:p><text:s/>1.082.927<text:s/></text:p>
          </table:table-cell>
          <table:table-cell office:value-type="float" office:value="1041" table:style-name="ce23">
            <text:p><text:s/>1.041<text:s/></text:p>
          </table:table-cell>
          <table:table-cell office:value-type="float" office:value="1036" table:style-name="ce23">
            <text:p><text:s/>1.036<text:s/></text:p>
          </table:table-cell>
          <table:table-cell office:value-type="float" office:value="1034" table:style-name="ce23">
            <text:p><text:s/>1.034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650" table:style-name="ce23">
            <text:p><text:s/>650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2092035" table:style-name="ce23">
            <text:p><text:s/>32.092.035<text:s/></text:p>
          </table:table-cell>
          <table:table-cell office:value-type="float" office:value="32160968" table:style-name="ce23">
            <text:p><text:s/>32.160.968<text:s/></text:p>
          </table:table-cell>
          <table:table-cell office:value-type="float" office:value="29072900" table:style-name="ce23">
            <text:p><text:s/>29.072.900<text:s/></text:p>
          </table:table-cell>
          <table:table-cell office:value-type="float" office:value="21150828" table:style-name="ce23">
            <text:p><text:s/>21.150.828<text:s/></text:p>
          </table:table-cell>
          <table:table-cell office:value-type="float" office:value="10873173" table:style-name="ce23">
            <text:p><text:s/>10.873.173<text:s/></text:p>
          </table:table-cell>
          <table:table-cell office:value-type="float" office:value="8372717" table:style-name="ce23">
            <text:p><text:s/>8.372.717<text:s/></text:p>
          </table:table-cell>
          <table:table-cell office:value-type="float" office:value="7822" table:style-name="ce23">
            <text:p><text:s/>7.822<text:s/></text:p>
          </table:table-cell>
          <table:table-cell office:value-type="float" office:value="6901" table:style-name="ce23">
            <text:p><text:s/>6.901<text:s/></text:p>
          </table:table-cell>
          <table:table-cell office:value-type="float" office:value="5683" table:style-name="ce23">
            <text:p><text:s/>5.683<text:s/></text:p>
          </table:table-cell>
          <table:table-cell office:value-type="float" office:value="5102" table:style-name="ce23">
            <text:p><text:s/>5.102<text:s/></text:p>
          </table:table-cell>
          <table:table-cell office:value-type="float" office:value="1407" table:style-name="ce23">
            <text:p><text:s/>1.407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152654" table:style-name="ce2">
            <text:p><text:s/>1.152.654<text:s/></text:p>
          </table:table-cell>
          <table:table-cell office:value-type="float" office:value="974740" table:style-name="ce2">
            <text:p><text:s/>974.740<text:s/></text:p>
          </table:table-cell>
          <table:table-cell office:value-type="float" office:value="975539" table:style-name="ce2">
            <text:p><text:s/>975.539<text:s/></text:p>
          </table:table-cell>
          <table:table-cell office:value-type="float" office:value="1085123" table:style-name="ce2">
            <text:p><text:s/>1.085.123<text:s/></text:p>
          </table:table-cell>
          <table:table-cell office:value-type="float" office:value="1030452" table:style-name="ce2">
            <text:p><text:s/>1.030.452<text:s/></text:p>
          </table:table-cell>
          <table:table-cell office:value-type="float" office:value="1034317" table:style-name="ce2">
            <text:p><text:s/>1.034.317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57" table:style-name="ce2">
            <text:p><text:s/>757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245572" table:style-name="ce2">
            <text:p><text:s/>2.245.572<text:s/></text:p>
          </table:table-cell>
          <table:table-cell office:value-type="float" office:value="2334524" table:style-name="ce2">
            <text:p><text:s/>2.334.524<text:s/>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6832" table:style-name="ce2">
            <text:p><text:s/>1.356.832<text:s/></text:p>
          </table:table-cell>
          <table:table-cell office:value-type="float" office:value="1681" table:style-name="ce2">
            <text:p><text:s/>1.681<text:s/></text:p>
          </table:table-cell>
          <table:table-cell office:value-type="float" office:value="1993" table:style-name="ce2">
            <text:p><text:s/>1.993<text:s/></text:p>
          </table:table-cell>
          <table:table-cell office:value-type="float" office:value="2212" table:style-name="ce2">
            <text:p><text:s/>2.212<text:s/></text:p>
          </table:table-cell>
          <table:table-cell office:value-type="float" office:value="2472" table:style-name="ce2">
            <text:p><text:s/>2.472<text:s/></text:p>
          </table:table-cell>
          <table:table-cell office:value-type="float" office:value="2359" table:style-name="ce2">
            <text:p><text:s/>2.359<text:s/></text:p>
          </table:table-cell>
          <table:table-cell office:value-type="float" office:value="2239" table:style-name="ce2">
            <text:p><text:s/>2.239<text:s/></text:p>
          </table:table-cell>
          <table:table-cell office:value-type="float" office:value="1546" table:style-name="ce2">
            <text:p><text:s/>1.54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340021" table:style-name="ce23">
            <text:p><text:s/>340.021<text:s/></text:p>
          </table:table-cell>
          <table:table-cell office:value-type="float" office:value="217164" table:style-name="ce23">
            <text:p><text:s/>217.164<text:s/>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519933" table:style-name="ce23">
            <text:p><text:s/>519.933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1900799" table:style-name="ce23">
            <text:p><text:s/>1.900.799<text:s/></text:p>
          </table:table-cell>
          <table:table-cell office:value-type="float" office:value="2112608" table:style-name="ce23">
            <text:p><text:s/>2.112.608<text:s/>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60" table:style-name="ce23">
            <text:p><text:s/>1.766.060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832147" table:style-name="ce23">
            <text:p><text:s/>832.147<text:s/></text:p>
          </table:table-cell>
          <table:table-cell office:value-type="float" office:value="1127" table:style-name="ce23">
            <text:p><text:s/>1.127<text:s/></text:p>
          </table:table-cell>
          <table:table-cell office:value-type="float" office:value="1272" table:style-name="ce23">
            <text:p><text:s/>1.272<text:s/></text:p>
          </table:table-cell>
          <table:table-cell office:value-type="float" office:value="1467" table:style-name="ce23">
            <text:p><text:s/>1.467<text:s/></text:p>
          </table:table-cell>
          <table:table-cell office:value-type="float" office:value="1808" table:style-name="ce23">
            <text:p><text:s/>1.808<text:s/></text:p>
          </table:table-cell>
          <table:table-cell office:value-type="float" office:value="1725" table:style-name="ce23">
            <text:p><text:s/>1.725<text:s/></text:p>
          </table:table-cell>
          <table:table-cell office:value-type="float" office:value="1681" table:style-name="ce23">
            <text:p><text:s/>1.681<text:s/></text:p>
          </table:table-cell>
          <table:table-cell office:value-type="float" office:value="1215" table:style-name="ce23">
            <text:p><text:s/>1.215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101695" table:style-name="ce2">
            <text:p><text:s/>101.6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-1160686" table:style-name="ce2">
            <text:p><text:s/>-1.160.686<text:s/></text:p>
          </table:table-cell>
          <table:table-cell office:value-type="float" office:value="1920339" table:style-name="ce2">
            <text:p><text:s/>1.920.339<text:s/></text:p>
          </table:table-cell>
          <table:table-cell office:value-type="float" office:value="-5669093" table:style-name="ce2">
            <text:p><text:s/>-5.669.0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-1160686" table:style-name="ce23">
            <text:p><text:s/>-1.160.686<text:s/></text:p>
          </table:table-cell>
          <table:table-cell office:value-type="float" office:value="1920339" table:style-name="ce23">
            <text:p><text:s/>1.920.339<text:s/></text:p>
          </table:table-cell>
          <table:table-cell office:value-type="float" office:value="-5669093" table:style-name="ce23">
            <text:p><text:s/>-5.669.0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3703724" table:style-name="ce2">
            <text:p><text:s/>3.703.724<text:s/></text:p>
          </table:table-cell>
          <table:table-cell office:value-type="float" office:value="1706129" table:style-name="ce2">
            <text:p><text:s/>1.706.129<text:s/></text:p>
          </table:table-cell>
          <table:table-cell office:value-type="float" office:value="2356728" table:style-name="ce2">
            <text:p><text:s/>2.356.728<text:s/></text:p>
          </table:table-cell>
          <table:table-cell office:value-type="float" office:value="8673728" table:style-name="ce2">
            <text:p><text:s/>8.673.728<text:s/></text:p>
          </table:table-cell>
          <table:table-cell office:value-type="float" office:value="24111154" table:style-name="ce2">
            <text:p><text:s/>24.111.154<text:s/></text:p>
          </table:table-cell>
          <table:table-cell office:value-type="float" office:value="370318" table:style-name="ce2">
            <text:p><text:s/>370.318<text:s/></text:p>
          </table:table-cell>
          <table:table-cell office:value-type="float" office:value="4196" table:style-name="ce2">
            <text:p><text:s/>4.196<text:s/></text:p>
          </table:table-cell>
          <table:table-cell office:value-type="float" office:value="4304" table:style-name="ce2">
            <text:p><text:s/>4.304<text:s/></text:p>
          </table:table-cell>
          <table:table-cell office:value-type="float" office:value="4706" table:style-name="ce2">
            <text:p><text:s/>4.706<text:s/></text:p>
          </table:table-cell>
          <table:table-cell office:value-type="float" office:value="8377" table:style-name="ce2">
            <text:p><text:s/>8.377<text:s/></text:p>
          </table:table-cell>
          <table:table-cell office:value-type="float" office:value="12046" table:style-name="ce2">
            <text:p><text:s/>12.046<text:s/></text:p>
          </table:table-cell>
          <table:table-cell office:value-type="float" office:value="5697" table:style-name="ce2">
            <text:p><text:s/>5.697<text:s/></text:p>
          </table:table-cell>
          <table:table-cell office:value-type="float" office:value="6657" table:style-name="ce2">
            <text:p><text:s/>6.657<text:s/></text:p>
          </table:table-cell>
          <table:table-cell office:value-type="float" office:value="1151" table:style-name="ce2">
            <text:p><text:s/>1.151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99" table:style-name="ce2">
            <text:p><text:s/>99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623671" table:style-name="ce23">
            <text:p><text:s/>623.671<text:s/></text:p>
          </table:table-cell>
          <table:table-cell office:value-type="float" office:value="1126545" table:style-name="ce23">
            <text:p><text:s/>1.126.545<text:s/></text:p>
          </table:table-cell>
          <table:table-cell office:value-type="float" office:value="918811" table:style-name="ce23">
            <text:p><text:s/>918.811<text:s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1997575" table:style-name="ce23">
            <text:p><text:s/>1.997.575<text:s/></text:p>
          </table:table-cell>
          <table:table-cell office:value-type="float" office:value="427385" table:style-name="ce23">
            <text:p><text:s/>427.385<text:s/></text:p>
          </table:table-cell>
          <table:table-cell office:value-type="float" office:value="1222786" table:style-name="ce23">
            <text:p><text:s/>1.222.786<text:s/></text:p>
          </table:table-cell>
          <table:table-cell office:value-type="float" office:value="7271675" table:style-name="ce23">
            <text:p><text:s/>7.271.675<text:s/></text:p>
          </table:table-cell>
          <table:table-cell office:value-type="float" office:value="23824235" table:style-name="ce23">
            <text:p><text:s/>23.824.235<text:s/></text:p>
          </table:table-cell>
          <table:table-cell office:value-type="float" office:value="255466" table:style-name="ce23">
            <text:p><text:s/>255.466<text:s/></text:p>
          </table:table-cell>
          <table:table-cell office:value-type="float" office:value="4101" table:style-name="ce23">
            <text:p><text:s/>4.101<text:s/></text:p>
          </table:table-cell>
          <table:table-cell office:value-type="float" office:value="4186" table:style-name="ce23">
            <text:p><text:s/>4.186<text:s/></text:p>
          </table:table-cell>
          <table:table-cell office:value-type="float" office:value="4662" table:style-name="ce23">
            <text:p><text:s/>4.662<text:s/></text:p>
          </table:table-cell>
          <table:table-cell office:value-type="float" office:value="8365" table:style-name="ce23">
            <text:p><text:s/>8.365<text:s/></text:p>
          </table:table-cell>
          <table:table-cell office:value-type="float" office:value="11998" table:style-name="ce23">
            <text:p><text:s/>11.998<text:s/></text:p>
          </table:table-cell>
          <table:table-cell office:value-type="float" office:value="2749" table:style-name="ce23">
            <text:p><text:s/>2.749<text:s/></text:p>
          </table:table-cell>
          <table:table-cell office:value-type="float" office:value="3982" table:style-name="ce23">
            <text:p><text:s/>3.982<text:s/></text:p>
          </table:table-cell>
          <table:table-cell table:number-columns-repeated="3" table:style-name="ce23"/>
          <table:table-cell table:number-columns-repeated="16367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082478" table:style-name="ce23">
            <text:p><text:s/>1.082.478<text:s/></text:p>
          </table:table-cell>
          <table:table-cell office:value-type="float" office:value="152199" table:style-name="ce23">
            <text:p><text:s/>152.199<text:s/></text:p>
          </table:table-cell>
          <table:table-cell office:value-type="float" office:value="215131" table:style-name="ce23">
            <text:p><text:s/>215.131<text:s/></text:p>
          </table:table-cell>
          <table:table-cell office:value-type="float" office:value="712053" table:style-name="ce23">
            <text:p><text:s/>712.053<text:s/></text:p>
          </table:table-cell>
          <table:table-cell office:value-type="float" office:value="136919" table:style-name="ce23">
            <text:p><text:s/>136.919<text:s/></text:p>
          </table:table-cell>
          <table:table-cell office:value-type="float" office:value="114852" table:style-name="ce23">
            <text:p><text:s/>114.852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61" table:style-name="ce23">
            <text:p><text:s/>2.661<text:s/></text:p>
          </table:table-cell>
          <table:table-cell office:value-type="float" office:value="2325" table:style-name="ce23">
            <text:p><text:s/>2.325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335350210" table:style-name="ce5">
            <text:p><text:s/>335.350.210<text:s/></text:p>
          </table:table-cell>
          <table:table-cell office:value-type="float" office:value="343727131" table:style-name="ce5">
            <text:p><text:s/>343.727.131<text:s/></text:p>
          </table:table-cell>
          <table:table-cell office:value-type="float" office:value="326156657" table:style-name="ce5">
            <text:p><text:s/>326.156.657<text:s/></text:p>
          </table:table-cell>
          <table:table-cell office:value-type="float" office:value="313296254" table:style-name="ce5">
            <text:p><text:s/>313.296.254<text:s/></text:p>
          </table:table-cell>
          <table:table-cell office:value-type="float" office:value="291622847" table:style-name="ce5">
            <text:p><text:s/>291.622.847<text:s/></text:p>
          </table:table-cell>
          <table:table-cell office:value-type="float" office:value="248015455" table:style-name="ce5">
            <text:p><text:s/>248.015.455<text:s/></text:p>
          </table:table-cell>
          <table:table-cell office:value-type="float" office:value="248548" table:style-name="ce5">
            <text:p><text:s/>248.548<text:s/></text:p>
          </table:table-cell>
          <table:table-cell office:value-type="float" office:value="245944" table:style-name="ce5">
            <text:p><text:s/>245.944<text:s/></text:p>
          </table:table-cell>
          <table:table-cell office:value-type="float" office:value="241333" table:style-name="ce5">
            <text:p><text:s/>241.333<text:s/></text:p>
          </table:table-cell>
          <table:table-cell office:value-type="float" office:value="239393" table:style-name="ce5">
            <text:p><text:s/>239.393<text:s/></text:p>
          </table:table-cell>
          <table:table-cell office:value-type="float" office:value="235082" table:style-name="ce5">
            <text:p><text:s/>235.082<text:s/></text:p>
          </table:table-cell>
          <table:table-cell office:value-type="float" office:value="230326" table:style-name="ce5">
            <text:p><text:s/>230.326<text:s/></text:p>
          </table:table-cell>
          <table:table-cell office:value-type="float" office:value="229262" table:style-name="ce5">
            <text:p><text:s/>229.262<text:s/></text:p>
          </table:table-cell>
          <table:table-cell office:value-type="float" office:value="218488" table:style-name="ce5">
            <text:p><text:s/>218.488<text:s/></text:p>
          </table:table-cell>
          <table:table-cell office:value-type="float" office:value="188217" table:style-name="ce5">
            <text:p><text:s/>188.217<text:s/></text:p>
          </table:table-cell>
          <table:table-cell office:value-type="float" office:value="180855" table:style-name="ce5">
            <text:p><text:s/>180.855<text:s/></text:p>
          </table:table-cell>
          <table:table-cell table:number-columns-repeated="16367"/>
        </table:table-row>
        <table:table-row table:style-name="ro3">
          <table:table-cell table:style-name="ce15"/>
          <table:table-cell table:number-columns-repeated="16" table:style-name="ce16"/>
          <table:table-cell table:number-columns-repeated="16367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-2755926" table:style-name="ce19">
            <text:p><text:s/>-2.755.926<text:s/></text:p>
          </table:table-cell>
          <table:table-cell office:value-type="float" office:value="-5443983" table:style-name="ce19">
            <text:p><text:s/>-5.443.983<text:s/></text:p>
          </table:table-cell>
          <table:table-cell office:value-type="float" office:value="-1343780" table:style-name="ce19">
            <text:p><text:s/>-1.343.780<text:s/></text:p>
          </table:table-cell>
          <table:table-cell office:value-type="float" office:value="1426570" table:style-name="ce19">
            <text:p><text:s/>1.426.570<text:s/></text:p>
          </table:table-cell>
          <table:table-cell office:value-type="float" office:value="-394129" table:style-name="ce19">
            <text:p><text:s/>-394.129<text:s/></text:p>
          </table:table-cell>
          <table:table-cell office:value-type="float" office:value="771678" table:style-name="ce19">
            <text:p><text:s/>771.678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-2889" table:style-name="ce19">
            <text:p><text:s/>-2.889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-333" table:style-name="ce19">
            <text:p><text:s/>-3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-62" table:style-name="ce19">
            <text:p><text:s/>-6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87" table:style-name="ce19">
            <text:p><text:s/>287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4" table:style-name="ce2">
            <text:p><text:s/>34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12281" table:style-name="ce2">
            <text:p><text:s/>12.281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-12185" table:style-name="ce5">
            <text:p><text:s/>-12.185<text:s/></text:p>
          </table:table-cell>
          <table:table-cell office:value-type="float" office:value="-9900" table:style-name="ce5">
            <text:p><text:s/>-9.9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5873836" table:style-name="ce2">
            <text:p><text:s/>5.873.836<text:s/></text:p>
          </table:table-cell>
          <table:table-cell office:value-type="float" office:value="8508083" table:style-name="ce2">
            <text:p><text:s/>8.508.083<text:s/></text:p>
          </table:table-cell>
          <table:table-cell office:value-type="float" office:value="4221529" table:style-name="ce2">
            <text:p><text:s/>4.221.529<text:s/></text:p>
          </table:table-cell>
          <table:table-cell office:value-type="float" office:value="647174" table:style-name="ce2">
            <text:p><text:s/>647.174<text:s/></text:p>
          </table:table-cell>
          <table:table-cell office:value-type="float" office:value="1465654" table:style-name="ce2">
            <text:p><text:s/>1.465.654<text:s/></text:p>
          </table:table-cell>
          <table:table-cell office:value-type="float" office:value="421679" table:style-name="ce2">
            <text:p><text:s/>421.679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3582" table:style-name="ce2">
            <text:p><text:s/>3.582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5873836" table:style-name="ce23">
            <text:p><text:s/>5.873.836<text:s/></text:p>
          </table:table-cell>
          <table:table-cell office:value-type="float" office:value="8508083" table:style-name="ce23">
            <text:p><text:s/>8.508.083<text:s/></text:p>
          </table:table-cell>
          <table:table-cell office:value-type="float" office:value="4221529" table:style-name="ce23">
            <text:p><text:s/>4.221.529<text:s/></text:p>
          </table:table-cell>
          <table:table-cell office:value-type="float" office:value="647173" table:style-name="ce23">
            <text:p><text:s/>647.173<text:s/></text:p>
          </table:table-cell>
          <table:table-cell office:value-type="float" office:value="1465654" table:style-name="ce23">
            <text:p><text:s/>1.465.654<text:s/></text:p>
          </table:table-cell>
          <table:table-cell office:value-type="float" office:value="421679" table:style-name="ce23">
            <text:p><text:s/>421.679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581" table:style-name="ce23">
            <text:p><text:s/>3.58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548582" table:style-name="ce2">
            <text:p><text:s/>548.582<text:s/></text:p>
          </table:table-cell>
          <table:table-cell office:value-type="float" office:value="518063" table:style-name="ce2">
            <text:p><text:s/>518.063<text:s/></text:p>
          </table:table-cell>
          <table:table-cell office:value-type="float" office:value="480546" table:style-name="ce2">
            <text:p><text:s/>480.546<text:s/></text:p>
          </table:table-cell>
          <table:table-cell office:value-type="float" office:value="257222" table:style-name="ce2">
            <text:p><text:s/>257.222<text:s/></text:p>
          </table:table-cell>
          <table:table-cell office:value-type="float" office:value="67155" table:style-name="ce2">
            <text:p><text:s/>67.155<text:s/></text:p>
          </table:table-cell>
          <table:table-cell office:value-type="float" office:value="410004" table:style-name="ce2">
            <text:p><text:s/>410.004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1157" table:style-name="ce23">
            <text:p><text:s/>1.157<text:s/></text:p>
          </table:table-cell>
          <table:table-cell office:value-type="float" office:value="839" table:style-name="ce23">
            <text:p><text:s/>839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625" table:style-name="ce23">
            <text:p><text:s/>9.625<text:s/></text:p>
          </table:table-cell>
          <table:table-cell office:value-type="float" office:value="1059" table:style-name="ce23">
            <text:p><text:s/>1.059<text:s/></text:p>
          </table:table-cell>
          <table:table-cell office:value-type="float" office:value="1473" table:style-name="ce23">
            <text:p><text:s/>1.47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547425" table:style-name="ce23">
            <text:p><text:s/>547.425<text:s/></text:p>
          </table:table-cell>
          <table:table-cell office:value-type="float" office:value="517224" table:style-name="ce23">
            <text:p><text:s/>517.224<text:s/></text:p>
          </table:table-cell>
          <table:table-cell office:value-type="float" office:value="480447" table:style-name="ce23">
            <text:p><text:s/>480.447<text:s/></text:p>
          </table:table-cell>
          <table:table-cell office:value-type="float" office:value="247597" table:style-name="ce23">
            <text:p><text:s/>247.597<text:s/></text:p>
          </table:table-cell>
          <table:table-cell office:value-type="float" office:value="66096" table:style-name="ce23">
            <text:p><text:s/>66.096<text:s/></text:p>
          </table:table-cell>
          <table:table-cell office:value-type="float" office:value="408531" table:style-name="ce23">
            <text:p><text:s/>408.531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5325254" table:style-name="ce5">
            <text:p><text:s/>5.325.254<text:s/></text:p>
          </table:table-cell>
          <table:table-cell office:value-type="float" office:value="7990020" table:style-name="ce5">
            <text:p><text:s/>7.990.020<text:s/></text:p>
          </table:table-cell>
          <table:table-cell office:value-type="float" office:value="3740983" table:style-name="ce5">
            <text:p><text:s/>3.740.983<text:s/></text:p>
          </table:table-cell>
          <table:table-cell office:value-type="float" office:value="389952" table:style-name="ce5">
            <text:p><text:s/>389.952<text:s/></text:p>
          </table:table-cell>
          <table:table-cell office:value-type="float" office:value="1398499" table:style-name="ce5">
            <text:p><text:s/>1.398.499<text:s/>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456" table:style-name="ce5">
            <text:p><text:s/>3.456<text:s/></text:p>
          </table:table-cell>
          <table:table-cell office:value-type="float" office:value="-223" table:style-name="ce5">
            <text:p><text:s/>-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-26" table:style-name="ce5">
            <text:p><text:s/>-2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2" table:style-name="ce5">
            <text:p><text:s/>-182<text:s/></text:p>
          </table:table-cell>
          <table:table-cell table:number-columns-repeated="16367"/>
        </table:table-row>
        <table:table-row table:style-name="ro3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557143" table:style-name="ce19">
            <text:p><text:s/>2.557.143<text:s/></text:p>
          </table:table-cell>
          <table:table-cell office:value-type="float" office:value="2536137" table:style-name="ce19">
            <text:p><text:s/>2.536.137<text:s/></text:p>
          </table:table-cell>
          <table:table-cell office:value-type="float" office:value="2397203" table:style-name="ce19">
            <text:p><text:s/>2.397.203<text:s/></text:p>
          </table:table-cell>
          <table:table-cell office:value-type="float" office:value="1816522" table:style-name="ce19">
            <text:p><text:s/>1.816.522<text:s/></text:p>
          </table:table-cell>
          <table:table-cell office:value-type="float" office:value="1004371" table:style-name="ce19">
            <text:p><text:s/>1.004.371<text:s/></text:p>
          </table:table-cell>
          <table:table-cell office:value-type="float" office:value="783353" table:style-name="ce19">
            <text:p><text:s/>783.353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567" table:style-name="ce19">
            <text:p><text:s/>567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557143" table:style-name="ce2">
            <text:p><text:s/>2.557.143<text:s/></text:p>
          </table:table-cell>
          <table:table-cell office:value-type="float" office:value="2536137" table:style-name="ce2">
            <text:p><text:s/>2.536.137<text:s/></text:p>
          </table:table-cell>
          <table:table-cell office:value-type="float" office:value="2397203" table:style-name="ce2">
            <text:p><text:s/>2.397.203<text:s/></text:p>
          </table:table-cell>
          <table:table-cell office:value-type="float" office:value="1816522" table:style-name="ce2">
            <text:p><text:s/>1.816.522<text:s/></text:p>
          </table:table-cell>
          <table:table-cell office:value-type="float" office:value="1004371" table:style-name="ce2">
            <text:p><text:s/>1.004.371<text:s/></text:p>
          </table:table-cell>
          <table:table-cell office:value-type="float" office:value="783353" table:style-name="ce2">
            <text:p><text:s/>783.353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450684" table:style-name="ce23">
            <text:p><text:s/>2.450.684<text:s/></text:p>
          </table:table-cell>
          <table:table-cell office:value-type="float" office:value="2412294" table:style-name="ce23">
            <text:p><text:s/>2.412.294<text:s/></text:p>
          </table:table-cell>
          <table:table-cell office:value-type="float" office:value="2208623" table:style-name="ce23">
            <text:p><text:s/>2.208.623<text:s/></text:p>
          </table:table-cell>
          <table:table-cell office:value-type="float" office:value="1603554" table:style-name="ce23">
            <text:p><text:s/>1.603.554<text:s/></text:p>
          </table:table-cell>
          <table:table-cell office:value-type="float" office:value="886687" table:style-name="ce23">
            <text:p><text:s/>886.687<text:s/></text:p>
          </table:table-cell>
          <table:table-cell office:value-type="float" office:value="713307" table:style-name="ce23">
            <text:p><text:s/>713.307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505" table:style-name="ce23">
            <text:p><text:s/>50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106459" table:style-name="ce23">
            <text:p><text:s/>106.459<text:s/></text:p>
          </table:table-cell>
          <table:table-cell office:value-type="float" office:value="123843" table:style-name="ce23">
            <text:p><text:s/>123.843<text:s/></text:p>
          </table:table-cell>
          <table:table-cell office:value-type="float" office:value="188580" table:style-name="ce23">
            <text:p><text:s/>188.580<text:s/></text:p>
          </table:table-cell>
          <table:table-cell office:value-type="float" office:value="212968" table:style-name="ce23">
            <text:p><text:s/>212.968<text:s/></text:p>
          </table:table-cell>
          <table:table-cell office:value-type="float" office:value="117684" table:style-name="ce23">
            <text:p><text:s/>117.684<text:s/></text:p>
          </table:table-cell>
          <table:table-cell office:value-type="float" office:value="70046" table:style-name="ce23">
            <text:p><text:s/>70.04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557143" table:style-name="ce5">
            <text:p><text:s/>2.557.143<text:s/></text:p>
          </table:table-cell>
          <table:table-cell office:value-type="float" office:value="2536137" table:style-name="ce5">
            <text:p><text:s/>2.536.137<text:s/></text:p>
          </table:table-cell>
          <table:table-cell office:value-type="float" office:value="2397203" table:style-name="ce5">
            <text:p><text:s/>2.397.203<text:s/></text:p>
          </table:table-cell>
          <table:table-cell office:value-type="float" office:value="1816522" table:style-name="ce5">
            <text:p><text:s/>1.816.522<text:s/></text:p>
          </table:table-cell>
          <table:table-cell office:value-type="float" office:value="1004371" table:style-name="ce5">
            <text:p><text:s/>1.004.371<text:s/></text:p>
          </table:table-cell>
          <table:table-cell office:value-type="float" office:value="783353" table:style-name="ce5">
            <text:p><text:s/>783.353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67" table:style-name="ce1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7" table:style-name="ce29"/>
          <table:table-cell table:number-columns-repeated="16366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10" table:style-name="ce26"/>
          <table:table-cell table:number-columns-repeated="16373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0" table:style-name="ce26"/>
          <table:table-cell table:number-columns-repeated="16373" table:style-name="ce1"/>
        </table:table-row>
        <table:table-row table:number-rows-repeated="2" table:style-name="ro2">
          <table:table-cell table:style-name="ce26"/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44"/>
    <style:style style:name="Migliaia_Mattone_32_CE_Budget_32_2008_32__40_v._32_0.5_32_del_32_12.02.2008_41__32_2" style:display-name="Migliaia_Mattone CE_Budget 2008 (v. 0.5 del 12.02.2008) 2" style:family="table-cell" style:data-style-name="N4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.gelmetti</meta:initial-creator>
    <dc:creator>Marco Gelmetti</dc:creator>
    <meta:creation-date>2014-12-01T16:22:39Z</meta:creation-date>
    <dc:date>2025-12-31T14:47:54Z</dc:date>
  </office:meta>
</office:document-meta>
</file>