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/>
    </style:style>
    <style:style style:name="ce7" style:family="table-cell" style:parent-style-name="TableStyleLight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emi_performanc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4" table:number-columns-repeated="1020" table:default-cell-style-name="ce1"/>
        <table:table-column table:style-name="co6" table:number-columns-repeated="15359" table:default-cell-style-name="ce1"/>
        <table:table-row table:style-name="ro1">
          <table:table-cell office:value-type="string" table:number-columns-spanned="3" table:number-rows-spanned="1" table:style-name="ce8">
            <text:p>AMMONTARE COMPLESSIVO DEI PREMI - ANNO 2025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FONDI CONTRATTUALI COLLEGATI<text:s/></text:p>
            <text:p>ALLA PERFORMANCE</text:p>
          </table:table-cell>
          <table:table-cell office:value-type="string" table:style-name="ce4">
            <text:p>DIRIGENZA</text:p>
          </table:table-cell>
          <table:table-cell office:value-type="string" table:style-name="ce4">
            <text:p>COMPARTO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6">
            <text:p>AMMONTARE COMPLESSIVO DEI PREMI COLLEGATI ALLE PERFORMANCE STANZIATI</text:p>
          </table:table-cell>
          <table:table-cell office:value-type="currency" office:value="315793.70999999996" table:style-name="ce7">
            <text:p>€ 315.793,71<text:s/></text:p>
          </table:table-cell>
          <table:table-cell office:value-type="currency" office:value="2027802" table:style-name="ce7">
            <text:p>€ 2.027.802,0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AMMONTARE PREMI <text:s text:c="27"/>EFFETTIVAMENTE DISTRIBUITI</text:p>
          </table:table-cell>
          <table:table-cell office:value-type="currency" office:value="315793.70999999996" table:style-name="ce7">
            <text:p>€ 315.793,71<text:s/></text:p>
          </table:table-cell>
          <table:table-cell office:value-type="currency" office:value="2027802" table:style-name="ce7">
            <text:p>€ 2.027.802,00<text:s/></text:p>
          </table:table-cell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Area" table:cell-range-address="premi_performance.$A$1:premi_performance.$C$5" table:base-cell-address="premi_performa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638888888889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Regione Lombardia</meta:initial-creator>
    <dc:creator>Nicolo Sabbadini</dc:creator>
    <meta:creation-date>2008-12-12T09:21:44Z</meta:creation-date>
    <dc:date>2026-06-05T15:13:30Z</dc:date>
    <meta:print-date>2017-03-27T07:47:28Z</meta:print-date>
    <meta:editing-cycles>9</meta:editing-cycles>
    <meta:editing-duration>PT13260S</meta:editing-duration>
  </office:meta>
</office:document-meta>
</file>