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ashed #000000" fo:border-left="thin solid #000000" fo:border-right="thin dashe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ashed #000000" fo:border-left="thin dashed #000000" fo:border-right="thin dashe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dashed #000000" fo:border-left="thin solid #000000" fo:border-right="thin dashe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dashed #000000" fo:border-left="thin dashed #000000" fo:border-right="thin dashe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14">
      <style:table-cell-properties fo:border-top="thin solid #000000" fo:border-bottom="thin dashed #000000" fo:border-left="thin dashed #000000" fo:border-right="thin dash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dashed #000000" fo:border-left="thin dashed #000000" fo:border-right="thin dash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dashed #000000" fo:border-bottom="thin dashed #000000" fo:border-left="thin solid #000000" fo:border-right="thin dashe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dashe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4">
      <style:table-cell-properties fo:border="thin dash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dash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000000" fo:border-bottom="thin solid #000000" fo:border-left="thin solid #000000" fo:border-right="thin dashe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000000" fo:border-bottom="thin solid #000000" fo:border-left="thin dashed #000000" fo:border-right="thin dashe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4">
      <style:table-cell-properties fo:border-top="thin dashed #000000" fo:border-bottom="thin solid #000000" fo:border-left="thin dashed #000000" fo:border-right="thin dash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000000" fo:border-bottom="thin solid #000000" fo:border-left="thin dashed #000000" fo:border-right="thin dash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ssi_assenza_2021_trimestre_1" table:style-name="ta1"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11" table:number-columns-repeated="1001" table:default-cell-style-name="ce10"/>
        <table:table-column table:style-name="co3" table:number-columns-repeated="15372" table:default-cell-style-name="ce1"/>
        <table:table-row table:style-name="ro1">
          <table:table-cell office:value-type="string" table:style-name="ce2">
            <text:p>Direzione</text:p>
          </table:table-cell>
          <table:table-cell office:value-type="string" table:style-name="ce3">
            <text:p>Unità Operativa</text:p>
          </table:table-cell>
          <table:table-cell office:value-type="string" table:style-name="ce4">
            <text:p>Percentuale Ferie</text:p>
          </table:table-cell>
          <table:table-cell office:value-type="string" table:style-name="ce4">
            <text:p>Percentuale Malattia</text:p>
          </table:table-cell>
          <table:table-cell office:value-type="string" table:style-name="ce4">
            <text:p>Percentuale Legge 104</text:p>
          </table:table-cell>
          <table:table-cell office:value-type="string" table:style-name="ce4">
            <text:p>Percentuale Maternita</text:p>
          </table:table-cell>
          <table:table-cell office:value-type="string" table:style-name="ce4">
            <text:p>Percentuale Altri Permessi</text:p>
          </table:table-cell>
          <table:table-cell office:value-type="string" table:style-name="ce4">
            <text:p>Percentuale Sciopero</text:p>
          </table:table-cell>
          <table:table-cell office:value-type="string" table:style-name="ce4">
            <text:p>Percentuale Ass. non retr.</text:p>
          </table:table-cell>
          <table:table-cell office:value-type="string" table:style-name="ce4">
            <text:p>Percentuale Assenza</text:p>
          </table:table-cell>
          <table:table-cell office:value-type="string" table:style-name="ce4">
            <text:p>Percentuale Presenza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6">
            <text:p>Dipartimento Amministrativo</text:p>
          </table:table-cell>
          <table:table-cell office:value-type="string" table:style-name="ce7">
            <text:p>CONTROLLO DI GESTIONE</text:p>
          </table:table-cell>
          <table:table-cell office:value-type="percentage" office:value="8.0000000000000002E-3" table:style-name="ce8">
            <text:p>0,80%</text:p>
          </table:table-cell>
          <table:table-cell table:number-columns-repeated="6" table:style-name="ce9"/>
          <table:table-cell office:value-type="percentage" office:value="8.0000000000000002E-3" table:style-name="ce8">
            <text:p>0,80%</text:p>
          </table:table-cell>
          <table:table-cell office:value-type="percentage" office:value="0.99199999999999999" table:style-name="ce8">
            <text:p>99,20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Dipartimento Amministrativo</text:p>
          </table:table-cell>
          <table:table-cell office:value-type="string" table:style-name="ce12">
            <text:p>ECONOMICO FINANZIARIO</text:p>
          </table:table-cell>
          <table:table-cell office:value-type="percentage" office:value="4.1999999999999997E-3" table:style-name="ce13">
            <text:p>0,42%</text:p>
          </table:table-cell>
          <table:table-cell office:value-type="percentage" office:value="5.8999999999999997E-2" table:style-name="ce13">
            <text:p>5,90%</text:p>
          </table:table-cell>
          <table:table-cell table:number-columns-repeated="2" table:style-name="ce14"/>
          <table:table-cell office:value-type="percentage" office:value="8.3999999999999995E-3" table:style-name="ce13">
            <text:p>0,84%</text:p>
          </table:table-cell>
          <table:table-cell table:style-name="ce14"/>
          <table:table-cell office:value-type="percentage" office:value="3.3700000000000001E-2" table:style-name="ce13">
            <text:p>3,37%</text:p>
          </table:table-cell>
          <table:table-cell office:value-type="percentage" office:value="0.10539999999999999" table:style-name="ce13">
            <text:p>10,54%</text:p>
          </table:table-cell>
          <table:table-cell office:value-type="percentage" office:value="0.89459999999999995" table:style-name="ce13">
            <text:p>89,46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Dipartimento Amministrativo</text:p>
          </table:table-cell>
          <table:table-cell office:value-type="string" table:style-name="ce12">
            <text:p>TECNICO PATRIMONIALE</text:p>
          </table:table-cell>
          <table:table-cell office:value-type="percentage" office:value="7.2499999999999995E-2" table:style-name="ce13">
            <text:p>7,25%</text:p>
          </table:table-cell>
          <table:table-cell table:number-columns-repeated="6" table:style-name="ce14"/>
          <table:table-cell office:value-type="percentage" office:value="7.2499999999999995E-2" table:style-name="ce13">
            <text:p>7,25%</text:p>
          </table:table-cell>
          <table:table-cell office:value-type="percentage" office:value="0.92749999999999999" table:style-name="ce13">
            <text:p>92,75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Dipartimento Amministrativo</text:p>
          </table:table-cell>
          <table:table-cell office:value-type="string" table:style-name="ce12">
            <text:p>GESTIONE DEGLI APPROVVIGIONAMENTI</text:p>
          </table:table-cell>
          <table:table-cell office:value-type="percentage" office:value="3.2199999999999999E-2" table:style-name="ce13">
            <text:p>3,22%</text:p>
          </table:table-cell>
          <table:table-cell table:number-columns-repeated="3" table:style-name="ce14"/>
          <table:table-cell office:value-type="percentage" office:value="6.4000000000000003E-3" table:style-name="ce13">
            <text:p>0,64%</text:p>
          </table:table-cell>
          <table:table-cell table:number-columns-repeated="2" table:style-name="ce14"/>
          <table:table-cell office:value-type="percentage" office:value="3.8699999999999998E-2" table:style-name="ce13">
            <text:p>3,87%</text:p>
          </table:table-cell>
          <table:table-cell office:value-type="percentage" office:value="0.96130000000000004" table:style-name="ce13">
            <text:p>96,13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Dipartimento Amministrativo</text:p>
          </table:table-cell>
          <table:table-cell office:value-type="string" table:style-name="ce12">
            <text:p>GESTIONE E SVILUPPO RISORSE UMANE</text:p>
          </table:table-cell>
          <table:table-cell table:number-columns-repeated="6" table:style-name="ce14"/>
          <table:table-cell office:value-type="percentage" office:value="0.63949999999999996" table:style-name="ce13">
            <text:p>63,95%</text:p>
          </table:table-cell>
          <table:table-cell office:value-type="percentage" office:value="0.63949999999999996" table:style-name="ce13">
            <text:p>63,95%</text:p>
          </table:table-cell>
          <table:table-cell office:value-type="percentage" office:value="0.36049999999999999" table:style-name="ce13">
            <text:p>36,05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Dipartimento Amministrativo</text:p>
          </table:table-cell>
          <table:table-cell office:value-type="string" table:style-name="ce12">
            <text:p>AFFARI GENERALI E LEGALI</text:p>
          </table:table-cell>
          <table:table-cell office:value-type="percentage" office:value="4.8300000000000003E-2" table:style-name="ce13">
            <text:p>4,83%</text:p>
          </table:table-cell>
          <table:table-cell table:number-columns-repeated="5" table:style-name="ce14"/>
          <table:table-cell office:value-type="percentage" office:value="0.24990000000000001" table:style-name="ce13">
            <text:p>24,99%</text:p>
          </table:table-cell>
          <table:table-cell office:value-type="percentage" office:value="0.29830000000000001" table:style-name="ce13">
            <text:p>29,83%</text:p>
          </table:table-cell>
          <table:table-cell office:value-type="percentage" office:value="0.70169999999999999" table:style-name="ce13">
            <text:p>70,17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Direzione Generale</text:p>
          </table:table-cell>
          <table:table-cell office:value-type="string" table:style-name="ce12">
            <text:p>DIREZIONE GENERALE</text:p>
          </table:table-cell>
          <table:table-cell office:value-type="percentage" office:value="3.2099999999999997E-2" table:style-name="ce13">
            <text:p>3,21%</text:p>
          </table:table-cell>
          <table:table-cell office:value-type="percentage" office:value="1.6E-2" table:style-name="ce13">
            <text:p>1,60%</text:p>
          </table:table-cell>
          <table:table-cell table:number-columns-repeated="5" table:style-name="ce14"/>
          <table:table-cell office:value-type="percentage" office:value="4.8300000000000003E-2" table:style-name="ce13">
            <text:p>4,83%</text:p>
          </table:table-cell>
          <table:table-cell office:value-type="percentage" office:value="0.95169999999999999" table:style-name="ce13">
            <text:p>95,17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Direzione Sanitaria</text:p>
          </table:table-cell>
          <table:table-cell office:value-type="string" table:style-name="ce12">
            <text:p>DIREZIONE SANITARIA</text:p>
          </table:table-cell>
          <table:table-cell office:value-type="percentage" office:value="4.8300000000000003E-2" table:style-name="ce13">
            <text:p>4,83%</text:p>
          </table:table-cell>
          <table:table-cell table:number-columns-repeated="3" table:style-name="ce14"/>
          <table:table-cell office:value-type="percentage" office:value="1.61E-2" table:style-name="ce13">
            <text:p>1,61%</text:p>
          </table:table-cell>
          <table:table-cell table:number-columns-repeated="2" table:style-name="ce14"/>
          <table:table-cell office:value-type="percentage" office:value="6.4500000000000002E-2" table:style-name="ce13">
            <text:p>6,45%</text:p>
          </table:table-cell>
          <table:table-cell office:value-type="percentage" office:value="0.9355" table:style-name="ce13">
            <text:p>93,55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Emergenza</text:p>
          </table:table-cell>
          <table:table-cell office:value-type="string" table:style-name="ce12">
            <text:p>AAT</text:p>
          </table:table-cell>
          <table:table-cell office:value-type="percentage" office:value="5.3E-3" table:style-name="ce13">
            <text:p>0,53%</text:p>
          </table:table-cell>
          <table:table-cell office:value-type="percentage" office:value="2.6800000000000001E-2" table:style-name="ce13">
            <text:p>2,68%</text:p>
          </table:table-cell>
          <table:table-cell table:number-columns-repeated="2" table:style-name="ce14"/>
          <table:table-cell office:value-type="percentage" office:value="1.0699999999999999E-2" table:style-name="ce13">
            <text:p>1,07%</text:p>
          </table:table-cell>
          <table:table-cell table:number-columns-repeated="2" table:style-name="ce14"/>
          <table:table-cell office:value-type="percentage" office:value="4.2999999999999997E-2" table:style-name="ce13">
            <text:p>4,30%</text:p>
          </table:table-cell>
          <table:table-cell office:value-type="percentage" office:value="0.95699999999999996" table:style-name="ce13">
            <text:p>95,70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Emergenza</text:p>
          </table:table-cell>
          <table:table-cell office:value-type="string" table:style-name="ce12">
            <text:p>ELISOCCORSO HQ E COSTI GENERALI</text:p>
          </table:table-cell>
          <table:table-cell office:value-type="percentage" office:value="3.2199999999999999E-2" table:style-name="ce13">
            <text:p>3,22%</text:p>
          </table:table-cell>
          <table:table-cell table:number-columns-repeated="6" table:style-name="ce14"/>
          <table:table-cell office:value-type="percentage" office:value="3.2199999999999999E-2" table:style-name="ce13">
            <text:p>3,22%</text:p>
          </table:table-cell>
          <table:table-cell office:value-type="percentage" office:value="0.96779999999999999" table:style-name="ce13">
            <text:p>96,78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Emergenza</text:p>
          </table:table-cell>
          <table:table-cell office:value-type="string" table:style-name="ce12">
            <text:p>SOREU</text:p>
          </table:table-cell>
          <table:table-cell office:value-type="percentage" office:value="4.2380377965420199E-2" table:style-name="ce13">
            <text:p>4,24%</text:p>
          </table:table-cell>
          <table:table-cell office:value-type="percentage" office:value="1.2384398874145599E-2" table:style-name="ce13">
            <text:p>1,24%</text:p>
          </table:table-cell>
          <table:table-cell office:value-type="percentage" office:value="1.28669079211902E-3" table:style-name="ce13">
            <text:p>0,13%</text:p>
          </table:table-cell>
          <table:table-cell office:value-type="percentage" office:value="8.2830719742661794E-3" table:style-name="ce13">
            <text:p>0,83%</text:p>
          </table:table-cell>
          <table:table-cell table:number-columns-repeated="3" table:style-name="ce14"/>
          <table:table-cell office:value-type="percentage" office:value="9.4732609569762802E-2" table:style-name="ce13">
            <text:p>9,47%</text:p>
          </table:table-cell>
          <table:table-cell office:value-type="percentage" office:value="0.90526739043023696" table:style-name="ce13">
            <text:p>90,53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Numero Unico Europeo</text:p>
          </table:table-cell>
          <table:table-cell office:value-type="string" table:style-name="ce12">
            <text:p>NUE 112</text:p>
          </table:table-cell>
          <table:table-cell office:value-type="percentage" office:value="7.9500000000000001E-2" table:style-name="ce13">
            <text:p>7,95%</text:p>
          </table:table-cell>
          <table:table-cell office:value-type="percentage" office:value="5.1799999999999999E-2" table:style-name="ce13">
            <text:p>5,18%</text:p>
          </table:table-cell>
          <table:table-cell office:value-type="percentage" office:value="3.0999999999999999E-3" table:style-name="ce13">
            <text:p>0,31%</text:p>
          </table:table-cell>
          <table:table-cell office:value-type="percentage" office:value="1.3599999999999999E-2" table:style-name="ce13">
            <text:p>1,36%</text:p>
          </table:table-cell>
          <table:table-cell office:value-type="percentage" office:value="5.4000000000000003E-3" table:style-name="ce13">
            <text:p>0,54%</text:p>
          </table:table-cell>
          <table:table-cell table:style-name="ce14"/>
          <table:table-cell office:value-type="percentage" office:value="3.3000000000000002E-2" table:style-name="ce13">
            <text:p>3,30%</text:p>
          </table:table-cell>
          <table:table-cell office:value-type="percentage" office:value="0.18659999999999999" table:style-name="ce13">
            <text:p>18,66%</text:p>
          </table:table-cell>
          <table:table-cell office:value-type="percentage" office:value="0.81340000000000001" table:style-name="ce13">
            <text:p>81,34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Sangue</text:p>
          </table:table-cell>
          <table:table-cell office:value-type="string" table:style-name="ce12">
            <text:p>116117-COI HQ E COSTI GENERALI</text:p>
          </table:table-cell>
          <table:table-cell table:number-columns-repeated="7" table:style-name="ce14"/>
          <table:table-cell office:value-type="percentage" office:value="0" table:style-name="ce13">
            <text:p>0,00%</text:p>
          </table:table-cell>
          <table:table-cell office:value-type="percentage" office:value="1" table:style-name="ce13">
            <text:p>100,00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Sangue</text:p>
          </table:table-cell>
          <table:table-cell office:value-type="string" table:style-name="ce12">
            <text:p>CENTRALE OPERATIVA CONTINUITA' ASSISTENZALE (COCA)</text:p>
          </table:table-cell>
          <table:table-cell office:value-type="percentage" office:value="8.4900000000000003E-2" table:style-name="ce13">
            <text:p>8,49%</text:p>
          </table:table-cell>
          <table:table-cell office:value-type="percentage" office:value="2.9700000000000001E-2" table:style-name="ce13">
            <text:p>2,97%</text:p>
          </table:table-cell>
          <table:table-cell table:number-columns-repeated="2" table:style-name="ce14"/>
          <table:table-cell office:value-type="percentage" office:value="7.4000000000000003E-3" table:style-name="ce13">
            <text:p>0,74%</text:p>
          </table:table-cell>
          <table:table-cell table:style-name="ce14"/>
          <table:table-cell office:value-type="percentage" office:value="3.8399999999999997E-2" table:style-name="ce13">
            <text:p>3,84%</text:p>
          </table:table-cell>
          <table:table-cell office:value-type="percentage" office:value="0.16059999999999999" table:style-name="ce13">
            <text:p>16,06%</text:p>
          </table:table-cell>
          <table:table-cell office:value-type="percentage" office:value="0.83940000000000003" table:style-name="ce13">
            <text:p>83,94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Strutture in staff alla Direzione Generale</text:p>
          </table:table-cell>
          <table:table-cell office:value-type="string" table:style-name="ce12">
            <text:p>LOGISTICA</text:p>
          </table:table-cell>
          <table:table-cell table:number-columns-repeated="7" table:style-name="ce14"/>
          <table:table-cell office:value-type="percentage" office:value="0" table:style-name="ce13">
            <text:p>0,00%</text:p>
          </table:table-cell>
          <table:table-cell office:value-type="percentage" office:value="1" table:style-name="ce13">
            <text:p>100,00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Strutture in staff alla Direzione Generale</text:p>
          </table:table-cell>
          <table:table-cell office:value-type="string" table:style-name="ce12">
            <text:p>QUALITA' E RISK MANAGEMENT</text:p>
          </table:table-cell>
          <table:table-cell office:value-type="percentage" office:value="0.13700000000000001" table:style-name="ce13">
            <text:p>13,70%</text:p>
          </table:table-cell>
          <table:table-cell table:number-columns-repeated="6" table:style-name="ce14"/>
          <table:table-cell office:value-type="percentage" office:value="0.13700000000000001" table:style-name="ce13">
            <text:p>13,70%</text:p>
          </table:table-cell>
          <table:table-cell office:value-type="percentage" office:value="0.86299999999999999" table:style-name="ce13">
            <text:p>86,30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Strutture in staff alla Direzione Generale</text:p>
          </table:table-cell>
          <table:table-cell office:value-type="string" table:style-name="ce12">
            <text:p>SISTEMI INFORMATIVI</text:p>
          </table:table-cell>
          <table:table-cell office:value-type="percentage" office:value="2.7400000000000001E-2" table:style-name="ce13">
            <text:p>2,74%</text:p>
          </table:table-cell>
          <table:table-cell table:style-name="ce14"/>
          <table:table-cell office:value-type="percentage" office:value="1.26E-2" table:style-name="ce13">
            <text:p>1,26%</text:p>
          </table:table-cell>
          <table:table-cell table:style-name="ce14"/>
          <table:table-cell office:value-type="percentage" office:value="2.0999999999999999E-3" table:style-name="ce13">
            <text:p>0,21%</text:p>
          </table:table-cell>
          <table:table-cell table:number-columns-repeated="2" table:style-name="ce14"/>
          <table:table-cell office:value-type="percentage" office:value="4.2200000000000001E-2" table:style-name="ce13">
            <text:p>4,22%</text:p>
          </table:table-cell>
          <table:table-cell office:value-type="percentage" office:value="0.95779999999999998" table:style-name="ce13">
            <text:p>95,78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Strutture in Staff alla Direzione Sanitaria</text:p>
          </table:table-cell>
          <table:table-cell office:value-type="string" table:style-name="ce12">
            <text:p>FORMAZIONE</text:p>
          </table:table-cell>
          <table:table-cell office:value-type="percentage" office:value="4.4699999999999997E-2" table:style-name="ce13">
            <text:p>4,47%</text:p>
          </table:table-cell>
          <table:table-cell office:value-type="percentage" office:value="5.3699999999999998E-2" table:style-name="ce13">
            <text:p>5,37%</text:p>
          </table:table-cell>
          <table:table-cell table:number-columns-repeated="2" table:style-name="ce14"/>
          <table:table-cell office:value-type="percentage" office:value="3.5000000000000001E-3" table:style-name="ce13">
            <text:p>0,35%</text:p>
          </table:table-cell>
          <table:table-cell table:number-columns-repeated="2" table:style-name="ce14"/>
          <table:table-cell office:value-type="percentage" office:value="0.1021" table:style-name="ce13">
            <text:p>10,21%</text:p>
          </table:table-cell>
          <table:table-cell office:value-type="percentage" office:value="0.89790000000000003" table:style-name="ce13">
            <text:p>89,79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Strutture in Staff alla Direzione Sanitaria</text:p>
          </table:table-cell>
          <table:table-cell office:value-type="string" table:style-name="ce12">
            <text:p>INGEGNERIA CLINICA</text:p>
          </table:table-cell>
          <table:table-cell office:value-type="percentage" office:value="8.0600000000000005E-2" table:style-name="ce13">
            <text:p>8,06%</text:p>
          </table:table-cell>
          <table:table-cell table:number-columns-repeated="6" table:style-name="ce14"/>
          <table:table-cell office:value-type="percentage" office:value="8.0600000000000005E-2" table:style-name="ce13">
            <text:p>8,06%</text:p>
          </table:table-cell>
          <table:table-cell office:value-type="percentage" office:value="0.9194" table:style-name="ce13">
            <text:p>91,94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Strutture in Staff alla Direzione Sanitaria</text:p>
          </table:table-cell>
          <table:table-cell office:value-type="string" table:style-name="ce12">
            <text:p>SITRA - COORD. INFERMIERISTICO E TECNICO SANITARIO</text:p>
          </table:table-cell>
          <table:table-cell office:value-type="percentage" office:value="1.4200000000000001E-2" table:style-name="ce13">
            <text:p>1,42%</text:p>
          </table:table-cell>
          <table:table-cell office:value-type="percentage" office:value="5.7000000000000002E-3" table:style-name="ce13">
            <text:p>0,57%</text:p>
          </table:table-cell>
          <table:table-cell table:number-columns-repeated="2" table:style-name="ce14"/>
          <table:table-cell office:value-type="percentage" office:value="5.7000000000000002E-3" table:style-name="ce13">
            <text:p>0,57%</text:p>
          </table:table-cell>
          <table:table-cell table:number-columns-repeated="2" table:style-name="ce14"/>
          <table:table-cell office:value-type="percentage" office:value="2.5700000000000001E-2" table:style-name="ce13">
            <text:p>2,57%</text:p>
          </table:table-cell>
          <table:table-cell office:value-type="percentage" office:value="0.97430000000000005" table:style-name="ce13">
            <text:p>97,43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Strutture in Staff alla Direzione Sanitaria</text:p>
          </table:table-cell>
          <table:table-cell office:value-type="string" table:style-name="ce12">
            <text:p>DIREZIONE MEDICO-ORGANIZZATIVA</text:p>
          </table:table-cell>
          <table:table-cell office:value-type="percentage" office:value="1.61E-2" table:style-name="ce13">
            <text:p>1,61%</text:p>
          </table:table-cell>
          <table:table-cell table:number-columns-repeated="6" table:style-name="ce14"/>
          <table:table-cell office:value-type="percentage" office:value="1.61E-2" table:style-name="ce13">
            <text:p>1,61%</text:p>
          </table:table-cell>
          <table:table-cell office:value-type="percentage" office:value="0.9839" table:style-name="ce13">
            <text:p>98,39%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trutture in Staff alla Direzione Sanitaria</text:p>
          </table:table-cell>
          <table:table-cell office:value-type="string" table:style-name="ce16">
            <text:p>MEDICINA LEGALE</text:p>
          </table:table-cell>
          <table:table-cell office:value-type="percentage" office:value="0.129" table:style-name="ce17">
            <text:p>12,90%</text:p>
          </table:table-cell>
          <table:table-cell table:number-columns-repeated="6" table:style-name="ce18"/>
          <table:table-cell office:value-type="percentage" office:value="0.129" table:style-name="ce17">
            <text:p>12,90%</text:p>
          </table:table-cell>
          <table:table-cell office:value-type="percentage" office:value="0.871" table:style-name="ce17">
            <text:p>87,10%</text:p>
          </table:table-cell>
          <table:table-cell table:number-columns-repeated="16373"/>
        </table:table-row>
        <table:table-row table:number-rows-repeated="1048453" table:style-name="ro2">
          <table:table-cell table:number-columns-repeated="16384"/>
        </table:table-row>
        <table:table-row table:number-rows-repeated="100" table:style-name="ro3">
          <table:table-cell table:number-columns-repeated="16384"/>
        </table:table-row>
        <table:named-expressions>
          <table:named-range table:name="Print_Area" table:cell-range-address="Tassi_assenza_2021_trimestre_1.$B$1:Tassi_assenza_2021_trimestre_1.$K$1" table:base-cell-address="Tassi_assenza_2021_trimestr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  <style:text-properties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  <style:text-properties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2755905511811in" fo:margin-left="0in" fo:margin-right="0in" fo:margin-bottom="0in"/>
      </style:header-style>
      <style:footer-style>
        <style:header-footer-properties fo:min-height="0.79133858267716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GRANDE OSPEDALE METROPOLITANO NIGUARDA</text:p>
          <text:p>S.C. Risorse Umane e Relazioni Sindacali</text:p>
          <text:p/>
          <text:p>PERCENTUALI PRESENZE OTTOBRE - DICEMBRE 2020</text:p>
        </style:region-left>
      </style:header>
      <style:header-left style:display="false"/>
      <style:footer>
        <style:region-left>
          <text:p><text:date>???</text:dat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Lepore</meta:initial-creator>
    <dc:creator>Gianluca Ricci</dc:creator>
    <meta:creation-date>2021-01-25T14:48:33Z</meta:creation-date>
    <dc:date>2021-06-01T08:13:50Z</dc:date>
    <meta:print-date>2021-01-26T10:10:23Z</meta:print-date>
    <meta:editing-cycles>6</meta:editing-cycles>
    <meta:editing-duration>PT87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