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9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assi di assen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Marz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Numero Europeo 116117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SOREU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AAT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Direzione medico-organizzativa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TRA</text:p>
          </table:table-cell>
          <table:table-cell office:value-type="float" office:value="97.144000000000005" table:style-name="ce14">
            <text:p>97,14</text:p>
          </table:table-cell>
          <table:table-cell office:value-type="float" office:value="2.8559999999999945" table:formula="msoxl:=100-C8" table:style-name="ce9">
            <text:p>2,8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stemi Informativi</text:p>
          </table:table-cell>
          <table:table-cell office:value-type="float" office:value="96.296670000000006" table:style-name="ce14">
            <text:p>96,30</text:p>
          </table:table-cell>
          <table:table-cell office:value-type="float" office:value="3.703329999999994" table:formula="msoxl:=100-C9" table:style-name="ce9">
            <text:p>3,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Logistica</text:p>
          </table:table-cell>
          <table:table-cell office:value-type="float" office:value="92.066670000000002" table:style-name="ce14">
            <text:p>92,07</text:p>
          </table:table-cell>
          <table:table-cell office:value-type="float" office:value="7.933329999999998" table:formula="msoxl:=100-C10" table:style-name="ce9">
            <text:p>7,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ntrollo di Gestione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formula="msoxl:=100-C11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Economico Finanziario</text:p>
          </table:table-cell>
          <table:table-cell office:value-type="float" office:value="84.522499999999994" table:style-name="ce14">
            <text:p>84,52</text:p>
          </table:table-cell>
          <table:table-cell office:value-type="float" office:value="15.477500000000006" table:formula="msoxl:=100-C12" table:style-name="ce9">
            <text:p>15,4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e Sviluppo Risorse Umane</text:p>
          </table:table-cell>
          <table:table-cell office:value-type="float" office:value="93.653329999999997" table:style-name="ce14">
            <text:p>93,65</text:p>
          </table:table-cell>
          <table:table-cell office:value-type="float" office:value="6.3466700000000031" table:formula="msoxl:=100-C13" table:style-name="ce9">
            <text:p>6,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degli Approvvigionamenti</text:p>
          </table:table-cell>
          <table:table-cell office:value-type="float" office:value="93.331999999999994" table:style-name="ce14">
            <text:p>93,33</text:p>
          </table:table-cell>
          <table:table-cell office:value-type="float" office:value="6.6680000000000064" table:formula="msoxl:=100-C14" table:style-name="ce9">
            <text:p>6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Affari Generali e Legali</text:p>
          </table:table-cell>
          <table:table-cell office:value-type="float" office:value="96.297780000000003" table:style-name="ce14">
            <text:p>96,30</text:p>
          </table:table-cell>
          <table:table-cell office:value-type="float" office:value="3.702219999999997" table:formula="msoxl:=100-C15" table:style-name="ce9">
            <text:p>3,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Qualità e Risk Management</text:p>
          </table:table-cell>
          <table:table-cell office:value-type="float" office:value="95.24" table:style-name="ce14">
            <text:p>95,24</text:p>
          </table:table-cell>
          <table:table-cell office:value-type="float" office:value="4.7600000000000051" table:formula="msoxl:=100-C16" table:style-name="ce9">
            <text:p>4,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municazione</text:p>
          </table:table-cell>
          <table:table-cell office:value-type="string" table:style-name="ce10">
            <text:p>dato omesso ai sensi della circolare 5/09</text:p>
          </table:table-cell>
          <table:table-cell office:value-type="string" table:style-name="ce10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Ingegneria Clinica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formula="msoxl:=100-C18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Formazione</text:p>
          </table:table-cell>
          <table:table-cell office:value-type="float" office:value="92.593329999999995" table:style-name="ce14">
            <text:p>92,59</text:p>
          </table:table-cell>
          <table:table-cell office:value-type="float" office:value="7.4066700000000054" table:formula="msoxl:=100-C19" table:style-name="ce9">
            <text:p>7,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COCA</text:p>
          </table:table-cell>
          <table:table-cell office:value-type="float" office:value="88.288920000000005" table:style-name="ce14">
            <text:p>88,29</text:p>
          </table:table-cell>
          <table:table-cell office:value-type="float" office:value="11.711079999999995" table:formula="msoxl:=100-C20" table:style-name="ce9">
            <text:p>11,7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NUE 112</text:p>
          </table:table-cell>
          <table:table-cell office:value-type="float" office:value="93.65" table:style-name="ce14">
            <text:p>93,65</text:p>
          </table:table-cell>
          <table:table-cell office:value-type="float" office:value="6.3499999999999943" table:formula="msoxl:=100-C21" table:style-name="ce9">
            <text:p>6,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<text:s/>NUE 112 MILANO</text:p>
          </table:table-cell>
          <table:table-cell office:value-type="float" office:value="89.762169999999998" table:style-name="ce14">
            <text:p>89,76</text:p>
          </table:table-cell>
          <table:table-cell office:value-type="float" office:value="10.237830000000002" table:formula="msoxl:=100-C22" table:style-name="ce9">
            <text:p>10,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BRESCIA</text:p>
          </table:table-cell>
          <table:table-cell office:value-type="float" office:value="89.735330000000005" table:style-name="ce14">
            <text:p>89,74</text:p>
          </table:table-cell>
          <table:table-cell office:value-type="float" office:value="10.264669999999995" table:formula="msoxl:=100-C23" table:style-name="ce9">
            <text:p>10,2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VARESE</text:p>
          </table:table-cell>
          <table:table-cell office:value-type="float" office:value="91.156329999999997" table:style-name="ce9">
            <text:p>91,16</text:p>
          </table:table-cell>
          <table:table-cell office:value-type="float" office:value="8.843670000000003" table:formula="msoxl:=100-C24" table:style-name="ce9">
            <text:p>8,8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C</text:p>
          </table:table-cell>
          <table:table-cell office:value-type="string" table:style-name="ce13">
            <text:p>Struttura Compless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S</text:p>
          </table:table-cell>
          <table:table-cell office:value-type="string" table:style-name="ce13">
            <text:p>Struttura Semplic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CUR</text:p>
          </table:table-cell>
          <table:table-cell office:value-type="string" table:style-name="ce13">
            <text:p>Centrale Unica Risposta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9-10-03T09:33:19Z</dc:date>
    <meta:print-date>2018-12-21T15:12:07Z</meta:print-date>
    <meta:editing-cycles>15</meta:editing-cycles>
    <meta:editing-duration>PT2280S</meta:editing-duration>
  </office:meta>
</office:document-meta>
</file>