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1" svg:font-family="&quot;Century Gothic11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9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1" style:font-name-asian="Century Gothic11" style:font-name-complex="Century Gothic11"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1" style:font-name-asian="Century Gothic11" style:font-name-complex="Century Gothic11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9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Tassi di assenz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Gennaio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5">
            <text:p>Numero Europeo 116117</text:p>
          </table:table-cell>
          <table:table-cell office:value-type="string" table:style-name="ce6">
            <text:p>dato omesso ai sensi della circolare 5/09</text:p>
          </table:table-cell>
          <table:table-cell office:value-type="string" table:style-name="ce6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5">
            <text:p>SOREU</text:p>
          </table:table-cell>
          <table:table-cell office:value-type="string" table:style-name="ce6">
            <text:p>dato omesso ai sensi della circolare 5/09</text:p>
          </table:table-cell>
          <table:table-cell office:value-type="string" table:style-name="ce6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5">
            <text:p>AAT</text:p>
          </table:table-cell>
          <table:table-cell office:value-type="string" table:style-name="ce6">
            <text:p>dato omesso ai sensi della circolare 5/09</text:p>
          </table:table-cell>
          <table:table-cell office:value-type="string" table:style-name="ce6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C</text:p>
          </table:table-cell>
          <table:table-cell office:value-type="string" table:style-name="ce8">
            <text:p>Direzione medico-organizzativa</text:p>
          </table:table-cell>
          <table:table-cell office:value-type="string" table:style-name="ce6">
            <text:p>dato omesso ai sensi della circolare 5/09</text:p>
          </table:table-cell>
          <table:table-cell office:value-type="string" table:style-name="ce6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SITRA</text:p>
          </table:table-cell>
          <table:table-cell office:value-type="float" office:value="92.042500000000004" table:style-name="ce14">
            <text:p>92,04</text:p>
          </table:table-cell>
          <table:table-cell office:value-type="float" office:value="7.957499999999996" table:formula="msoxl:=100-C8" table:style-name="ce9">
            <text:p>7,9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Sistemi Informativi</text:p>
          </table:table-cell>
          <table:table-cell office:value-type="float" office:value="89.897779999999997" table:style-name="ce14">
            <text:p>89,90</text:p>
          </table:table-cell>
          <table:table-cell office:value-type="float" office:value="10.102220000000003" table:formula="msoxl:=100-C9" table:style-name="ce9">
            <text:p>10,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S</text:p>
          </table:table-cell>
          <table:table-cell office:value-type="string" table:style-name="ce8">
            <text:p>Logistica</text:p>
          </table:table-cell>
          <table:table-cell office:value-type="float" office:value="84.846670000000003" table:style-name="ce14">
            <text:p>84,85</text:p>
          </table:table-cell>
          <table:table-cell office:value-type="float" office:value="15.153329999999997" table:formula="msoxl:=100-C10" table:style-name="ce9">
            <text:p>15,1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Controllo di Gestione</text:p>
          </table:table-cell>
          <table:table-cell office:value-type="float" office:value="93.936670000000007" table:style-name="ce14">
            <text:p>93,94</text:p>
          </table:table-cell>
          <table:table-cell office:value-type="float" office:value="6.0633299999999934" table:formula="msoxl:=100-C11" table:style-name="ce9">
            <text:p>6,0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Economico Finanziario</text:p>
          </table:table-cell>
          <table:table-cell office:value-type="float" office:value="72.726669999999999" table:style-name="ce14">
            <text:p>72,73</text:p>
          </table:table-cell>
          <table:table-cell office:value-type="float" office:value="27.273330000000001" table:formula="msoxl:=100-C12" table:style-name="ce9">
            <text:p>27,2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Gestione e Sviluppo Risorse Umane</text:p>
          </table:table-cell>
          <table:table-cell office:value-type="float" office:value="86.362859999999998" table:style-name="ce14">
            <text:p>86,36</text:p>
          </table:table-cell>
          <table:table-cell office:value-type="float" office:value="13.637140000000002" table:formula="msoxl:=100-C13" table:style-name="ce9">
            <text:p>13,6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Gestione degli Approvvigionamenti</text:p>
          </table:table-cell>
          <table:table-cell office:value-type="float" office:value="85.451999999999998" table:style-name="ce14">
            <text:p>85,45</text:p>
          </table:table-cell>
          <table:table-cell office:value-type="float" office:value="14.548000000000002" table:formula="msoxl:=100-C14" table:style-name="ce9">
            <text:p>14,5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Affari Generali e Legali</text:p>
          </table:table-cell>
          <table:table-cell office:value-type="float" office:value="80.453999999999994" table:style-name="ce14">
            <text:p>80,45</text:p>
          </table:table-cell>
          <table:table-cell office:value-type="float" office:value="19.546000000000006" table:formula="msoxl:=100-C15" table:style-name="ce9">
            <text:p>19,5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Qualità e Risk Management</text:p>
          </table:table-cell>
          <table:table-cell office:value-type="float" office:value="86.364999999999995" table:style-name="ce14">
            <text:p>86,37</text:p>
          </table:table-cell>
          <table:table-cell office:value-type="float" office:value="13.635000000000005" table:formula="msoxl:=100-C16" table:style-name="ce9">
            <text:p>13,6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Comunicazione</text:p>
          </table:table-cell>
          <table:table-cell office:value-type="string" table:style-name="ce10">
            <text:p>dato omesso ai sensi della circolare 5/09</text:p>
          </table:table-cell>
          <table:table-cell office:value-type="string" table:style-name="ce10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S</text:p>
          </table:table-cell>
          <table:table-cell office:value-type="string" table:style-name="ce8">
            <text:p>Ingegneria Clinica</text:p>
          </table:table-cell>
          <table:table-cell office:value-type="float" office:value="90.91" table:style-name="ce14">
            <text:p>90,91</text:p>
          </table:table-cell>
          <table:table-cell office:value-type="float" office:value="9.0900000000000034" table:formula="msoxl:=100-C18" table:style-name="ce9">
            <text:p>9,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Formazione</text:p>
          </table:table-cell>
          <table:table-cell office:value-type="float" office:value="92.612499999999997" table:style-name="ce14">
            <text:p>92,61</text:p>
          </table:table-cell>
          <table:table-cell office:value-type="float" office:value="7.3875000000000028" table:formula="msoxl:=100-C19" table:style-name="ce9">
            <text:p>7,3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S</text:p>
          </table:table-cell>
          <table:table-cell office:value-type="string" table:style-name="ce8">
            <text:p>COCA</text:p>
          </table:table-cell>
          <table:table-cell office:value-type="float" office:value="87.469189999999998" table:style-name="ce14">
            <text:p>87,47</text:p>
          </table:table-cell>
          <table:table-cell office:value-type="float" office:value="12.530810000000002" table:formula="msoxl:=100-C20" table:style-name="ce9">
            <text:p>12,5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NUE 112</text:p>
          </table:table-cell>
          <table:table-cell office:value-type="float" office:value="87.876670000000004" table:style-name="ce14">
            <text:p>87,88</text:p>
          </table:table-cell>
          <table:table-cell office:value-type="float" office:value="12.123329999999996" table:formula="msoxl:=100-C21" table:style-name="ce9">
            <text:p>12,1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UR</text:p>
          </table:table-cell>
          <table:table-cell office:value-type="string" table:style-name="ce8">
            <text:p><text:s/>NUE 112 MILANO</text:p>
          </table:table-cell>
          <table:table-cell office:value-type="float" office:value="83.47" table:style-name="ce14">
            <text:p>83,47</text:p>
          </table:table-cell>
          <table:table-cell office:value-type="float" office:value="16.53" table:formula="msoxl:=100-C22" table:style-name="ce9">
            <text:p>16,5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UR</text:p>
          </table:table-cell>
          <table:table-cell office:value-type="string" table:style-name="ce8">
            <text:p>NUE 112 BRESCIA</text:p>
          </table:table-cell>
          <table:table-cell office:value-type="float" office:value="82.525109999999998" table:style-name="ce14">
            <text:p>82,53</text:p>
          </table:table-cell>
          <table:table-cell office:value-type="float" office:value="17.474890000000002" table:formula="msoxl:=100-C23" table:style-name="ce9">
            <text:p>17,4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UR</text:p>
          </table:table-cell>
          <table:table-cell office:value-type="string" table:style-name="ce8">
            <text:p>NUE 112 VARESE</text:p>
          </table:table-cell>
          <table:table-cell office:value-type="float" office:value="93.134900000000002" table:style-name="ce9">
            <text:p>93,13</text:p>
          </table:table-cell>
          <table:table-cell office:value-type="float" office:value="6.8650999999999982" table:formula="msoxl:=100-C24" table:style-name="ce9">
            <text:p>6,87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Legenda:</text:p>
          </table:table-cell>
          <table:covered-table-cell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3">
            <text:p>SC</text:p>
          </table:table-cell>
          <table:table-cell office:value-type="string" table:style-name="ce13">
            <text:p>Struttura Complessa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3">
            <text:p>SS</text:p>
          </table:table-cell>
          <table:table-cell office:value-type="string" table:style-name="ce13">
            <text:p>Struttura Semplice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3">
            <text:p>CUR</text:p>
          </table:table-cell>
          <table:table-cell office:value-type="string" table:style-name="ce13">
            <text:p>Centrale Unica Risposta</text:p>
          </table:table-cell>
          <table:table-cell table:style-name="ce11"/>
          <table:table-cell table:style-name="ce12"/>
          <table:table-cell table:number-columns-repeated="16380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1" svg:font-family="&quot;Century Gothic11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9-10-03T09:23:23Z</dc:date>
    <meta:print-date>2018-12-21T15:12:07Z</meta:print-date>
    <meta:editing-cycles>15</meta:editing-cycles>
    <meta:editing-duration>PT2280S</meta:editing-duration>
  </office:meta>
</office:document-meta>
</file>