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1" style:font-name-asian="Century Gothic11" style:font-name-complex="Century Gothic11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1" style:font-name-asian="Century Gothic11" style:font-name-complex="Century Gothic1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9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assi di assen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Febbraio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Numero Europeo 116117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SOREU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5">
            <text:p>AAT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Direzione medico-organizzativa</text:p>
          </table:table-cell>
          <table:table-cell office:value-type="string" table:style-name="ce6">
            <text:p>dato omesso ai sensi della circolare 5/09</text:p>
          </table:table-cell>
          <table:table-cell office:value-type="string" table:style-name="ce6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TRA</text:p>
          </table:table-cell>
          <table:table-cell office:value-type="float" office:value="97" table:style-name="ce14">
            <text:p>97,00</text:p>
          </table:table-cell>
          <table:table-cell office:value-type="float" office:value="3" table:formula="msoxl:=100-C8" table:style-name="ce9">
            <text:p>3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Sistemi Informativi</text:p>
          </table:table-cell>
          <table:table-cell office:value-type="float" office:value="97.777780000000007" table:style-name="ce14">
            <text:p>97,78</text:p>
          </table:table-cell>
          <table:table-cell office:value-type="float" office:value="2.222219999999993" table:formula="msoxl:=100-C9" table:style-name="ce9">
            <text:p>2,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Logistica</text:p>
          </table:table-cell>
          <table:table-cell office:value-type="float" office:value="88.333330000000004" table:style-name="ce14">
            <text:p>88,33</text:p>
          </table:table-cell>
          <table:table-cell office:value-type="float" office:value="11.666669999999996" table:formula="msoxl:=100-C10" table:style-name="ce9">
            <text:p>11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ntrollo di Gestione</text:p>
          </table:table-cell>
          <table:table-cell office:value-type="float" office:value="83.333330000000004" table:style-name="ce14">
            <text:p>83,33</text:p>
          </table:table-cell>
          <table:table-cell office:value-type="float" office:value="16.666669999999996" table:formula="msoxl:=100-C11" table:style-name="ce9">
            <text:p>16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Economico Finanziario</text:p>
          </table:table-cell>
          <table:table-cell office:value-type="float" office:value="88.333330000000004" table:style-name="ce14">
            <text:p>88,33</text:p>
          </table:table-cell>
          <table:table-cell office:value-type="float" office:value="11.666669999999996" table:formula="msoxl:=100-C12" table:style-name="ce9">
            <text:p>11,6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e Sviluppo Risorse Umane</text:p>
          </table:table-cell>
          <table:table-cell office:value-type="float" office:value="94.285709999999995" table:style-name="ce14">
            <text:p>94,29</text:p>
          </table:table-cell>
          <table:table-cell office:value-type="float" office:value="5.7142900000000054" table:formula="msoxl:=100-C13" table:style-name="ce9">
            <text:p>5,7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Gestione degli Approvvigionamenti</text:p>
          </table:table-cell>
          <table:table-cell office:value-type="float" office:value="92" table:style-name="ce14">
            <text:p>92,00</text:p>
          </table:table-cell>
          <table:table-cell office:value-type="float" office:value="8" table:formula="msoxl:=100-C14" table:style-name="ce9">
            <text:p>8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Affari Generali e Legali</text:p>
          </table:table-cell>
          <table:table-cell office:value-type="float" office:value="86.495559999999998" table:style-name="ce14">
            <text:p>86,50</text:p>
          </table:table-cell>
          <table:table-cell office:value-type="float" office:value="13.504440000000002" table:formula="msoxl:=100-C15" table:style-name="ce9">
            <text:p>13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Qualità e Risk Management</text:p>
          </table:table-cell>
          <table:table-cell office:value-type="float" office:value="87.5" table:style-name="ce14">
            <text:p>87,50</text:p>
          </table:table-cell>
          <table:table-cell office:value-type="float" office:value="12.5" table:formula="msoxl:=100-C16" table:style-name="ce9">
            <text:p>12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Comunicazione</text:p>
          </table:table-cell>
          <table:table-cell office:value-type="string" table:style-name="ce10">
            <text:p>dato omesso ai sensi della circolare 5/09</text:p>
          </table:table-cell>
          <table:table-cell office:value-type="string" table:style-name="ce10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Ingegneria Clinica</text:p>
          </table:table-cell>
          <table:table-cell office:value-type="float" office:value="97.5" table:style-name="ce14">
            <text:p>97,50</text:p>
          </table:table-cell>
          <table:table-cell office:value-type="float" office:value="2.5" table:formula="msoxl:=100-C18" table:style-name="ce9">
            <text:p>2,5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Formazione</text:p>
          </table:table-cell>
          <table:table-cell office:value-type="float" office:value="97.856669999999994" table:style-name="ce14">
            <text:p>97,86</text:p>
          </table:table-cell>
          <table:table-cell office:value-type="float" office:value="2.143330000000006" table:formula="msoxl:=100-C19" table:style-name="ce9">
            <text:p>2,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S</text:p>
          </table:table-cell>
          <table:table-cell office:value-type="string" table:style-name="ce8">
            <text:p>COCA</text:p>
          </table:table-cell>
          <table:table-cell office:value-type="float" office:value="88.783779999999993" table:style-name="ce14">
            <text:p>88,78</text:p>
          </table:table-cell>
          <table:table-cell office:value-type="float" office:value="11.216220000000007" table:formula="msoxl:=100-C20" table:style-name="ce9">
            <text:p>11,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C</text:p>
          </table:table-cell>
          <table:table-cell office:value-type="string" table:style-name="ce8">
            <text:p>NUE 112</text:p>
          </table:table-cell>
          <table:table-cell office:value-type="float" office:value="98.333330000000004" table:style-name="ce14">
            <text:p>98,33</text:p>
          </table:table-cell>
          <table:table-cell office:value-type="float" office:value="1.6666699999999963" table:formula="msoxl:=100-C21" table:style-name="ce9">
            <text:p>1,6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<text:s/>NUE 112 MILANO</text:p>
          </table:table-cell>
          <table:table-cell office:value-type="float" office:value="83.448279999999997" table:style-name="ce14">
            <text:p>83,45</text:p>
          </table:table-cell>
          <table:table-cell office:value-type="float" office:value="16.551720000000003" table:formula="msoxl:=100-C22" table:style-name="ce9">
            <text:p>16,5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BRESCIA</text:p>
          </table:table-cell>
          <table:table-cell office:value-type="float" office:value="82.225219999999993" table:style-name="ce14">
            <text:p>82,23</text:p>
          </table:table-cell>
          <table:table-cell office:value-type="float" office:value="17.774780000000007" table:formula="msoxl:=100-C23" table:style-name="ce9">
            <text:p>17,7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UR</text:p>
          </table:table-cell>
          <table:table-cell office:value-type="string" table:style-name="ce8">
            <text:p>NUE 112 VARESE</text:p>
          </table:table-cell>
          <table:table-cell office:value-type="float" office:value="92.843140000000005" table:style-name="ce9">
            <text:p>92,84</text:p>
          </table:table-cell>
          <table:table-cell office:value-type="float" office:value="7.1568599999999947" table:formula="msoxl:=100-C24" table:style-name="ce9">
            <text:p>7,16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C</text:p>
          </table:table-cell>
          <table:table-cell office:value-type="string" table:style-name="ce13">
            <text:p>Struttura Compless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SS</text:p>
          </table:table-cell>
          <table:table-cell office:value-type="string" table:style-name="ce13">
            <text:p>Struttura Semplic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3">
            <text:p>CUR</text:p>
          </table:table-cell>
          <table:table-cell office:value-type="string" table:style-name="ce13">
            <text:p>Centrale Unica Risposta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1" svg:font-family="&quot;Century Gothic11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9-10-03T09:31:15Z</dc:date>
    <meta:print-date>2018-12-21T15:12:07Z</meta:print-date>
    <meta:editing-cycles>15</meta:editing-cycles>
    <meta:editing-duration>PT2280S</meta:editing-duration>
  </office:meta>
</office:document-meta>
</file>