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none" fo:padding="0in" style:shadow="none" fo:text-align="center"/>
      <style:text-properties fo:font-weight="bold" style:font-weight-asian="bold"/>
    </style:style>
    <style:style style:name="P3" style:parent-style-name="Normale" style:family="paragraph">
      <style:paragraph-properties fo:border="none" fo:padding="0in" style:shadow="none" fo:text-align="center"/>
      <style:text-properties fo:font-weight="bold" style:font-weight-asian="bold"/>
    </style:style>
    <style:style style:name="P4" style:parent-style-name="Normale" style:family="paragraph">
      <style:paragraph-properties fo:border="none" fo:padding="0in" style:shadow="none"/>
      <style:text-properties fo:font-weight="bold" style:font-weight-asian="bold"/>
    </style:style>
    <style:style style:name="P5" style:parent-style-name="Normale" style:family="paragraph">
      <style:paragraph-properties fo:border="none" fo:padding="0in" style:shadow="none"/>
    </style:style>
    <style:style style:name="P6" style:parent-style-name="Normale" style:family="paragraph">
      <style:paragraph-properties fo:border="none" fo:padding="0in" style:shadow="none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border="none" fo:padding="0in" style:shadow="none"/>
    </style:style>
    <style:style style:name="P9" style:parent-style-name="Normale" style:family="paragraph">
      <style:paragraph-properties fo:border="none" fo:padding="0in" style:shadow="none"/>
    </style:style>
    <style:style style:name="P10" style:parent-style-name="Normale" style:family="paragraph">
      <style:paragraph-properties fo:border="none" fo:padding="0in" style:shadow="none"/>
    </style:style>
    <style:style style:name="P11" style:parent-style-name="Normale" style:family="paragraph">
      <style:paragraph-properties fo:border="none" fo:padding="0in" style:shadow="none"/>
    </style:style>
    <style:style style:name="P12" style:parent-style-name="Normale" style:family="paragraph">
      <style:paragraph-properties fo:border="none" fo:padding="0in" style:shadow="none"/>
      <style:text-properties fo:font-weight="bold" style:font-weight-asian="bold"/>
    </style:style>
    <style:style style:name="P13" style:parent-style-name="Normale" style:family="paragraph">
      <style:paragraph-properties fo:border="none" fo:padding="0in" style:shadow="none"/>
    </style:style>
    <style:style style:name="P14" style:parent-style-name="Normale" style:family="paragraph">
      <style:paragraph-properties fo:border="none" fo:padding="0in" style:shadow="none"/>
    </style:style>
    <style:style style:name="P15" style:parent-style-name="Normale" style:family="paragraph">
      <style:paragraph-properties fo:border="none" fo:padding="0in" style:shadow="none" fo:text-align="end"/>
    </style:style>
    <style:style style:name="P16" style:parent-style-name="Normale" style:family="paragraph">
      <style:paragraph-properties fo:border="none" fo:padding="0in" style:shadow="none" fo:text-align="center" fo:margin-bottom="0in"/>
    </style:style>
    <style:style style:name="P17" style:parent-style-name="Normale" style:family="paragraph">
      <style:paragraph-properties fo:border="none" fo:padding="0in" style:shadow="none" fo:text-align="center" fo:margin-bottom="0in"/>
    </style:style>
    <style:style style:name="T18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NUCLEO DI VALUTAZIONE DELLE PRESTAZIONI DI AREU</text:p>
      <text:p text:style-name="P3"/>
      <text:p text:style-name="P4">Data di svolgimento della rilevazione</text:p>
      <text:p text:style-name="P5">La rilevazione è stata svolta dai singoli componenti hanno effettuato in maniera autonoma e<text:s/>congiunta durante la seduta del 25 marzo 2019 e successivamente confermata per via remota.</text:p>
      <text:p text:style-name="P6"><text:span text:style-name="T7">Procedure e modalità seguite per la rilevazione</text:span><text:s/></text:p>
      <text:p text:style-name="P8">Di seguito si riportano le modalità con le quali è stata svolta la rilevazione:</text:p>
      <text:p text:style-name="P9">- verifica dell’attività svolta dal<text:s/>Responsabile della trasparenza per riscontrare l’adempimento degli obblighi di pubblicazione;</text:p>
      <text:p text:style-name="P10">- esame della documentazione e delle banche dati relative ai dati oggetto di attestazione;</text:p>
      <text:p text:style-name="P11">- verifica diretta da parte dei singoli componenti dell’Organismo sul sito istituzionale dell’AREU in merito all’assolvimento degli obblighi di pubblicazione e sulla qualità dei dati.<text:s/></text:p>
      <text:p text:style-name="P12">Aspetti critici riscontrati nel corso della rilevazione<text:s/></text:p>
      <text:p text:style-name="P13">Considerata la complessità degli adempimenti previsti dalla disciplina vigente, gli approfondimenti in corso a livello nazionale e regionale la sezione Amministrazione Trasparente dell’Amministrazione di AREU è manutenuta correttamente, tempestivamente e in continuo aggiornamento per assolvere agli obblighi di pubblicazione al fine di garantire la completezza e la qualità dei contenuti.</text:p>
      <text:p text:style-name="P14">Milano, 05/04/2019.</text:p>
      <text:p text:style-name="P15"/>
      <text:p text:style-name="P16">Il Presidente del NVP</text:p>
      <text:p text:style-name="P17"><text:span text:style-name="T18">f.to<text:s/></text:span>Prof. Andrea Francesc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border="none" fo:padding="0in" style:shadow="none"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Scheda di sintesi sulla rilevazione degli OIV o strutture Equivalen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Albonico - AREU</meta:initial-creator>
    <dc:creator>Andrea Albonico</dc:creator>
    <meta:creation-date>2019-03-25T08:14:00Z</meta:creation-date>
    <dc:date>2019-03-25T10:57:00Z</dc:date>
    <meta:print-date>2017-03-27T08:53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97" meta:character-count="1323" meta:row-count="9" meta:non-whitespace-character-count="1128"/>
  </office:meta>
</office:document-meta>
</file>