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7" style:parent-style-name="Paragrafoelenco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8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9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1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4" style:parent-style-name="Paragrafoelenco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25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7444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Century Gothic" fo:font-size="11pt" style:font-size-asian="11pt" style:font-size-complex="11pt"/>
    </style:style>
    <style:style style:name="T27" style:parent-style-name="Car.predefinitoparagrafo" style:family="text">
      <style:text-properties style:font-name="Century Gothic" fo:font-size="11pt" style:font-size-asian="11pt" style:font-size-complex="11pt"/>
    </style:style>
    <style:style style:name="T28" style:parent-style-name="Car.predefinitoparagrafo" style:family="text">
      <style:text-properties style:font-name="Century Gothic" fo:font-size="11pt" style:font-size-asian="11pt" style:font-size-complex="11pt"/>
    </style:style>
    <style:style style:name="T29" style:parent-style-name="Car.predefinitoparagrafo" style:family="text">
      <style:text-properties style:font-name="Century Gothic" fo:font-size="11pt" style:font-size-asian="11pt" style:font-size-complex="11pt"/>
    </style:style>
    <style:style style:name="T30" style:parent-style-name="Car.predefinitoparagrafo" style:family="text">
      <style:text-properties style:font-name="Century Gothic" fo:font-size="11pt" style:font-size-asian="11pt" style:font-size-complex="11pt"/>
    </style:style>
    <style:style style:name="T31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entury Gothic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 fo:line-height="115%"/>
    </style:style>
    <style:style style:name="T35" style:parent-style-name="Car.predefinitoparagrafo" style:family="text">
      <style:text-properties style:font-name="Century Goth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size="11pt" style:font-size-asian="11pt" style:font-size-complex="11pt"/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1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42" style:parent-style-name="Paragrafoelenco" style:family="paragraph">
      <style:paragraph-properties fo:text-align="justify" fo:margin-top="0.0833in"/>
      <style:text-properties style:font-name="Century Gothic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4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5" style:parent-style-name="Normale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7" style:parent-style-name="Paragrafoelenco" style:family="paragraph">
      <style:paragraph-properties style:text-autospace="none" fo:text-align="justify" fo:margin-bottom="0.0833in"/>
      <style:text-properties style:font-name="Century Gothic" fo:font-size="11pt" style:font-size-asian="11pt" style:font-size-complex="11pt"/>
    </style:style>
    <style:style style:name="P48" style:parent-style-name="Paragrafoelenco" style:family="paragraph">
      <style:paragraph-properties style:text-autospace="none" fo:text-align="justify" fo:margin-bottom="0.0833in"/>
      <style:text-properties style:font-name="Century Gothic" fo:font-size="11pt" style:font-size-asian="11pt" style:font-size-complex="11pt"/>
    </style:style>
    <style:style style:name="P49" style:parent-style-name="Paragrafoelenco" style:family="paragraph">
      <style:paragraph-properties style:text-autospace="none" fo:text-align="justify" fo:margin-bottom="0.0833in"/>
      <style:text-properties style:font-name="Century Gothic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margin-bottom="0.0833in" fo:line-height="115%"/>
      <style:text-properties style:font-name="Century Gothic" fo:font-size="11pt" style:font-size-asian="11pt" style:font-size-complex="11pt"/>
    </style:style>
    <style:style style:name="P51" style:parent-style-name="Normale" style:family="paragraph">
      <style:paragraph-properties fo:text-align="justify" fo:margin-bottom="0.0833in" fo:line-height="115%" fo:text-indent="0.4916in"/>
      <style:text-properties style:font-name="Century Gothic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bottom="0.0833in" fo:line-height="115%"/>
      <style:text-properties style:font-name="Century Gothic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bottom="0.0833in" fo:line-height="115%"/>
      <style:text-properties style:font-name="Century Gothic" fo:font-size="11pt" style:font-size-asian="11pt" style:font-size-complex="11pt"/>
    </style:style>
    <style:style style:name="P54" style:parent-style-name="Paragrafoelenco" style:family="paragraph">
      <style:paragraph-properties fo:text-align="justify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Paragrafoelenco" style:family="paragraph">
      <style:paragraph-properties fo:text-align="justify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57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58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59" style:parent-style-name="Paragrafoelenco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Century Gothic" fo:font-size="11pt" style:font-size-asian="11pt" style:font-size-complex="11pt"/>
    </style:style>
    <style:style style:name="P6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6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62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63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ize="11pt" style:font-size-asian="11pt" style:font-size-complex="11pt"/>
    </style:style>
    <style:style style:name="T70" style:parent-style-name="Car.predefinitoparagrafo" style:family="text">
      <style:text-properties style:font-name="Century Gothic" fo:font-size="11pt" style:font-size-asian="11pt" style:font-size-complex="11pt"/>
    </style:style>
    <style:style style:name="P71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7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73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74" style:parent-style-name="Car.predefinitoparagrafo" style:family="text">
      <style:text-properties style:font-name="Century Gothic" fo:font-size="11pt" style:font-size-asian="11pt" style:font-size-complex="11pt"/>
    </style:style>
    <style:style style:name="T75" style:parent-style-name="Car.predefinitoparagrafo" style:family="text">
      <style:text-properties style:font-name="Century Gothic" fo:font-size="11pt" style:font-size-asian="11pt" style:font-size-complex="11pt"/>
    </style:style>
    <style:style style:name="T76" style:parent-style-name="Car.predefinitoparagrafo" style:family="text">
      <style:text-properties style:font-name="Century Gothic" fo:font-size="11pt" style:font-size-asian="11pt" style:font-size-complex="11pt"/>
    </style:style>
    <style:style style:name="T77" style:parent-style-name="Car.predefinitoparagrafo" style:family="text">
      <style:text-properties style:font-name="Century Gothic" fo:font-size="11pt" style:font-size-asian="11pt" style:font-size-complex="11pt"/>
    </style:style>
    <style:style style:name="T78" style:parent-style-name="Car.predefinitoparagrafo" style:family="text">
      <style:text-properties style:font-name="Century Gothic" fo:font-size="11pt" style:font-size-asian="11pt" style:font-size-complex="11pt"/>
    </style:style>
    <style:style style:name="T79" style:parent-style-name="Car.predefinitoparagrafo" style:family="text">
      <style:text-properties style:font-name="Century Gothic" fo:font-size="11pt" style:font-size-asian="11pt" style:font-size-complex="11pt"/>
    </style:style>
    <style:style style:name="T80" style:parent-style-name="Car.predefinitoparagrafo" style:family="text">
      <style:text-properties style:font-name="Century Gothic" fo:font-size="11pt" style:font-size-asian="11pt" style:font-size-complex="11pt"/>
    </style:style>
    <style:style style:name="T81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P82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83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84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85" style:parent-style-name="Car.predefinitoparagrafo" style:family="text">
      <style:text-properties style:font-name="Century Gothic" fo:font-size="11pt" style:font-size-asian="11pt" style:font-size-complex="11pt"/>
    </style:style>
    <style:style style:name="T86" style:parent-style-name="Car.predefinitoparagrafo" style:family="text">
      <style:text-properties style:font-name="Century Gothic" fo:font-size="11pt" style:font-size-asian="11pt" style:font-size-complex="11pt"/>
    </style:style>
    <style:style style:name="T87" style:parent-style-name="Car.predefinitoparagrafo" style:family="text">
      <style:text-properties style:font-name="Century Gothic" fo:font-size="11pt" style:font-size-asian="11pt" style:font-size-complex="11pt"/>
    </style:style>
    <style:style style:name="T88" style:parent-style-name="Car.predefinitoparagrafo" style:family="text">
      <style:text-properties style:font-name="Century Gothic" fo:font-size="11pt" style:font-size-asian="11pt" style:font-size-complex="11pt"/>
    </style:style>
    <style:style style:name="T89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14.06.2019</text:p>
      <text:p text:style-name="P14"/>
      <text:p text:style-name="P15">Il giorno<text:s/>14<text:s/>giugno<text:s/>2019<text:s/>alle ore<text:s/>09.3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1" text:continue-numbering="true">
        <text:list-item>
          <text:p text:style-name="P16">Piano delle Performance AREU anno 2019 e rendicontazione degli obiettivi fissati per l’anno 2018;</text:p>
        </text:list-item>
        <text:list-item>
          <text:p text:style-name="P17">Assegnazione degli obiettivi individuali del personale di AREU delle AAT e delle SOREU di AREU;</text:p>
        </text:list-item>
        <text:list-item>
          <text:p text:style-name="P18">Varie ed eventuali.</text:p>
        </text:list-item>
      </text:list>
      <text:p text:style-name="P19">Sono<text:s/>presenti per<text:s/>il Nucleo di Valutazione delle Prestazioni: Prof. Dott. Andrea Francesconi, Presidente e<text:s/>Dott. Mirco de Privitellio,<text:s/>Componente effettivo,<text:s/>il<text:s/>Dott. Paolo Rotondi,<text:s/>Componente effettivo<text:s/>è assente giustificato.</text:p>
      <text:p text:style-name="P20">Sono<text:s/>presenti per la Direzione dell'AREU:<text:s/>Dott.ssa Domenica de Giorgio, Dott.ssa Laura Maccagni, Dott.ssa Debora Rafele, Dott.ssa Stefania Favetti, Dott. Michele Pirovano, Sig. Giuseppe Brambilla, Sig. ra Cristina Sonzogni.<text:s/></text:p>
      <text:list text:style-name="LFO2" text:continue-numbering="true">
        <text:list-item>
          <text:p text:style-name="P21">Piano delle Performance AREU anno 2019<text:s/>e rendicontazione degli obiettivi fissati per l’anno 2018</text:p>
        </text:list-item>
      </text:list>
      <text:p text:style-name="P22">L’Azienda presenta al Nucleo di Valutazione delle Prestazioni il documento “Piano delle Performance AREU anno 2019<text:s/>e rendicontazione degli obiettivi fissati per l’anno 2018”. Viene effettuata dall’Organismo assieme ai rappresentanti dell’Ente<text:s/>la disamina della rendicontazione degli obiettivi inerenti all’anno 2018<text:s/>e gli obiettivi che l’Azienda intende percorrere e raggiungere nel corso dell’esercizio 2019.</text:p>
      <text:p text:style-name="P23">L’Organismo<text:s/>approva<text:s/>la relazione sulla performance inserita nel Piano;<text:s/>esprime un parere favorevole sul piano delle performance<text:s/>e chiede all’Azienda di provvedere alla relativa pubblicazione all’interno dell’idonea sezione del portale web<text:s/>“Amministrazione Trasparente”<text:s/>dell’AREU.</text:p>
      <text:list text:style-name="LFO2" text:continue-numbering="true">
        <text:list-item>
          <text:p text:style-name="P24">Assegnazione degli obiettivi individuali del personale<text:s/>di AREU<text:s/>delle AAT e delle SOREU;</text:p>
        </text:list-item>
      </text:list>
      <text:p text:style-name="P25"><text:span text:style-name="T26">L’Azienda, attraverso il proprio personale presente, sottopone al Nucleo di Valutazione delle Prestazioni le schede di assegnazione degli obiettivi individuali (</text:span><text:span text:style-name="T27">custoditi<text:s/></text:span><text:span text:style-name="T28">presso la competente Struttura aziendale) connessi alla retribuzione di risultato per l’esercizio 201</text:span><text:span text:style-name="T29">9</text:span><text:span text:style-name="T30">,</text:span><text:span text:style-name="T31"><text:s/></text:span><text:span text:style-name="T32">del personale di AREU delle AAT e delle SOREU;</text:span></text:p>
      <text:p text:style-name="P33">Al Nucleo di Valutazione delle Prestazioni<text:s/>vengono illustrati gli obiettivi individuali del personale operante nella sede Centrale di AREU, il Nucleo analizza a campione le schede relative alle Strutture Gestione e Sviluppo Risorse Umane,<text:s/>Controllo di Gestione, Sistemi Informativi,<text:s/>Formazione, 112 e SITRA. Il Nucleo apprezza l’impostazione complessiva delle<text:s/><text:soft-page-break/>schede evidenziando con riferimento alla struttura<text:s/>Sistemi<text:s/>Informativi<text:s/>la necessitò di riformulare gli obiettivi e relativi indicatori<text:s/>per far emergere l’innovatività<text:s/>degli stessi.</text:p>
      <text:p text:style-name="P34"><text:span text:style-name="T35">Tutto ciò premesso, il Nucleo di Valutazione delle Prestazioni, fatto salvo<text:s/></text:span><text:span text:style-name="T36">quanto riferito in relazione alla struttura Sistemi Informativi</text:span><text:span text:style-name="T37">, approva gli obiettivi individuali assegnati al personale dirigente dell’area del comparto di AREU.</text:span></text:p>
      <text:p text:style-name="P38">L’Azienda illustra gli obiettivi da assegnare<text:s/>alle<text:s/>AAT e alle SOREU per l’anno 2019.<text:s/></text:p>
      <text:p text:style-name="P39">L’Azienda comunica che i suddetti obiettivi sono stati<text:s/>preliminarmente rappresentati<text:s/>nell’ambito di un incontro del<text:s/>Collegio Tecnico (tavolo tecnico sanitario attivo presso l’Azienda)<text:s/>e sono stati condivisi con<text:s/>i Responsabili di AAT e SOREU.</text:p>
      <text:p text:style-name="P40">Il Nucleo<text:s/>esprime apprezzamento per il materiale illustrato e l’impostazione data dall’Azienda per l’anno 2019<text:s/>e trasmette il<text:s/>proprio<text:s/>parere alla Direzione Strategica per i necessari adempimenti di competenza.</text:p>
      <text:list text:style-name="LFO2" text:continue-numbering="true">
        <text:list-item>
          <text:p text:style-name="P41">Varie<text:s/>ed eventuali</text:p>
        </text:list-item>
      </text:list>
      <text:p text:style-name="P42">a) Presentazione dei progetti speciali dedicati al personale<text:s/>operante presso la Direzione AREU, CUR 112 e COI;</text:p>
      <text:p text:style-name="P43">L’Azienda presenta al Nucleo di Valutazione i progetti speciali aziendali dedicati al personale<text:s/>di cui sopra<text:s/>per l’anno 2019<text:s/>(custoditi presso la competente Struttura aziendale).<text:s/></text:p>
      <text:p text:style-name="P44">Il Nucleo di Valutazione sulla base del materiale illustrato,<text:s/>prende atto dei progetti assegnati<text:s/>e chiede alla Direzione<text:s/>Strategica di procedere con gli adempimenti necessari.</text:p>
      <text:p text:style-name="P45"><text:tab/>b) RAR<text:s/>2019</text:p>
      <text:p text:style-name="P46">Vengono esposti al<text:s/>Nucleo di Valutazione<text:s/>i macro obiettivi scelti<text:s/>da<text:s/>AREU<text:s/>per il 2019 con riferimento al personale operante in:<text:s/></text:p>
      <text:list text:style-name="LFO6" text:continue-numbering="true">
        <text:list-item>
          <text:p text:style-name="P47">NUE 112,<text:s/>CUR 112 e COI</text:p>
        </text:list-item>
        <text:list-item>
          <text:p text:style-name="P48">Area<text:s/>Amministrativa<text:s/>e<text:s/>Tecnica</text:p>
        </text:list-item>
        <text:list-item>
          <text:p text:style-name="P49">Area<text:s/>Sanitaria<text:s/></text:p>
        </text:list-item>
      </text:list>
      <text:p text:style-name="P50">Il Nucleo di Valutazione delle Prestazioni valutati i progetti RAR sopra richiamati, esprime il proprio parere favorevole.</text:p>
      <text:p text:style-name="P51">c) Obiettivi Direttore Generale</text:p>
      <text:p text:style-name="P52">Vengono illustrati per opportuna conoscenza gli obiettivi attribuiti dalla Giunta Regionale ad<text:s/>AREU<text:s/>per l’anno 2019.</text:p>
      <text:p text:style-name="P53">Il Nucleo ne prende atto.</text:p>
      <text:p text:style-name="P54"/>
      <text:p text:style-name="P55"/>
      <text:p text:style-name="P56">Il Nucleo di<text:s/>Valutazione<text:s/>delle Prestazioni<text:s/>fissa la<text:s/>prossima riunione<text:s/>per il<text:s/>giorno<text:s/>il<text:s/>06<text:s/>settembre 2019<text:s/>ore 9,30, con<text:s/>il seguente ordine del giorno:</text:p>
      <text:list text:style-name="LFO3" text:continue-numbering="true">
        <text:list-item>
          <text:p text:style-name="P57">Valutazione intermedia degli obiettivi individuali del personale<text:s/>della Direzione AREU, CUR 112 e COI (Dirigenza e Comparto);</text:p>
        </text:list-item>
        <text:list-item>
          <text:p text:style-name="P58">Valutazione intermedia degli obiettivi<text:s/>assegnati dalla Direzione AREU alle AAT e SOREU;</text:p>
        </text:list-item>
        <text:list-item>
          <text:p text:style-name="P59">Varie ed eventuali.</text:p>
        </text:list-item>
      </text:list>
      <text:p text:style-name="P60">La seduta termina<text:s/>alle ore<text:s/>12.45.</text:p>
      <text:soft-page-break/>
      <text:p text:style-name="P61">Letto, approvato e sottoscritto.</text:p>
      <text:p text:style-name="P62"><text:span text:style-name="T63">Prof. Dott. Andrea Francesconi<text:s/></text:span><text:span text:style-name="T64"><text:tab/>Presidente</text:span><text:span text:style-name="T65"><text:tab/></text:span><text:span text:style-name="T66"><text:tab/></text:span><text:span text:style-name="T67"><text:tab/>_________________________</text:span><text:span text:style-name="T68">_</text:span><text:span text:style-name="T69">__</text:span><text:span text:style-name="T70">__</text:span></text:p>
      <text:p text:style-name="P71"><text:span text:style-name="T72">Dott.<text:s/></text:span><text:span text:style-name="T73">Mirco de Privitellio</text:span><text:span text:style-name="T74"><text:tab/></text:span><text:span text:style-name="T75"><text:tab/></text:span><text:span text:style-name="T76">Componente effettivo</text:span><text:span text:style-name="T77"><text:tab/>_________________________</text:span><text:span text:style-name="T78">_</text:span><text:span text:style-name="T79">__</text:span><text:span text:style-name="T80">__</text:span><text:span text:style-name="T81"><text:s/></text:span></text:p>
      <text:p text:style-name="P82"><text:span text:style-name="T83">Dott. Paolo Rotondi</text:span><text:span text:style-name="T84"><text:tab/></text:span><text:span text:style-name="T85"><text:tab/></text:span><text:span text:style-name="T86"><text:tab/></text:span><text:span text:style-name="T87">Componente effettivo</text:span><text:span text:style-name="T88"><text:tab/></text:span><text:span text:style-name="T89">Assente Giustificato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 style:font-size-complex="12pt"/>
    </style:style>
    <style:style style:name="ParagrafoelencoCarattere" style:display-name="Paragrafo elenco Carattere" style:family="text">
      <style:text-properties style:font-name="Cambria" style:font-name-asian="MS Mincho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3</text:page-number></text:span><text:span text:style-name="T8"><text:s/>di<text:s/></text:span><text:span text:style-name="T9"><text:page-count>3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albonico</meta:initial-creator>
    <dc:creator>c.sonzogni</dc:creator>
    <meta:creation-date>2019-06-24T07:20:00Z</meta:creation-date>
    <dc:date>2019-06-24T07:20:00Z</dc:date>
    <meta:print-date>2019-06-14T10:49:00Z</meta:print-date>
    <meta:template xlink:href="AREU_118+112" xlink:type="simple"/>
    <meta:editing-cycles>2</meta:editing-cycles>
    <meta:editing-duration>PT60S</meta:editing-duration>
    <meta:document-statistic meta:page-count="3" meta:paragraph-count="10" meta:word-count="772" meta:character-count="5164" meta:row-count="36" meta:non-whitespace-character-count="4402"/>
  </office:meta>
</office:document-meta>
</file>