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style:style>
    <style:style style:name="P12" style:parent-style-name="Titolo" style:family="paragraph">
      <style:paragraph-properties fo:line-height="150%"/>
    </style:style>
    <style:style style:name="P13" style:parent-style-name="Titolo" style:family="paragraph">
      <style:paragraph-properties fo:line-height="150%"/>
    </style:style>
    <style:style style:name="P14" style:parent-style-name="Titolo" style:family="paragraph">
      <style:paragraph-properties fo:line-height="150%"/>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8"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9"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20"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21"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P22" style:parent-style-name="Titolo" style:family="paragraph">
      <style:paragraph-properties fo:line-height="150%"/>
    </style:style>
    <style:style style:name="P23" style:parent-style-name="Titolo" style:family="paragraph">
      <style:paragraph-properties fo:line-height="150%"/>
    </style:style>
    <style:style style:name="P24" style:parent-style-name="Titolo" style:family="paragraph">
      <style:paragraph-properties fo:line-height="150%"/>
    </style:style>
    <style:style style:name="P25" style:parent-style-name="Titolo" style:family="paragraph">
      <style:paragraph-properties fo:line-height="150%"/>
    </style:style>
    <style:style style:name="P26" style:parent-style-name="Titolo" style:family="paragraph">
      <style:paragraph-properties fo:line-height="150%"/>
    </style:style>
    <style:style style:name="P27" style:parent-style-name="Titolo" style:family="paragraph">
      <style:paragraph-properties fo:line-height="150%"/>
    </style:style>
    <style:style style:name="P28" style:parent-style-name="Titolo" style:family="paragraph">
      <style:paragraph-properties fo:line-height="150%"/>
    </style:style>
    <style:style style:name="P29" style:parent-style-name="Titolo" style:family="paragraph">
      <style:paragraph-properties fo:line-height="150%"/>
    </style:style>
    <style:style style:name="P30" style:parent-style-name="Titolo" style:family="paragraph">
      <style:paragraph-properties fo:break-before="page" fo:line-height="150%" fo:margin-left="0in">
        <style:tab-stops>
          <style:tab-stop style:type="left" style:position="5.7097in"/>
        </style:tab-stops>
      </style:paragraph-properties>
    </style:style>
    <style:style style:name="P31" style:parent-style-name="Titolo" style:family="paragraph">
      <style:paragraph-properties fo:line-height="150%" fo:margin-left="0in">
        <style:tab-stops>
          <style:tab-stop style:type="left" style:position="5.7097in"/>
        </style:tab-stops>
      </style:paragraph-properties>
    </style:style>
    <style:style style:name="P32" style:parent-style-name="Normale" style:family="paragraph">
      <style:paragraph-properties fo:line-height="150%"/>
    </style:style>
    <style:style style:name="P33" style:parent-style-name="Sottotitolo" style:family="paragraph">
      <style:paragraph-properties fo:line-height="150%"/>
      <style:text-properties fo:font-size="12pt" style:font-size-asian="12pt"/>
    </style:style>
    <style:style style:name="P34" style:parent-style-name="Sottotitolo" style:family="paragraph">
      <style:paragraph-properties fo:line-height="150%"/>
      <style:text-properties fo:font-size="11pt" style:font-size-asian="11pt" style:font-size-complex="11pt"/>
    </style:style>
    <style:style style:name="P35" style:parent-style-name="Sottotitolo" style:family="paragraph">
      <style:paragraph-properties fo:line-height="150%"/>
      <style:text-properties fo:font-style="italic" style:font-style-asian="italic" fo:font-size="11pt" style:font-size-asian="11pt" style:font-size-complex="11pt"/>
    </style:style>
    <style:style style:name="P36" style:parent-style-name="Sottotitolo" style:family="paragraph">
      <style:paragraph-properties fo:line-height="150%"/>
      <style:text-properties fo:font-style="italic" style:font-style-asian="italic" fo:font-size="11pt" style:font-size-asian="11pt" style:font-size-complex="11pt"/>
    </style:style>
    <style:style style:name="P37" style:parent-style-name="Sottotitolo" style:family="paragraph">
      <style:paragraph-properties fo:line-height="150%"/>
      <style:text-properties fo:font-size="11pt" style:font-size-asian="11pt" style:font-size-complex="11pt"/>
    </style:style>
    <style:style style:name="P38" style:parent-style-name="Sottotitolo" style:family="paragraph">
      <style:paragraph-properties fo:text-align="justify" fo:line-height="150%"/>
      <style:text-properties fo:font-weight="normal" style:font-weight-asian="normal" fo:font-size="11pt" style:font-size-asian="11pt" style:font-size-complex="11pt"/>
    </style:style>
    <style:style style:name="P39" style:parent-style-name="Sottotitolo" style:family="paragraph">
      <style:paragraph-properties fo:text-align="justify" fo:line-height="150%"/>
      <style:text-properties fo:font-weight="normal" style:font-weight-asian="normal" fo:font-size="11pt" style:font-size-asian="11pt" style:font-size-complex="11pt"/>
    </style:style>
    <style:style style:name="P40" style:parent-style-name="Sottotitolo" style:family="paragraph">
      <style:paragraph-properties fo:text-align="justify" fo:line-height="150%"/>
      <style:text-properties fo:font-weight="normal" style:font-weight-asian="normal" fo:font-size="11pt" style:font-size-asian="11pt" style:font-size-complex="11pt"/>
    </style:style>
    <style:style style:name="P41" style:parent-style-name="Sottotitolo" style:family="paragraph">
      <style:paragraph-properties fo:text-align="justify" fo:line-height="150%"/>
      <style:text-properties fo:font-weight="normal" style:font-weight-asian="normal" fo:font-size="11pt" style:font-size-asian="11pt" style:font-size-complex="11pt"/>
    </style:style>
    <style:style style:name="P42" style:parent-style-name="Sottotitolo" style:family="paragraph">
      <style:paragraph-properties fo:text-align="justify" fo:line-height="150%"/>
      <style:text-properties fo:font-weight="normal" style:font-weight-asian="normal" fo:font-size="11pt" style:font-size-asian="11pt" style:font-size-complex="11pt"/>
    </style:style>
    <style:style style:name="P43" style:parent-style-name="Sottotitolo" style:family="paragraph">
      <style:paragraph-properties fo:text-align="justify" fo:line-height="150%"/>
      <style:text-properties fo:font-weight="normal" style:font-weight-asian="normal" fo:font-size="11pt" style:font-size-asian="11pt" style:font-size-complex="11pt"/>
    </style:style>
    <style:style style:name="P44" style:parent-style-name="Sottotitolo" style:family="paragraph">
      <style:paragraph-properties fo:text-align="justify" fo:line-height="150%"/>
      <style:text-properties fo:font-weight="normal" style:font-weight-asian="normal" fo:font-size="11pt" style:font-size-asian="11pt" style:font-size-complex="11pt"/>
    </style:style>
    <style:style style:name="P45" style:parent-style-name="Sottotitolo" style:family="paragraph">
      <style:paragraph-properties fo:text-align="justify" fo:line-height="150%"/>
      <style:text-properties fo:font-weight="normal" style:font-weight-asian="normal" fo:font-size="11pt" style:font-size-asian="11pt" style:font-size-complex="11pt"/>
    </style:style>
    <style:style style:name="P46" style:parent-style-name="Corpodeltesto1" style:family="paragraph">
      <style:paragraph-properties fo:text-align="justify" fo:margin-bottom="0in" fo:line-height="150%"/>
      <style:text-properties fo:font-size="11pt" style:font-size-asian="11pt" style:font-size-complex="11pt"/>
    </style:style>
    <style:style style:name="P47" style:parent-style-name="Corpodeltesto1" style:family="paragraph">
      <style:paragraph-properties fo:text-align="justify" fo:margin-bottom="0in" fo:line-height="150%"/>
      <style:text-properties fo:font-size="11pt" style:font-size-asian="11pt" style:font-size-complex="11pt"/>
    </style:style>
    <style:style style:name="P48"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49"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0"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1"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2"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3"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4"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5"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6"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7"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8" style:parent-style-name="Corpodeltesto1" style:family="paragraph">
      <style:paragraph-properties fo:text-align="justify" fo:margin-bottom="0in" fo:line-height="150%" fo:margin-left="0.2958in">
        <style:tab-stops/>
      </style:paragraph-properties>
      <style:text-properties fo:font-size="11pt" style:font-size-asian="11pt" style:font-size-complex="11pt"/>
    </style:style>
    <style:style style:name="P59" style:parent-style-name="Corpodeltesto1" style:family="paragraph">
      <style:paragraph-properties fo:text-align="justify" fo:margin-bottom="0in" fo:line-height="150%"/>
      <style:text-properties fo:font-size="11pt" style:font-size-asian="11pt" style:font-size-complex="11pt"/>
    </style:style>
    <style:style style:name="P60" style:parent-style-name="Corpodeltesto1" style:family="paragraph">
      <style:paragraph-properties fo:text-align="justify" fo:margin-bottom="0in" fo:line-height="150%"/>
      <style:text-properties fo:font-size="11pt" style:font-size-asian="11pt" style:font-size-complex="11pt"/>
    </style:style>
    <style:style style:name="P61" style:parent-style-name="Corpodeltesto1" style:family="paragraph">
      <style:paragraph-properties fo:text-align="justify" fo:margin-bottom="0in" fo:line-height="150%"/>
      <style:text-properties fo:font-size="11pt" style:font-size-asian="11pt" style:font-size-complex="11pt"/>
    </style:style>
    <style:style style:name="P62" style:parent-style-name="Corpodeltesto1" style:family="paragraph">
      <style:paragraph-properties fo:text-align="justify" fo:margin-bottom="0in" fo:line-height="150%"/>
      <style:text-properties fo:font-size="11pt" style:font-size-asian="11pt" style:font-size-complex="11pt"/>
    </style:style>
    <style:style style:name="P63" style:parent-style-name="Corpodeltesto1" style:family="paragraph">
      <style:paragraph-properties fo:text-align="justify" fo:margin-bottom="0in" fo:line-height="150%"/>
      <style:text-properties fo:font-size="11pt" style:font-size-asian="11pt" style:font-size-complex="11pt"/>
    </style:style>
    <style:style style:name="P64" style:parent-style-name="Corpodeltesto1" style:family="paragraph">
      <style:paragraph-properties fo:margin-bottom="0in" fo:line-height="150%"/>
      <style:text-properties fo:font-size="11pt" style:font-size-asian="11pt" style:font-size-complex="11pt"/>
    </style:style>
    <style:style style:name="TableColumn66" style:family="table-column">
      <style:table-column-properties style:column-width="2.8125in" style:use-optimal-column-width="false"/>
    </style:style>
    <style:style style:name="TableColumn67" style:family="table-column">
      <style:table-column-properties style:column-width="1.1527in" style:use-optimal-column-width="false"/>
    </style:style>
    <style:style style:name="TableColumn68" style:family="table-column">
      <style:table-column-properties style:column-width="1.0965in" style:use-optimal-column-width="false"/>
    </style:style>
    <style:style style:name="TableColumn69" style:family="table-column">
      <style:table-column-properties style:column-width="0.9201in" style:use-optimal-column-width="false"/>
    </style:style>
    <style:style style:name="TableColumn70" style:family="table-column">
      <style:table-column-properties style:column-width="0.5819in" style:use-optimal-column-width="false"/>
    </style:style>
    <style:style style:name="Table65" style:family="table">
      <style:table-properties style:width="6.5638in" fo:margin-left="0in" table:align="center"/>
    </style:style>
    <style:style style:name="TableRow71" style:family="table-row">
      <style:table-row-properties style:row-height="0.7215in" style:use-optimal-row-height="false"/>
    </style:style>
    <style:style style:name="TableCell72" style:family="table-cell">
      <style:table-cell-properties fo:border="0.0208in solid #000000" style:writing-mode="lr-tb" style:vertical-align="middle" fo:padding-top="0in" fo:padding-left="0.0486in" fo:padding-bottom="0in" fo:padding-right="0.0486in"/>
    </style:style>
    <style:style style:name="P73" style:parent-style-name="Normale" style:family="paragraph">
      <style:paragraph-properties fo:text-align="center"/>
      <style:text-properties fo:font-weight="bold" style:font-weight-asian="bold" fo:font-size="10.5pt" style:font-size-asian="10.5pt" style:font-size-complex="10.5pt"/>
    </style:style>
    <style:style style:name="TableCell74" style:family="table-cell">
      <style:table-cell-properties fo:border="0.0208in solid #000000" style:writing-mode="lr-tb" style:vertical-align="middle" fo:padding-top="0in" fo:padding-left="0.0486in" fo:padding-bottom="0in" fo:padding-right="0.0486in"/>
    </style:style>
    <style:style style:name="P75" style:parent-style-name="Normale" style:family="paragraph">
      <style:paragraph-properties fo:text-align="center" fo:line-height="150%"/>
      <style:text-properties fo:font-weight="bold" style:font-weight-asian="bold" fo:font-size="10.5pt" style:font-size-asian="10.5pt" style:font-size-complex="10.5pt"/>
    </style:style>
    <style:style style:name="TableCell76" style:family="table-cell">
      <style:table-cell-properties fo:border="0.0208in solid #000000" style:writing-mode="lr-tb" style:vertical-align="middle" fo:padding-top="0in" fo:padding-left="0.0486in" fo:padding-bottom="0in" fo:padding-right="0.0486in"/>
    </style:style>
    <style:style style:name="P77" style:parent-style-name="Normale" style:family="paragraph">
      <style:paragraph-properties fo:text-align="center" fo:line-height="150%"/>
      <style:text-properties fo:font-weight="bold" style:font-weight-asian="bold" fo:font-size="10.5pt" style:font-size-asian="10.5pt" style:font-size-complex="10.5pt"/>
    </style:style>
    <style:style style:name="TableCell78" style:family="table-cell">
      <style:table-cell-properties fo:border="0.0208in solid #000000" style:writing-mode="lr-tb" style:vertical-align="middle" fo:padding-top="0in" fo:padding-left="0.0486in" fo:padding-bottom="0in" fo:padding-right="0.0486in"/>
    </style:style>
    <style:style style:name="P79" style:parent-style-name="Corpodeltesto1" style:family="paragraph">
      <style:paragraph-properties fo:text-align="center" fo:margin-bottom="0in" fo:line-height="150%"/>
      <style:text-properties fo:font-weight="bold" style:font-weight-asian="bold" fo:font-size="10.5pt" style:font-size-asian="10.5pt" style:font-size-complex="10.5pt"/>
    </style:style>
    <style:style style:name="TableCell80" style:family="table-cell">
      <style:table-cell-properties fo:border="0.0208in solid #000000" style:writing-mode="lr-tb" style:vertical-align="middle" fo:padding-top="0in" fo:padding-left="0.0486in" fo:padding-bottom="0in" fo:padding-right="0.0486in"/>
    </style:style>
    <style:style style:name="P81" style:parent-style-name="Normale" style:family="paragraph">
      <style:paragraph-properties fo:text-align="center" fo:line-height="150%"/>
    </style:style>
    <style:style style:name="T82" style:parent-style-name="Car.predefinitoparagrafo" style:family="text">
      <style:text-properties fo:font-weight="bold" style:font-weight-asian="bold" fo:font-size="10.5pt" style:font-size-asian="10.5pt" style:font-size-complex="10.5pt"/>
    </style:style>
    <style:style style:name="TableRow83" style:family="table-row">
      <style:table-row-properties style:row-height="0.375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85" style:parent-style-name="Normale" style:family="paragraph">
      <style:text-properties fo:font-size="11pt" style:font-size-asian="11pt" style:font-size-complex="11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e" style:family="paragraph">
      <style:paragraph-properties fo:text-align="end"/>
      <style:text-properties fo:font-size="11pt" style:font-size-asian="11pt" style:font-size-complex="11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9" style:parent-style-name="Normale" style:family="paragraph">
      <style:paragraph-properties fo:text-align="end"/>
      <style:text-properties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91" style:parent-style-name="Normale" style:family="paragraph">
      <style:paragraph-properties fo:text-align="end"/>
      <style:text-properties fo:font-size="11pt" style:font-size-asian="11pt" style:font-size-complex="11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93" style:parent-style-name="Normale" style:family="paragraph">
      <style:paragraph-properties fo:text-align="end"/>
      <style:text-properties fo:font-size="10pt" style:font-size-asian="10pt" style:font-size-complex="10pt"/>
    </style:style>
    <style:style style:name="TableRow94" style:family="table-row">
      <style:table-row-properties style:row-height="0.375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6" style:parent-style-name="Normale" style:family="paragraph">
      <style:text-properties fo:font-size="11pt" style:font-size-asian="11pt" style:font-size-complex="11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e" style:family="paragraph">
      <style:paragraph-properties fo:text-align="end"/>
      <style:text-properties fo:font-size="11pt" style:font-size-asian="11pt" style:font-size-complex="11pt"/>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e" style:family="paragraph">
      <style:paragraph-properties fo:text-align="end"/>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e" style:family="paragraph">
      <style:paragraph-properties fo:text-align="end"/>
      <style:text-properties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4" style:parent-style-name="Normale" style:family="paragraph">
      <style:paragraph-properties fo:text-align="end"/>
      <style:text-properties fo:font-size="10pt" style:font-size-asian="10pt" style:font-size-complex="10pt"/>
    </style:style>
    <style:style style:name="TableRow105" style:family="table-row">
      <style:table-row-properties style:row-height="0.375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7" style:parent-style-name="Normale" style:family="paragraph">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e" style:family="paragraph">
      <style:paragraph-properties fo:text-align="end"/>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e" style:family="paragraph">
      <style:paragraph-properties fo:text-align="end"/>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e" style:family="paragraph">
      <style:paragraph-properties fo:text-align="end"/>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5" style:parent-style-name="Normale" style:family="paragraph">
      <style:paragraph-properties fo:text-align="end"/>
      <style:text-properties fo:font-size="8pt" style:font-size-asian="8pt" style:font-size-complex="8pt"/>
    </style:style>
    <style:style style:name="TableRow116" style:family="table-row">
      <style:table-row-properties style:row-height="0.375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e" style:family="paragraph">
      <style:paragraph-properties fo:text-align="end"/>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e" style:family="paragraph">
      <style:paragraph-properties fo:text-align="end"/>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e" style:family="paragraph">
      <style:paragraph-properties fo:text-align="end"/>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6" style:parent-style-name="Normale" style:family="paragraph">
      <style:paragraph-properties fo:text-align="end"/>
      <style:text-properties fo:font-weight="bold" style:font-weight-asian="bold" fo:font-size="10pt" style:font-size-asian="10pt" style:font-size-complex="10pt"/>
    </style:style>
    <style:style style:name="TableRow127" style:family="table-row">
      <style:table-row-properties style:row-height="0.375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9" style:parent-style-name="Normale" style:family="paragraph">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paragraph-properties fo:text-align="end"/>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e" style:family="paragraph">
      <style:paragraph-properties fo:text-align="end"/>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e" style:family="paragraph">
      <style:paragraph-properties fo:text-align="end"/>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7" style:parent-style-name="Normale" style:family="paragraph">
      <style:paragraph-properties fo:text-align="end"/>
      <style:text-properties fo:font-weight="bold" style:font-weight-asian="bold" fo:font-size="10pt" style:font-size-asian="10pt" style:font-size-complex="10pt"/>
    </style:style>
    <style:style style:name="TableRow138" style:family="table-row">
      <style:table-row-properties style:row-height="0.37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0" style:parent-style-name="Normale"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e" style:family="paragraph">
      <style:paragraph-properties fo:text-align="end"/>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e" style:family="paragraph">
      <style:paragraph-properties fo:text-align="end"/>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e" style:family="paragraph">
      <style:paragraph-properties fo:text-align="end"/>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8" style:parent-style-name="Normale" style:family="paragraph">
      <style:paragraph-properties fo:text-align="end"/>
      <style:text-properties fo:font-size="8pt" style:font-size-asian="8pt" style:font-size-complex="8pt"/>
    </style:style>
    <style:style style:name="TableRow149" style:family="table-row">
      <style:table-row-properties style:row-height="0.375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1" style:parent-style-name="Normale"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e" style:family="paragraph">
      <style:paragraph-properties fo:text-align="end"/>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e" style:family="paragraph">
      <style:paragraph-properties fo:text-align="end"/>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e" style:family="paragraph">
      <style:paragraph-properties fo:text-align="end"/>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9" style:parent-style-name="Normale" style:family="paragraph">
      <style:paragraph-properties fo:text-align="end"/>
      <style:text-properties fo:font-size="10pt" style:font-size-asian="10pt" style:font-size-complex="10pt"/>
    </style:style>
    <style:style style:name="TableRow160" style:family="table-row">
      <style:table-row-properties style:row-height="0.375in" style:use-optimal-row-height="false"/>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62" style:parent-style-name="Normale" style:family="paragraph">
      <style:text-properties fo:font-size="11pt" style:font-size-asian="11pt" style:font-size-complex="11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end"/>
      <style:text-properties fo:font-size="11pt" style:font-size-asian="11pt" style:font-size-complex="11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66" style:parent-style-name="Normale" style:family="paragraph">
      <style:paragraph-properties fo:text-align="end"/>
      <style:text-properties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68" style:parent-style-name="Normale" style:family="paragraph">
      <style:paragraph-properties fo:text-align="end"/>
      <style:text-properties fo:font-size="11pt" style:font-size-asian="11pt" style:font-size-complex="11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70" style:parent-style-name="Normale" style:family="paragraph">
      <style:paragraph-properties fo:text-align="end"/>
      <style:text-properties fo:font-size="10pt" style:font-size-asian="10pt" style:font-size-complex="10pt"/>
    </style:style>
    <style:style style:name="TableRow171" style:family="table-row">
      <style:table-row-properties style:row-height="0.375in" style:use-optimal-row-height="false"/>
    </style:style>
    <style:style style:name="TableCell172" style:family="table-cell">
      <style:table-cell-properties fo:border="0.0208in solid #000000" style:writing-mode="lr-tb" style:vertical-align="middle" fo:padding-top="0in" fo:padding-left="0.0486in" fo:padding-bottom="0in" fo:padding-right="0.0486in"/>
    </style:style>
    <style:style style:name="P173" style:parent-style-name="Normale" style:family="paragraph">
      <style:text-properties fo:font-weight="bold" style:font-weight-asian="bold" fo:font-size="11pt" style:font-size-asian="11pt" style:font-size-complex="11pt"/>
    </style:style>
    <style:style style:name="TableCell174" style:family="table-cell">
      <style:table-cell-properties fo:border="0.0208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fo:font-weight="bold" style:font-weight-asian="bold" fo:font-size="11pt" style:font-size-asian="11pt" style:font-size-complex="11pt"/>
    </style:style>
    <style:style style:name="TableCell176" style:family="table-cell">
      <style:table-cell-properties fo:border="0.0208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fo:font-weight="bold" style:font-weight-asian="bold" fo:font-size="11pt" style:font-size-asian="11pt" style:font-size-complex="11pt"/>
    </style:style>
    <style:style style:name="TableCell178" style:family="table-cell">
      <style:table-cell-properties fo:border="0.0208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font-weight="bold" style:font-weight-asian="bold" fo:font-size="11pt" style:font-size-asian="11pt" style:font-size-complex="11pt"/>
    </style:style>
    <style:style style:name="TableCell180" style:family="table-cell">
      <style:table-cell-properties fo:border="0.0208in solid #000000" style:writing-mode="lr-tb" style:vertical-align="middle" fo:padding-top="0in" fo:padding-left="0.0486in" fo:padding-bottom="0in" fo:padding-right="0.0486in"/>
    </style:style>
    <style:style style:name="P181" style:parent-style-name="Normale" style:family="paragraph">
      <style:paragraph-properties fo:text-align="end"/>
      <style:text-properties fo:font-size="11pt" style:font-size-asian="11pt" style:font-size-complex="11pt"/>
    </style:style>
    <style:style style:name="P182" style:parent-style-name="Normale" style:family="paragraph">
      <style:paragraph-properties fo:text-align="justify" fo:line-height="150%"/>
      <style:text-properties fo:font-size="11pt" style:font-size-asian="11pt" style:font-size-complex="11pt"/>
    </style:style>
    <style:style style:name="P183" style:parent-style-name="Normale" style:family="paragraph">
      <style:paragraph-properties fo:text-align="justify" fo:line-height="150%"/>
      <style:text-properties fo:font-size="11pt" style:font-size-asian="11pt" style:font-size-complex="11pt"/>
    </style:style>
    <style:style style:name="P18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8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8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8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8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89"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190"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191"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192" style:parent-style-name="Normale" style:family="paragraph">
      <style:paragraph-properties fo:text-align="justify" fo:line-height="150%"/>
      <style:text-properties fo:font-size="11pt" style:font-size-asian="11pt" style:font-size-complex="11pt"/>
    </style:style>
    <style:style style:name="P19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9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195" style:parent-style-name="Normale" style:family="paragraph">
      <style:paragraph-properties fo:text-align="justify" fo:line-height="150%"/>
      <style:text-properties fo:font-size="11pt" style:font-size-asian="11pt" style:font-size-complex="11pt"/>
    </style:style>
    <style:style style:name="P196" style:parent-style-name="Normale" style:family="paragraph">
      <style:paragraph-properties fo:text-align="justify" fo:line-height="150%"/>
      <style:text-properties fo:font-size="11pt" style:font-size-asian="11pt" style:font-size-complex="11pt"/>
    </style:style>
    <style:style style:name="P197" style:parent-style-name="Normale" style:family="paragraph">
      <style:paragraph-properties fo:text-align="justify" fo:line-height="150%"/>
      <style:text-properties fo:font-size="11pt" style:font-size-asian="11pt" style:font-size-complex="11pt"/>
    </style:style>
    <style:style style:name="P198" style:parent-style-name="Normale" style:family="paragraph">
      <style:paragraph-properties fo:text-align="justify" fo:line-height="150%"/>
      <style:text-properties fo:font-size="11pt" style:font-size-asian="11pt" style:font-size-complex="11pt"/>
    </style:style>
    <style:style style:name="P199" style:parent-style-name="Normale" style:family="paragraph">
      <style:paragraph-properties fo:text-align="justify" fo:line-height="150%"/>
      <style:text-properties fo:font-size="11pt" style:font-size-asian="11pt" style:font-size-complex="11pt"/>
    </style:style>
    <style:style style:name="P200" style:parent-style-name="Normale" style:family="paragraph">
      <style:paragraph-properties fo:text-align="justify" fo:line-height="150%"/>
      <style:text-properties fo:font-size="11pt" style:font-size-asian="11pt" style:font-size-complex="11pt"/>
    </style:style>
    <style:style style:name="P201" style:parent-style-name="Normale" style:family="paragraph">
      <style:paragraph-properties fo:text-align="justify" fo:line-height="150%"/>
      <style:text-properties fo:font-size="11pt" style:font-size-asian="11pt" style:font-size-complex="11pt"/>
    </style:style>
    <style:style style:name="P202" style:parent-style-name="Normale" style:family="paragraph">
      <style:paragraph-properties fo:text-align="justify" fo:line-height="150%"/>
      <style:text-properties fo:font-size="11pt" style:font-size-asian="11pt" style:font-size-complex="11pt"/>
    </style:style>
    <style:style style:name="P203" style:parent-style-name="Normale" style:family="paragraph">
      <style:paragraph-properties fo:text-align="justify" fo:line-height="150%"/>
      <style:text-properties fo:font-size="11pt" style:font-size-asian="11pt" style:font-size-complex="11pt"/>
    </style:style>
    <style:style style:name="P204" style:parent-style-name="Normale" style:family="paragraph">
      <style:paragraph-properties fo:text-align="justify" fo:line-height="150%"/>
      <style:text-properties fo:font-size="11pt" style:font-size-asian="11pt" style:font-size-complex="11pt"/>
    </style:style>
    <style:style style:name="P205" style:parent-style-name="Normale" style:family="paragraph">
      <style:paragraph-properties fo:text-align="justify" fo:line-height="150%"/>
      <style:text-properties fo:font-size="11pt" style:font-size-asian="11pt" style:font-size-complex="11pt"/>
    </style:style>
    <style:style style:name="P206" style:parent-style-name="Normale" style:family="paragraph">
      <style:paragraph-properties fo:text-align="justify" fo:line-height="150%"/>
      <style:text-properties fo:font-size="11pt" style:font-size-asian="11pt" style:font-size-complex="11pt"/>
    </style:style>
    <style:style style:name="P207" style:parent-style-name="Normale" style:family="paragraph">
      <style:paragraph-properties fo:text-align="justify" fo:line-height="150%"/>
      <style:text-properties fo:font-size="11pt" style:font-size-asian="11pt" style:font-size-complex="11pt"/>
    </style:style>
    <style:style style:name="P208" style:parent-style-name="Normale" style:family="paragraph">
      <style:paragraph-properties fo:text-align="justify" fo:line-height="150%"/>
      <style:text-properties fo:font-size="11pt" style:font-size-asian="11pt" style:font-size-complex="11pt"/>
    </style:style>
    <style:style style:name="P209" style:parent-style-name="Normale" style:family="paragraph">
      <style:paragraph-properties fo:text-align="justify" fo:line-height="150%" fo:text-indent="-0.5in"/>
      <style:text-properties fo:font-size="11pt" style:font-size-asian="11pt" style:font-size-complex="11pt"/>
    </style:style>
    <style:style style:name="P210" style:parent-style-name="Normale" style:family="paragraph">
      <style:paragraph-properties fo:text-align="justify" fo:line-height="150%" fo:text-indent="-0.5in"/>
      <style:text-properties fo:font-size="11pt" style:font-size-asian="11pt" style:font-size-complex="11pt"/>
    </style:style>
    <style:style style:name="P211" style:parent-style-name="Normale" style:family="paragraph">
      <style:paragraph-properties fo:text-align="justify" fo:line-height="150%"/>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color="#000000" fo:font-size="11pt" style:font-size-asian="11pt" style:font-size-complex="11pt"/>
    </style:style>
    <style:style style:name="T216" style:parent-style-name="Car.predefinitoparagrafo" style:family="text">
      <style:text-properties fo:color="#000000" fo:font-size="11pt" style:font-size-asian="11pt" style:font-size-complex="11pt"/>
    </style:style>
    <style:style style:name="T217" style:parent-style-name="Car.predefinitoparagrafo" style:family="text">
      <style:text-properties fo:color="#000000"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P259" style:parent-style-name="Normale" style:family="paragraph">
      <style:paragraph-properties fo:text-align="justify" fo:line-height="150%"/>
      <style:text-properties fo:font-size="11pt" style:font-size-asian="11pt" style:font-size-complex="11pt"/>
    </style:style>
    <style:style style:name="P260" style:parent-style-name="Normale" style:family="paragraph">
      <style:paragraph-properties fo:text-align="center" fo:line-height="150%"/>
    </style:style>
    <style:style style:name="P261" style:parent-style-name="Normale" style:family="paragraph">
      <style:paragraph-properties fo:text-align="center" fo:line-height="150%"/>
    </style:style>
    <style:style style:name="P262" style:parent-style-name="Normale" style:family="paragraph">
      <style:paragraph-properties fo:text-align="center" fo:line-height="150%"/>
    </style:style>
    <style:style style:name="P263" style:parent-style-name="Normale" style:family="paragraph">
      <style:paragraph-properties fo:text-align="justify" fo:line-height="150%"/>
      <style:text-properties fo:font-size="11pt" style:font-size-asian="11pt" style:font-size-complex="11pt"/>
    </style:style>
    <style:style style:name="P264"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26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4"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27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8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81" style:parent-style-name="Paragrafoelenco" style:family="paragraph">
      <style:paragraph-properties fo:text-align="justify" fo:line-height="150%" fo:margin-left="0in">
        <style:tab-stops/>
      </style:paragraph-properties>
      <style:text-properties fo:font-size="11pt" style:font-size-asian="11pt" style:font-size-complex="11pt" fo:background-color="#D3D3D3"/>
    </style:style>
    <style:style style:name="P282" style:parent-style-name="Normale" style:family="paragraph">
      <style:paragraph-properties fo:text-align="justify" fo:margin-bottom="0.0833in" fo:line-height="150%"/>
      <style:text-properties style:font-weight-complex="bold" fo:font-size="11pt" style:font-size-asian="11pt" style:font-size-complex="11pt"/>
    </style:style>
    <style:style style:name="P283" style:parent-style-name="Normale" style:family="paragraph">
      <style:paragraph-properties fo:text-align="justify" fo:margin-bottom="0.0833in" fo:line-height="150%"/>
      <style:text-properties fo:font-size="11pt" style:font-size-asian="11pt" style:font-size-complex="11pt"/>
    </style:style>
    <style:style style:name="P284" style:parent-style-name="Normale" style:family="paragraph">
      <style:paragraph-properties fo:text-align="justify" fo:margin-bottom="0.0833in" fo:line-height="150%"/>
      <style:text-properties fo:font-size="11pt" style:font-size-asian="11pt" style:font-size-complex="11pt"/>
    </style:style>
    <style:style style:name="P285" style:parent-style-name="Normale" style:family="paragraph">
      <style:paragraph-properties fo:text-align="justify" fo:margin-bottom="0.0833in" fo:line-height="150%"/>
      <style:text-properties fo:font-size="11pt" style:font-size-asian="11pt" style:font-size-complex="11pt"/>
    </style:style>
    <style:style style:name="P286" style:parent-style-name="Normale" style:family="paragraph">
      <style:paragraph-properties fo:text-align="justify" fo:margin-bottom="0.0833in" fo:line-height="150%"/>
      <style:text-properties fo:font-size="11pt" style:font-size-asian="11pt" style:font-size-complex="11pt"/>
    </style:style>
    <style:style style:name="P287" style:parent-style-name="Normale" style:family="paragraph">
      <style:paragraph-properties fo:text-align="justify" fo:margin-bottom="0.0833in" fo:line-height="150%"/>
      <style:text-properties fo:font-size="11pt" style:font-size-asian="11pt" style:font-size-complex="11pt"/>
    </style:style>
    <style:style style:name="P288" style:parent-style-name="Normale" style:family="paragraph">
      <style:paragraph-properties fo:text-align="justify" fo:margin-bottom="0.0833in" fo:line-height="150%"/>
      <style:text-properties fo:font-size="11pt" style:font-size-asian="11pt" style:font-size-complex="11pt"/>
    </style:style>
    <style:style style:name="P289" style:parent-style-name="Normale" style:family="paragraph">
      <style:paragraph-properties fo:text-align="justify" fo:margin-bottom="0.0833in" fo:line-height="150%"/>
      <style:text-properties fo:font-size="11pt" style:font-size-asian="11pt" style:font-size-complex="11pt"/>
    </style:style>
    <style:style style:name="P290" style:parent-style-name="Normale" style:family="paragraph">
      <style:paragraph-properties fo:text-align="justify" fo:margin-bottom="0.0833in" fo:line-height="150%"/>
    </style:style>
    <style:style style:name="P291" style:parent-style-name="Normale" style:family="paragraph">
      <style:paragraph-properties fo:text-align="justify" fo:line-height="150%"/>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color="#000000" fo:font-size="11pt" style:font-size-asian="11pt" style:font-size-complex="11pt"/>
    </style:style>
    <style:style style:name="T300" style:parent-style-name="Car.predefinitoparagrafo" style:family="text">
      <style:text-properties fo:color="#000000"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P318" style:parent-style-name="Normale" style:family="paragraph">
      <style:paragraph-properties style:text-autospace="none" fo:text-align="justify" fo:line-height="115%"/>
      <style:text-properties fo:font-size="11pt" style:font-size-asian="11pt" style:font-size-complex="11pt"/>
    </style:style>
    <style:style style:name="P319" style:parent-style-name="Normale" style:family="paragraph">
      <style:paragraph-properties style:text-autospace="none" fo:text-align="justify" fo:line-height="115%"/>
      <style:text-properties fo:font-size="11pt" style:font-size-asian="11pt" style:font-size-complex="11pt"/>
    </style:style>
    <style:style style:name="P320" style:parent-style-name="Normale" style:family="paragraph">
      <style:paragraph-properties style:text-autospace="none" fo:text-align="justify" fo:line-height="115%"/>
      <style:text-properties fo:font-size="11pt" style:font-size-asian="11pt" style:font-size-complex="11pt"/>
    </style:style>
    <style:style style:name="P321"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32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3" style:parent-style-name="Corpodeltesto1" style:family="paragraph">
      <style:paragraph-properties fo:text-align="center" fo:margin-bottom="0in" fo:line-height="150%"/>
      <style:text-properties fo:font-size="11pt" style:font-size-asian="11pt" style:font-size-complex="11pt"/>
    </style:style>
    <style:style style:name="P324" style:parent-style-name="Normale" style:family="paragraph">
      <style:paragraph-properties fo:text-align="justify" fo:line-height="150%"/>
      <style:text-properties fo:font-size="11pt" style:font-size-asian="11pt" style:font-size-complex="11pt"/>
    </style:style>
    <style:style style:name="P325" style:parent-style-name="Normale" style:family="paragraph">
      <style:paragraph-properties fo:text-align="justify" fo:line-height="150%"/>
      <style:text-properties fo:font-size="11pt" style:font-size-asian="11pt" style:font-size-complex="11pt"/>
    </style:style>
    <style:style style:name="P326" style:parent-style-name="Normale" style:family="paragraph">
      <style:paragraph-properties fo:line-height="250%" fo:margin-left="-0.0055in">
        <style:tab-stops/>
      </style:paragraph-properties>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tyle="italic" style:font-style-asian="italic" fo:font-size="10pt" style:font-size-asian="10pt" style:font-size-complex="10pt"/>
    </style:style>
    <style:style style:name="P336" style:parent-style-name="Normale" style:family="paragraph">
      <style:paragraph-properties fo:line-height="250%" fo:margin-left="-0.0055in">
        <style:tab-stops/>
      </style:paragraph-properties>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tyle="italic" style:font-style-asian="italic" fo:font-size="10pt" style:font-size-asian="10pt" style:font-size-complex="10pt"/>
    </style:style>
    <style:style style:name="P344" style:parent-style-name="Normale" style:family="paragraph">
      <style:paragraph-properties fo:line-height="250%" fo:margin-left="-0.0055in">
        <style:tab-stops/>
      </style:paragraph-properties>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tyle="italic" style:font-style-asian="italic" fo:font-size="10pt" style:font-size-asian="10pt" style:font-size-complex="10pt"/>
    </style:style>
    <style:style style:name="P352" style:parent-style-name="Normale" style:family="paragraph">
      <style:paragraph-properties fo:line-height="250%" fo:margin-left="-0.0055in">
        <style:tab-stops/>
      </style:paragraph-properties>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tyle="italic" style:font-style-asian="italic" fo:font-size="10pt" style:font-size-asian="10pt" style:font-size-complex="10pt"/>
    </style:style>
    <style:style style:name="T360" style:parent-style-name="Car.predefinitoparagrafo" style:family="text">
      <style:text-properties fo:font-style="italic" style:font-style-asian="italic" fo:font-size="10pt" style:font-size-asian="10pt" style:font-size-complex="10pt"/>
    </style:style>
    <style:style style:name="T361" style:parent-style-name="Car.predefinitoparagrafo" style:family="text">
      <style:text-properties fo:font-style="italic" style:font-style-asian="italic" fo:font-size="10pt" style:font-size-asian="10pt" style:font-size-complex="10pt"/>
    </style:style>
    <style:style style:name="T362" style:parent-style-name="Car.predefinitoparagrafo" style:family="text">
      <style:text-properties fo:font-style="italic" style:font-style-asian="italic" fo:font-size="11pt" style:font-size-asian="11pt" style:font-size-complex="10pt"/>
    </style:style>
    <style:style style:name="P363" style:parent-style-name="Normale" style:family="paragraph">
      <style:paragraph-properties fo:line-height="250%" fo:margin-left="-0.0055in">
        <style:tab-stops/>
      </style:paragraph-properties>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tyle="italic" style:font-style-asian="italic" fo:font-size="10pt" style:font-size-asian="10pt" style:font-size-complex="10pt"/>
    </style:style>
    <style:style style:name="T370" style:parent-style-name="Car.predefinitoparagrafo" style:family="text">
      <style:text-properties fo:font-style="italic" style:font-style-asian="italic" fo:font-size="10pt" style:font-size-asian="10pt" style:font-size-complex="10pt"/>
    </style:style>
    <style:style style:name="T371" style:parent-style-name="Car.predefinitoparagrafo" style:family="text">
      <style:text-properties fo:font-style="italic" style:font-style-asian="italic" fo:font-size="11pt" style:font-size-asian="11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REGIONE 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RELAZIONE DEL COLLEGIO SINDACALE</text:p>
      <text:p text:style-name="P18">AL</text:p>
      <text:p text:style-name="P19">BILANCIO<text:s/>PREVENTIVO ECONOMICO<text:s/>2017</text:p>
      <text:p text:style-name="P20">allegato alla seduta n.<text:s/>2<text:s/>del<text:s/>21<text:s/>febbraio<text:s/>2017</text:p>
      <text:p text:style-name="P21"/>
      <text:p text:style-name="P22"/>
      <text:p text:style-name="P23"/>
      <text:p text:style-name="P24"/>
      <text:p text:style-name="P25"/>
      <text:p text:style-name="P26"/>
      <text:p text:style-name="P27"/>
      <text:p text:style-name="P28"/>
      <text:p text:style-name="P29"/>
      <text:soft-page-break/>
      <text:p text:style-name="P30">REGIONE <text:s/>LOMBARDIA</text:p>
      <text:p text:style-name="P31">AZIENDA REGIONALE EMERGENZA URGENZA</text:p>
      <text:p text:style-name="P32"/>
      <text:p text:style-name="P33">Sede: Milano – Via Alfredo Campanini, 6</text:p>
      <text:p text:style-name="P34"/>
      <text:p text:style-name="P35">RELAZIONE DEL COLLEGIO SINDACALE<text:s/></text:p>
      <text:p text:style-name="P36">AL<text:s/><text:s/>BILANCIO<text:s/>PREVENTIVO ECONOMICO 2017</text:p>
      <text:p text:style-name="P37"/>
      <text:p text:style-name="P38">Il giorno<text:s/>ventuno<text:s/>del mese di<text:s/>febbraio<text:s/>dell’anno 2017, presso la sede della Azienda Regionale Emergenza Urgenza,<text:s/>a seguito di regolare convocazione,<text:s/>si è tenuto<text:s/>il Collegio<text:s/>Sindacale<text:s/>per procedere all’esame della deliberazione<text:s/>aziendale<text:s/>n.<text:s/>30/2017<text:s/>del<text:s/>14/02/2017<text:s/>di<text:s/>approvazione<text:s/>del<text:s/>bilancio<text:s/>preventivo economico per l’esercizio 2017.</text:p>
      <text:p text:style-name="P39"/>
      <text:p text:style-name="P40">Risultano essere presenti i Signori:</text:p>
      <text:p text:style-name="P41">Dott.<text:s/>BERNAVA Pietro<text:s/>–<text:s/>Presidente,<text:s/>in rappresentanza del Comune di Milano;</text:p>
      <text:p text:style-name="P42">Dott.ssa<text:s/>ANDRIGO Michela Cecilia<text:s/>– Componente effettivo, in rappresentanza di Regione Lombardia;</text:p>
      <text:p text:style-name="P43">Dott.<text:s/>COLUCCI Davide Teodoro –<text:s/>Componente<text:s/>effettivo, in rappresentanza di Regione Lombardia.</text:p>
      <text:p text:style-name="P44">Il<text:s/>Dott.<text:s/>DE PONTI Maurizio<text:s/>–<text:s/>Componente, in rappresentanza del Ministero della Salute, lascia la seduta alle ore 10,40 per motivi personali.</text:p>
      <text:p text:style-name="P45">Risulta assente giustificata la<text:s/>Dott.ssa DE FELICE Roberta<text:s/>– Componente effettivo, in rappresentanza del<text:s/>Ministero dell’Economia e delle Finanze.</text:p>
      <text:p text:style-name="P46"/>
      <text:p text:style-name="P47">Il Collegio è chiamato ad<text:s/>analizzare<text:s/>la Deliberazione<text:s/>aziendale n.<text:s/>30<text:s/>del<text:s/>14/02/2017,<text:s/>ad oggetto:<text:s/>“Approvazione del Bilancio Preventivo Economico per l’esercizio 2017”, che risulta<text:s/>composta dalla seguente documentazione:</text:p>
      <text:list text:style-name="LFO1" text:continue-numbering="true">
        <text:list-item>
          <text:p text:style-name="P48">gli schemi di bilancio;</text:p>
        </text:list-item>
        <text:list-item>
          <text:p text:style-name="P49">la nota integrativa descrittiva;</text:p>
        </text:list-item>
        <text:list-item>
          <text:p text:style-name="P50">la relazione del Direttore Generale;</text:p>
        </text:list-item>
        <text:list-item>
          <text:p text:style-name="P51">lo schema di dettaglio dei contributi vincolati;</text:p>
        </text:list-item>
        <text:list-item>
          <text:p text:style-name="P52">la tabella di dettaglio delle altre prestazioni;</text:p>
        </text:list-item>
        <text:list-item>
          <text:p text:style-name="P53">il modello A del personale;</text:p>
        </text:list-item>
        <text:list-item>
          <text:p text:style-name="P54">la tabella di<text:s/>dettaglio degli accantonamenti;</text:p>
        </text:list-item>
        <text:list-item>
          <text:p text:style-name="P55">la tabella di dettaglio degli oneri e proventi straordinari;</text:p>
        </text:list-item>
        <text:list-item>
          <text:p text:style-name="P56">il piano degli investimenti;</text:p>
        </text:list-item>
        <text:list-item>
          <text:p text:style-name="P57">la relazione al piano degli investimenti;</text:p>
        </text:list-item>
        <text:list-item>
          <text:p text:style-name="P58">il modello delle Unità di Offerta (ASST).</text:p>
        </text:list-item>
      </text:list>
      <text:p text:style-name="P59">Il Collegio richiama<text:s/>in via preliminare<text:s/>i<text:s/>seguenti<text:s/>provvedimenti regionali<text:s/>e le indicazioni fornite dalla<text:s/>Presidenza – Area Finanza, quali premesse<text:s/>necessarie<text:s/>per la stesura del<text:s/>documento<text:s/>contabile:</text:p>
      <text:p text:style-name="P60">-<text:s/>la<text:s/>D.G.R. n. X/5954<text:s/>del<text:s/>05/12/2016<text:s/>avente ad oggetto: “Determinazioni in ordine alla gestione del servizio sociosanitario per l’esercizio 2017”, che assegna<text:s/>per la Macroarea Emergenza Urgenza,<text:s/>fino a 236<text:s/>milioni di Euro;</text:p>
      <text:p text:style-name="P61">- il Decreto<text:s/>Presidenza<text:s/>n.<text:s/>1221<text:s/>del<text:s/>07/02/2017,<text:s/>relativo all’assegnazione all’Azienda<text:s/>Regionale<text:s/>Emergenza<text:s/>Urgenza (A.R.E.U.) delle risorse del<text:s/>F.S.R.<text:s/>2016 destinate al finanziamento del S.S.R., che<text:s/>stanzia<text:s/>un importo complessivo di Euro<text:s/>237.400.000,00;</text:p>
      <text:p text:style-name="P62">-<text:s/>le Linee Guida per la predisposizione del BPE 2017 allegate al Decreto sopra richiamato.</text:p>
      <text:p text:style-name="P63"/>
      <text:p text:style-name="P64">Il Bilancio preventivo economico per l’esercizio 2017,<text:s/>espone i seguenti valori complessiv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Conto Economico<text:s/>(valori €/1.000)</text:p>
          </table:table-cell>
          <table:table-cell table:style-name="TableCell74">
            <text:p text:style-name="P75">Risultanze al IV° trim 2016</text:p>
          </table:table-cell>
          <table:table-cell table:style-name="TableCell76">
            <text:p text:style-name="P77">Bilancio<text:s/>di previsione<text:s/>2017</text:p>
          </table:table-cell>
          <table:table-cell table:style-name="TableCell78">
            <text:p text:style-name="P79">Differenza per valore assoluto</text:p>
          </table:table-cell>
          <table:table-cell table:style-name="TableCell80">
            <text:p text:style-name="P81"><text:span text:style-name="T82">Diff. %</text:span></text:p>
          </table:table-cell>
        </table:table-row>
        <table:table-row table:style-name="TableRow83">
          <table:table-cell table:style-name="TableCell84">
            <text:p text:style-name="P85">Valore della Produzione</text:p>
          </table:table-cell>
          <table:table-cell table:style-name="TableCell86">
            <text:p text:style-name="P87">241.160</text:p>
          </table:table-cell>
          <table:table-cell table:style-name="TableCell88">
            <text:p text:style-name="P89">249.337</text:p>
          </table:table-cell>
          <table:table-cell table:style-name="TableCell90">
            <text:p text:style-name="P91">8.177</text:p>
          </table:table-cell>
          <table:table-cell table:style-name="TableCell92">
            <text:p text:style-name="P93">3,39%</text:p>
          </table:table-cell>
        </table:table-row>
        <table:table-row table:style-name="TableRow94">
          <table:table-cell table:style-name="TableCell95">
            <text:p text:style-name="P96">Costo della Produzione</text:p>
          </table:table-cell>
          <table:table-cell table:style-name="TableCell97">
            <text:p text:style-name="P98">243.717</text:p>
          </table:table-cell>
          <table:table-cell table:style-name="TableCell99">
            <text:p text:style-name="P100">248.692</text:p>
          </table:table-cell>
          <table:table-cell table:style-name="TableCell101">
            <text:p text:style-name="P102">4.9475</text:p>
          </table:table-cell>
          <table:table-cell table:style-name="TableCell103">
            <text:p text:style-name="P104">20,3%</text:p>
          </table:table-cell>
        </table:table-row>
        <table:table-row table:style-name="TableRow105">
          <table:table-cell table:style-name="TableCell106">
            <text:p text:style-name="P107">Differenza</text:p>
          </table:table-cell>
          <table:table-cell table:style-name="TableCell108">
            <text:p text:style-name="P109">(2.557)</text:p>
          </table:table-cell>
          <table:table-cell table:style-name="TableCell110">
            <text:p text:style-name="P111">645</text:p>
          </table:table-cell>
          <table:table-cell table:style-name="TableCell112">
            <text:p text:style-name="P113">3.202</text:p>
          </table:table-cell>
          <table:table-cell table:style-name="TableCell114">
            <text:p text:style-name="P115">-125,2%</text:p>
          </table:table-cell>
        </table:table-row>
        <table:table-row table:style-name="TableRow116">
          <table:table-cell table:style-name="TableCell117">
            <text:p text:style-name="P118">Proventi ed oneri finanziari +/-</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text:p>
          </table:table-cell>
        </table:table-row>
        <table:table-row table:style-name="TableRow127">
          <table:table-cell table:style-name="TableCell128">
            <text:p text:style-name="P129">Rettifiche di valore di attività finanziarie +/-</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text:p>
          </table:table-cell>
        </table:table-row>
        <table:table-row table:style-name="TableRow138">
          <table:table-cell table:style-name="TableCell139">
            <text:p text:style-name="P140">Proventi ed oneri straordinari +/-</text:p>
          </table:table-cell>
          <table:table-cell table:style-name="TableCell141">
            <text:p text:style-name="P142">3.126</text:p>
          </table:table-cell>
          <table:table-cell table:style-name="TableCell143">
            <text:p text:style-name="P144">0</text:p>
          </table:table-cell>
          <table:table-cell table:style-name="TableCell145">
            <text:p text:style-name="P146">(3.126)</text:p>
          </table:table-cell>
          <table:table-cell table:style-name="TableCell147">
            <text:p text:style-name="P148">-100,0%</text:p>
          </table:table-cell>
        </table:table-row>
        <table:table-row table:style-name="TableRow149">
          <table:table-cell table:style-name="TableCell150">
            <text:p text:style-name="P151">Risultato prima delle imposte +/-</text:p>
          </table:table-cell>
          <table:table-cell table:style-name="TableCell152">
            <text:p text:style-name="P153">569</text:p>
          </table:table-cell>
          <table:table-cell table:style-name="TableCell154">
            <text:p text:style-name="P155">645</text:p>
          </table:table-cell>
          <table:table-cell table:style-name="TableCell156">
            <text:p text:style-name="P157">76</text:p>
          </table:table-cell>
          <table:table-cell table:style-name="TableCell158">
            <text:p text:style-name="P159">13,4%</text:p>
          </table:table-cell>
        </table:table-row>
        <table:table-row table:style-name="TableRow160">
          <table:table-cell table:style-name="TableCell161">
            <text:p text:style-name="P162">Imposte dell’esercizio</text:p>
          </table:table-cell>
          <table:table-cell table:style-name="TableCell163">
            <text:p text:style-name="P164">569</text:p>
          </table:table-cell>
          <table:table-cell table:style-name="TableCell165">
            <text:p text:style-name="P166">645</text:p>
          </table:table-cell>
          <table:table-cell table:style-name="TableCell167">
            <text:p text:style-name="P168">76</text:p>
          </table:table-cell>
          <table:table-cell table:style-name="TableCell169">
            <text:p text:style-name="P170">13,4%</text:p>
          </table:table-cell>
        </table:table-row>
        <table:table-row table:style-name="TableRow171">
          <table:table-cell table:style-name="TableCell172">
            <text:p text:style-name="P173">Utile (Perdita) dell’esercizio +/-</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row>
      </table:table>
      <text:p text:style-name="P182"/>
      <text:p text:style-name="P183">L’Organo di Controllo<text:s/>ha<text:s/>verificato i finanziamenti<text:s/>assegnati e<text:s/>comunicati da Regione Lombardia<text:s/>con il già citato<text:s/>Decreto n.<text:s/>1221<text:s/>del<text:s/>07/02/2017, qui di seguito indicati:</text:p>
      <text:p text:style-name="P184">- Euro 1.400.000,00 per le funzioni connesse alle attività di trasporto organi e tessuti ex DGR n. VIII/10885 del 23.12.2009;</text:p>
      <text:p text:style-name="P185">- Euro 236.000.000,00 per le funzioni connesse alle prestazioni di emergenza e urgenza extraospedaliera, i costi di funzionamento dell’AREU, le attività del C.R.C.C. ex DGR n. VIII/6994 del 2.4.2008, l’attivazione dei protocolli convenzionali con il Corpo Nazionale del Soccorso Alpino e Speleologico Lombardo<text:s/><text:soft-page-break/>(C.N.S.A.S. Lombardo) previsti dalla DGR n. IX/1478 del 30.3.2011, le attività del servizio NUE 112.</text:p>
      <text:p text:style-name="P186">I finanziamenti<text:s/>ammontano a<text:s/>un totale<text:s/>di €<text:s/>237.400.000,00<text:s/>a<text:s/>cui si<text:s/>sommano:</text:p>
      <text:p text:style-name="P187">- Euro<text:s/>497.000,00 relativo ad un contributo<text:s/>in conto esercizio da<text:s/>Altri soggetti pubblici<text:s/>(Extra fondo),<text:s/>destinati all’attività del<text:s/>NUE 1<text:s/>1<text:s/>2.</text:p>
      <text:p text:style-name="P188">- Euro<text:s/>8.965.000,00 relativi all’utilizzo<text:s/>fondi per quote inutilizzati contributi esercizi precedenti da Regione per quota FSR indistinto;</text:p>
      <text:p text:style-name="P189">- Euro<text:s/>338.000,00 per prestazioni sanitarie nei confronti di soggetti pubblici e privati;</text:p>
      <text:p text:style-name="P190">- Euro<text:s/>279.000,00 per rimborsi e recuperi per attività tipiche<text:s/>da soggetti pubblici e privati;</text:p>
      <text:p text:style-name="P191">- Euro<text:s/>1.858.000,00 per costi capitalizzati per “sterilizzazione”<text:s/>degli<text:s/>ammortamenti;</text:p>
      <text:p text:style-name="P192">per un<text:s/>Valore<text:s/>della produzione<text:s/>pari a<text:s/>€ 249.337.000,00.</text:p>
      <text:p text:style-name="P193"/>
      <text:p text:style-name="P194">Per quanto riguarda i costi<text:s/>previsti per l’esercizio 2017, si rimanda a quanto esposto nel documento di bilancio<text:s/>e illustrato nella nota integrativa descrittiva<text:s/>e nella relazione del Direttore Generale.<text:s/>Con riferimento<text:s/>ad essi,<text:s/>si sottolinea quanto di seguito indicato.<text:s/></text:p>
      <text:p text:style-name="P195">Prima di esporre il commento ai costi del personale,<text:s/>si procede alla verifica del rispetto del budget del personale di cui al Decreto Presidenza n. 1221/2017;<text:s/>si richiama integralmente quanto rappresentato dall’Azienda con nota prot. n. 3001 del 26.05.2016 (corredata dal parere<text:s/>di questo Collegio<text:s/>inviato successivamente con nota prot. n. 3094 del 31/05/2016)<text:s/>conseguente a<text:s/>diversi incontri effettuati<text:s/>dalla stessa Azienda<text:s/>con gli uffici della DG Welfare nel corso del 2016.</text:p>
      <text:p text:style-name="P196">Si richiama altresì la nota della DG Welfare prot. n. G1.2016.0024690 del 19.07.2016, ad oggetto: “Incremento Fondi Contrattuali del personale del Comparto e delle Dirigenze anno 2016” con la quale:</text:p>
      <text:p text:style-name="P197">- a riscontro delle note AREU prot. n. 2533 del 4 maggio 2016, n. 3001 del 26 maggio 2016 e n. 3113 del 31 maggio 2016 nelle<text:s/>quali<text:s/>si richiede di provvedere all’adeguamento dei fondi contrattuali, si autorizza quanto richiesto, ribadendo che il dimensionamento dei fondi contrattuali deve continuare ad avere una gestione dinamica per tutte le aree, compresa quella del comparto, così come anche precisato dal Collegio Sindacale nel verbale n. 5 del 31 maggio 2016.</text:p>
      <text:p text:style-name="P198">Si sottolinea che gli incrementi autorizzati dei Fondi contrattuali suddetti devono essere utilizzati per la<text:s/>copertura dei costi del personale<text:s/>in organico.</text:p>
      <text:p text:style-name="P199">Si precisa altresì che le risorse economiche necessarie devono trovare copertura nelle disponibilità del budget riferito al personale dipendente per l’anno 2016.</text:p>
      <text:p text:style-name="P200">Vengono esposte<text:s/>pertanto le spese del personale degli anni 2016 e 2017, precisando che gli importi che seguono sono al netto dei costi del personale dipendente ex ESACRI, dal 1.01.2017 assegnato per un importo iniziale provvisorio pari a Euro 819.000,00 (Oneri e Irap inclusi,<text:s/>eccetto<text:s/>le<text:s/>componenti stipendiali Accessorie):</text:p>
      <text:p text:style-name="P201">Budget del personale 2016 V2<text:tab/><text:tab/>Euro 8.621.000;</text:p>
      <text:soft-page-break/>
      <text:p text:style-name="P202">BPE 2016 V2<text:tab/><text:tab/><text:tab/><text:tab/>Euro 8.621,000;</text:p>
      <text:p text:style-name="P203">PGRU 2016 (DGR n. X/5454/16)<text:tab/>Euro 8.621.000;</text:p>
      <text:p text:style-name="P204">Assestamento 2016<text:tab/><text:tab/><text:tab/>Euro 8.156.000;</text:p>
      <text:p text:style-name="P205">IV° trimestre 2016<text:tab/><text:tab/><text:tab/>Euro 8.096.000;</text:p>
      <text:p text:style-name="P206">Budget del personale 2017<text:tab/><text:tab/>Euro 8.156.000;</text:p>
      <text:p text:style-name="P207">BPE 2017 V1<text:tab/><text:tab/><text:tab/><text:tab/>Euro 8.534.000;</text:p>
      <text:p text:style-name="P208">Inoltre, i<text:s/>costi del personale – relativamente alle componenti fisse e variabili – sono quantificati:</text:p>
      <text:list text:style-name="LFO2" text:continue-numbering="true">
        <text:list-item>
          <text:p text:style-name="P209">per l’AREU:<text:s/>partendo dalla<text:s/>base della situazione esistente al 31/12/2016;</text:p>
        </text:list-item>
        <text:list-item>
          <text:p text:style-name="P210">per l’Attività NUE 112: sulla base delle assunzioni a tempo determinato previste nell’esercizio 2017 di cui alle DD.G.R. n. X/2450/2014, n. X/4338 del 20.11.2015 e n. X/5954 del 05.12.2016.</text:p>
        </text:list-item>
      </text:list>
      <text:p text:style-name="P211"><text:span text:style-name="T212">Il Collegio,<text:s/></text:span><text:span text:style-name="T213">preso atto della nota di AREU<text:s/></text:span><text:span text:style-name="T214">del<text:s/></text:span><text:span text:style-name="T215">20/02/2017, prot. n.<text:s/></text:span><text:span text:style-name="T216">1298</text:span><text:span text:style-name="T217">,</text:span><text:span text:style-name="T218"><text:s/>avente ad oggetto: “Richiesta parere su adeguamento fondi contrattuali 201</text:span><text:span text:style-name="T219">6</text:span><text:span text:style-name="T220">-201</text:span><text:span text:style-name="T221">7</text:span><text:span text:style-name="T222">”</text:span><text:span text:style-name="T223"><text:s/>e<text:s/></text:span><text:span text:style-name="T224">verificato che<text:s/></text:span><text:span text:style-name="T225">l’importo complessivo de</text:span><text:span text:style-name="T226">i fondi contrattuali</text:span><text:span text:style-name="T227">, commisurat</text:span><text:span text:style-name="T228">o</text:span><text:span text:style-name="T229"><text:s/>al personale<text:s/></text:span><text:span text:style-name="T230">previsto al 31</text:span><text:span text:style-name="T231">/</text:span><text:span text:style-name="T232">12</text:span><text:span text:style-name="T233">/201</text:span><text:span text:style-name="T234">7</text:span><text:span text:style-name="T235">,</text:span><text:span text:style-name="T236"><text:s/>trova copertura all’interno delle risorse<text:s/></text:span><text:span text:style-name="T237">economiche<text:s/></text:span><text:span text:style-name="T238">disponibili<text:s/></text:span><text:span text:style-name="T239">per l’esercizio 201</text:span><text:span text:style-name="T240">7</text:span><text:span text:style-name="T241">, ribadisce<text:s/></text:span><text:span text:style-name="T242">la legittimità<text:s/></text:span><text:span text:style-name="T243">della costituzione<text:s/></text:span><text:span text:style-name="T244">degli stessi<text:s/></text:span><text:span text:style-name="T245">e degli incrementi rilevati<text:s/></text:span><text:span text:style-name="T246">rispetto al IV° trimestre 201</text:span><text:span text:style-name="T247">6</text:span><text:span text:style-name="T248">,<text:s/></text:span><text:span text:style-name="T249">concordando</text:span><text:span text:style-name="T250"><text:s/>pienamente con la politica adottata dall’Azienda<text:s/></text:span><text:span text:style-name="T251">(</text:span><text:span text:style-name="T252">condivisa</text:span><text:span text:style-name="T253"><text:s/>con la DG Salute sin dal 2009)<text:s/></text:span><text:span text:style-name="T254">di dimensionamento “dinamico” dei fondi,<text:s/></text:span><text:span text:style-name="T255">nelle more del raggiungimento della dotazione organica<text:s/></text:span><text:span text:style-name="T256">definitiva dell’AREU,<text:s/></text:span><text:span text:style-name="T257">al fine di salvaguardare una gestione economicamente</text:span><text:span text:style-name="T258"><text:s/>oculata del bilancio.</text:span></text:p>
      <text:p text:style-name="P259">Si riportano di seguito i fondi contrattuali previsti per l’anno 2017.</text:p>
      <text:p text:style-name="P260"><draw:frame draw:style-name="a0" draw:name="Immagine 1" text:anchor-type="as-char" svg:x="0in" svg:y="0in" svg:width="6.26042in" svg:height="2.13542in" style:rel-width="scale" style:rel-height="scale"><draw:image xlink:href="media/image1.emf" xlink:type="simple" xlink:show="embed" xlink:actuate="onLoad"/><svg:title/><svg:desc/></draw:frame></text:p>
      <text:p text:style-name="P261"><draw:frame draw:style-name="a1" draw:name="Immagine 2" text:anchor-type="as-char" svg:x="0in" svg:y="0in" svg:width="6.26042in" svg:height="2.10417in" style:rel-width="scale" style:rel-height="scale"><draw:image xlink:href="media/image2.emf" xlink:type="simple" xlink:show="embed" xlink:actuate="onLoad"/><svg:title/><svg:desc/></draw:frame></text:p>
      <text:soft-page-break/>
      <text:p text:style-name="P262"><draw:frame draw:style-name="a2" draw:name="Immagine 3" text:anchor-type="as-char" svg:x="0in" svg:y="0in" svg:width="6.26042in" svg:height="2.10417in" style:rel-width="scale" style:rel-height="scale"><draw:image xlink:href="media/image3.emf" xlink:type="simple" xlink:show="embed" xlink:actuate="onLoad"/><svg:title/><svg:desc/></draw:frame></text:p>
      <text:p text:style-name="P263">Per quanto attiene agli<text:s/>incrementi di cui sopra, intervenuti tra il IV° trimestre 2016<text:s/>e il Bilancio preventivo 2017,<text:s/>si forniscono di seguito le movimentazioni rispetto alle precedenti definizioni.</text:p>
      <text:p text:style-name="P264">Area comparto:</text:p>
      <text:p text:style-name="P265">-<text:s/>definizione del costo in base all’effettivo periodo<text:s/>di servizio del personale dipendente, in particolare, a tempo determinato - operatore tecnico cat. B - NUE 112 già assunto nell’esercizio 2016-2017;</text:p>
      <text:p text:style-name="P266">- aspettativa di un Operatore tecnico specializzato cat. B liv. BS a far dal 16.11.2016 per utilizzo di graduatoria di concorso pubblico per titoli ed esami operatore tecnico specializzato esperto - cat. C IRCSS di Pavia;</text:p>
      <text:p text:style-name="P267">- aspettativa di n. 1 Collaboratore amministrativo professionale cat. D assegnato alla Struttura Semplice Qualità e Risk Management a far data dal 01.01.2016 per vincita Avviso pubblico per titoli e colloquio a n. 1 posto di dirigente amministrativo a tempo determinato;</text:p>
      <text:p text:style-name="P268">- aspettativa di n. 1 Collaboratore professionale sanitario infermiere professionale cat. D a far data dal 01.01.2016 per vincita Avviso pubblico per titoli e colloquio a n. 1 posto di dirigente sanitario non medico a tempo determinato e conseguente copertura del posto predetto con incarico di supplenza a far data dal 16.08.2016;</text:p>
      <text:p text:style-name="P269">- cessazione di n. 1 Assistente amministrativo assegnato alla Struttura Semplice Qualità e Risk Management, a far data dal 29.12.2016;</text:p>
      <text:p text:style-name="P270">- cessazione n. 1 Collaboratore amministrativo professionale cat. D a tempo determinato assegnato ad AREU per attività afferente al Servizio NUE 112 a far data dal 01.11.2016 e copertura dello stesso tramite utilizzo graduatoria vigente di Avviso pubblico per titoli e colloquio per<text:s/>il medesimo<text:s/>profilo di AREU a far data dal 01.12.2016.</text:p>
      <text:p text:style-name="P271">Per l’anno 2016 rimangono confermate economicamente le posizioni organizzative “responsabile dell’organizzazione delle attività di soccorso e delle articolazioni territoriali e aziendali” e “responsabile coordinamento grandi emergenze”.</text:p>
      <text:p text:style-name="P272">Sono state assegnate, altresì, n. 2 nuove posizioni organizzative, non comportando incremento ai fondi “coordinamento dell’attività formativa clinico-assistenziale per la Struttura Semplice Formazione” a far data dal 16.09.2016 e “coordinamento attività trasporti sanitari della Centrale Regionale per le cure<text:s/><text:soft-page-break/>mediche non urgenti (116-117)” a far data dal 01.11.2016.</text:p>
      <text:p text:style-name="P273">Pertanto, le prestazioni economiche correlate con i fondi contrattuali delle unità di personale assente e non contestualmente coperto alla medesima data con nuova assunzione, non sono state conseguentemente contabilizzate né trasferite ad altro fondo contrattuale e rappresentano un minor costo effettivo.</text:p>
      <text:p text:style-name="P274">Area dirigenza:</text:p>
      <text:p text:style-name="P275">-<text:s/>definizione del costo in base all’effettivo periodo<text:s/>di servizio del personale dipendente;</text:p>
      <text:p text:style-name="P276">-<text:s/>inoltre,<text:s/>è in previsione la copertura a tempo determinato di n. 1 posizione di dirigente sanitario non medico per le funzioni afferenti alle attività trasporti sanitari della Centrale Regionale per le cure mediche non urgenti, già prevista nel fabbisogno di cui alla DGR n. VIII/9933 del 29/07/2009.</text:p>
      <text:p text:style-name="P277"/>
      <text:p text:style-name="P278">Per quanto attiene<text:s/>alle Risorse Aggiuntive Regionali,<text:s/>gli importi contabilizzati nell’ambito del Bilancio preventivo 2017 (RAR stimate nella misura prevista dalle Deliberazioni di Giunta Regionale n. X/5386/2016 e n. X/5387/2016), rimarranno vincolati ed indisponibili e potranno essere utilizzati<text:s/>nel 2017<text:s/>esclusivamente a seguito della sottoscrizione degli accordi con le rappresentanze sindacali regionali.</text:p>
      <text:p text:style-name="P279"/>
      <text:p text:style-name="P280">Relativamente al “Piano di investimenti” aziendale per l’anno 2017<text:s/>il Collegio, approfondita la relazione del Direttore Generale<text:s/>allegata al Bilancio preventivo, ne certifica la sostenibilità nel quadro delle risorse di bilancio (anche in riferimento alle ricadute sul bilancio corrente).</text:p>
      <text:p text:style-name="P281"/>
      <text:p text:style-name="P282">Infine, relativamente alla dinamica del finanziamento dell’Azienda Regionale Emergenza Urgenza,<text:s/>il Collegio<text:s/>rileva che rispetto alle spese previste all’interno del Bilancio Preventivo Economico per l’anno 2017, il finanziamento assegnato con DGR n. X/5954/2016<text:s/>non consente la piena copertura. Pertanto,<text:s/>si dovrà procedere contabilmente all’utilizzo degli accantonamenti dei contributi di anni precedenti da considerare in modo indistinto (come previsto dal Decreto n. 1221/2017), per complessivi Euro/1.000 8.770.</text:p>
      <text:p text:style-name="P283">Più dettagliatamente<text:s/>questi<text:s/>utilizzi provvederanno alla copertura delle seguenti spese non finanziate<text:s/>in maniera ordinaria:</text:p>
      <text:p text:style-name="P284">- Euro/1.000 4.433 per l’attività di emergenza urgenza extraospedaliera e AREU;</text:p>
      <text:p text:style-name="P285">- Euro/1.000 173 per l’attività del Struttura Regionale di Coordinamento;</text:p>
      <text:p text:style-name="P286">- Euro/1.000 2.000 per l’attività di trasporto sanitario finalizzato al rientro nel territorio regionale dei pazienti per il completamento delle cure;</text:p>
      <text:p text:style-name="P287">- Euro/1.000 612 per l’attività della Centrale Operativa di Continuità Assistenziale (COCA);</text:p>
      <text:p text:style-name="P288">- Euro/1.000 1.552 per l’attività del NUE 112.</text:p>
      <text:soft-page-break/>
      <text:p text:style-name="P289">Di seguito,<text:s/>si evidenzia il prospetto di dettaglio:</text:p>
      <text:p text:style-name="P290"><draw:frame draw:style-name="a3" draw:name="Immagine 10" text:anchor-type="as-char" svg:x="0in" svg:y="0in" svg:width="6.61042in" svg:height="2.52362in" style:rel-width="scale" style:rel-height="scale"><draw:image xlink:href="media/image4.emf" xlink:type="simple" xlink:show="embed" xlink:actuate="onLoad"/><svg:title/><svg:desc/></draw:frame></text:p>
      <text:p text:style-name="P291"><text:span text:style-name="T292">Tutto ciò premesso i</text:span><text:span text:style-name="T293">l Collegio</text:span><text:span text:style-name="T294"><text:s/>vista la procedura di autorizzazione prevista dal<text:s/></text:span><text:span text:style-name="T295">Decreto Presidenza n. 1221/2017</text:span><text:span text:style-name="T296"><text:s/>e</text:span><text:span text:style-name="T297"><text:s/>preso atto della nota di AREU<text:s/></text:span><text:span text:style-name="T298">del<text:s/></text:span><text:span text:style-name="T299">20/02/2017, prot. n.<text:s/></text:span><text:span text:style-name="T300">1297</text:span><text:span text:style-name="T301">,</text:span><text:span text:style-name="T302"><text:s/>avente ad oggetto: “</text:span><text:span text:style-name="T303">Decreto Presidenza n. 1221/2017 – Richiesta autorizzazione utilizzo accantonamenti di contributi di anni precedenti da considerare in modo indistinto – BPE 2017</text:span><text:span text:style-name="T304">”</text:span><text:span text:style-name="T305">,<text:s/></text:span><text:span text:style-name="T306">conferma le motivazioni evidenziate nella relazione del Direttore Generale AREU, allegata alla predetta nota,<text:s/></text:span><text:span text:style-name="T307">assevera</text:span><text:span text:style-name="T308">ndo</text:span><text:span text:style-name="T309"><text:s/>l’</text:span><text:span text:style-name="T310">utilizzo degli acconta</text:span><text:span text:style-name="T311">m</text:span><text:span text:style-name="T312">en</text:span><text:span text:style-name="T313">ti di contr</text:span><text:span text:style-name="T314">i</text:span><text:span text:style-name="T315">buti di anni precedenti da considerare in modo indistinto</text:span><text:span text:style-name="T316"><text:s/></text:span><text:span text:style-name="T317">a favore dell’esercizio 2017, richiamando l’attenzione sulla necessità di rendere strutturale il finanziamento, in prospettiva 2018, in quanto coerente con i livelli di servizio erogati.</text:span></text:p>
      <text:p text:style-name="P318"/>
      <text:p text:style-name="P319">Il bilancio chiude in pareggio.</text:p>
      <text:p text:style-name="P320"/>
      <text:p text:style-name="P321">* * *</text:p>
      <text:p text:style-name="P322">Tutto ciò premesso<text:s/>e considerato, il Collegio sulla base dei dati contabili ricevuti, acquisiti ed esaminati,<text:s/>all’unanimità esprime parere favorevole sul Bilancio Preventivo Economico dell’anno 2017.</text:p>
      <text:p text:style-name="P323">* * *</text:p>
      <text:p text:style-name="P324">Letto, approvato e sottoscritto.</text:p>
      <text:p text:style-name="P325"/>
      <text:p text:style-name="P326"><text:span text:style-name="T327">D</text:span><text:span text:style-name="T328">r</text:span><text:span text:style-name="T329">. BERNAVA Pietro</text:span><text:span text:style-name="T330"><text:tab/></text:span><text:span text:style-name="T331"><text:tab/></text:span><text:span text:style-name="T332"><text:tab/></text:span><text:span text:style-name="T333">Presidente<text:s/></text:span><text:span text:style-name="T334"><text:tab/><text:s text:c="10"/></text:span><text:span text:style-name="T335">_______________________________________</text:span></text:p>
      <text:p text:style-name="P336"><text:span text:style-name="T337">D</text:span><text:span text:style-name="T338">r</text:span><text:span text:style-name="T339">.ssa ANDRIGO Michela Cecilia</text:span><text:span text:style-name="T340"><text:s text:c="2"/></text:span><text:span text:style-name="T341"><text:tab/></text:span><text:span text:style-name="T342">Componente effettivo<text:s/></text:span><text:span text:style-name="T343">_______________________________________</text:span></text:p>
      <text:p text:style-name="P344"><text:span text:style-name="T345">D</text:span><text:span text:style-name="T346">r</text:span><text:span text:style-name="T347">. COLUCCI Davide Teodoro</text:span><text:span text:style-name="T348"><text:tab/></text:span><text:span text:style-name="T349"><text:tab/></text:span><text:span text:style-name="T350">Componente effettivo<text:s/></text:span><text:span text:style-name="T351">_______________________________________</text:span></text:p>
      <text:p text:style-name="P352"><text:span text:style-name="T353">D</text:span><text:span text:style-name="T354">r</text:span><text:span text:style-name="T355">.ssa DE FELICE Roberta</text:span><text:span text:style-name="T356"><text:tab/></text:span><text:span text:style-name="T357"><text:tab/></text:span><text:span text:style-name="T358">Componente effettivo<text:s/></text:span><text:span text:style-name="T359"><text:s/></text:span><text:span text:style-name="T360"><text:tab/></text:span><text:span text:style-name="T361"><text:tab/></text:span><text:span text:style-name="T362">assente giustificata</text:span></text:p>
      <text:p text:style-name="P363"><text:span text:style-name="T364">D</text:span><text:span text:style-name="T365">r</text:span><text:span text:style-name="T366">. DE PONTI Maurizio</text:span><text:span text:style-name="T367"><text:tab/></text:span><text:span text:style-name="T368"><text:tab/>Componente effettivo<text:s/></text:span><text:span text:style-name="T369"><text:tab/></text:span><text:span text:style-name="T370"><text:tab/></text:span><text:span text:style-name="T371">assente giustific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1">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1" style:display-name="Corpo del testo1" style:family="paragraph" style:parent-style-name="Normale">
      <style:paragraph-properties fo:margin-bottom="0.0833in"/>
      <style:text-properties fo:hyphenate="false"/>
    </style:style>
    <style:style style:name="Elenco" style:display-name="Elenco" style:family="paragraph" style:parent-style-name="Corpodeltesto1">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1">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812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8</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45:00Z</meta:creation-date>
    <dc:date>2018-03-29T12:45:00Z</dc:date>
    <meta:print-date>2015-02-24T11:45:00Z</meta:print-date>
    <meta:template xlink:href="Normal" xlink:type="simple"/>
    <meta:editing-cycles>2</meta:editing-cycles>
    <meta:editing-duration>PT0S</meta:editing-duration>
    <meta:document-statistic meta:page-count="8" meta:paragraph-count="29" meta:word-count="2190" meta:character-count="14647" meta:row-count="104" meta:non-whitespace-character-count="12486"/>
  </office:meta>
</office:document-meta>
</file>