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style:style>
    <style:style style:name="P12" style:parent-style-name="Titolo" style:family="paragraph">
      <style:paragraph-properties fo:line-height="150%"/>
    </style:style>
    <style:style style:name="P13" style:parent-style-name="Titolo" style:family="paragraph">
      <style:paragraph-properties fo:line-height="150%"/>
    </style:style>
    <style:style style:name="P14" style:parent-style-name="Titolo" style:family="paragraph">
      <style:paragraph-properties fo:line-height="150%"/>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8"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9"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fo:language="it" fo:country="IT"/>
    </style:style>
    <style:style style:name="P25"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fo:language="it" fo:country="IT"/>
    </style:style>
    <style:style style:name="P26"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language="it" fo:country="IT"/>
    </style:style>
    <style:style style:name="P27" style:parent-style-name="Titolo" style:family="paragraph">
      <style:paragraph-properties fo:line-height="150%"/>
    </style:style>
    <style:style style:name="P28" style:parent-style-name="Titolo" style:family="paragraph">
      <style:paragraph-properties fo:line-height="150%"/>
    </style:style>
    <style:style style:name="P29" style:parent-style-name="Titolo" style:family="paragraph">
      <style:paragraph-properties fo:line-height="150%"/>
    </style:style>
    <style:style style:name="P30" style:parent-style-name="Titolo" style:family="paragraph">
      <style:paragraph-properties fo:line-height="150%"/>
    </style:style>
    <style:style style:name="P31" style:parent-style-name="Titolo" style:family="paragraph">
      <style:paragraph-properties fo:line-height="150%"/>
    </style:style>
    <style:style style:name="P32" style:parent-style-name="Titolo" style:family="paragraph">
      <style:paragraph-properties fo:line-height="150%"/>
    </style:style>
    <style:style style:name="P33" style:parent-style-name="Titolo" style:family="paragraph">
      <style:paragraph-properties fo:line-height="150%"/>
    </style:style>
    <style:style style:name="P34" style:parent-style-name="Titolo" style:family="paragraph">
      <style:paragraph-properties fo:line-height="150%"/>
    </style:style>
    <style:style style:name="P35" style:parent-style-name="Titolo" style:family="paragraph">
      <style:paragraph-properties fo:break-before="page"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Normale" style:family="paragraph">
      <style:paragraph-properties fo:line-height="150%"/>
    </style:style>
    <style:style style:name="P38" style:parent-style-name="Sottotitolo" style:family="paragraph">
      <style:paragraph-properties fo:line-height="150%"/>
      <style:text-properties fo:font-size="12pt" style:font-size-asian="12pt"/>
    </style:style>
    <style:style style:name="P39" style:parent-style-name="Sottotitolo" style:family="paragraph">
      <style:paragraph-properties fo:line-height="150%"/>
      <style:text-properties fo:font-size="11pt" style:font-size-asian="11pt" style:font-size-complex="11pt"/>
    </style:style>
    <style:style style:name="P40" style:parent-style-name="Sottotitolo" style:family="paragraph">
      <style:paragraph-properties fo:line-height="150%"/>
      <style:text-properties fo:font-style="italic" style:font-style-asian="italic" fo:font-size="11pt" style:font-size-asian="11pt" style:font-size-complex="11pt"/>
    </style:style>
    <style:style style:name="P41" style:parent-style-name="Sottotitolo" style:family="paragraph">
      <style:paragraph-properties fo:line-height="150%"/>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fo:language="it" fo:country="IT"/>
    </style:style>
    <style:style style:name="P47" style:parent-style-name="Sottotitolo" style:family="paragraph">
      <style:paragraph-properties fo:line-height="150%"/>
      <style:text-properties fo:font-size="11pt" style:font-size-asian="11pt" style:font-size-complex="11pt" fo:language="it" fo:country="IT"/>
    </style:style>
    <style:style style:name="P48" style:parent-style-name="Sottotitolo" style:family="paragraph">
      <style:paragraph-properties fo:line-height="150%"/>
      <style:text-properties fo:font-size="11pt" style:font-size-asian="11pt" style:font-size-complex="11pt" fo:language="it" fo:country="IT"/>
    </style:style>
    <style:style style:name="P49" style:parent-style-name="Sottotitolo" style:family="paragraph">
      <style:paragraph-properties fo:text-align="justify" fo:line-height="150%"/>
    </style:style>
    <style:style style:name="T50" style:parent-style-name="Car.predefinitoparagrafo" style:family="text">
      <style:text-properties fo:font-weight="normal" style:font-weight-asian="normal" fo:font-size="11pt" style:font-size-asian="11pt" style:font-size-complex="11pt" fo:language="it" fo:country="IT"/>
    </style:style>
    <style:style style:name="T51" style:parent-style-name="Car.predefinitoparagrafo" style:family="text">
      <style:text-properties fo:font-weight="normal" style:font-weight-asian="normal" fo:font-size="11pt" style:font-size-asian="11pt" style:font-size-complex="11pt" fo:language="it" fo:country="IT"/>
    </style:style>
    <style:style style:name="T52" style:parent-style-name="Car.predefinitoparagrafo" style:family="text">
      <style:text-properties fo:font-weight="normal" style:font-weight-asian="normal" fo:font-size="11pt" style:font-size-asian="11pt" style:font-size-complex="11pt" fo:language="it" fo:country="IT"/>
    </style:style>
    <style:style style:name="T53" style:parent-style-name="Car.predefinitoparagrafo" style:family="text">
      <style:text-properties fo:font-weight="normal" style:font-weight-asian="normal" fo:font-size="11pt" style:font-size-asian="11pt" style:font-size-complex="11pt"/>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weight="normal" style:font-weight-asian="normal" fo:font-size="11pt" style:font-size-asian="11pt" style:font-size-complex="11pt" fo:language="it" fo:country="IT"/>
    </style:style>
    <style:style style:name="T56" style:parent-style-name="Car.predefinitoparagrafo" style:family="text">
      <style:text-properties fo:font-weight="normal" style:font-weight-asian="normal" fo:font-size="11pt" style:font-size-asian="11pt" style:font-size-complex="11pt"/>
    </style:style>
    <style:style style:name="T57" style:parent-style-name="Car.predefinitoparagrafo" style:family="text">
      <style:text-properties fo:font-weight="normal" style:font-weight-asian="normal" fo:font-size="11pt" style:font-size-asian="11pt" style:font-size-complex="11pt" fo:language="it" fo:country="IT"/>
    </style:style>
    <style:style style:name="T58" style:parent-style-name="Car.predefinitoparagrafo" style:family="text">
      <style:text-properties fo:font-weight="normal" style:font-weight-asian="normal" fo:font-size="11pt" style:font-size-asian="11pt" style:font-size-complex="11pt"/>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fo:language="it" fo:country="IT"/>
    </style:style>
    <style:style style:name="T61" style:parent-style-name="Car.predefinitoparagrafo" style:family="text">
      <style:text-properties fo:font-weight="normal" style:font-weight-asian="normal" fo:font-size="11pt" style:font-size-asian="11pt" style:font-size-complex="11pt"/>
    </style:style>
    <style:style style:name="T62" style:parent-style-name="Car.predefinitoparagrafo" style:family="text">
      <style:text-properties fo:font-weight="normal" style:font-weight-asian="normal" fo:font-size="11pt" style:font-size-asian="11pt" style:font-size-complex="11pt" fo:language="it" fo:country="IT"/>
    </style:style>
    <style:style style:name="T63" style:parent-style-name="Car.predefinitoparagrafo" style:family="text">
      <style:text-properties fo:font-weight="normal" style:font-weight-asian="normal" fo:font-size="11pt" style:font-size-asian="11pt" style:font-size-complex="11pt"/>
    </style:style>
    <style:style style:name="T64" style:parent-style-name="Car.predefinitoparagrafo" style:family="text">
      <style:text-properties fo:font-weight="normal" style:font-weight-asian="normal" fo:font-size="11pt" style:font-size-asian="11pt" style:font-size-complex="11pt" fo:language="it" fo:country="IT"/>
    </style:style>
    <style:style style:name="T65" style:parent-style-name="Car.predefinitoparagrafo" style:family="text">
      <style:text-properties fo:font-weight="normal" style:font-weight-asian="normal" fo:font-size="11pt" style:font-size-asian="11pt" style:font-size-complex="11pt"/>
    </style:style>
    <style:style style:name="T66" style:parent-style-name="Car.predefinitoparagrafo" style:family="text">
      <style:text-properties fo:font-weight="normal" style:font-weight-asian="normal" fo:font-size="11pt" style:font-size-asian="11pt" style:font-size-complex="11pt"/>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style:style>
    <style:style style:name="T69" style:parent-style-name="Car.predefinitoparagrafo" style:family="text">
      <style:text-properties fo:font-weight="normal" style:font-weight-asian="normal" fo:font-size="11pt" style:font-size-asian="11pt" style:font-size-complex="11pt" fo:language="it" fo:country="IT"/>
    </style:style>
    <style:style style:name="T70" style:parent-style-name="Car.predefinitoparagrafo" style:family="text">
      <style:text-properties fo:font-weight="normal" style:font-weight-asian="normal" fo:font-size="11pt" style:font-size-asian="11pt" style:font-size-complex="11pt"/>
    </style:style>
    <style:style style:name="T71" style:parent-style-name="Car.predefinitoparagrafo" style:family="text">
      <style:text-properties fo:font-weight="normal" style:font-weight-asian="normal" fo:font-size="11pt" style:font-size-asian="11pt" style:font-size-complex="11pt" fo:language="it" fo:country="IT"/>
    </style:style>
    <style:style style:name="T72" style:parent-style-name="Car.predefinitoparagrafo" style:family="text">
      <style:text-properties fo:font-weight="normal" style:font-weight-asian="normal" fo:font-size="11pt" style:font-size-asian="11pt" style:font-size-complex="11pt"/>
    </style:style>
    <style:style style:name="T73" style:parent-style-name="Car.predefinitoparagrafo" style:family="text">
      <style:text-properties fo:font-weight="normal" style:font-weight-asian="normal" fo:font-size="11pt" style:font-size-asian="11pt" style:font-size-complex="11pt" fo:language="it" fo:country="I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fo:language="it" fo:country="I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fo:language="it" fo:country="IT"/>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fo:language="it" fo:country="IT"/>
    </style:style>
    <style:style style:name="T81" style:parent-style-name="Car.predefinitoparagrafo" style:family="text">
      <style:text-properties fo:font-weight="normal" style:font-weight-asian="normal" fo:font-size="11pt" style:font-size-asian="11pt" style:font-size-complex="11pt"/>
    </style:style>
    <style:style style:name="T82" style:parent-style-name="Car.predefinitoparagrafo" style:family="text">
      <style:text-properties fo:font-weight="normal" style:font-weight-asian="normal" fo:font-size="11pt" style:font-size-asian="11pt" style:font-size-complex="11pt"/>
    </style:style>
    <style:style style:name="T83" style:parent-style-name="Car.predefinitoparagrafo" style:family="text">
      <style:text-properties fo:font-weight="normal" style:font-weight-asian="normal" fo:font-size="11pt" style:font-size-asian="11pt" style:font-size-complex="11pt"/>
    </style:style>
    <style:style style:name="T84" style:parent-style-name="Car.predefinitoparagrafo" style:family="text">
      <style:text-properties fo:font-weight="normal" style:font-weight-asian="normal" fo:font-size="11pt" style:font-size-asian="11pt" style:font-size-complex="11pt"/>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fo:language="it" fo:country="IT"/>
    </style:style>
    <style:style style:name="T87" style:parent-style-name="Car.predefinitoparagrafo" style:family="text">
      <style:text-properties fo:font-weight="normal" style:font-weight-asian="normal" fo:font-size="11pt" style:font-size-asian="11pt" style:font-size-complex="11pt"/>
    </style:style>
    <style:style style:name="P88" style:parent-style-name="Sottotitolo" style:family="paragraph">
      <style:paragraph-properties fo:text-align="justify" fo:line-height="150%"/>
      <style:text-properties fo:font-weight="normal" style:font-weight-asian="normal" fo:font-size="11pt" style:font-size-asian="11pt" style:font-size-complex="11pt"/>
    </style:style>
    <style:style style:name="P89" style:parent-style-name="Sottotitolo" style:family="paragraph">
      <style:paragraph-properties fo:text-align="justify" fo:line-height="150%"/>
      <style:text-properties fo:font-weight="normal" style:font-weight-asian="normal" fo:font-size="11pt" style:font-size-asian="11pt" style:font-size-complex="11pt"/>
    </style:style>
    <style:style style:name="P90" style:parent-style-name="Sottotitolo" style:family="paragraph">
      <style:paragraph-properties fo:text-align="justify" fo:line-height="150%"/>
    </style:style>
    <style:style style:name="T91" style:parent-style-name="Car.predefinitoparagrafo" style:family="text">
      <style:text-properties fo:font-weight="normal" style:font-weight-asian="normal" fo:font-size="11pt" style:font-size-asian="11pt" style:font-size-complex="11pt"/>
    </style:style>
    <style:style style:name="T92" style:parent-style-name="Car.predefinitoparagrafo" style:family="text">
      <style:text-properties fo:font-weight="normal" style:font-weight-asian="normal" fo:font-size="11pt" style:font-size-asian="11pt" style:font-size-complex="11pt" fo:language="it" fo:country="IT"/>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fo:language="it" fo:country="IT"/>
    </style:style>
    <style:style style:name="T95" style:parent-style-name="Car.predefinitoparagrafo" style:family="text">
      <style:text-properties fo:font-weight="normal" style:font-weight-asian="normal" fo:font-size="11pt" style:font-size-asian="11pt" style:font-size-complex="11pt"/>
    </style:style>
    <style:style style:name="T96" style:parent-style-name="Car.predefinitoparagrafo" style:family="text">
      <style:text-properties fo:font-weight="normal" style:font-weight-asian="normal" fo:font-size="11pt" style:font-size-asian="11pt" style:font-size-complex="11pt"/>
    </style:style>
    <style:style style:name="T97" style:parent-style-name="Car.predefinitoparagrafo" style:family="text">
      <style:text-properties fo:font-weight="normal" style:font-weight-asian="normal" fo:font-size="11pt" style:font-size-asian="11pt" style:font-size-complex="11pt" fo:language="it" fo:country="IT"/>
    </style:style>
    <style:style style:name="P98" style:parent-style-name="Sottotitolo" style:family="paragraph">
      <style:paragraph-properties fo:text-align="justify" fo:line-height="150%"/>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fo:language="it" fo:country="IT"/>
    </style:style>
    <style:style style:name="T103" style:parent-style-name="Car.predefinitoparagrafo" style:family="text">
      <style:text-properties fo:font-weight="normal" style:font-weight-asian="normal" fo:font-size="11pt" style:font-size-asian="11pt" style:font-size-complex="11pt"/>
    </style:style>
    <style:style style:name="T104" style:parent-style-name="Car.predefinitoparagrafo" style:family="text">
      <style:text-properties fo:font-weight="normal" style:font-weight-asian="normal" fo:font-size="11pt" style:font-size-asian="11pt" style:font-size-complex="11pt"/>
    </style:style>
    <style:style style:name="T105" style:parent-style-name="Car.predefinitoparagrafo" style:family="text">
      <style:text-properties fo:font-weight="normal" style:font-weight-asian="normal" fo:font-size="11pt" style:font-size-asian="11pt" style:font-size-complex="11pt" fo:language="it" fo:country="IT"/>
    </style:style>
    <style:style style:name="P106" style:parent-style-name="Sottotitolo" style:family="paragraph">
      <style:paragraph-properties fo:text-align="justify" fo:line-height="150%"/>
      <style:text-properties fo:font-weight="normal" style:font-weight-asian="normal" fo:font-size="11pt" style:font-size-asian="11pt" style:font-size-complex="11pt"/>
    </style:style>
    <style:style style:name="P107" style:parent-style-name="Sottotitolo" style:family="paragraph">
      <style:paragraph-properties fo:text-align="justify" fo:line-height="150%"/>
    </style:style>
    <style:style style:name="T108" style:parent-style-name="Car.predefinitoparagrafo" style:family="text">
      <style:text-properties fo:font-weight="normal" style:font-weight-asian="normal" fo:font-size="11pt" style:font-size-asian="11pt" style:font-size-complex="11pt"/>
    </style:style>
    <style:style style:name="T109" style:parent-style-name="Car.predefinitoparagrafo" style:family="text">
      <style:text-properties fo:font-weight="normal" style:font-weight-asian="normal" fo:font-size="11pt" style:font-size-asian="11pt" style:font-size-complex="11pt" fo:language="it" fo:country="IT"/>
    </style:style>
    <style:style style:name="T110" style:parent-style-name="Car.predefinitoparagrafo" style:family="text">
      <style:text-properties fo:font-weight="normal" style:font-weight-asian="normal" fo:font-size="11pt" style:font-size-asian="11pt" style:font-size-complex="11pt"/>
    </style:style>
    <style:style style:name="T111" style:parent-style-name="Car.predefinitoparagrafo" style:family="text">
      <style:text-properties fo:font-weight="normal" style:font-weight-asian="normal" fo:font-size="11pt" style:font-size-asian="11pt" style:font-size-complex="11pt"/>
    </style:style>
    <style:style style:name="T112" style:parent-style-name="Car.predefinitoparagrafo" style:family="text">
      <style:text-properties fo:font-weight="normal" style:font-weight-asian="normal" fo:font-size="11pt" style:font-size-asian="11pt" style:font-size-complex="11pt"/>
    </style:style>
    <style:style style:name="T113" style:parent-style-name="Car.predefinitoparagrafo" style:family="text">
      <style:text-properties fo:font-weight="normal" style:font-weight-asian="normal" fo:font-size="11pt" style:font-size-asian="11pt" style:font-size-complex="11pt"/>
    </style:style>
    <style:style style:name="T114" style:parent-style-name="Car.predefinitoparagrafo" style:family="text">
      <style:text-properties fo:font-weight="normal" style:font-weight-asian="normal" fo:font-size="11pt" style:font-size-asian="11pt" style:font-size-complex="11pt"/>
    </style:style>
    <style:style style:name="P115" style:parent-style-name="Sottotitolo" style:family="paragraph">
      <style:paragraph-properties fo:text-align="justify" fo:line-height="150%"/>
    </style:style>
    <style:style style:name="T116" style:parent-style-name="Car.predefinitoparagrafo" style:family="text">
      <style:text-properties fo:font-weight="normal" style:font-weight-asian="normal" fo:font-size="11pt" style:font-size-asian="11pt" style:font-size-complex="11pt"/>
    </style:style>
    <style:style style:name="T117" style:parent-style-name="Car.predefinitoparagrafo" style:family="text">
      <style:text-properties fo:font-weight="normal" style:font-weight-asian="normal" fo:font-size="11pt" style:font-size-asian="11pt" style:font-size-complex="11pt"/>
    </style:style>
    <style:style style:name="T118" style:parent-style-name="Car.predefinitoparagrafo" style:family="text">
      <style:text-properties fo:font-weight="normal" style:font-weight-asian="normal" fo:font-size="11pt" style:font-size-asian="11pt" style:font-size-complex="11pt" fo:language="it" fo:country="IT"/>
    </style:style>
    <style:style style:name="T119" style:parent-style-name="Car.predefinitoparagrafo" style:family="text">
      <style:text-properties fo:font-weight="normal" style:font-weight-asian="normal" fo:font-size="11pt" style:font-size-asian="11pt" style:font-size-complex="11pt"/>
    </style:style>
    <style:style style:name="T120" style:parent-style-name="Car.predefinitoparagrafo" style:family="text">
      <style:text-properties fo:font-weight="normal" style:font-weight-asian="normal" fo:font-size="11pt" style:font-size-asian="11pt" style:font-size-complex="11pt"/>
    </style:style>
    <style:style style:name="T121" style:parent-style-name="Car.predefinitoparagrafo" style:family="text">
      <style:text-properties fo:font-weight="normal" style:font-weight-asian="normal" fo:font-size="11pt" style:font-size-asian="11pt" style:font-size-complex="11pt"/>
    </style:style>
    <style:style style:name="P122" style:parent-style-name="Corpodeltesto" style:family="paragraph">
      <style:paragraph-properties fo:text-align="justify" fo:margin-bottom="0in" fo:line-height="150%"/>
      <style:text-properties fo:font-size="11pt" style:font-size-asian="11pt" style:font-size-complex="11pt"/>
    </style:style>
    <style:style style:name="P123" style:parent-style-name="Corpodeltesto" style:family="paragraph">
      <style:paragraph-properties fo:text-align="justify" fo:margin-bottom="0in" fo:line-height="150%"/>
      <style:text-properties fo:font-size="11pt" style:font-size-asian="11pt" style:font-size-complex="11pt"/>
    </style:style>
    <style:style style:name="P124"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5"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6"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7"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8"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29"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0"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1"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2"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3"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4"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5"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6"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7" style:parent-style-name="Corpodeltesto" style:family="paragraph">
      <style:paragraph-properties fo:text-align="justify" fo:margin-bottom="0in" fo:line-height="150%" fo:margin-left="0.2958in">
        <style:tab-stops/>
      </style:paragraph-properties>
      <style:text-properties fo:font-size="11pt" style:font-size-asian="11pt" style:font-size-complex="11pt"/>
    </style:style>
    <style:style style:name="P138" style:parent-style-name="Corpodeltesto" style:family="paragraph">
      <style:paragraph-properties fo:text-align="justify" fo:margin-bottom="0in" fo:line-height="150%"/>
      <style:text-properties fo:font-size="11pt" style:font-size-asian="11pt" style:font-size-complex="11pt"/>
    </style:style>
    <style:style style:name="P139" style:parent-style-name="Corpodeltesto" style:family="paragraph">
      <style:paragraph-properties fo:text-align="justify" fo:margin-bottom="0in" fo:line-height="150%"/>
      <style:text-properties fo:font-size="11pt" style:font-size-asian="11pt" style:font-size-complex="11pt"/>
    </style:style>
    <style:style style:name="P140" style:parent-style-name="Corpodeltesto" style:family="paragraph">
      <style:paragraph-properties fo:text-align="justify" fo:margin-bottom="0in" fo:line-height="150%"/>
      <style:text-properties fo:font-size="11pt" style:font-size-asian="11pt" style:font-size-complex="11pt"/>
    </style:style>
    <style:style style:name="P141" style:parent-style-name="Corpodeltesto" style:family="paragraph">
      <style:paragraph-properties fo:text-align="justify" fo:margin-bottom="0in" fo:line-height="150%"/>
      <style:text-properties fo:font-size="11pt" style:font-size-asian="11pt" style:font-size-complex="11pt"/>
    </style:style>
    <style:style style:name="P142" style:parent-style-name="Corpodeltesto" style:family="paragraph">
      <style:paragraph-properties fo:text-align="justify" fo:margin-bottom="0in" fo:line-height="150%"/>
      <style:text-properties fo:font-size="11pt" style:font-size-asian="11pt" style:font-size-complex="11pt"/>
    </style:style>
    <style:style style:name="P143" style:parent-style-name="Corpodeltesto" style:family="paragraph">
      <style:paragraph-properties fo:text-align="justify" fo:margin-bottom="0in" fo:line-height="150%"/>
      <style:text-properties fo:font-size="11pt" style:font-size-asian="11pt" style:font-size-complex="11pt"/>
    </style:style>
    <style:style style:name="P144" style:parent-style-name="Corpodeltesto" style:family="paragraph">
      <style:paragraph-properties fo:text-align="justify" fo:margin-bottom="0in" fo:line-height="150%"/>
      <style:text-properties fo:font-size="11pt" style:font-size-asian="11pt" style:font-size-complex="11pt"/>
    </style:style>
    <style:style style:name="P145" style:parent-style-name="Corpodeltesto" style:family="paragraph">
      <style:paragraph-properties fo:text-align="justify" fo:margin-bottom="0in" fo:line-height="150%"/>
      <style:text-properties fo:font-size="11pt" style:font-size-asian="11pt" style:font-size-complex="11pt"/>
    </style:style>
    <style:style style:name="P146" style:parent-style-name="Corpodeltesto" style:family="paragraph">
      <style:paragraph-properties fo:text-align="justify" fo:margin-bottom="0in" fo:line-height="150%"/>
      <style:text-properties fo:font-size="11pt" style:font-size-asian="11pt" style:font-size-complex="11pt"/>
    </style:style>
    <style:style style:name="P147" style:parent-style-name="Corpodeltesto" style:family="paragraph">
      <style:paragraph-properties fo:text-align="justify" fo:margin-bottom="0in" fo:line-height="150%"/>
      <style:text-properties fo:font-size="11pt" style:font-size-asian="11pt" style:font-size-complex="11pt"/>
    </style:style>
    <style:style style:name="P148" style:parent-style-name="Corpodeltesto" style:family="paragraph">
      <style:paragraph-properties fo:text-align="justify" fo:margin-bottom="0in" fo:line-height="150%"/>
      <style:text-properties fo:font-size="11pt" style:font-size-asian="11pt" style:font-size-complex="11pt"/>
    </style:style>
    <style:style style:name="P149" style:parent-style-name="Corpodeltesto" style:family="paragraph">
      <style:paragraph-properties fo:text-align="justify" fo:margin-bottom="0in" fo:line-height="150%"/>
      <style:text-properties fo:font-size="11pt" style:font-size-asian="11pt" style:font-size-complex="11pt"/>
    </style:style>
    <style:style style:name="P150" style:parent-style-name="Corpodeltesto" style:family="paragraph">
      <style:paragraph-properties fo:text-align="justify" fo:margin-bottom="0in" fo:line-height="150%"/>
      <style:text-properties fo:font-size="11pt" style:font-size-asian="11pt" style:font-size-complex="11pt"/>
    </style:style>
    <style:style style:name="P151" style:parent-style-name="Corpodeltesto" style:family="paragraph">
      <style:paragraph-properties fo:text-align="justify" fo:margin-bottom="0in" fo:line-height="150%"/>
      <style:text-properties fo:font-size="11pt" style:font-size-asian="11pt" style:font-size-complex="11pt"/>
    </style:style>
    <style:style style:name="P152" style:parent-style-name="Corpodeltesto" style:family="paragraph">
      <style:paragraph-properties fo:margin-bottom="0in" fo:line-height="150%"/>
      <style:text-properties fo:font-size="11pt" style:font-size-asian="11pt" style:font-size-complex="11pt"/>
    </style:style>
    <style:style style:name="TableColumn154" style:family="table-column">
      <style:table-column-properties style:column-width="2.8125in" style:use-optimal-column-width="false"/>
    </style:style>
    <style:style style:name="TableColumn155" style:family="table-column">
      <style:table-column-properties style:column-width="1.1527in" style:use-optimal-column-width="false"/>
    </style:style>
    <style:style style:name="TableColumn156" style:family="table-column">
      <style:table-column-properties style:column-width="1.0965in" style:use-optimal-column-width="false"/>
    </style:style>
    <style:style style:name="TableColumn157" style:family="table-column">
      <style:table-column-properties style:column-width="0.9201in" style:use-optimal-column-width="false"/>
    </style:style>
    <style:style style:name="TableColumn158" style:family="table-column">
      <style:table-column-properties style:column-width="0.5819in" style:use-optimal-column-width="false"/>
    </style:style>
    <style:style style:name="Table153" style:family="table">
      <style:table-properties style:width="6.5638in" fo:margin-left="0in" table:align="center"/>
    </style:style>
    <style:style style:name="TableRow159" style:family="table-row">
      <style:table-row-properties style:row-height="0.7215in" style:use-optimal-row-height="false"/>
    </style:style>
    <style:style style:name="TableCell160" style:family="table-cell">
      <style:table-cell-properties fo:border="0.0208in solid #000000" style:writing-mode="lr-tb" style:vertical-align="middle" fo:padding-top="0in" fo:padding-left="0.0486in" fo:padding-bottom="0in" fo:padding-right="0.0486in"/>
    </style:style>
    <style:style style:name="P161" style:parent-style-name="Normale" style:family="paragraph">
      <style:paragraph-properties fo:text-align="center"/>
      <style:text-properties fo:font-weight="bold" style:font-weight-asian="bold" fo:font-size="10.5pt" style:font-size-asian="10.5pt" style:font-size-complex="10.5pt"/>
    </style:style>
    <style:style style:name="TableCell162" style:family="table-cell">
      <style:table-cell-properties fo:border="0.0208in solid #000000" style:writing-mode="lr-tb" style:vertical-align="middle" fo:padding-top="0in" fo:padding-left="0.0486in" fo:padding-bottom="0in" fo:padding-right="0.0486in"/>
    </style:style>
    <style:style style:name="P163" style:parent-style-name="Normale" style:family="paragraph">
      <style:paragraph-properties fo:text-align="center" fo:line-height="150%"/>
      <style:text-properties fo:font-weight="bold" style:font-weight-asian="bold" fo:font-size="10.5pt" style:font-size-asian="10.5pt" style:font-size-complex="10.5pt"/>
    </style:style>
    <style:style style:name="TableCell164" style:family="table-cell">
      <style:table-cell-properties fo:border="0.0208in solid #000000" style:writing-mode="lr-tb" style:vertical-align="middle" fo:padding-top="0in" fo:padding-left="0.0486in" fo:padding-bottom="0in" fo:padding-right="0.0486in"/>
    </style:style>
    <style:style style:name="P165" style:parent-style-name="Normale" style:family="paragraph">
      <style:paragraph-properties fo:text-align="center" fo:line-height="150%"/>
      <style:text-properties fo:font-weight="bold" style:font-weight-asian="bold" fo:font-size="10.5pt" style:font-size-asian="10.5pt" style:font-size-complex="10.5pt"/>
    </style:style>
    <style:style style:name="TableCell166" style:family="table-cell">
      <style:table-cell-properties fo:border="0.0208in solid #000000" style:writing-mode="lr-tb" style:vertical-align="middle" fo:padding-top="0in" fo:padding-left="0.0486in" fo:padding-bottom="0in" fo:padding-right="0.0486in"/>
    </style:style>
    <style:style style:name="P167" style:parent-style-name="Corpodeltesto" style:family="paragraph">
      <style:paragraph-properties fo:text-align="center" fo:margin-bottom="0in" fo:line-height="150%"/>
      <style:text-properties fo:font-weight="bold" style:font-weight-asian="bold" fo:font-size="10.5pt" style:font-size-asian="10.5pt" style:font-size-complex="10.5pt"/>
    </style:style>
    <style:style style:name="TableCell168" style:family="table-cell">
      <style:table-cell-properties fo:border="0.0208in solid #000000" style:writing-mode="lr-tb" style:vertical-align="middle" fo:padding-top="0in" fo:padding-left="0.0486in" fo:padding-bottom="0in" fo:padding-right="0.0486in"/>
    </style:style>
    <style:style style:name="P169" style:parent-style-name="Normale" style:family="paragraph">
      <style:paragraph-properties fo:text-align="center" fo:line-height="150%"/>
    </style:style>
    <style:style style:name="T170" style:parent-style-name="Car.predefinitoparagrafo" style:family="text">
      <style:text-properties fo:font-weight="bold" style:font-weight-asian="bold" fo:font-size="10.5pt" style:font-size-asian="10.5pt" style:font-size-complex="10.5pt"/>
    </style:style>
    <style:style style:name="TableRow171" style:family="table-row">
      <style:table-row-properties style:row-height="0.375in" style:use-optimal-row-height="false"/>
    </style:style>
    <style:style style:name="TableCell172"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173" style:parent-style-name="Normale" style:family="paragraph">
      <style:text-properties fo:font-size="11pt" style:font-size-asian="11pt" style:font-size-complex="11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fo:font-size="11pt" style:font-size-asian="11pt" style:font-size-complex="11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fo:font-size="11pt" style:font-size-asian="11pt" style:font-size-complex="11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size="11pt" style:font-size-asian="11pt" style:font-size-complex="11pt"/>
    </style:style>
    <style:style style:name="TableCell180"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fo:font-size="10pt" style:font-size-asian="10pt" style:font-size-complex="10pt"/>
    </style:style>
    <style:style style:name="TableRow182" style:family="table-row">
      <style:table-row-properties style:row-height="0.375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84" style:parent-style-name="Normale"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92" style:parent-style-name="Normale" style:family="paragraph">
      <style:paragraph-properties fo:text-align="end"/>
      <style:text-properties fo:font-size="10pt" style:font-size-asian="10pt" style:font-size-complex="10pt"/>
    </style:style>
    <style:style style:name="TableRow193" style:family="table-row">
      <style:table-row-properties style:row-height="0.375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95" style:parent-style-name="Normale" style:family="paragraph">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03" style:parent-style-name="Normale" style:family="paragraph">
      <style:paragraph-properties fo:text-align="end"/>
      <style:text-properties fo:font-size="8pt" style:font-size-asian="8pt" style:font-size-complex="8pt"/>
    </style:style>
    <style:style style:name="TableRow204" style:family="table-row">
      <style:table-row-properties style:row-height="0.375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06" style:parent-style-name="Normale"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fo:font-size="11pt" style:font-size-asian="11pt" style:font-size-complex="11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fo:font-weight="bold" style:font-weight-asian="bold" fo:font-size="10pt" style:font-size-asian="10pt" style:font-size-complex="10pt"/>
    </style:style>
    <style:style style:name="TableRow215" style:family="table-row">
      <style:table-row-properties style:row-height="0.375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17" style:parent-style-name="Normale"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fo:font-weight="bold" style:font-weight-asian="bold" fo:font-size="10pt" style:font-size-asian="10pt" style:font-size-complex="10pt"/>
    </style:style>
    <style:style style:name="TableRow226" style:family="table-row">
      <style:table-row-properties style:row-height="0.375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28" style:parent-style-name="Normale"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fo:font-size="8pt" style:font-size-asian="8pt" style:font-size-complex="8pt"/>
    </style:style>
    <style:style style:name="TableRow237" style:family="table-row">
      <style:table-row-properties style:row-height="0.375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239" style:parent-style-name="Normale" style:family="paragraph">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e" style:family="paragraph">
      <style:paragraph-properties fo:text-align="end"/>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e" style:family="paragraph">
      <style:paragraph-properties fo:text-align="end"/>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e" style:family="paragraph">
      <style:paragraph-properties fo:text-align="end"/>
      <style:text-properties fo:font-size="11pt" style:font-size-asian="11pt" style:font-size-complex="11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247" style:parent-style-name="Normale" style:family="paragraph">
      <style:paragraph-properties fo:text-align="end"/>
      <style:text-properties fo:font-size="10pt" style:font-size-asian="10pt" style:font-size-complex="10pt"/>
    </style:style>
    <style:style style:name="TableRow248" style:family="table-row">
      <style:table-row-properties style:row-height="0.375in" style:use-optimal-row-height="false"/>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250" style:parent-style-name="Normale" style:family="paragraph">
      <style:text-properties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52" style:parent-style-name="Normale" style:family="paragraph">
      <style:paragraph-properties fo:text-align="end"/>
      <style:text-properties fo:font-size="11pt" style:font-size-asian="11pt" style:font-size-complex="11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54" style:parent-style-name="Normale" style:family="paragraph">
      <style:paragraph-properties fo:text-align="end"/>
      <style:text-properties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486in" fo:padding-bottom="0in" fo:padding-right="0.0486in"/>
    </style:style>
    <style:style style:name="P256" style:parent-style-name="Normale" style:family="paragraph">
      <style:paragraph-properties fo:text-align="end"/>
      <style:text-properties fo:font-size="11pt" style:font-size-asian="11pt" style:font-size-complex="11pt"/>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258" style:parent-style-name="Normale" style:family="paragraph">
      <style:paragraph-properties fo:text-align="end"/>
      <style:text-properties fo:font-size="10pt" style:font-size-asian="10pt" style:font-size-complex="10pt"/>
    </style:style>
    <style:style style:name="TableRow259" style:family="table-row">
      <style:table-row-properties style:row-height="0.375in" style:use-optimal-row-height="false"/>
    </style:style>
    <style:style style:name="TableCell260" style:family="table-cell">
      <style:table-cell-properties fo:border="0.0208in solid #000000" style:writing-mode="lr-tb" style:vertical-align="middle" fo:padding-top="0in" fo:padding-left="0.0486in" fo:padding-bottom="0in" fo:padding-right="0.0486in"/>
    </style:style>
    <style:style style:name="P261" style:parent-style-name="Normale" style:family="paragraph">
      <style:text-properties fo:font-weight="bold" style:font-weight-asian="bold" fo:font-size="11pt" style:font-size-asian="11pt" style:font-size-complex="11pt"/>
    </style:style>
    <style:style style:name="TableCell262" style:family="table-cell">
      <style:table-cell-properties fo:border="0.0208in solid #000000" style:writing-mode="lr-tb" style:vertical-align="middle" fo:padding-top="0in" fo:padding-left="0.0486in" fo:padding-bottom="0in" fo:padding-right="0.0486in"/>
    </style:style>
    <style:style style:name="P263" style:parent-style-name="Normale" style:family="paragraph">
      <style:paragraph-properties fo:text-align="end"/>
      <style:text-properties fo:font-weight="bold" style:font-weight-asian="bold" fo:font-size="11pt" style:font-size-asian="11pt" style:font-size-complex="11pt"/>
    </style:style>
    <style:style style:name="TableCell264" style:family="table-cell">
      <style:table-cell-properties fo:border="0.0208in solid #000000" style:writing-mode="lr-tb" style:vertical-align="middle" fo:padding-top="0in" fo:padding-left="0.0486in" fo:padding-bottom="0in" fo:padding-right="0.0486in"/>
    </style:style>
    <style:style style:name="P265" style:parent-style-name="Normale" style:family="paragraph">
      <style:paragraph-properties fo:text-align="end"/>
      <style:text-properties fo:font-weight="bold" style:font-weight-asian="bold" fo:font-size="11pt" style:font-size-asian="11pt" style:font-size-complex="11pt"/>
    </style:style>
    <style:style style:name="TableCell266" style:family="table-cell">
      <style:table-cell-properties fo:border="0.0208in solid #000000" style:writing-mode="lr-tb" style:vertical-align="middle" fo:padding-top="0in" fo:padding-left="0.0486in" fo:padding-bottom="0in" fo:padding-right="0.0486in"/>
    </style:style>
    <style:style style:name="P267" style:parent-style-name="Normale" style:family="paragraph">
      <style:paragraph-properties fo:text-align="end"/>
      <style:text-properties fo:font-weight="bold" style:font-weight-asian="bold" fo:font-size="11pt" style:font-size-asian="11pt" style:font-size-complex="11pt"/>
    </style:style>
    <style:style style:name="TableCell268" style:family="table-cell">
      <style:table-cell-properties fo:border="0.0208in solid #000000" style:writing-mode="lr-tb" style:vertical-align="middle" fo:padding-top="0in" fo:padding-left="0.0486in" fo:padding-bottom="0in" fo:padding-right="0.0486in"/>
    </style:style>
    <style:style style:name="P269" style:parent-style-name="Normale" style:family="paragraph">
      <style:paragraph-properties fo:text-align="end"/>
      <style:text-properties fo:font-size="11pt" style:font-size-asian="11pt" style:font-size-complex="11pt"/>
    </style:style>
    <style:style style:name="P270" style:parent-style-name="Normale" style:family="paragraph">
      <style:paragraph-properties fo:text-align="justify" fo:line-height="150%"/>
      <style:text-properties fo:font-size="11pt" style:font-size-asian="11pt" style:font-size-complex="11pt"/>
    </style:style>
    <style:style style:name="P271" style:parent-style-name="Normale" style:family="paragraph">
      <style:paragraph-properties fo:text-align="justify" fo:line-height="150%"/>
      <style:text-properties fo:font-size="11pt" style:font-size-asian="11pt" style:font-size-complex="11pt"/>
    </style:style>
    <style:style style:name="P27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7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0"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81"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82"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83" style:parent-style-name="Normale" style:family="paragraph">
      <style:paragraph-properties fo:text-align="justify" fo:line-height="150%"/>
      <style:text-properties fo:font-size="11pt" style:font-size-asian="11pt" style:font-size-complex="11pt"/>
    </style:style>
    <style:style style:name="P28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86" style:parent-style-name="Normale" style:family="paragraph">
      <style:paragraph-properties fo:text-align="justify" fo:line-height="150%"/>
      <style:text-properties fo:font-size="11pt" style:font-size-asian="11pt" style:font-size-complex="11pt"/>
    </style:style>
    <style:style style:name="P287" style:parent-style-name="Normale" style:family="paragraph">
      <style:paragraph-properties fo:text-align="justify" fo:line-height="150%"/>
      <style:text-properties fo:font-size="11pt" style:font-size-asian="11pt" style:font-size-complex="11pt"/>
    </style:style>
    <style:style style:name="P288" style:parent-style-name="Normale" style:family="paragraph">
      <style:paragraph-properties fo:text-align="justify" fo:line-height="150%"/>
      <style:text-properties fo:font-size="11pt" style:font-size-asian="11pt" style:font-size-complex="11pt"/>
    </style:style>
    <style:style style:name="P289" style:parent-style-name="Normale" style:family="paragraph">
      <style:paragraph-properties fo:text-align="justify" fo:line-height="150%"/>
      <style:text-properties fo:font-size="11pt" style:font-size-asian="11pt" style:font-size-complex="11pt"/>
    </style:style>
    <style:style style:name="P290" style:parent-style-name="Normale" style:family="paragraph">
      <style:paragraph-properties fo:text-align="justify" fo:line-height="150%"/>
      <style:text-properties fo:font-size="11pt" style:font-size-asian="11pt" style:font-size-complex="11pt"/>
    </style:style>
    <style:style style:name="P291" style:parent-style-name="Normale" style:family="paragraph">
      <style:paragraph-properties fo:text-align="justify" fo:line-height="150%" fo:text-indent="-0.5in"/>
      <style:text-properties fo:font-size="11pt" style:font-size-asian="11pt" style:font-size-complex="11pt"/>
    </style:style>
    <style:style style:name="P292" style:parent-style-name="Normale" style:family="paragraph">
      <style:paragraph-properties fo:text-align="justify" fo:line-height="150%" fo:text-indent="-0.5in"/>
      <style:text-properties fo:font-size="11pt" style:font-size-asian="11pt" style:font-size-complex="11pt"/>
    </style:style>
    <style:style style:name="P293" style:parent-style-name="Normale" style:family="paragraph">
      <style:paragraph-properties fo:text-align="justify" fo:line-height="150%"/>
      <style:text-properties fo:font-size="11pt" style:font-size-asian="11pt" style:font-size-complex="11pt"/>
    </style:style>
    <style:style style:name="P294" style:parent-style-name="Normale" style:family="paragraph">
      <style:paragraph-properties fo:text-align="justify" fo:line-height="150%"/>
      <style:text-properties fo:font-size="11pt" style:font-size-asian="11pt" style:font-size-complex="11pt"/>
    </style:style>
    <style:style style:name="P295" style:parent-style-name="Normale" style:family="paragraph">
      <style:paragraph-properties fo:text-align="center" fo:line-height="150%"/>
    </style:style>
    <style:style style:name="P296" style:parent-style-name="Normale" style:family="paragraph">
      <style:paragraph-properties fo:text-align="center" fo:line-height="150%"/>
    </style:style>
    <style:style style:name="P297" style:parent-style-name="Normale" style:family="paragraph">
      <style:paragraph-properties fo:text-align="center" fo:line-height="150%"/>
    </style:style>
    <style:style style:name="P298" style:parent-style-name="Normale" style:family="paragraph">
      <style:paragraph-properties fo:text-align="justify" fo:line-height="150%"/>
      <style:text-properties fo:font-size="11pt" style:font-size-asian="11pt" style:font-size-complex="11pt"/>
    </style:style>
    <style:style style:name="P299"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30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0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02"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3"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4"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5"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6"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7"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08"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30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1"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12" style:parent-style-name="Paragrafoelenco" style:family="paragraph">
      <style:paragraph-properties fo:text-align="justify" fo:line-height="150%" fo:margin-left="0.1972in">
        <style:tab-stops/>
      </style:paragraph-properties>
      <style:text-properties fo:font-size="11pt" style:font-size-asian="11pt" style:font-size-complex="11pt"/>
    </style:style>
    <style:style style:name="P31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17" style:parent-style-name="Paragrafoelenco" style:family="paragraph">
      <style:paragraph-properties fo:text-align="justify" fo:line-height="150%" fo:margin-left="0in">
        <style:tab-stops/>
      </style:paragraph-properties>
      <style:text-properties fo:font-size="11pt" style:font-size-asian="11pt" style:font-size-complex="11pt" fo:background-color="#D3D3D3"/>
    </style:style>
    <style:style style:name="P318" style:parent-style-name="Normale" style:family="paragraph">
      <style:paragraph-properties fo:text-align="justify" fo:margin-bottom="0.0833in" fo:line-height="150%"/>
      <style:text-properties style:font-weight-complex="bold" fo:font-size="11pt" style:font-size-asian="11pt" style:font-size-complex="11pt"/>
    </style:style>
    <style:style style:name="P319" style:parent-style-name="Normale" style:family="paragraph">
      <style:paragraph-properties fo:text-align="justify" fo:margin-bottom="0.0833in" fo:line-height="150%"/>
      <style:text-properties fo:font-size="11pt" style:font-size-asian="11pt" style:font-size-complex="11pt"/>
    </style:style>
    <style:style style:name="P32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27" style:parent-style-name="Paragrafoelenco" style:family="paragraph">
      <style:paragraph-properties fo:text-align="justify" fo:line-height="150%" fo:margin-left="0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Paragrafoelenco" style:family="paragraph">
      <style:paragraph-properties fo:text-align="justify" fo:line-height="150%" fo:margin-left="0in">
        <style:tab-stops/>
      </style:paragraph-properties>
      <style:text-properties fo:font-size="11pt" style:font-size-asian="11pt" style:font-size-complex="11pt" style:text-underline-type="single" style:text-underline-style="solid" style:text-underline-width="auto" style:text-underline-mode="continuous"/>
    </style:style>
    <style:style style:name="P32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34" style:parent-style-name="Normale" style:family="paragraph">
      <style:paragraph-properties style:text-autospace="none" fo:text-align="justify" fo:line-height="115%"/>
      <style:text-properties fo:font-size="11pt" style:font-size-asian="11pt" style:font-size-complex="11pt"/>
    </style:style>
    <style:style style:name="P335" style:parent-style-name="Normale" style:family="paragraph">
      <style:paragraph-properties style:text-autospace="none" fo:text-align="justify" fo:line-height="115%"/>
      <style:text-properties fo:font-size="11pt" style:font-size-asian="11pt" style:font-size-complex="11pt"/>
    </style:style>
    <style:style style:name="P336" style:parent-style-name="Normale" style:family="paragraph">
      <style:paragraph-properties style:text-autospace="none" fo:text-align="justify" fo:line-height="115%"/>
      <style:text-properties fo:font-size="11pt" style:font-size-asian="11pt" style:font-size-complex="11pt"/>
    </style:style>
    <style:style style:name="P337" style:parent-style-name="Normale" style:family="paragraph">
      <style:paragraph-properties style:text-autospace="none" fo:text-align="justify" fo:line-height="115%"/>
      <style:text-properties fo:font-size="11pt" style:font-size-asian="11pt" style:font-size-complex="11pt"/>
    </style:style>
    <style:style style:name="P338"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339"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34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341" style:parent-style-name="Corpodeltesto" style:family="paragraph">
      <style:paragraph-properties fo:text-align="justify" fo:margin-bottom="0in" fo:line-height="150%"/>
      <style:text-properties fo:font-size="11pt" style:font-size-asian="11pt" style:font-size-complex="11pt"/>
    </style:style>
    <style:style style:name="P342" style:parent-style-name="Corpodeltesto" style:family="paragraph">
      <style:paragraph-properties fo:text-align="center" fo:margin-bottom="0in" fo:line-height="150%"/>
      <style:text-properties fo:font-size="11pt" style:font-size-asian="11pt" style:font-size-complex="11pt"/>
    </style:style>
    <style:style style:name="P343" style:parent-style-name="Normale" style:family="paragraph">
      <style:paragraph-properties fo:text-align="justify" fo:line-height="150%"/>
      <style:text-properties fo:font-size="11pt" style:font-size-asian="11pt" style:font-size-complex="11pt"/>
    </style:style>
    <style:style style:name="P344" style:parent-style-name="Normale" style:family="paragraph">
      <style:paragraph-properties fo:text-align="justify" fo:line-height="150%"/>
      <style:text-properties fo:font-size="11pt" style:font-size-asian="11pt" style:font-size-complex="11pt"/>
    </style:style>
    <style:style style:name="P345" style:parent-style-name="Normale" style:family="paragraph">
      <style:paragraph-properties fo:line-height="250%" fo:margin-left="-0.0055in">
        <style:tab-stops/>
      </style:paragraph-properties>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tyle="italic" style:font-style-asian="italic" fo:font-size="10pt" style:font-size-asian="10pt" style:font-size-complex="10pt"/>
    </style:style>
    <style:style style:name="P355" style:parent-style-name="Normale" style:family="paragraph">
      <style:paragraph-properties fo:line-height="250%" fo:margin-left="-0.0055in">
        <style:tab-stops/>
      </style:paragraph-properties>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tyle="italic" style:font-style-asian="italic" fo:font-size="10pt" style:font-size-asian="10pt" style:font-size-complex="10pt"/>
    </style:style>
    <style:style style:name="P364" style:parent-style-name="Normale" style:family="paragraph">
      <style:paragraph-properties fo:line-height="250%" fo:margin-left="-0.0055in">
        <style:tab-stops/>
      </style:paragraph-properties>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tyle="italic" style:font-style-asian="italic" fo:font-size="10pt" style:font-size-asian="10pt" style:font-size-complex="10pt"/>
    </style:style>
    <style:style style:name="P374" style:parent-style-name="Normale" style:family="paragraph">
      <style:paragraph-properties fo:line-height="250%" fo:margin-left="-0.0055in">
        <style:tab-stops/>
      </style:paragraph-properties>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tyle="italic" style:font-style-asian="italic" fo:font-size="10pt" style:font-size-asian="10pt" style:font-size-complex="10pt"/>
    </style:style>
    <style:style style:name="P383" style:parent-style-name="Normale" style:family="paragraph">
      <style:paragraph-properties fo:line-height="250%" fo:margin-left="-0.0055in">
        <style:tab-stops/>
      </style:paragraph-properties>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tyle="italic" style:font-style-asian="italic" fo:font-size="10pt" style:font-size-asian="10pt" style:font-size-complex="10pt"/>
    </style:style>
    <style:style style:name="P392" style:parent-style-name="Normale" style:family="paragraph">
      <style:paragraph-properties fo:line-height="250%" fo:margin-left="-0.0055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RELAZIONE DEL COLLEGIO SINDACALE</text:p>
      <text:p text:style-name="P18">AL</text:p>
      <text:p text:style-name="P19"><text:span text:style-name="T20">BILANCIO<text:s/></text:span><text:span text:style-name="T21">PREVENTIVO ECONOMICO<text:s/></text:span><text:span text:style-name="T22">20</text:span><text:span text:style-name="T23">1</text:span><text:span text:style-name="T24">6</text:span></text:p>
      <text:p text:style-name="P25">allegato alla seduta n.<text:s/>7<text:s/>del<text:s/>16 settembre<text:s/>2016</text:p>
      <text:p text:style-name="P26"/>
      <text:p text:style-name="P27"/>
      <text:p text:style-name="P28"/>
      <text:p text:style-name="P29"/>
      <text:p text:style-name="P30"/>
      <text:p text:style-name="P31"/>
      <text:p text:style-name="P32"/>
      <text:p text:style-name="P33"/>
      <text:p text:style-name="P34"/>
      <text:soft-page-break/>
      <text:p text:style-name="P35">REGIONE <text:s/>LOMBARDIA</text:p>
      <text:p text:style-name="P36">AZIENDA REGIONALE EMERGENZA URGENZA</text:p>
      <text:p text:style-name="P37"/>
      <text:p text:style-name="P38">Sede: Milano – Via Alfredo Campanini, 6</text:p>
      <text:p text:style-name="P39"/>
      <text:p text:style-name="P40">RELAZIONE DEL COLLEGIO SINDACALE<text:s/></text:p>
      <text:p text:style-name="P41"><text:span text:style-name="T42">AL</text:span><text:span text:style-name="T43"><text:s/></text:span><text:span text:style-name="T44"><text:s/>BILANCIO<text:s/></text:span><text:span text:style-name="T45">PREVENTIVO ECONOMICO 201</text:span><text:span text:style-name="T46">6</text:span></text:p>
      <text:p text:style-name="P47"/>
      <text:p text:style-name="P48"/>
      <text:p text:style-name="P49"><text:span text:style-name="T50">Il giorno<text:s/></text:span><text:span text:style-name="T51">sedici</text:span><text:span text:style-name="T52"><text:s/></text:span><text:span text:style-name="T53">del mese di<text:s/></text:span><text:span text:style-name="T54">settembre</text:span><text:span text:style-name="T55"><text:s/></text:span><text:span text:style-name="T56">dell’anno 201</text:span><text:span text:style-name="T57">6</text:span><text:span text:style-name="T58">, presso la sede della Azienda Regionale Emergenza Urgenza</text:span><text:span text:style-name="T59">,<text:s/></text:span><text:span text:style-name="T60">si è tenuto, a seguito di regolare convocazione,<text:s/></text:span><text:span text:style-name="T61">il Collegio<text:s/></text:span><text:span text:style-name="T62">S</text:span><text:span text:style-name="T63">indacale</text:span><text:span text:style-name="T64"><text:s/></text:span><text:span text:style-name="T65">per procedere all’esame del</text:span><text:span text:style-name="T66">la deliberazione<text:s/></text:span><text:span text:style-name="T67">aziendale<text:s/></text:span><text:span text:style-name="T68">n.<text:s/></text:span><text:span text:style-name="T69">247/</text:span><text:span text:style-name="T70">201</text:span><text:span text:style-name="T71">6</text:span><text:span text:style-name="T72"><text:s/>del<text:s/></text:span><text:span text:style-name="T73">12</text:span><text:span text:style-name="T74">/0</text:span><text:span text:style-name="T75">9</text:span><text:span text:style-name="T76">/201</text:span><text:span text:style-name="T77">6</text:span><text:span text:style-name="T78"><text:s/></text:span><text:span text:style-name="T79">di<text:s/></text:span><text:span text:style-name="T80">ri</text:span><text:span text:style-name="T81">approvazione</text:span><text:span text:style-name="T82"><text:s/></text:span><text:span text:style-name="T83">del<text:s/></text:span><text:span text:style-name="T84">bilancio<text:s/></text:span><text:span text:style-name="T85">preventivo economico per l’esercizio 201</text:span><text:span text:style-name="T86">6</text:span><text:span text:style-name="T87">.</text:span></text:p>
      <text:p text:style-name="P88"/>
      <text:p text:style-name="P89">Risultano essere presenti i Signori:</text:p>
      <text:p text:style-name="P90"><text:span text:style-name="T91">Dott.<text:s/></text:span><text:span text:style-name="T92">DE PONTI Maurizio<text:s/></text:span><text:span text:style-name="T93">–<text:s/></text:span><text:span text:style-name="T94">Presidente</text:span><text:span text:style-name="T95">, in rapp</text:span><text:span text:style-name="T96">resentanza d</text:span><text:span text:style-name="T97">el Ministero della Salute;</text:span></text:p>
      <text:p text:style-name="P98"><text:span text:style-name="T99">Dott.</text:span><text:span text:style-name="T100">ssa</text:span><text:span text:style-name="T101"><text:s/></text:span><text:span text:style-name="T102">ANDRIGO Michela Cecilia<text:s/></text:span><text:span text:style-name="T103">– Componente effettivo, in rapp</text:span><text:span text:style-name="T104">resentanza di Regione Lombardia</text:span><text:span text:style-name="T105">;</text:span></text:p>
      <text:p text:style-name="P106">Dott.<text:s/>BERNAVA Pietro<text:s/>– Componente effettivo, in rappresentanza del Comune di Milano;</text:p>
      <text:p text:style-name="P107"><text:span text:style-name="T108">Dott.<text:s/></text:span><text:span text:style-name="T109">COLUCCI Davide Teodoro<text:s/></text:span><text:span text:style-name="T110">–<text:s/></text:span><text:span text:style-name="T111">Componente</text:span><text:span text:style-name="T112"><text:s/></text:span><text:span text:style-name="T113">effettivo</text:span><text:span text:style-name="T114">, in rappresentanza di Regione Lombardia;</text:span></text:p>
      <text:p text:style-name="P115"><text:span text:style-name="T116">Dott.ssa DE FELICE Roberta</text:span><text:span text:style-name="T117"><text:s/>–<text:s/></text:span><text:span text:style-name="T118">Componente effettivo</text:span><text:span text:style-name="T119">, in rappresentanza del<text:s/></text:span><text:span text:style-name="T120">Ministero dell’Economia e delle Finanze</text:span><text:span text:style-name="T121">.</text:span></text:p>
      <text:p text:style-name="P122"/>
      <text:p text:style-name="P123">Il Collegio è chiamato ad<text:s/>analizzare<text:s/>la Deliberazione<text:s/>aziendale n.<text:s/>247<text:s/>del<text:s/>12/09/2016,<text:s/>ad oggetto:<text:s/>“Approvazione del Bilancio Preventivo Economico per l’esercizio 2016<text:s/>– Revoca Deliberazione n. 2016/44 del 24/02/2016”, che risulta<text:s/>composta dalla seguente documentazione:</text:p>
      <text:list text:style-name="LFO1" text:continue-numbering="true">
        <text:list-item>
          <text:p text:style-name="P124">gli schemi di bilancio;</text:p>
        </text:list-item>
        <text:list-item>
          <text:p text:style-name="P125">la nota integrativa descrittiva;</text:p>
        </text:list-item>
        <text:list-item>
          <text:p text:style-name="P126">la relazione del Direttore Generale;</text:p>
        </text:list-item>
        <text:list-item>
          <text:p text:style-name="P127">lo schema di dettaglio dei contributi vincolati;</text:p>
        </text:list-item>
        <text:list-item>
          <text:p text:style-name="P128">la tabella di dettaglio delle altre prestazioni;</text:p>
        </text:list-item>
        <text:list-item>
          <text:p text:style-name="P129">il modello A del personale;</text:p>
        </text:list-item>
        <text:list-item>
          <text:p text:style-name="P130">la tabella di<text:s/>dettaglio degli accantonamenti;</text:p>
        </text:list-item>
        <text:list-item>
          <text:p text:style-name="P131">la tabella di dettaglio degli oneri e proventi straordinari;</text:p>
        </text:list-item>
        <text:list-item>
          <text:p text:style-name="P132">il piano degli investimenti;</text:p>
        </text:list-item>
        <text:list-item>
          <text:p text:style-name="P133">la relazione al piano degli investimenti;</text:p>
        </text:list-item>
        <text:list-item>
          <text:p text:style-name="P134">il modello delle Unità di Offerta (ASST);</text:p>
        </text:list-item>
        <text:list-item>
          <text:p text:style-name="P135">il piano dei flussi di cassa prospettici;</text:p>
        </text:list-item>
        <text:list-item>
          <text:p text:style-name="P136">la nota di accompagnamento ai flussi di cassa prospettici.</text:p>
        </text:list-item>
      </text:list>
      <text:p text:style-name="P137"/>
      <text:p text:style-name="P138">Il Collegio richiama<text:s/>in via preliminare<text:s/>i<text:s/>seguenti<text:s/>provvedimenti regionali<text:s/>e le indicazioni fornite dalla<text:s/>Presidenza – Area Finanza, quali premesse<text:s/>necessarie<text:s/>per la stesura del<text:s/>documento<text:s/>contabile:</text:p>
      <text:p text:style-name="P139">-<text:s/>la<text:s/>D.G.R. n. X/4702<text:s/>del 29/12/2015<text:s/>avente ad oggetto: “Determinazioni in ordine alla gestione del servizio sociosanitario per l’esercizio 2016”, che assegna<text:s/>per la Macroarea Emergenza Urgenza,<text:s/>fino a 232 milioni di Euro;</text:p>
      <text:p text:style-name="P140">- il Decreto<text:s/>Presidenza<text:s/>n.<text:s/>1192<text:s/>del<text:s/>22/02/2016,<text:s/>relativo all’assegnazione all’Azienda<text:s/>Regionale<text:s/>Emergenza<text:s/>Urgenza (A.R.E.U.) delle risorse del<text:s/>F.S.R.<text:s/>2016 destinate al finanziamento del S.S.R., che assegna un importo complessivo di Euro<text:s/>232.000.000,00;</text:p>
      <text:p text:style-name="P141">-<text:s/>la nota<text:s/>prot. n. A1.2016.0015724 del 22/01/2016, ad oggetto: “Prime indicazioni ai fini della predisposizione del Bilancio Preventivo 2016 nuove ATS ed ASST”;</text:p>
      <text:p text:style-name="P142">-<text:s/>la nota prot. n. A1.2016.0024280 del 04/02/2016, ad oggetto: “Ulteriori indicazioni ai fini della predisposizione del Bilancio Preventivo 2016 - ricognizione dati IV CET 2015 per nuove ATS ed ASST”;</text:p>
      <text:p text:style-name="P143">-<text:s/>la nota prot. n. A1.2016.0026325 del 11/02/2016, ad oggetto: “Termini presentazione BPE 2016 e proroga scadenza osservazioni IV CET 2015”;</text:p>
      <text:p text:style-name="P144">-<text:s/>la nota<text:s/>prot. n. A1.2016.0028031 del 17/02/2016, ad oggetto: “Adempimenti conseguenti la L.R. 23/2015 – indicazioni in ordine all’anticipazioni di tesoreria e alla cassa”;</text:p>
      <text:p text:style-name="P145">-<text:s/>la nota<text:s/>prot. n. A1.2016.0029391 del 18/02/2016, ad oggetto: “Linee guida operative tecniche all’utilizzo dei nuovi modelli Excel per la redazione del Bilancio Preventivo Economico (BPE 2016)”;</text:p>
      <text:p text:style-name="P146">-<text:s/>la nota<text:s/>prot. n. A1.2016.0030334 del 23/02/2016, ad oggetto: “Linee operative per la redazione degli allegati al Bilancio Preventivo Economico 2016”;</text:p>
      <text:p text:style-name="P147">- la<text:s/>nota<text:s/>prot. n. A1.2016.0045904 del 06/04/2016, ad oggetto: “Parere in ordine al bilancio preventivo economico 2016_V1” con la quale si dispone l’interruzione dei termini di controllo con richiesta di chiarimenti e/o integrazioni rispetto a quanto osservato dai competenti uffici;</text:p>
      <text:p text:style-name="P148">- la DGR n. X/5454 del 25/07/2016, avente ad oggetto: “Avvio del piano di gestione delle risorse umane per l’anno 2016 e Determinazione del budget 2016 per l’assunzione di personale a tempo indeterminato e determinato per le Aziende socio-sanitarie territoriali (ASST), le Agenzie di tutela della salute (ATS), le<text:s/><text:soft-page-break/>Fondazioni IRCCS di diritto pubblico e l’Azienda regionale emergenza urgenza”, con la quale si approva un budget concernente il personale a tempo indeterminato e determinato per l’anno 2016, pari a Euro/1.000 8.621, rispetto alla precedente assegnazione di cui al decreto Presidenza n. 1192/2016, pari a Euro/1.000 7.540;</text:p>
      <text:p text:style-name="P149">- il Decreto Presidenza n. 7809 del 04/08/2016, di modifica e/o integrazione del decreto Presidenza n. 1162/2016, con il quale viene assegnata per l’esercizio 2016 (V.2) la somma complessiva di Euro 233.081.000,00, ed in particolare la somma di Euro 5.081.000,00 per le Attività correlate al servizio NUE 112;</text:p>
      <text:p text:style-name="P150">- la<text:s/>nota prot. n. A1.2016.0085270 del 04/08/2016, ad oggetto: “Bilancio Preventivo Economico 2016 V2” con la quale si dispone che il Bilancio Preventivo 2016 V2 venga<text:s/>reinviato alla Giunta il 15 settembre<text:s/>2016.</text:p>
      <text:p text:style-name="P151"/>
      <text:p text:style-name="P152">Il Bilancio preventivo economico per l’esercizio 2016,<text:s/>espone i seguenti valori complessivi:</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Conto Economico<text:s/>(valori €/1.000)</text:p>
          </table:table-cell>
          <table:table-cell table:style-name="TableCell162">
            <text:p text:style-name="P163">Risultanze al IV° trim 2015</text:p>
          </table:table-cell>
          <table:table-cell table:style-name="TableCell164">
            <text:p text:style-name="P165">Bilancio<text:s/>di previsione<text:s/>2016<text:s/>V2</text:p>
          </table:table-cell>
          <table:table-cell table:style-name="TableCell166">
            <text:p text:style-name="P167">Differenza per valore assoluto</text:p>
          </table:table-cell>
          <table:table-cell table:style-name="TableCell168">
            <text:p text:style-name="P169"><text:span text:style-name="T170">Diff. %</text:span></text:p>
          </table:table-cell>
        </table:table-row>
        <table:table-row table:style-name="TableRow171">
          <table:table-cell table:style-name="TableCell172">
            <text:p text:style-name="P173">Valore della Produzione</text:p>
          </table:table-cell>
          <table:table-cell table:style-name="TableCell174">
            <text:p text:style-name="P175">244.781</text:p>
          </table:table-cell>
          <table:table-cell table:style-name="TableCell176">
            <text:p text:style-name="P177">247.312</text:p>
          </table:table-cell>
          <table:table-cell table:style-name="TableCell178">
            <text:p text:style-name="P179">2.531</text:p>
          </table:table-cell>
          <table:table-cell table:style-name="TableCell180">
            <text:p text:style-name="P181">1,03%</text:p>
          </table:table-cell>
        </table:table-row>
        <table:table-row table:style-name="TableRow182">
          <table:table-cell table:style-name="TableCell183">
            <text:p text:style-name="P184">Costo della Produzione</text:p>
          </table:table-cell>
          <table:table-cell table:style-name="TableCell185">
            <text:p text:style-name="P186">243.900</text:p>
          </table:table-cell>
          <table:table-cell table:style-name="TableCell187">
            <text:p text:style-name="P188">246.709</text:p>
          </table:table-cell>
          <table:table-cell table:style-name="TableCell189">
            <text:p text:style-name="P190">2.809</text:p>
          </table:table-cell>
          <table:table-cell table:style-name="TableCell191">
            <text:p text:style-name="P192">1,15%</text:p>
          </table:table-cell>
        </table:table-row>
        <table:table-row table:style-name="TableRow193">
          <table:table-cell table:style-name="TableCell194">
            <text:p text:style-name="P195">Differenza</text:p>
          </table:table-cell>
          <table:table-cell table:style-name="TableCell196">
            <text:p text:style-name="P197">881</text:p>
          </table:table-cell>
          <table:table-cell table:style-name="TableCell198">
            <text:p text:style-name="P199">603</text:p>
          </table:table-cell>
          <table:table-cell table:style-name="TableCell200">
            <text:p text:style-name="P201">(278)</text:p>
          </table:table-cell>
          <table:table-cell table:style-name="TableCell202">
            <text:p text:style-name="P203">-31,6%</text:p>
          </table:table-cell>
        </table:table-row>
        <table:table-row table:style-name="TableRow204">
          <table:table-cell table:style-name="TableCell205">
            <text:p text:style-name="P206">Proventi ed oneri finanziari +/-</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text:p>
          </table:table-cell>
        </table:table-row>
        <table:table-row table:style-name="TableRow215">
          <table:table-cell table:style-name="TableCell216">
            <text:p text:style-name="P217">Rettifiche di valore di attività finanziarie +/-</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p>
          </table:table-cell>
        </table:table-row>
        <table:table-row table:style-name="TableRow226">
          <table:table-cell table:style-name="TableCell227">
            <text:p text:style-name="P228">Proventi ed oneri straordinari +/-</text:p>
          </table:table-cell>
          <table:table-cell table:style-name="TableCell229">
            <text:p text:style-name="P230">(330)</text:p>
          </table:table-cell>
          <table:table-cell table:style-name="TableCell231">
            <text:p text:style-name="P232">0</text:p>
          </table:table-cell>
          <table:table-cell table:style-name="TableCell233">
            <text:p text:style-name="P234">330</text:p>
          </table:table-cell>
          <table:table-cell table:style-name="TableCell235">
            <text:p text:style-name="P236">-100,00%</text:p>
          </table:table-cell>
        </table:table-row>
        <table:table-row table:style-name="TableRow237">
          <table:table-cell table:style-name="TableCell238">
            <text:p text:style-name="P239">Risultato prima delle imposte +/-</text:p>
          </table:table-cell>
          <table:table-cell table:style-name="TableCell240">
            <text:p text:style-name="P241">551</text:p>
          </table:table-cell>
          <table:table-cell table:style-name="TableCell242">
            <text:p text:style-name="P243">603</text:p>
          </table:table-cell>
          <table:table-cell table:style-name="TableCell244">
            <text:p text:style-name="P245">52</text:p>
          </table:table-cell>
          <table:table-cell table:style-name="TableCell246">
            <text:p text:style-name="P247">9,44%</text:p>
          </table:table-cell>
        </table:table-row>
        <table:table-row table:style-name="TableRow248">
          <table:table-cell table:style-name="TableCell249">
            <text:p text:style-name="P250">Imposte dell’esercizio</text:p>
          </table:table-cell>
          <table:table-cell table:style-name="TableCell251">
            <text:p text:style-name="P252">551</text:p>
          </table:table-cell>
          <table:table-cell table:style-name="TableCell253">
            <text:p text:style-name="P254">603</text:p>
          </table:table-cell>
          <table:table-cell table:style-name="TableCell255">
            <text:p text:style-name="P256">52</text:p>
          </table:table-cell>
          <table:table-cell table:style-name="TableCell257">
            <text:p text:style-name="P258">9,44%</text:p>
          </table:table-cell>
        </table:table-row>
        <table:table-row table:style-name="TableRow259">
          <table:table-cell table:style-name="TableCell260">
            <text:p text:style-name="P261">Utile (Perdita) dell’esercizio +/-</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text:p>
          </table:table-cell>
        </table:table-row>
      </table:table>
      <text:p text:style-name="P270"/>
      <text:p text:style-name="P271">L’Organo di Controllo<text:s/>ha<text:s/>verificato i finanziamenti<text:s/>assegnati e<text:s/>comunicati da Regione Lombardia – Direzione Generale Sanità col già citato<text:s/>Decreto n.<text:s/>7809<text:s/>del<text:s/>04/08/2016, qui di seguito indicati:</text:p>
      <text:p text:style-name="P272">- Euro<text:s/>200.500.000,00 per l’espletamento delle funzioni proprie, ovvero le prestazioni di emergenza urgenza extraospedaliera da definire in via convenzionale con le Aziende Sanitarie pubbliche interessate, e la<text:s/><text:soft-page-break/>remunerazione dei costi di funzionamento dell’AREU;</text:p>
      <text:p text:style-name="P273">- Euro 22.500.000,00 per le funzioni connesse alle attività del C.R.C.C. ex DGR n. VIII/6994 del 2.4.2008;</text:p>
      <text:p text:style-name="P274">- Euro 1.400.000,00 per le funzioni connesse alle attività di trasporto organi e tessuti ex DGR n. VIII/10885 del 23.12.2009;</text:p>
      <text:p text:style-name="P275">- Euro 3.600,000,00 per l’attivazione dei protocolli convenzionali con il Corpo Nazionale del Soccorso Alpino e Speleologico Lombardo (C.N.S.A.S. Lombardo) previsti dalla DGR n. IX/1478 del 30.3.2011;</text:p>
      <text:p text:style-name="P276">- Euro<text:s/>5.081.000,00 per le attività correlate al servizio NUE 112.</text:p>
      <text:p text:style-name="P277">I finanziamenti<text:s/>ammontano a<text:s/>un totale<text:s/>di €<text:s/>233.081.000,00<text:s/>a<text:s/>cui si<text:s/>sommano:</text:p>
      <text:p text:style-name="P278">- Euro<text:s/>4.503.000,00 relativo ad un contributo<text:s/>in conto esercizio da Regione (Extra fondo), sufficiente a portare in pareggio il ramo di attività NUE 1-1-2.</text:p>
      <text:p text:style-name="P279">- Euro<text:s/>7.190.000,00 relativi all’utilizzo<text:s/>fondi per quote inutilizzati contributi esercizi precedenti da Regione per quota FSR indistinto;</text:p>
      <text:p text:style-name="P280">- Euro<text:s/>220.000,00 per prestazioni sanitarie nei confronti di soggetti pubblici e privati;</text:p>
      <text:p text:style-name="P281">- Euro<text:s/>228.000,00 per rimborsi e recuperi per attività tipiche<text:s/>da soggetti pubblici e privati;</text:p>
      <text:p text:style-name="P282">- Euro<text:s/>2.090.000,00 per costi capitalizzati per “sterilizzazione”<text:s/>degli<text:s/>ammortamenti;</text:p>
      <text:p text:style-name="P283">per un<text:s/>Valore<text:s/>della produzione<text:s/>pari a<text:s/>€ 247.312.000,00.</text:p>
      <text:p text:style-name="P284"/>
      <text:p text:style-name="P285">Per quanto riguarda i costi<text:s/>previsti per l’esercizio 2016, si rimanda a quanto esposto nel documento di bilancio e illustrato nella nota integrativa descrittiva, e nella relazione del Direttore Generale.<text:s/>Con riferimento<text:s/>ad essi si sottolinea quanto di seguito indicato.<text:s/></text:p>
      <text:p text:style-name="P286">Prima di esporre il commento ai costi del personale si procede alla verifica del rispetto del budget del personale di cui al Decreto Presidenza n. 7809/2016, coerente con la DGR n. X/5454 del 25.07.2016.</text:p>
      <text:p text:style-name="P287">A tal proposito si richiama integralmente quanto rappresentato da questa Azienda con nota prot. n. 3001 del 26/05/2016 (corredata dal parere del Collegio Sindacale<text:s/>espresso nella seduta n. 5 del 31/05/2016,<text:s/>inviato con nota prot. n.<text:s/>3113<text:s/>del 31/05/2016) frutto di diversi incontri effettuati con gli uffici della DG Welfare.</text:p>
      <text:p text:style-name="P288">Budget del personale 2016 V2<text:tab/><text:tab/>Euro 8.621.000;</text:p>
      <text:p text:style-name="P289">BPE 2016 V2<text:tab/><text:tab/><text:tab/><text:tab/>Euro 8.621,000.</text:p>
      <text:p text:style-name="P290">Inoltre, i<text:s/>costi del personale – relativamente alle componenti fisse e variabili – sono quantificati:</text:p>
      <text:list text:style-name="LFO2" text:continue-numbering="true">
        <text:list-item>
          <text:p text:style-name="P291">per l’AREU:<text:s/>partendo dalla<text:s/>base della situazione esistente al 31/12/2015;</text:p>
        </text:list-item>
        <text:list-item>
          <text:p text:style-name="P292">per l’Attività NUE 112: sulla base delle assunzioni a tempo determinato previste per l’esercizio 2015 di cui alle DD.G.R. n. X/1510/2014 e n. X/2450/2014.</text:p>
        </text:list-item>
      </text:list>
      <text:p text:style-name="P293">Il Collegio, preso atto della<text:s/>già citata<text:s/>nota di AREU<text:s/>del<text:s/>26/05/2016,<text:s/>prot. n.<text:s/>3001,<text:s/>avente ad oggetto: “Bilancio Preventivo Economico V.2 di AREU – chiarimenti in ordine ai costi del personale e<text:s/><text:soft-page-break/>all’adeguamento fondi contrattuali 2016”<text:s/>e verificato che<text:s/>l’importo complessivo dei fondi contrattuali, commisurato<text:s/>al personale<text:s/>previsto al 31/12/2016,<text:s/>trova copertura all’interno delle risorse<text:s/>economiche<text:s/>disponibili<text:s/>per l’esercizio 2016, ribadisce<text:s/>la legittimità<text:s/>della costituzione<text:s/>degli stessi<text:s/>e degli incrementi rilevati<text:s/>rispetto al IV° trimestre 2015,<text:s/>concordando<text:s/>pienamente con la politica adottata dall’Azienda<text:s/>(condivisa<text:s/>con la DG Salute sin dal 2009)<text:s/>di dimensionamento “dinamico” dei fondi,<text:s/>nelle more del raggiungimento della dotazione organica<text:s/>definitiva dell’AREU,<text:s/>al fine di salvaguardare una gestione economicamente<text:s/>oculata del bilancio.</text:p>
      <text:p text:style-name="P294">Si riportano di seguito i fondi contrattuali previsti per l’anno 2016.</text:p>
      <text:p text:style-name="P295"><draw:frame draw:style-name="a0" draw:name="Immagine 4" text:anchor-type="as-char" svg:x="0in" svg:y="0in" svg:width="6.77612in" svg:height="3.17948in" style:rel-width="scale" style:rel-height="scale"><draw:image xlink:href="media/image1.emf" xlink:type="simple" xlink:show="embed" xlink:actuate="onLoad"/><svg:title/><svg:desc/></draw:frame></text:p>
      <text:p text:style-name="P296"><draw:frame draw:style-name="a1" draw:name="Immagine 5" text:anchor-type="as-char" svg:x="0in" svg:y="0in" svg:width="6.63506in" svg:height="3.15745in" style:rel-width="scale" style:rel-height="scale"><draw:image xlink:href="media/image2.emf" xlink:type="simple" xlink:show="embed" xlink:actuate="onLoad"/><svg:title/><svg:desc/></draw:frame></text:p>
      <text:soft-page-break/>
      <text:p text:style-name="P297"><draw:frame draw:style-name="a2" draw:name="Immagine 6" text:anchor-type="as-char" svg:x="0in" svg:y="0in" svg:width="6.6764in" svg:height="3.26599in" style:rel-width="scale" style:rel-height="scale"><draw:image xlink:href="media/image3.emf" xlink:type="simple" xlink:show="embed" xlink:actuate="onLoad"/><svg:title/><svg:desc/></draw:frame></text:p>
      <text:p text:style-name="P298">Per quanto attiene agli<text:s/>incrementi di cui sopra, intervenuti tra il IV° trimestre 2015<text:s/>e il Bilancio preventivo 2016<text:s/>V.2,<text:s/>si forniscono di seguito le movimentazioni rispetto alle precedenti definizioni.</text:p>
      <text:p text:style-name="P299">Area comparto:<text:s/></text:p>
      <text:p text:style-name="P300">-<text:s/>definizione del costo in base all’effettivo periodo<text:s/>di servizio del personale dipendente, in particolare, a tempo determinato - operatore tecnico cat. B - NUE 112 già assunto nell’esercizio 2016;</text:p>
      <text:p text:style-name="P301">-<text:s/>ed inoltre, per garantire la funzionalità delle attività in carico ad AREU:</text:p>
      <text:p text:style-name="P302">• ipotesi di sostituzione a tempo determinato del personale NUE 112 cessato al 31.12.2015 e nel corso dell’anno 2016 (5 unità operatore tecnico cat. B con inizio servizio giugno 2016);</text:p>
      <text:p text:style-name="P303">• ipotesi di sostituzione a tempo determinato del personale NUE 112 in aspettativa obbligatoria per maternità di n. 1 unità operatore tecnico cat. B con inizio servizio giugno 2016;</text:p>
      <text:p text:style-name="P304">• ipotesi di sostituzione personale SiREG cessante<text:s/>nel corso del 2016 con assunzione a tempo determinato del personale NUE 112 di n. 3 unità operatore tecnico cat. B con inizio servizio giugno 2016;</text:p>
      <text:p text:style-name="P305">• ipotesi di attivazione di incarico a tempo determinato per n. 1 unità categoria D ruolo sanitario con inizio servizio luglio 2016;</text:p>
      <text:p text:style-name="P306">• ipotesi di attivazione di incarico a tempo determinato per n. 1 unità categoria D ruolo amministrativo con inizio servizio luglio 2016, con posizione organizzativa;</text:p>
      <text:p text:style-name="P307">• ipotesi di assunzione a tempo indeterminato, a completamento del fabbisogno del personale del comparto, di n. 2 unità categoria C, con inizio servizio luglio 2016.</text:p>
      <text:p text:style-name="P308">Area dirigenza:<text:s/></text:p>
      <text:p text:style-name="P309">-<text:s/>definizione del costo in base all’effettivo periodo<text:s/>di servizio del personale dipendente;</text:p>
      <text:soft-page-break/>
      <text:p text:style-name="P310">-<text:s/>ed inoltre:</text:p>
      <text:p text:style-name="P311">• ipotesi di attivazione di incarico a tempo determinato n. 1 unità dirigente amministrativo destinato al NUE 112 (precedente incarico concluso al 31.12.2015 e non rinnovato);</text:p>
      <text:p text:style-name="P312">• non attribuzione nel corso del 2016 degli incarichi di dipartimento sanitario e amministrativo, pur essendo previsti nel vigente POA.</text:p>
      <text:p text:style-name="P313"/>
      <text:p text:style-name="P314">Per quanto attiene<text:s/>alle Risorse Aggiuntive Regionali, gli importi contabilizzati nell’ambito del Bilancio preventivo 2016<text:s/>V.2<text:s/>(RAR stimate nella misura prevista dalle Deliberazioni di Giunta Regionale n. X/5386/2016 e n. X/5387/2016)<text:s/>rimangono vincolati e indisponibili e potranno essere utilizzati esclusivamente a seguito della sottoscrizione degli accordi con le rappresentanze sindacali regionali, per l’anno 2016.</text:p>
      <text:p text:style-name="P315"/>
      <text:p text:style-name="P316">Relativamente al “Piano di investimenti” aziendale per l’anno 2016<text:s/>il Collegio, approfondita la relazione del Direttore Generale<text:s/>allegata al Bilancio preventivo, ne certifica la sostenibilità nel quadro delle risorse di bilancio (anche in riferimento alle ricadute sul bilancio corrente).</text:p>
      <text:p text:style-name="P317"/>
      <text:p text:style-name="P318">Infine, relativamente alla dinamica del finanziamento dell’Azienda Regionale Emergenza Urgenza,<text:s/>il Collegio, oltre a richiamare i precedenti pareri espressi nelle sedute n.<text:s/>2 del 12 febbraio 2016<text:s/>e n. 3 del 10 marzo 2016,<text:s/>e la Relazione del Direttore Generale (in particolare i paragrafi n. 5 e n. 6),<text:s/>evidenzia<text:s/>quanto segue<text:s/>circa il<text:s/>BPE 2016 V.2..</text:p>
      <text:p text:style-name="P319">Non sono stati finanziati i costi aggiuntivi compresi nel BPE 2016 per Euro 720.000,00 per le Risorse Aggiuntive Regionali del personale dipendente utilizzato nell’attività di emergenza urgenza, che storicamente (a tutto il 31.12.2015) AREU ha sempre rimborsato - con il proprio finanziamento - alle Aziende convenzionate solo<text:s/>in misura del<text:s/>40% (complessivamente Euro/1.000 480), mentre il restante 60% (complessivamente Euro/1.000 720) rimaneva a carico del Bilancio "sanitario" delle Aziende e quindi a carico dello specifico finanziamento Regionale.</text:p>
      <text:p text:style-name="P320">Non sono stati finanziati i costi complessivi relativi al NUE 112. Infatti, richiamati i provvedimenti regionali di attivazione del Numero di Emergenza Unico Europeo 112, ovvero:</text:p>
      <text:p text:style-name="P321">- la DGR n. IX/1981 del 06/07/2011 con la quale si prende atto del protocollo d’intesa sottoscritto il 4 luglio 2011 dal Ministro dell’Interno e il Presidente della Regione Lombardia concernente l’attuazione in ambito regionale del “NUE112”, secondo il modello del call center laico, attraverso l’estensione del servizio a tutto il territorio di competenza, , tramite tre centri di risposta di primo livello (Public Safety Answering Point)<text:s/><text:soft-page-break/>situati in Varese, Milano e Brescia, e in particolare l’art. 3, per il quale la ripartizione degli oneri per la realizzazione del progetto è concordata<text:s/>come segue:</text:p>
      <text:p text:style-name="P322">• a carico dello Stato gli oneri connessi al reperimento, all’allestimento e alla manutenzione delle sedi e delle strumentazioni necessarie all’attivazione dei Call Center, allo scopo di assicurare il controllo e l’omogeneità delle infrastrutture tecnologiche;</text:p>
      <text:p text:style-name="P323">• a carico della Regione Lombardia il reclutamento e il conferimento del personale.</text:p>
      <text:p text:style-name="P324">- la DGR n. IX/4516 del 19/12/2012 con la quale si approva lo schema di Convenzione tra Regione Lombardia e Ministero dell’Interno per l’attuazione in Regione Lombardia del Numero di Emergenza Unico Europeo 112 secondo il modello del Call Center Laico, la cui validità decorre dal 1.1.2012 al 31.12.2014 (successivamente prorogata al 31.12.2015) nel quale si prevede uno stanziamento complessivo a carico dello stesso Ministero di Euro 7.181.650,88;</text:p>
      <text:p text:style-name="P325">- la DGR n. X/2450 del 07/10/2014, con la quale si stabilisce – tra l’altro – che “gli oneri necessari derivanti dal presente provvedimento nonché dalla DGR n. X/1510/2014 per l’anno 2015 per assicurare il finanziamento del servizio NUE 112 - anno 2015, previsti in euro 7.900.000,00, troveranno copertura nell’ambito dell’assegnazione definita con l’emananda deliberazione ad oggetto “Determinazioni in ordine alla gestione del Servizio Socio Sanitario Regionale per l’esercizio 2015“ (Regole 2015).”;</text:p>
      <text:p text:style-name="P326">si prende atto che il Decreto Presidenza n.<text:s/>7809/2016,<text:s/>come evidenziato nella nota AREU prot. n. 4559 del 17/08/2016,<text:s/>prevede un finanziamento di Euro 5.081.000,00, a fronte di spese di mantenimento del servizio previste in Euro 9.583.000,00.<text:s/></text:p>
      <text:p text:style-name="P327">Pertanto, rispetto a quanto sopra evidenziato, si sollecita la<text:s/>Presidenza - Area Finanza e la<text:s/>Direzione Generale<text:s/>Welfare<text:s/>a provvedere all’integrazione delle risorse 2016<text:s/>destinate in particolare al NUE 112,<text:s/>al fine di non incorrere nell’interruzione dei pubblici servizi essenziali gestiti da AREU.</text:p>
      <text:p text:style-name="P328"/>
      <text:p text:style-name="P329">In ultimo il Collegio prende atto che non sono compresi all’interno del BPE 2016<text:s/>V.2,<text:s/>né le spese, né i correlati contributi connessi con le funzioni e attività aggiuntive previste dalla L.R. n. 23/2015- il coordinamento dei trasporti sanitari e sanitari semplici disciplinati dalla Regione;</text:p>
      <text:p text:style-name="P330">- attivazione, secondo le indicazioni regionali e in collaborazione con le ATS competenti, il numero unico armonico a valenza sociale per le cure mediche non urgenti (116117);</text:p>
      <text:p text:style-name="P331">- ulteriori funzioni assegnate dalla Giunta regionale.</text:p>
      <text:p text:style-name="P332"/>
      <text:p text:style-name="P333">Il Collegio pone l’attenzione dell’Azienda perché non si<text:s/>proceda a sostenimento<text:s/>di nessuna nuova spesa connessa alle attività sopra elencate senza preventiva assegnazione delle necessarie risorse economiche e di personale da parte della Regione.</text:p>
      <text:p text:style-name="P334"/>
      <text:p text:style-name="P335">Il bilancio chiude in pareggio.</text:p>
      <text:p text:style-name="P336"/>
      <text:p text:style-name="P337"/>
      <text:p text:style-name="P338">* * *</text:p>
      <text:p text:style-name="P339"/>
      <text:p text:style-name="P340">Tutto ciò premesso<text:s/>e considerato, il Collegio sulla base dei dati contabili ricevuti, acquisiti ed esaminati,<text:s/>all’unanimità esprime parere favorevole sul Bilancio Preventivo Economico dell’anno 2016<text:s/>V.2.</text:p>
      <text:p text:style-name="P341"/>
      <text:p text:style-name="P342">* * *</text:p>
      <text:p text:style-name="P343">Letto, approvato e sottoscritto.</text:p>
      <text:p text:style-name="P344"/>
      <text:p text:style-name="P345"><text:span text:style-name="T346">D</text:span><text:span text:style-name="T347">r</text:span><text:span text:style-name="T348">. DE PONTI Maurizio</text:span><text:span text:style-name="T349"><text:tab/></text:span><text:span text:style-name="T350"><text:tab/></text:span><text:span text:style-name="T351">Presidente<text:s/></text:span><text:span text:style-name="T352"><text:tab/><text:s text:c="10"/></text:span><text:span text:style-name="T353"><text:tab/></text:span><text:span text:style-name="T354">_____________________________________</text:span></text:p>
      <text:p text:style-name="P355"><text:span text:style-name="T356">D</text:span><text:span text:style-name="T357">r</text:span><text:span text:style-name="T358">.ssa ANDRIGO Michela Cecilia</text:span><text:span text:style-name="T359"><text:s text:c="2"/></text:span><text:span text:style-name="T360"><text:tab/></text:span><text:span text:style-name="T361">Componente effettivo<text:s/></text:span><text:span text:style-name="T362"><text:tab/></text:span><text:span text:style-name="T363">_____________________________________</text:span></text:p>
      <text:p text:style-name="P364"><text:span text:style-name="T365">D</text:span><text:span text:style-name="T366">r</text:span><text:span text:style-name="T367">. BERNAVA Pietro</text:span><text:span text:style-name="T368"><text:tab/></text:span><text:span text:style-name="T369"><text:tab/></text:span><text:span text:style-name="T370"><text:tab/></text:span><text:span text:style-name="T371">Componente effettivo<text:s/></text:span><text:span text:style-name="T372"><text:tab/></text:span><text:span text:style-name="T373">_____________________________________</text:span></text:p>
      <text:p text:style-name="P374"><text:span text:style-name="T375">D</text:span><text:span text:style-name="T376">r</text:span><text:span text:style-name="T377">. COLUCCI Davide Teodoro</text:span><text:span text:style-name="T378"><text:tab/></text:span><text:span text:style-name="T379"><text:tab/></text:span><text:span text:style-name="T380">Componente effettivo<text:s/></text:span><text:span text:style-name="T381"><text:tab/></text:span><text:span text:style-name="T382">_____________________________________</text:span></text:p>
      <text:p text:style-name="P383"><text:span text:style-name="T384">D</text:span><text:span text:style-name="T385">r</text:span><text:span text:style-name="T386">.ssa DE FELICE Roberta</text:span><text:span text:style-name="T387"><text:tab/></text:span><text:span text:style-name="T388"><text:tab/></text:span><text:span text:style-name="T389">Componente effettivo<text:s/></text:span><text:span text:style-name="T390"><text:tab/></text:span><text:span text:style-name="T391">_____________________________________</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1.370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10</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2:41:00Z</meta:creation-date>
    <dc:date>2018-03-29T12:41:00Z</dc:date>
    <meta:print-date>2015-02-24T11:45:00Z</meta:print-date>
    <meta:template xlink:href="Normal" xlink:type="simple"/>
    <meta:editing-cycles>2</meta:editing-cycles>
    <meta:editing-duration>PT0S</meta:editing-duration>
    <meta:document-statistic meta:page-count="10" meta:paragraph-count="34" meta:word-count="2590" meta:character-count="17322" meta:row-count="123" meta:non-whitespace-character-count="14766"/>
  </office:meta>
</office:document-meta>
</file>