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line-height="150%"/>
      <style:text-properties style:font-name="Century Gothic" fo:font-weight="bold" style:font-weight-asian="bold" fo:font-size="11pt" style:font-size-asian="11pt" style:font-size-complex="11pt"/>
    </style:style>
    <style:style style:name="P13" style:parent-style-name="Normale" style:family="paragraph">
      <style:paragraph-properties fo:text-align="center" fo:line-height="150%"/>
      <style:text-properties style:font-name="Century Gothic" fo:font-weight="bold" style:font-weight-asian="bold" fo:font-size="11pt" style:font-size-asian="11pt" style:font-size-complex="11pt"/>
    </style:style>
    <style:style style:name="P14" style:parent-style-name="Normale" style:family="paragraph">
      <style:paragraph-properties fo:text-align="center" fo:line-height="150%"/>
      <style:text-properties style:font-name="Century Gothic" fo:font-size="11pt" style:font-size-asian="11pt" style:font-size-complex="11pt"/>
    </style:style>
    <style:style style:name="P15" style:parent-style-name="Normale" style:family="paragraph">
      <style:paragraph-properties fo:text-align="justify" fo:line-height="150%" fo:text-indent="0.4916in"/>
      <style:text-properties style:font-name="Century Gothic" fo:font-size="11pt" style:font-size-asian="11pt" style:font-size-complex="11pt"/>
    </style:style>
    <style:style style:name="P16" style:parent-style-name="Normale" style:family="paragraph">
      <style:paragraph-properties fo:text-align="justify" fo:margin-bottom="0.0833in" fo:line-height="115%"/>
      <style:text-properties style:font-name="Century Gothic" fo:font-size="11pt" style:font-size-asian="11pt" style:font-size-complex="11pt"/>
    </style:style>
    <style:style style:name="P17" style:parent-style-name="Paragrafoelenco" style:family="paragraph">
      <style:paragraph-properties fo:text-align="justify" fo:margin-bottom="0.1in" fo:line-height="115%" fo:margin-left="0.4958in" fo:text-indent="-0.2479in">
        <style:tab-stops/>
      </style:paragraph-properties>
      <style:text-properties style:font-name="Century Gothic" fo:font-size="11pt" style:font-size-asian="11pt" style:font-size-complex="11pt"/>
    </style:style>
    <style:style style:name="P18" style:parent-style-name="Paragrafoelenco" style:family="paragraph">
      <style:paragraph-properties fo:text-align="justify" fo:margin-bottom="0.1in" fo:line-height="115%" fo:margin-left="0.4958in" fo:text-indent="-0.2479in">
        <style:tab-stops/>
      </style:paragraph-properties>
      <style:text-properties style:font-name="Century Gothic" fo:font-size="11pt" style:font-size-asian="11pt" style:font-size-complex="11pt"/>
    </style:style>
    <style:style style:name="P19" style:parent-style-name="Paragrafoelenco" style:family="paragraph">
      <style:paragraph-properties fo:text-align="justify" fo:margin-bottom="0.1in" fo:line-height="115%" fo:margin-left="0.4958in" fo:text-indent="-0.2479in">
        <style:tab-stops/>
      </style:paragraph-properties>
      <style:text-properties style:font-name="Century Gothic" fo:font-size="11pt" style:font-size-asian="11pt" style:font-size-complex="11pt"/>
    </style:style>
    <style:style style:name="P20" style:parent-style-name="Paragrafoelenco" style:family="paragraph">
      <style:paragraph-properties fo:text-align="justify" fo:margin-bottom="0.1in" fo:line-height="115%" fo:margin-left="0.4958in" fo:text-indent="-0.2479in">
        <style:tab-stops/>
      </style:paragraph-properties>
      <style:text-properties style:font-name="Century Gothic" fo:font-size="11pt" style:font-size-asian="11pt" style:font-size-complex="11pt"/>
    </style:style>
    <style:style style:name="P21" style:parent-style-name="Paragrafoelenco" style:family="paragraph">
      <style:paragraph-properties fo:margin-bottom="0.1in" fo:margin-left="0.4958in" fo:text-indent="-0.2479in">
        <style:tab-stops/>
      </style:paragraph-properties>
      <style:text-properties style:font-name="Century Gothic" fo:font-size="11pt" style:font-size-asian="11pt" style:font-size-complex="11pt"/>
    </style:style>
    <style:style style:name="P22" style:parent-style-name="Paragrafoelenco" style:family="paragraph">
      <style:paragraph-properties fo:text-align="justify" fo:margin-bottom="0.1in" fo:margin-left="0.4958in" fo:text-indent="-0.2479in">
        <style:tab-stops/>
      </style:paragraph-properties>
      <style:text-properties style:font-name="Century Gothic" fo:font-size="11pt" style:font-size-asian="11pt" style:font-size-complex="11pt"/>
    </style:style>
    <style:style style:name="P23"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24" style:parent-style-name="Normale" style:family="paragraph">
      <style:paragraph-properties fo:text-align="justify" fo:margin-top="0.0833in" fo:margin-bottom="0.0833in" fo:line-height="115%"/>
      <style:text-properties style:font-name="Century Gothic" fo:font-size="11pt" style:font-size-asian="11pt" style:font-size-complex="11pt"/>
    </style:style>
    <style:style style:name="P25" style:parent-style-name="Normale" style:family="paragraph">
      <style:paragraph-properties fo:text-align="justify" fo:margin-top="0.0833in" fo:margin-bottom="0.0833in" fo:line-height="115%"/>
      <style:text-properties style:font-name="Century Gothic" fo:font-size="11pt" style:font-size-asian="11pt" style:font-size-complex="11pt"/>
    </style:style>
    <style:style style:name="P26" style:parent-style-name="Paragrafoelenco"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27" style:parent-style-name="Normale" style:family="paragraph">
      <style:paragraph-properties fo:text-align="justify" fo:margin-bottom="0.0833in" fo:line-height="115%"/>
      <style:text-properties style:font-name="Century Gothic" fo:font-size="11pt" style:font-size-asian="11pt" style:font-size-complex="11pt"/>
    </style:style>
    <style:style style:name="P28" style:parent-style-name="Normale" style:family="paragraph">
      <style:paragraph-properties fo:text-align="justify" fo:margin-bottom="0.0833in" fo:line-height="115%"/>
      <style:text-properties style:font-name="Century Gothic" fo:font-size="11pt" style:font-size-asian="11pt" style:font-size-complex="11pt"/>
    </style:style>
    <style:style style:name="P29" style:parent-style-name="Normale"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30" style:parent-style-name="Normale"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31" style:parent-style-name="Paragrafoelenco"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32" style:parent-style-name="Normale" style:family="paragraph">
      <style:paragraph-properties fo:text-align="justify" fo:margin-bottom="0.0833in" fo:line-height="115%"/>
      <style:text-properties style:font-name="Century Gothic" fo:font-size="11pt" style:font-size-asian="11pt" style:font-size-complex="11pt"/>
    </style:style>
    <style:style style:name="P33" style:parent-style-name="Normale" style:family="paragraph">
      <style:paragraph-properties fo:text-align="justify" fo:margin-bottom="0.0833in" fo:line-height="115%"/>
      <style:text-properties style:font-name="Century Gothic" fo:font-size="11pt" style:font-size-asian="11pt" style:font-size-complex="11pt"/>
    </style:style>
    <style:style style:name="P34" style:parent-style-name="Normale" style:family="paragraph">
      <style:paragraph-properties fo:text-align="justify" fo:margin-bottom="0.0833in" fo:line-height="115%"/>
      <style:text-properties style:font-name="Century Gothic" fo:font-size="11pt" style:font-size-asian="11pt" style:font-size-complex="11pt"/>
    </style:style>
    <style:style style:name="P35" style:parent-style-name="Paragrafoelenco"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36" style:parent-style-name="Normale" style:family="paragraph">
      <style:paragraph-properties fo:text-align="justify" fo:margin-bottom="0.0833in" fo:line-height="115%"/>
      <style:text-properties style:font-name="Century Gothic" fo:font-size="11pt" style:font-size-asian="11pt" style:font-size-complex="11pt"/>
    </style:style>
    <style:style style:name="P37" style:parent-style-name="Normale" style:family="paragraph">
      <style:paragraph-properties fo:text-align="justify" fo:margin-bottom="0.0833in" fo:line-height="115%"/>
      <style:text-properties style:font-name="Century Gothic" fo:font-size="11pt" style:font-size-asian="11pt" style:font-size-complex="11pt"/>
    </style:style>
    <style:style style:name="P38" style:parent-style-name="Normale" style:family="paragraph">
      <style:paragraph-properties fo:text-align="justify" fo:margin-bottom="0.0833in" fo:line-height="115%"/>
      <style:text-properties style:font-name="Century Gothic" fo:font-size="11pt" style:font-size-asian="11pt" style:font-size-complex="11pt"/>
    </style:style>
    <style:style style:name="P39" style:parent-style-name="Paragrafoelenco"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40" style:parent-style-name="Normale" style:family="paragraph">
      <style:paragraph-properties fo:text-align="justify" fo:margin-bottom="0.0833in" fo:line-height="115%"/>
      <style:text-properties style:font-name="Century Gothic" fo:font-size="11pt" style:font-size-asian="11pt" style:font-size-complex="11pt"/>
    </style:style>
    <style:style style:name="P41" style:parent-style-name="Normale" style:family="paragraph">
      <style:paragraph-properties fo:text-align="justify" fo:margin-bottom="0.0833in" fo:line-height="115%"/>
      <style:text-properties style:font-name="Century Gothic" fo:font-size="11pt" style:font-size-asian="11pt" style:font-size-complex="11pt"/>
    </style:style>
    <style:style style:name="P42" style:parent-style-name="Normale" style:family="paragraph">
      <style:paragraph-properties fo:text-align="justify" fo:margin-bottom="0.0833in" fo:line-height="115%"/>
      <style:text-properties style:font-name="Century Gothic" fo:font-size="11pt" style:font-size-asian="11pt" style:font-size-complex="11pt"/>
    </style:style>
    <style:style style:name="P43" style:parent-style-name="Normale" style:family="paragraph">
      <style:paragraph-properties fo:text-align="justify" fo:margin-bottom="0.0833in" fo:line-height="115%"/>
      <style:text-properties style:font-name="Century Gothic" fo:font-size="11pt" style:font-size-asian="11pt" style:font-size-complex="11pt"/>
    </style:style>
    <style:style style:name="P44" style:parent-style-name="Normale" style:family="paragraph">
      <style:paragraph-properties fo:text-align="justify" fo:margin-bottom="0.0833in" fo:line-height="115%"/>
      <style:text-properties style:font-name="Century Gothic" fo:font-size="11pt" style:font-size-asian="11pt" style:font-size-complex="11pt"/>
    </style:style>
    <style:style style:name="P45" style:parent-style-name="Normale" style:family="paragraph">
      <style:paragraph-properties fo:text-align="justify" fo:margin-bottom="0.0833in" fo:line-height="115%"/>
      <style:text-properties style:font-name="Century Gothic" fo:font-size="11pt" style:font-size-asian="11pt" style:font-size-complex="11pt"/>
    </style:style>
    <style:style style:name="P46" style:parent-style-name="Normale" style:family="paragraph">
      <style:paragraph-properties fo:text-align="justify" fo:margin-bottom="0.0833in" fo:line-height="115%"/>
      <style:text-properties style:font-name="Century Gothic" fo:font-size="11pt" style:font-size-asian="11pt" style:font-size-complex="11pt"/>
    </style:style>
    <style:style style:name="P47"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48"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49" style:parent-style-name="Normale" style:family="paragraph">
      <style:paragraph-properties fo:text-align="justify" fo:margin-bottom="0.0833in" fo:line-height="115%"/>
      <style:text-properties style:font-name="Century Gothic" fo:font-size="11pt" style:font-size-asian="11pt" style:font-size-complex="11pt"/>
    </style:style>
    <style:style style:name="P50" style:parent-style-name="Normale" style:family="paragraph">
      <style:paragraph-properties fo:text-align="justify" fo:margin-bottom="0.0833in" fo:line-height="115%"/>
      <style:text-properties style:font-name="Century Gothic" fo:font-size="11pt" style:font-size-asian="11pt" style:font-size-complex="11pt"/>
    </style:style>
    <style:style style:name="P51" style:parent-style-name="Paragrafoelenco"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52" style:parent-style-name="Normale" style:family="paragraph">
      <style:paragraph-properties fo:text-align="justify" fo:margin-bottom="0.0833in" fo:line-height="115%"/>
      <style:text-properties style:font-name="Century Gothic" fo:font-size="11pt" style:font-size-asian="11pt" style:font-size-complex="11pt"/>
    </style:style>
    <style:style style:name="P53" style:parent-style-name="Normale" style:family="paragraph">
      <style:paragraph-properties fo:text-align="justify" fo:margin-bottom="0.0833in" fo:line-height="115%"/>
      <style:text-properties style:font-name="Century Gothic" fo:font-size="11pt" style:font-size-asian="11pt" style:font-size-complex="11pt"/>
    </style:style>
    <style:style style:name="P54" style:parent-style-name="Normale" style:family="paragraph">
      <style:paragraph-properties fo:text-align="justify" fo:margin-bottom="0.0833in" fo:line-height="115%"/>
    </style:style>
    <style:style style:name="T55" style:parent-style-name="Car.predefinitoparagrafo" style:family="text">
      <style:text-properties style:font-name="Century Gothic" fo:font-size="11pt" style:font-size-asian="11pt" style:font-size-complex="11pt"/>
    </style:style>
    <style:style style:name="T56" style:parent-style-name="Car.predefinitoparagrafo" style:family="text">
      <style:text-properties style:font-name="Century Gothic" fo:font-size="11pt" style:font-size-asian="11pt" style:font-size-complex="11pt"/>
    </style:style>
    <style:style style:name="T57" style:parent-style-name="Car.predefinitoparagrafo" style:family="text">
      <style:text-properties style:font-name="Century Gothic" fo:font-size="11pt" style:font-size-asian="11pt" style:font-size-complex="11pt"/>
    </style:style>
    <style:style style:name="T58" style:parent-style-name="Car.predefinitoparagrafo" style:family="text">
      <style:text-properties style:font-name="Century Gothic" fo:font-size="11pt" style:font-size-asian="11pt" style:font-size-complex="11pt"/>
    </style:style>
    <style:style style:name="T59" style:parent-style-name="Car.predefinitoparagrafo" style:family="text">
      <style:text-properties style:font-name="Century Gothic" fo:font-size="11pt" style:font-size-asian="11pt" style:font-size-complex="11pt"/>
    </style:style>
    <style:style style:name="T60" style:parent-style-name="Car.predefinitoparagrafo" style:family="text">
      <style:text-properties style:font-name="Century Gothic" fo:font-size="11pt" style:font-size-asian="11pt" style:font-size-complex="11pt"/>
    </style:style>
    <style:style style:name="T61" style:parent-style-name="Car.predefinitoparagrafo" style:family="text">
      <style:text-properties style:font-name="Century Gothic" fo:font-size="11pt" style:font-size-asian="11pt" style:font-size-complex="11pt"/>
    </style:style>
    <style:style style:name="T62" style:parent-style-name="Car.predefinitoparagrafo" style:family="text">
      <style:text-properties style:font-name="Century Gothic" fo:font-size="11pt" style:font-size-asian="11pt" style:font-size-complex="11pt"/>
    </style:style>
    <style:style style:name="T63" style:parent-style-name="Car.predefinitoparagrafo" style:family="text">
      <style:text-properties style:font-name="Century Gothic" fo:font-style="italic" style:font-style-asian="italic" fo:font-size="11pt" style:font-size-asian="11pt" style:font-size-complex="11pt"/>
    </style:style>
    <style:style style:name="T64" style:parent-style-name="Car.predefinitoparagrafo" style:family="text">
      <style:text-properties style:font-name="Century Gothic" fo:font-style="italic" style:font-style-asian="italic" fo:font-size="11pt" style:font-size-asian="11pt" style:font-size-complex="11pt"/>
    </style:style>
    <style:style style:name="P65" style:parent-style-name="Normale" style:family="paragraph">
      <style:paragraph-properties fo:margin-bottom="0.0833in" fo:line-height="115%"/>
      <style:text-properties style:font-name="Century Gothic" fo:font-size="11pt" style:font-size-asian="11pt" style:font-size-complex="11pt"/>
    </style:style>
    <style:style style:name="P66" style:parent-style-name="Citazione" style:family="paragraph">
      <style:paragraph-properties fo:text-align="justify" fo:margin-top="0in" fo:margin-bottom="0.0833in" fo:line-height="115%" fo:margin-left="0in" fo:margin-right="-0.0006in">
        <style:tab-stops/>
      </style:paragraph-properties>
      <style:text-properties style:font-name="Century Gothic" fo:font-size="10pt" style:font-size-asian="10pt" style:font-size-complex="10pt"/>
    </style:style>
    <style:style style:name="P67" style:parent-style-name="Citazione" style:family="paragraph">
      <style:paragraph-properties fo:text-align="justify" fo:margin-top="0in" fo:margin-bottom="0.0833in" fo:line-height="115%" fo:margin-left="0in" fo:margin-right="-0.0006in">
        <style:tab-stops/>
      </style:paragraph-properties>
      <style:text-properties style:font-name="Century Gothic" fo:font-size="10pt" style:font-size-asian="10pt" style:font-size-complex="10pt"/>
    </style:style>
    <style:style style:name="P68" style:parent-style-name="Normale" style:family="paragraph">
      <style:paragraph-properties fo:text-align="justify" fo:margin-bottom="0.0833in" fo:line-height="115%"/>
      <style:text-properties style:font-name="Century Gothic" fo:font-size="11pt" style:font-size-asian="11pt" style:font-size-complex="11pt"/>
    </style:style>
    <style:style style:name="P69" style:parent-style-name="Normale" style:family="paragraph">
      <style:paragraph-properties fo:text-align="justify" fo:margin-bottom="0.0833in" fo:line-height="115%"/>
      <style:text-properties style:font-name="Century Gothic" fo:font-size="11pt" style:font-size-asian="11pt" style:font-size-complex="11pt"/>
    </style:style>
    <style:style style:name="P70" style:parent-style-name="Normale" style:family="paragraph">
      <style:paragraph-properties fo:text-align="justify" fo:margin-bottom="0.0833in" fo:line-height="115%"/>
      <style:text-properties style:font-name="Century Gothic" fo:font-size="11pt" style:font-size-asian="11pt" style:font-size-complex="11pt"/>
    </style:style>
    <style:style style:name="P71" style:parent-style-name="Normale" style:family="paragraph">
      <style:paragraph-properties fo:text-align="justify" fo:margin-bottom="0.0833in" fo:line-height="115%"/>
      <style:text-properties style:font-name="Century Gothic" fo:font-size="11pt" style:font-size-asian="11pt" style:font-size-complex="11pt"/>
    </style:style>
    <style:style style:name="P72" style:parent-style-name="Paragrafoelenco"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73" style:parent-style-name="Normale" style:family="paragraph">
      <style:paragraph-properties fo:text-align="justify" fo:margin-bottom="0.0833in" fo:line-height="115%"/>
      <style:text-properties style:font-name="Century Gothic" fo:font-size="11pt" style:font-size-asian="11pt" style:font-size-complex="11pt"/>
    </style:style>
    <style:style style:name="P74" style:parent-style-name="Normale" style:family="paragraph">
      <style:paragraph-properties fo:text-align="justify" fo:margin-bottom="0.0833in" fo:line-height="115%"/>
      <style:text-properties style:font-name="Century Gothic" fo:font-size="11pt" style:font-size-asian="11pt" style:font-size-complex="11pt"/>
    </style:style>
    <style:style style:name="P75" style:parent-style-name="Normale" style:family="paragraph">
      <style:paragraph-properties fo:text-align="justify" fo:margin-bottom="0.0833in" fo:line-height="115%"/>
      <style:text-properties style:font-name="Century Gothic" fo:font-size="11pt" style:font-size-asian="11pt" style:font-size-complex="11pt"/>
    </style:style>
    <style:style style:name="P76" style:parent-style-name="Normale" style:family="paragraph">
      <style:paragraph-properties fo:text-align="justify" fo:margin-bottom="0.0833in" fo:line-height="115%"/>
      <style:text-properties style:font-name="Century Gothic" fo:font-size="11pt" style:font-size-asian="11pt" style:font-size-complex="11pt"/>
    </style:style>
    <style:style style:name="P77" style:parent-style-name="Paragrafoelenco" style:family="paragraph">
      <style:paragraph-properties fo:text-align="justify" fo:margin-bottom="0.0833in" fo:line-height="115%"/>
      <style:text-properties style:font-name="Century Gothic" fo:font-weight="bold" style:font-weight-asian="bold" fo:font-size="11pt" style:font-size-asian="11pt" style:font-size-complex="11pt"/>
    </style:style>
    <style:style style:name="P78" style:parent-style-name="Normale" style:family="paragraph">
      <style:paragraph-properties fo:text-align="justify" fo:margin-bottom="0.0833in" fo:line-height="115%"/>
      <style:text-properties style:font-name="Century Gothic" fo:font-size="11pt" style:font-size-asian="11pt" style:font-size-complex="11pt"/>
    </style:style>
    <style:style style:name="P79" style:parent-style-name="Normale" style:family="paragraph">
      <style:paragraph-properties fo:text-align="justify" fo:margin-bottom="0.0833in" fo:line-height="115%"/>
      <style:text-properties style:font-name="Century Gothic" fo:font-size="11pt" style:font-size-asian="11pt" style:font-size-complex="11pt"/>
    </style:style>
    <style:style style:name="P80" style:parent-style-name="Normale" style:family="paragraph">
      <style:paragraph-properties fo:widows="0" fo:orphans="0" fo:text-align="justify" fo:margin-bottom="0.0833in" fo:line-height="115%">
        <style:tab-stops>
          <style:tab-stop style:type="left" style:position="3.2444in"/>
        </style:tab-stops>
      </style:paragraph-properties>
      <style:text-properties style:font-name="Century Gothic" fo:font-size="11pt" style:font-size-asian="11pt" style:font-size-complex="11pt" fo:hyphenate="false"/>
    </style:style>
    <style:style style:name="P81" style:parent-style-name="Normale" style:family="paragraph">
      <style:paragraph-properties fo:widows="0" fo:orphans="0" fo:text-align="justify" fo:margin-bottom="0.0833in" fo:line-height="115%">
        <style:tab-stops>
          <style:tab-stop style:type="left" style:position="3.2444in"/>
        </style:tab-stops>
      </style:paragraph-properties>
      <style:text-properties style:font-name="Century Gothic" fo:font-size="11pt" style:font-size-asian="11pt" style:font-size-complex="11pt" fo:hyphenate="false"/>
    </style:style>
    <style:style style:name="P82" style:parent-style-name="Paragrafoelenco" style:family="paragraph">
      <style:paragraph-properties fo:text-align="justify" fo:margin-bottom="0.0833in"/>
      <style:text-properties style:font-name="Century Gothic" fo:font-size="11pt" style:font-size-asian="11pt" style:font-size-complex="11pt"/>
    </style:style>
    <style:style style:name="P83" style:parent-style-name="Paragrafoelenco" style:family="paragraph">
      <style:paragraph-properties fo:text-align="justify" fo:margin-bottom="0.0833in" fo:line-height="115%"/>
      <style:text-properties style:font-name="Century Gothic" fo:font-size="11pt" style:font-size-asian="11pt" style:font-size-complex="11pt"/>
    </style:style>
    <style:style style:name="P84" style:parent-style-name="Normale" style:family="paragraph">
      <style:paragraph-properties fo:text-align="justify" fo:margin-bottom="0.0833in" fo:line-height="115%"/>
      <style:text-properties style:font-name="Century Gothic" fo:font-size="11pt" style:font-size-asian="11pt" style:font-size-complex="11pt"/>
    </style:style>
    <style:style style:name="P85" style:parent-style-name="Normale" style:family="paragraph">
      <style:paragraph-properties fo:text-align="justify" fo:margin-bottom="0.0833in" fo:line-height="115%"/>
      <style:text-properties style:font-name="Century Gothic" fo:font-size="11pt" style:font-size-asian="11pt" style:font-size-complex="11pt"/>
    </style:style>
    <style:style style:name="P86" style:parent-style-name="Normale" style:family="paragraph">
      <style:paragraph-properties fo:text-align="justify" fo:margin-top="0.1666in" fo:margin-bottom="0.25in">
        <style:tab-stops>
          <style:tab-stop style:type="left" style:position="1.0833in"/>
        </style:tab-stops>
      </style:paragraph-properties>
    </style:style>
    <style:style style:name="T87" style:parent-style-name="Car.predefinitoparagrafo" style:family="text">
      <style:text-properties style:font-name="Century Gothic" style:font-name-complex="Century Gothic" fo:font-size="11pt" style:font-size-asian="11pt" style:font-size-complex="11pt"/>
    </style:style>
    <style:style style:name="T88" style:parent-style-name="Car.predefinitoparagrafo" style:family="text">
      <style:text-properties style:font-name="Century Gothic" fo:font-size="11pt" style:font-size-asian="11pt" style:font-size-complex="11pt"/>
    </style:style>
    <style:style style:name="T89" style:parent-style-name="Car.predefinitoparagrafo" style:family="text">
      <style:text-properties style:font-name="Century Gothic" fo:font-size="11pt" style:font-size-asian="11pt" style:font-size-complex="11pt"/>
    </style:style>
    <style:style style:name="T90" style:parent-style-name="Car.predefinitoparagrafo" style:family="text">
      <style:text-properties style:font-name="Century Gothic" fo:font-size="11pt" style:font-size-asian="11pt" style:font-size-complex="11pt"/>
    </style:style>
    <style:style style:name="T91" style:parent-style-name="Car.predefinitoparagrafo" style:family="text">
      <style:text-properties style:font-name="Century Gothic" fo:font-size="11pt" style:font-size-asian="11pt" style:font-size-complex="11pt"/>
    </style:style>
    <style:style style:name="T92" style:parent-style-name="Car.predefinitoparagrafo" style:family="text">
      <style:text-properties style:font-name="Century Gothic" fo:font-size="11pt" style:font-size-asian="11pt" style:font-size-complex="11pt"/>
    </style:style>
    <style:style style:name="T93" style:parent-style-name="Car.predefinitoparagrafo" style:family="text">
      <style:text-properties style:font-name="Century Gothic" fo:font-style="italic" style:font-style-asian="italic" fo:font-size="11pt" style:font-size-asian="11pt" style:font-size-complex="11pt"/>
    </style:style>
    <style:style style:name="P94" style:parent-style-name="Normale" style:family="paragraph">
      <style:paragraph-properties fo:text-align="justify" fo:margin-bottom="0.25in">
        <style:tab-stops>
          <style:tab-stop style:type="left" style:position="1.0833in"/>
        </style:tab-stops>
      </style:paragraph-properties>
    </style:style>
    <style:style style:name="T95" style:parent-style-name="Car.predefinitoparagrafo" style:family="text">
      <style:text-properties style:font-name="Century Gothic" style:font-name-complex="Century Gothic" fo:font-size="11pt" style:font-size-asian="11pt" style:font-size-complex="11pt"/>
    </style:style>
    <style:style style:name="T96" style:parent-style-name="Car.predefinitoparagrafo" style:family="text">
      <style:text-properties style:font-name="Century Gothic" style:font-name-complex="Century Gothic" fo:font-size="11pt" style:font-size-asian="11pt" style:font-size-complex="11pt"/>
    </style:style>
    <style:style style:name="T97" style:parent-style-name="Car.predefinitoparagrafo" style:family="text">
      <style:text-properties style:font-name="Century Gothic" fo:font-size="11pt" style:font-size-asian="11pt" style:font-size-complex="11pt"/>
    </style:style>
    <style:style style:name="T98" style:parent-style-name="Car.predefinitoparagrafo" style:family="text">
      <style:text-properties style:font-name="Century Gothic" fo:font-size="11pt" style:font-size-asian="11pt" style:font-size-complex="11pt"/>
    </style:style>
    <style:style style:name="T99" style:parent-style-name="Car.predefinitoparagrafo" style:family="text">
      <style:text-properties style:font-name="Century Gothic" fo:font-size="11pt" style:font-size-asian="11pt" style:font-size-complex="11pt"/>
    </style:style>
    <style:style style:name="T100" style:parent-style-name="Car.predefinitoparagrafo" style:family="text">
      <style:text-properties style:font-name="Century Gothic" fo:font-size="11pt" style:font-size-asian="11pt" style:font-size-complex="11pt"/>
    </style:style>
    <style:style style:name="T101" style:parent-style-name="Car.predefinitoparagrafo" style:family="text">
      <style:text-properties style:font-name="Century Gothic" fo:font-size="11pt" style:font-size-asian="11pt" style:font-size-complex="11pt"/>
    </style:style>
    <style:style style:name="T102" style:parent-style-name="Car.predefinitoparagrafo" style:family="text">
      <style:text-properties style:font-name="Century Gothic" fo:font-style="italic" style:font-style-asian="italic" fo:font-size="11pt" style:font-size-asian="11pt" style:font-size-complex="11pt"/>
    </style:style>
  </office:automatic-styles>
  <office:body>
    <office:text text:use-soft-page-breaks="true">
      <text:p text:style-name="P1"/>
      <text:p text:style-name="P13">NUCLEO DI VALUTAZIONE<text:s/>DELLE PRESTAZIONI</text:p>
      <text:p text:style-name="P14">VERBALE<text:s/>SEDUTA<text:s/>DEL<text:s/>26.02.2018</text:p>
      <text:p text:style-name="P15"/>
      <text:p text:style-name="P16">Il giorno<text:s/>26 febbraio 2018<text:s/>alle ore<text:s/>09.00, presso la sede dell'Azienda Regionale Emergenza Urgenza – AREU, sita in Milano via Campanini 6, si è riunito<text:s/>il Nucleo di<text:s/>Valutazione<text:s/>delle Prestazioni<text:s/>della suddetta Azienda, con il seguente ordine del giorno:<text:s/></text:p>
      <text:list text:style-name="LFO29" text:continue-numbering="true">
        <text:list-item>
          <text:p text:style-name="P17">Analisi della relazione sull’attività del Nucleo di Valutazione<text:s/>delle Prestazione dell’anno 2017<text:s/>e del sistema di valutazione aziendale;</text:p>
        </text:list-item>
        <text:list-item>
          <text:p text:style-name="P18">Valutazione<text:s/>finale<text:s/>degli obiettivi<text:s/>personale<text:s/>area dirigenza e area comparto di AREU anno 2017;</text:p>
        </text:list-item>
        <text:list-item>
          <text:p text:style-name="P19">Valutazione<text:s/>finale<text:s/>degli obiettivi<text:s/>personale<text:s/>area dirigenza e area<text:s/>comparto del NUE 112 anno 2017;</text:p>
        </text:list-item>
        <text:list-item>
          <text:p text:style-name="P20">Valutazione<text:s/>finale<text:s/>degli obiettivi personale area dirigenza e area comparto delle AAT e delle SOREU anno 2017;</text:p>
        </text:list-item>
        <text:list-item>
          <text:p text:style-name="P21">Valutazione finale degli obiettivi RAR anno 2017<text:s/>del personale dirigente e del comparto dell’AREU, delle AAT e delle SOREU di AREU;</text:p>
        </text:list-item>
        <text:list-item>
          <text:p text:style-name="P22">Valutazione dei progetti speciali dedicati al personale dell’area del comparto della sede di AREU</text:p>
        </text:list-item>
        <text:list-item>
          <text:p text:style-name="P23">Varie ed eventuali.</text:p>
        </text:list-item>
      </text:list>
      <text:p text:style-name="P24">Sono<text:s/>presenti per<text:s/>il Nucleo di Valutazione delle Prestazioni: Prof. Dott. Andrea Francesconi, Presidente e<text:s/>Dott. Mirco de Privitellio,<text:s/>Componente effettivo. Risulta assente giustificato il<text:s/>Dott. Paolo Rotondi,<text:s/>Componente effettivo.</text:p>
      <text:p text:style-name="P25">Sono<text:s/>presenti per la Direzione dell'AREU:<text:s/>Dott.ssa Lucia Colombi,<text:s/>Dott.ssa Aida Andreassi,<text:s/>Dott.ssa Bettina Bassotto O., Dott. Fabrizio Polverini<text:s/>e<text:s/>Dott. Alessio Lauria, per<text:s/>i punti all’ordine del giorno<text:s/>di rispettiva competenza. A tutto l’incontro<text:s/>rimane<text:s/>presente<text:s/>il<text:s/>Dott. Andrea Albonico.</text:p>
      <text:list text:style-name="LFO31" text:continue-numbering="true">
        <text:list-item>
          <text:p text:style-name="P26">Analisi della relazione sull’attività del Nucleo di Valutazione delle Prestazione dell’anno 2017<text:s/>e del sistema di valutazione aziendale<text:s/></text:p>
        </text:list-item>
      </text:list>
      <text:p text:style-name="P27">Il Nucleo di Valutazione<text:s/>delle Prestazioni approva la versione definitiva della<text:s/>propria relazione inerente l’andamento dell’attività svolta nel corso dell’esercizio 2017.</text:p>
      <text:p text:style-name="P28">Il Nucleo di Valutazione chiede all’Azienda di provvedere alla pubblicazione della predetta relazione sul portale web dell’Azienda, all’interno dell’idonea sottosezione dell’area Amministrazione Trasparente.</text:p>
      <text:p text:style-name="P29"/>
      <text:p text:style-name="P30"/>
      <text:soft-page-break/>
      <text:list text:style-name="LFO31" text:continue-numbering="true">
        <text:list-item>
          <text:p text:style-name="P31">Valutazione finale degli obiettivi personale area dirigenza e area comparto di AREU anno 2017</text:p>
        </text:list-item>
      </text:list>
      <text:p text:style-name="P32">L’Azienda sottopone al Nucleo di Valutazione le schede di valutazione conclusive inerenti la retribuzione di risultato, per l’esercizio 2017, del proprio personale della dirigenza e del personale dell’area del comparto.</text:p>
      <text:p text:style-name="P33">L’Organismo riceve da parte dei rappresentanti di AREU i chiarimenti richiesti in merito ad alcuni obiettivi, valuta positivamente l’attività svolta dall’Azienda e dal suo personale dirigente in relazione al processo di raggiungimento degli obiettivi.</text:p>
      <text:p text:style-name="P34">Il Nucleo di Valutazione delle Prestazioni, dopo aver analizzato il materiale distribuito, esprime il proprio parere favorevole in merito alle schede del personale dirigente visionate, ai criteri utilizzati e alle valutazioni finali attribuite. L’Organismo suggerisce all’Azienda alcune modalità operative migliorative per la redazione delle schede degli obiettivi di risultato che verranno assegnati per l’anno 2018, ricordando che secondo quanto concordato con la Direzione aziendale, nell’ambito dell’incontro dello scorso 19.12.2017, pertanto, dovranno essere previste modalità di integrazione tra i sistemi dedicati al monitoraggio e alla prevenzione della corruzione e ai sistemi di programmazione di budget.</text:p>
      <text:list text:style-name="LFO31" text:continue-numbering="true">
        <text:list-item>
          <text:p text:style-name="P35">Valutazione finale degli obiettivi personale area dirigenza e area<text:s/>comparto del NUE 112 anno 2017</text:p>
        </text:list-item>
      </text:list>
      <text:p text:style-name="P36">L’Azienda sottopone al Nucleo di Valutazione le schede di valutazione inerenti la retribuzione di risultato, per l’esercizio 2017, del proprio personale della dirigenza e dell’area del comparto assegnato al NUE 112.</text:p>
      <text:p text:style-name="P37">Tutto ciò premesso l’Organismo riceve da parte dei rappresentanti dell’Azienda tutti i chiarimenti richiesti.</text:p>
      <text:p text:style-name="P38">Il Nucleo di Valutazione, in relazione alla liquidazione dei saldi inerenti la produttività individuale e collettiva di risultato al personale dirigente di AREU, chiede all’Azienda di provvedervi nei tempi e secondo le specifiche modalità previste, indicativamente con gli emolumenti stipendiali del prossimo mese di marzo 2018.</text:p>
      <text:list text:style-name="LFO31" text:continue-numbering="true">
        <text:list-item>
          <text:p text:style-name="P39">Valutazione finale degli obiettivi personale area dirigenza e area comparto delle AAT e delle SOREU anno 2017</text:p>
        </text:list-item>
      </text:list>
      <text:p text:style-name="P40">Vengono esposte al Nucleo di Valutazione delle Prestazioni le considerazioni e le modalità operative di valutazione utilizzate dalla Direzione di AREU, ai fini della valutazione dei singoli obiettivi assegnati alle Articolazioni Aziendali Territoriali - AAT e alle Sale Operative Regionali Emergenza Urgenza – SOREU di AREU per l’anno 2017.</text:p>
      <text:p text:style-name="P41">Le schede riepilogative di valutazione delle AAT e delle SOREU vengo presentate all’Organismo, al fine di poter meglio motivare, durante la disamina degli obiettivi, le valutazioni assegnate.</text:p>
      <text:p text:style-name="P42">L’Azienda ricorda che, al fine di condividere il percorso valutativo, a conclusione dell’iter di valutazione del primo semestre era stata mandata una nota esplicativa a tutte le AAT e SOREU nella quale erano stati evidenziati i risultati ottenuti e le eventuali criticità rilevate.</text:p>
      <text:p text:style-name="P43">Per quanto riguarda gli obiettivi assegnati alle SOREU il Nucleo di Valutazione rileva un alto livello di raggiungimento degli stessi.</text:p>
      <text:p text:style-name="P44">A supporto del materiale prodotto la Direzione di AREU fornisce tutti i chiarimenti richiesti e necessari per poter effettuare una compiuta valutazione degli obiettivi esaminati.</text:p>
      <text:soft-page-break/>
      <text:p text:style-name="P45">Il Nucleo di Valutazione dopo aver ricevuto da parte dell’Azienda dei chiarimenti in merito ad alcuni obiettivi, ritiene positiva tutta l’attività di valutazione effettuata e ne condivide le graduazioni di raggiungimento assegnate per gli obiettivi alle AAT e alle SOREU da parte di AREU.</text:p>
      <text:p text:style-name="P46">Il range di raggiungimento degli obiettivi dell’anno 2017<text:s/>si attesta per le:</text:p>
      <text:list text:style-name="LFO36" text:continue-numbering="true">
        <text:list-item>
          <text:p text:style-name="P47">AAT dal 90,5% al 100%;</text:p>
        </text:list-item>
        <text:list-item>
          <text:p text:style-name="P48">SOREU dal 93,5% al 100%;</text:p>
        </text:list-item>
      </text:list>
      <text:p text:style-name="P49">rilevando<text:s/>in relazione al raggiungimento degli obiettivi assegnati rispetto all’anno 2016<text:s/>un<text:s/>trend costante per le AAT e un<text:s/>lieve peggioramento, del punteggio minimo,<text:s/>per le SOREU<text:s/>(<text:bookmark-start text:name="OLE_LINK31"/><text:bookmark-start text:name="OLE_LINK32"/>AAT dal<text:s/>91% al 100% e SOREU dal 97% al<text:s/>100%).</text:p>
      <text:p text:style-name="P50"><text:bookmark-end text:name="OLE_LINK31"/><text:bookmark-end text:name="OLE_LINK32"/>L’Azienda si impegna a trasmettere alle ASST e agli IRCCS di diritto pubblico competenti, in tempo utile, le percentuali di raggiungimento degli obiettivi, al fine di consentire alle stesse di effettuare la liquidazione delle risorse economiche legate<text:s/>al grado di raggiungimento<text:s/>degli obiettivi.</text:p>
      <text:list text:style-name="LFO31" text:continue-numbering="true">
        <text:list-item>
          <text:p text:style-name="P51">Valutazione finale degli obiettivi RAR anno 2017 del personale dirigente e del comparto dell’AREU, delle AAT e delle SOREU di AREU</text:p>
        </text:list-item>
      </text:list>
      <text:p text:style-name="P52">Vengono esposte al Nucleo di Valutazione le considerazioni e le modalità operative di valutazione utilizzate dalla Direzione di AREU, ai fini della valutazione degli obiettivi connessi alla RAR (Risorse Aggiuntive Regionali) assegnati al personale di AREU, e a quello delle Articolazioni Aziendali Territoriali - AAT e delle Sale Operative Regionali Emergenza Urgenza<text:s/>– SOREU di AREU per l’anno 2017.</text:p>
      <text:p text:style-name="P53">L’Organismo ricorda che per l’anno 2017<text:s/>le RAR, a seguito degli accordi sottoscritti tra la Direzione Generale Welfare e le Organizzazioni Sindacali rappresentative a livello regionale, sono stati individuati dei macro obiettivi all’interno dei quali le Aziende<text:s/>hanno dovuto individuare degli obiettivi da sviluppare e raggiungere.</text:p>
      <text:p text:style-name="P54"><text:span text:style-name="T55">AREU ha individuato</text:span><text:span text:style-name="T56">, a</text:span><text:span text:style-name="T57"><text:s/>seguito anche dell’accordo raggiunto con le proprie OO.SS., quali progetti di migli</text:span><text:span text:style-name="T58">oramento associati alle RAR 2017,<text:s/></text:span><text:span text:style-name="T59">i seguenti proge</text:span><text:span text:style-name="T60">tti riferiti al MACRO OBIETTIVO<text:s/></text:span><text:span text:style-name="T61">3</text:span><text:span text:style-name="T62"><text:s/>consistente nella<text:s/></text:span><text:span text:style-name="T63">Revisione dei processi/procedure organizzativi, gestionali e di qualità in attuazione della Legge Regionale n. 23/2015</text:span><text:span text:style-name="T64">.</text:span></text:p>
      <text:p text:style-name="P65">Il Macro Obiettivo è stato declinato da AREU nel seguente progetto:</text:p>
      <text:p text:style-name="P66">L’attività di AREU, attraverso le sue articolazioni, si sviluppa su tutto il territorio regionale e coinvolge un significativo numero di operatori, con diverse professionalità, che devono interagire tra loro con l’obiettivo di erogare un servizio rispondente agli standard prefissati. In questo scenario di complessità, di forte interdipendenza dei processi e di discrezionalità decisionale decentrata, l’attuazione di comportamenti organizzativi omogenei rappresenta il presupposto per consentire un razionale ed efficace funzionamento del sistema.<text:s/></text:p>
      <text:p text:style-name="P67">AREU, pertanto, al fine di governare le attività affidate, opera per la standardizzazione al livello qualitativo più elevato possibile, dei comportamenti organizzativi attraverso l’elaborazione di documentazione prescrittiva (regolamenti, procedure, istruzioni operative …), la formazione e l’aggiornamento del personale, i processi comunicativi interni, e la definizione degli strumenti e dei materiali utilizzati dagli operatori.</text:p>
      <text:p text:style-name="P68">La Direzione di AREU fornisce al Nucleo di Valutazione delle Prestazioni due specifiche schede contenenti la rendicontazione relativa ai progetti e<text:s/>tutti i<text:s/>chiarimenti richiesti e necessari per poter effettuare una compiuta valutazione degli obiettivi esaminati.</text:p>
      <text:soft-page-break/>
      <text:p text:style-name="P69">Il Nucleo di Valutazione delle prestazioni dopo aver ricevuto da parte dell’Azienda dei chiarimenti in merito ad alcuni obiettivi, ritiene positiva tutta l’attività di valutazione effettuata e condivide le graduazioni di raggiungimento assegnate per le RAR al personale dell’AREU<text:s/>(sede centrala, NUE 112 e COI – ex COCA), delle AAT e delle SOREU da parte di AREU.</text:p>
      <text:p text:style-name="P70">L’Azienda si impegna a trasmettere alle Aziende Socio Sanitarie Territoriali competenti e<text:s/>alle Fondazioni IRCCS interessate, in tempo utile, le comunicazioni inerenti il raggiungimento degli obiettivi, al fine di consentire alle stesse di effettuare la liquidazione delle risorse economiche legate al<text:s/>grado di raggiungimento<text:s/>degli obiettivi.</text:p>
      <text:p text:style-name="P71">Il Nucleo di Valutazione, in relazione alla liquidazione dei saldi chiede all’Azienda di provvedervi nei tempi e secondo le specifiche modalità previste nei predetti provvedimenti deliberativi.</text:p>
      <text:list text:style-name="LFO31" text:continue-numbering="true">
        <text:list-item>
          <text:p text:style-name="P72">Valutazione dei progetti speciali dedicati al personale dell’area<text:s/>del comparto della sede di AREU</text:p>
        </text:list-item>
      </text:list>
      <text:p text:style-name="P73">Il Nucleo di Valutazione delle Prestazioni ha ricevuto le schede inerenti la valutazione finale<text:s/>per l’anno 2017<text:s/>dei progetti speciali assegnati al personale dell’area<text:s/>del comparto della sede di AREU per il biennio 2017/2018.</text:p>
      <text:p text:style-name="P74">L’Organismo riceve da parte dei rappresentanti di AREU presenti tutti i chiarimenti richiesti, valuta positivamente l’attività svolta dal personale in relazione al processo di raggiungimento degli obiettivi assegnati.</text:p>
      <text:p text:style-name="P75">Il Nucleo di Valutazione, dopo aver analizzato il materiale distribuito, esprime il proprio parere favorevole in merito alle schede visionate, ai criteri utilizzati e alle valutazioni finali attribuite.<text:s/></text:p>
      <text:p text:style-name="P76">Il Nucleo di Valutazione, in relazione alla liquidazione dei saldi chiede all’Azienda di provvedervi nei tempi e secondo le specifiche modalità previste nei predetti provvedimenti deliberativi.</text:p>
      <text:list text:style-name="LFO31" text:continue-numbering="true">
        <text:list-item>
          <text:p text:style-name="P77">Varie<text:s/>ed eventuali</text:p>
        </text:list-item>
      </text:list>
      <text:p text:style-name="P78">Nulla.</text:p>
      <text:p text:style-name="P79">Il Nucleo di Valutazione<text:s/>delle Prestazioni<text:s/>conferma che<text:s/>la<text:s/>prossima<text:s/>seduta dell’Organismo<text:s/>è fissata<text:s/>per il giorno<text:s/>26<text:s/>marzo<text:s/>2018 ore 9,00, con il seguente ordine del giorno:</text:p>
      <text:list text:style-name="LFO33" text:continue-numbering="true">
        <text:list-item>
          <text:p text:style-name="P80">Individuazione degli obiettivi<text:s/>personale area dirigenza e area comparto di AREU anno 2018;</text:p>
        </text:list-item>
        <text:list-item>
          <text:p text:style-name="P81">Individuazione degli obiettivi personale area dirigenza e area comparto delle AAT e delle SOREU anno 2018;</text:p>
        </text:list-item>
        <text:list-item>
          <text:p text:style-name="P82">Adempimenti del Nucleo di Valutazione<text:s/>delle Prestazioni in ordine agli<text:s/>obblighi di pubblicità, trasparenza e diffusione di informazioni contenute nel d.lgs. 33/2013 come modificato dal d.lgs. <text:s/>97/2016;</text:p>
        </text:list-item>
        <text:list-item>
          <text:p text:style-name="P83">Varie ed eventuali.</text:p>
        </text:list-item>
      </text:list>
      <text:p text:style-name="P84">La seduta termina alle<text:s/>ore<text:s/>11.25.</text:p>
      <text:p text:style-name="P85">Letto, approvato e sottoscritto.</text:p>
      <text:p text:style-name="P86"><text:span text:style-name="T87">Prof. Dott. Andrea Francesconi<text:s/></text:span><text:span text:style-name="T88"><text:tab/>Presidente</text:span><text:span text:style-name="T89"><text:tab/></text:span><text:span text:style-name="T90"><text:tab/></text:span><text:span text:style-name="T91"><text:tab/></text:span><text:span text:style-name="T92"><text:tab/></text:span><text:span text:style-name="T93">firmato</text:span></text:p>
      <text:p text:style-name="P94"><text:span text:style-name="T95">Dott.<text:s/></text:span><text:span text:style-name="T96">Mirco de Privitellio</text:span><text:span text:style-name="T97"><text:tab/></text:span><text:span text:style-name="T98"><text:tab/></text:span><text:span text:style-name="T99">Componente effettivo</text:span><text:span text:style-name="T100"><text:tab/></text:span><text:span text:style-name="T101"><text:tab/></text:span><text:span text:style-name="T102">firm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ab-stops>
          <style:tab-stop style:type="left" style:position="0in"/>
        </style:tab-stops>
      </style:paragraph-properties>
      <style:text-properties style:font-name="Times New Roman" style:font-name-asian="Times New Roman"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text-align="justify" fo:margin-left="3.934in">
        <style:tab-stops>
          <style:tab-stop style:type="left" style:position="-3.934in"/>
        </style:tab-stops>
      </style:paragraph-properties>
      <style:text-properties style:font-name="Times New Roman" fo:font-weight="bold" style:font-weight-asian="bold" style:font-weight-complex="bold" fo:font-size="11pt" style:font-size-asian="11pt" fo:hyphenate="false"/>
    </style:style>
    <style:style style:name="Titolo3" style:display-name="Titolo 3" style:family="paragraph" style:parent-style-name="Normale" style:next-style-name="Normale" style:default-outline-level="3">
      <style:paragraph-properties fo:keep-with-next="always">
        <style:tab-stops>
          <style:tab-stop style:type="left" style:position="0in"/>
        </style:tab-stops>
      </style:paragraph-properties>
      <style:text-properties style:font-name="Times New Roman" fo:font-size="8pt" style:font-size-asian="8pt" style:text-underline-type="single" style:text-underline-style="solid" style:text-underline-width="auto" style:text-underline-mode="continuous" fo:hyphenate="false"/>
    </style:style>
    <style:style style:name="Normale" style:display-name="Normale" style:family="paragraph">
      <style:text-properties style:font-name="Cambria" style:font-name-asian="MS Mincho"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1z0" style:display-name="WW8Num1z0" style:family="text">
      <style:text-properties style:font-name="Century Gothic"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Century Gothic"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Caratterepredefinitoparagrafo" style:display-name="Carattere predefinito paragrafo" style:family="text"/>
    <style:style style:name="CarattereCarattere1" style:display-name="Carattere Carattere1" style:family="text" style:parent-style-name="Caratterepredefinitoparagrafo"/>
    <style:style style:name="CarattereCarattere" style:display-name="Carattere Carattere" style:family="text" style:parent-style-name="Carattere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Intestazione1" style:display-name="Intestazione1" style:family="paragraph" style:parent-style-name="Normale" style:next-style-name="Corpodeltesto1">
      <style:paragraph-properties fo:keep-with-next="always" fo:margin-top="0.1666in" fo:margin-bottom="0.0833in"/>
      <style:text-properties style:font-name="Arial" style:font-name-complex="Tahoma" fo:font-size="14pt" style:font-size-asian="14pt" style:font-size-complex="14pt" fo:hyphenate="false"/>
    </style:style>
    <style:style style:name="Corpodeltesto1" style:display-name="Corpo del testo1" style:family="paragraph" style:parent-style-name="Normale">
      <style:text-properties style:font-name="Times New Roman" style:font-name-asian="Times New Roman" fo:font-size="26pt" style:font-size-asian="26pt" style:font-size-complex="10pt" fo:hyphenate="false"/>
    </style:style>
    <style:style style:name="Elenco" style:display-name="Elenco" style:family="paragraph" style:parent-style-name="Corpodeltesto1">
      <style:paragraph-properties fo:margin-bottom="0.0833in"/>
      <style:text-properties style:font-name-complex="Tahoma" fo:font-size="12pt" style:font-size-asian="12pt" style:font-size-complex="12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text-indent="0.4916in"/>
      <style:text-properties style:font-name="Book Antiqua" fo:font-size="10pt" style:font-size-asian="10pt" fo:hyphenate="false"/>
    </style:style>
    <style:style style:name="Corpodeltesto21" style:display-name="Corpo del testo 21" style:family="paragraph" style:parent-style-name="Normale">
      <style:paragraph-properties fo:text-align="justify" fo:margin-right="4.2923in"/>
      <style:text-properties style:font-name="Times New Roman" fo:font-size="11pt" style:font-size-asian="11pt" fo:hyphenate="false"/>
    </style:style>
    <style:style style:name="Corpodeltesto31" style:display-name="Corpo del testo 31" style:family="paragraph" style:parent-style-name="Normale">
      <style:paragraph-properties fo:text-align="justify"/>
      <style:text-properties style:font-name="Times New Roman" fo:hyphenate="false"/>
    </style:style>
    <style:style style:name="NormaleWeb" style:display-name="Normale (Web)" style:family="paragraph" style:parent-style-name="Normale">
      <style:paragraph-properties fo:margin-top="0.1944in" fo:margin-bottom="0.194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Cambria" style:font-name-complex="Tahoma" fo:font-size="8pt" style:font-size-asian="8pt" style:font-size-complex="8pt" style:language-asian="ar" style:country-asian="SA"/>
    </style:style>
    <style:style style:name="PièdipaginaCarattere" style:display-name="Piè di pagina Carattere" style:family="text">
      <style:text-properties style:font-name="Cambria" style:font-name-asian="Cambria" style:font-name-complex="Cambria" fo:font-size="12pt" style:font-size-asian="12pt" style:font-size-complex="12pt"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paragraph-properties fo:text-align="center" fo:margin-top="0.1388in" fo:margin-bottom="0.1111in" fo:margin-left="0.6in" fo:margin-right="0.6in">
        <style:tab-stops/>
      </style:paragraph-properties>
      <style:text-properties style:font-name="Times New Roman" style:font-name-asian="Times New Roman"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fo:font-size="12pt" style:font-size-asian="12pt" style:font-size-complex="12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3" style:family="text">
      <style:text-properties fo:font-weight="bold" style:font-weight-asian="bold"/>
    </style:style>
    <style:style style:name="WW_CharLFO2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3"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fo:font-weight="bold" style:font-weight-asian="bold"/>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23in" style:print-orientation="portrait" fo:margin-top="0.3937in" fo:margin-left="0.5909in" fo:margin-bottom="0.2777in" fo:margin-right="0.68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97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Century Gothic" fo:font-size="9pt" style:font-size-asian="9pt" style:font-size-complex="9pt"/>
    </style:style>
    <style:style style:name="T4" style:parent-style-name="Car.predefinitoparagrafo" style:family="text">
      <style:text-properties style:font-name="Century Gothic" fo:font-size="9pt" style:font-size-asian="9pt" style:font-size-complex="9pt"/>
    </style:style>
    <style:style style:name="T5" style:parent-style-name="Car.predefinitoparagrafo" style:family="text">
      <style:text-properties style:font-name="Century Gothic" fo:font-size="9pt" style:font-size-asian="9pt" style:font-size-complex="9pt"/>
    </style:style>
    <style:style style:name="T6" style:parent-style-name="Car.predefinitoparagrafo" style:family="text">
      <style:text-properties style:font-name="Century Gothic" fo:font-size="9pt" style:font-size-asian="9pt" style:font-size-complex="9pt"/>
    </style:style>
    <style:style style:name="T7" style:parent-style-name="Car.predefinitoparagrafo" style:family="text">
      <style:text-properties style:font-name="Century Gothic" fo:font-weight="bold" style:font-weight-asian="bold" fo:font-size="9pt" style:font-size-asian="9pt" style:font-size-complex="9pt"/>
    </style:style>
    <style:style style:name="T8" style:parent-style-name="Car.predefinitoparagrafo" style:family="text">
      <style:text-properties style:font-name="Century Gothic" fo:font-size="9pt" style:font-size-asian="9pt" style:font-size-complex="9pt"/>
    </style:style>
    <style:style style:name="T9" style:parent-style-name="Car.predefinitoparagrafo" style:family="text">
      <style:text-properties style:font-name="Century Gothic" fo:font-size="9pt" style:font-size-asian="9pt" style:font-size-complex="9pt"/>
    </style:style>
    <style:style style:name="P10" style:parent-style-name="Intestazione" style:family="paragraph">
      <style:paragraph-properties>
        <style:tab-stops>
          <style:tab-stop style:type="center" style:position="3.3465in"/>
          <style:tab-stop style:type="right" style:position="6.4972in"/>
        </style:tab-stops>
      </style:paragraph-properties>
    </style:style>
    <style:style style:name="P11" style:parent-style-name="Intestazione" style:family="paragraph">
      <style:paragraph-properties>
        <style:tab-stops>
          <style:tab-stop style:type="center" style:position="3.3465in"/>
          <style:tab-stop style:type="right" style:position="6.4972in"/>
        </style:tab-stops>
      </style:paragraph-properties>
    </style:style>
    <style:style style:name="P12" style:parent-style-name="Pièdipagina" style:family="paragraph">
      <style:paragraph-properties fo:text-align="center"/>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text:span text:style-name="T3">p</text:span><text:span text:style-name="T4">ag</text:span><text:span text:style-name="T5">.</text:span><text:span text:style-name="T6"><text:s/></text:span><text:span text:style-name="T7"><text:page-number text:fixed="false">3</text:page-number></text:span><text:span text:style-name="T8"><text:s/>di<text:s/></text:span><text:span text:style-name="T9"><text:page-count>4</text:page-count></text:span></text:p>
        <text:p text:style-name="Pièdipagina"/>
      </style:footer>
    </style:master-page>
    <style:master-page style:next-style-name="MP0" style:name="MPF0" style:page-layout-name="PL0">
      <style:header>
        <text:p text:style-name="P10"><draw:frame draw:z-index="251657728" draw:style-name="a0" draw:name="Immagine 2" text:anchor-type="paragraph" svg:x="5.44722in" svg:y="0.04792in" svg:width="1.31323in" svg:height="1.06299in" style:rel-width="scale" style:rel-height="scale"><draw:image xlink:href="media/image1.png" xlink:type="simple" xlink:show="embed" xlink:actuate="onLoad"/><svg:title/><svg:desc>112_logo_IT</svg:desc></draw:frame><draw:frame draw:style-name="a1" draw:name="Immagine 1" text:anchor-type="as-char" svg:x="0in" svg:y="0in" svg:width="2.79589in" svg:height="1.06299in" style:rel-width="scale" style:rel-height="scale"><draw:image xlink:href="media/image2.jpeg" xlink:type="simple" xlink:show="embed" xlink:actuate="onLoad"/><svg:title/><svg:desc>Logo Areu 2012</svg:desc></draw:frame></text:p>
        <text:p text:style-name="P11"/>
      </style:header>
      <style:footer>
        <text:p text:style-name="P12"><draw:frame draw:style-name="a2" draw:name="Immagine 4" text:anchor-type="as-char" svg:x="0in" svg:y="0in" svg:width="5.97222in" svg:height="0.47917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albonico</meta:initial-creator>
    <dc:creator>Andrea Albonico</dc:creator>
    <meta:creation-date>2018-02-26T10:17:00Z</meta:creation-date>
    <dc:date>2018-02-26T10:47:00Z</dc:date>
    <meta:print-date>2018-02-26T10:15:00Z</meta:print-date>
    <meta:template xlink:href="AREU_118+112" xlink:type="simple"/>
    <meta:editing-cycles>3</meta:editing-cycles>
    <meta:editing-duration>PT120S</meta:editing-duration>
    <meta:document-statistic meta:page-count="4" meta:paragraph-count="22" meta:word-count="1703" meta:character-count="11391" meta:row-count="80" meta:non-whitespace-character-count="9710"/>
  </office:meta>
</office:document-meta>
</file>