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Century Gothic" fo:font-size="11pt" style:font-size-asian="11pt" style:font-size-complex="11pt"/>
    </style:style>
    <style:style style:name="P17" style:parent-style-name="Paragrafoelenco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Century Gothic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0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3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4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6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7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31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2" style:parent-style-name="Paragrafoelenco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Century Gothic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5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P48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49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P59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6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P69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20.06.2018</text:p>
      <text:p text:style-name="P14"/>
      <text:p text:style-name="P15">Il giorno<text:s/>20 giugno<text:s/>2018<text:s/>alle ore<text:s/>09.0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33" text:continue-numbering="true">
        <text:list-item>
          <text:p text:style-name="P16">Piano delle Performance AREU anno 2018<text:s/>e rendicontazione degli obiettivi fissati per l’anno 2017;</text:p>
        </text:list-item>
        <text:list-item>
          <text:p text:style-name="P17">Varie ed eventuali.</text:p>
        </text:list-item>
      </text:list>
      <text:p text:style-name="P18">Sono<text:s/>presenti per<text:s/>il Nucleo di Valutazione delle Prestazioni: Prof. Dott. Andrea Francesconi, Presidente e<text:s/>Dott. Mirco de Privitellio,<text:s/>Componente effettivo<text:s/>e<text:s/>il<text:s/>Dott. Paolo Rotondi,<text:s/>Componente effettivo.</text:p>
      <text:p text:style-name="P19">Sono<text:s/>presenti per la Direzione dell'AREU:<text:s/>Dott. Alessio Lauria<text:s/>e il<text:s/>Dott. Andrea Albonico.<text:s/></text:p>
      <text:list text:style-name="LFO40" text:continue-numbering="true">
        <text:list-item>
          <text:p text:style-name="P20">Piano delle Performance AREU anno 2018 e rendicontazione degli obiettivi fissati per l’anno 2017</text:p>
        </text:list-item>
      </text:list>
      <text:p text:style-name="P21">L’Azienda presenta al Nucleo di Valutazione delle Prestazioni il documento “Piano delle Performance AREU anno 2018<text:s/>e rendicontazione degli obiettivi fissati per l’anno 2017”. Viene effettuata dall’Organismo assieme ai rappresentanti dell’Ente<text:s/>la disamina della rendicontazione degli obiettivi inerenti all’anno 2017<text:s/>e gli obiettivi che l’Azienda intende percorrere e raggiungere nel corso dell’esercizio 2018.</text:p>
      <text:p text:style-name="P22">Il<text:s/>Nucleo di Valutazione delle Prestazioni<text:s/>apprezza la proposta formulata dall’Azienda e<text:s/>produce<text:s/>due suggerimenti:</text:p>
      <text:list text:style-name="LFO42" text:continue-numbering="true">
        <text:list-item>
          <text:p text:style-name="P23">per facilitare la lettura anticipare all’inizio<text:s/>del documento<text:s/>la legenda contenente gli acronimi;</text:p>
        </text:list-item>
        <text:list-item>
          <text:p text:style-name="P24">al fine di valorizzare il<text:s/>consistente lavoro svolto dall’Azienda, nella<text:s/>formulazione degli obiettivi 2018,<text:s/>di integrare le schede con i concreti obiettivi<text:s/>assegnati<text:s/>e i relativi<text:s/>indicatori.</text:p>
        </text:list-item>
      </text:list>
      <text:p text:style-name="P25">L’Organismo, pertanto,<text:s/>approva<text:s/>il documento<text:s/>e chiede all’Azienda di provvedere alla relativa pubblicazione all’interno dell’idonea sezione del portale web<text:s/>“Amministrazione Trasparente”<text:s/>dell’AREU.</text:p>
      <text:list text:style-name="LFO40" text:continue-numbering="true">
        <text:list-item>
          <text:p text:style-name="P26">Varie<text:s/>ed eventuali</text:p>
        </text:list-item>
      </text:list>
      <text:p text:style-name="P27">Il Nucleo incarica il Dott. Albonico di comunicare al Collegio Sindacale le prossime due date degli incontri già calendarizzati per<text:s/>poter<text:s/>effettuare<text:s/>il congiunto<text:s/>incontro annuale, ovvero di acquisire una ulteriore disponibilità<text:s/>da parte dell’Organo di Controllo.<text:s/></text:p>
      <text:p text:style-name="P28">Il Nucleo di<text:s/>Valutazione<text:s/>delle Prestazioni<text:s/>conferma che<text:s/>le<text:s/>prossime sedute<text:s/>dell’Organismo<text:s/>sono fissate<text:s/>per il<text:s/>giorno<text:s/>17 luglio<text:s/>2018<text:s/>ore 9,00<text:s/>e il 13 settembre 2018 ore 9,00, con<text:s/>il seguente ordine del giorno:</text:p>
      <text:p text:style-name="P29"/>
      <text:soft-page-break/>
      <text:p text:style-name="P30">17 luglio 2018</text:p>
      <text:list text:style-name="LFO41" text:continue-numbering="true">
        <text:list-item>
          <text:p text:style-name="P31">Valutazione intermedia degli obiettivi individuali del personale dell'Area del Comparto e della Dirigenza<text:s/>del personale della Direzione<text:s/>AREU, NUE 112 e COI;</text:p>
        </text:list-item>
        <text:list-item>
          <text:p text:style-name="P32">Varie ed eventuali.</text:p>
        </text:list-item>
      </text:list>
      <text:p text:style-name="P33">13 settembre 2018</text:p>
      <text:list text:style-name="LFO44" text:continue-numbering="true">
        <text:list-item>
          <text:p text:style-name="P34">Valutazione intermedia degli obiettivi individuali del personale dell'Area del Comparto e della Dirigenza del personale della Direzione delle AAT e delle SOREU di AREU;</text:p>
        </text:list-item>
        <text:list-item>
          <text:p text:style-name="P35">Varie ed eventuali.</text:p>
        </text:list-item>
      </text:list>
      <text:p text:style-name="P36"/>
      <text:p text:style-name="P37">La seduta termina<text:s/>alle ore<text:s/>10.10.</text:p>
      <text:p text:style-name="P38">Letto, approvato e sottoscritto.</text:p>
      <text:p text:style-name="P39"><text:span text:style-name="T40">Prof. Dott. Andrea Francesconi<text:s/></text:span><text:span text:style-name="T41"><text:tab/>Presidente</text:span><text:span text:style-name="T42"><text:tab/></text:span><text:span text:style-name="T43"><text:tab/></text:span><text:span text:style-name="T44"><text:tab/>_________________________</text:span><text:span text:style-name="T45">_</text:span><text:span text:style-name="T46">__</text:span><text:span text:style-name="T47">__</text:span></text:p>
      <text:p text:style-name="P48"><text:span text:style-name="T49">Dott.<text:s/></text:span><text:span text:style-name="T50">Mirco de Privitellio</text:span><text:span text:style-name="T51"><text:tab/></text:span><text:span text:style-name="T52"><text:tab/></text:span><text:span text:style-name="T53">Componente effettivo</text:span><text:span text:style-name="T54"><text:tab/>_________________________</text:span><text:span text:style-name="T55">_</text:span><text:span text:style-name="T56">__</text:span><text:span text:style-name="T57">__</text:span><text:span text:style-name="T58"><text:s/></text:span></text:p>
      <text:p text:style-name="P59"><text:span text:style-name="T60">Dott. Paolo Rotondi</text:span><text:span text:style-name="T61"><text:tab/></text:span><text:span text:style-name="T62"><text:tab/></text:span><text:span text:style-name="T63"><text:tab/></text:span><text:span text:style-name="T64">Componente effettivo</text:span><text:span text:style-name="T65"><text:tab/>_________________________</text:span><text:span text:style-name="T66">_</text:span><text:span text:style-name="T67">__</text:span><text:span text:style-name="T68">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8-06-20T08:03:00Z</meta:creation-date>
    <dc:date>2018-06-20T08:03:00Z</dc:date>
    <meta:print-date>2018-03-26T09:46:00Z</meta:print-date>
    <meta:template xlink:href="AREU_118+112" xlink:type="simple"/>
    <meta:editing-cycles>2</meta:editing-cycles>
    <meta:editing-duration>PT120S</meta:editing-duration>
    <meta:document-statistic meta:page-count="2" meta:paragraph-count="6" meta:word-count="453" meta:character-count="3030" meta:row-count="21" meta:non-whitespace-character-count="2583"/>
  </office:meta>
</office:document-meta>
</file>