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BuiltIn_Comma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1:Foglio1.D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/>
          <table:table-cell office:value-type="string" table:style-name="ce2">
            <text:p>DIRETTORE</text:p>
          </table:table-cell>
          <table:table-cell office:value-type="string" table:style-name="ce3">
            <text:p>QUALIFICA</text:p>
          </table:table-cell>
          <table:table-cell office:value-type="string" table:style-name="ce2">
            <text:p>RETRIBUZIONE <text:s/>TABELLARE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5">
            <text:p>ZOLI <text:s/>ALBERTO</text:p>
          </table:table-cell>
          <table:table-cell office:value-type="string" table:style-name="ce6">
            <text:p>DIRETTORE GENERALE</text:p>
          </table:table-cell>
          <table:table-cell office:value-type="currency" office:value="154937" table:style-name="ce11">
            <text:p>€ 154.937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7">
            <text:p>PICCO CARLO</text:p>
          </table:table-cell>
          <table:table-cell office:value-type="string" table:style-name="ce8">
            <text:p>DIRETTORE <text:s/>SANITARIO</text:p>
          </table:table-cell>
          <table:table-cell office:value-type="currency" office:value="123950" table:style-name="ce11">
            <text:p>€ 123.950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7">
            <text:p>ZAVATTARO FRANCESCO NICOLA</text:p>
          </table:table-cell>
          <table:table-cell office:value-type="string" table:style-name="ce8">
            <text:p>DIRETTORE AMMINISTRATIVO</text:p>
          </table:table-cell>
          <table:table-cell office:value-type="currency" office:value="123950" table:style-name="ce11">
            <text:p>€ 123.950</text:p>
          </table:table-cell>
          <table:table-cell table:number-columns-repeated="16380" table:style-name="ce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table:style-name="ce10"/>
          <table:table-cell table:number-columns-repeated="16382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>
      <number:currency-symbol>€</number:currency-symbol>
      <number:text> </number:text>
      <number:number number:decimal-places="0" number:min-integer-digits="1" number:grouping="true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 Professional Sp2b Italiano</meta:initial-creator>
    <dc:creator>n.sabbadini</dc:creator>
    <meta:creation-date>2013-09-19T15:44:28Z</meta:creation-date>
    <dc:date>2018-08-24T11:47:45Z</dc:date>
    <meta:print-date>2018-08-24T11:46:28Z</meta:print-date>
    <meta:editing-cycles>3</meta:editing-cycles>
    <meta:editing-duration>PT18S</meta:editing-duration>
  </office:meta>
</office:document-meta>
</file>