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6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8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5">
            <text:p>Ottobre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6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Promozione e Sviluppo dell'Attività Formativa nell'Emergenza Internazionale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C</text:p>
          </table:table-cell>
          <table:table-cell office:value-type="string" table:style-name="ce11">
            <text:p>Numero Europeo 116117</text:p>
          </table:table-cell>
          <table:table-cell office:value-type="string" table:style-name="ce4">
            <text:p>dato omesso ai sensi della circolare 5/09</text:p>
          </table:table-cell>
          <table:table-cell office:value-type="string" table:style-name="ce4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Direzione medico-organizzativa</text:p>
          </table:table-cell>
          <table:table-cell office:value-type="float" office:value="92.042500000000004" table:style-name="ce14">
            <text:p>92,04</text:p>
          </table:table-cell>
          <table:table-cell office:value-type="float" office:value="7.957499999999996" table:formula="msoxl:=100-C6" table:style-name="ce6">
            <text:p>7,96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TRA</text:p>
          </table:table-cell>
          <table:table-cell office:value-type="float" office:value="81.817499999999995" table:style-name="ce14">
            <text:p>81,82</text:p>
          </table:table-cell>
          <table:table-cell office:value-type="float" office:value="18.182500000000005" table:formula="msoxl:=100-C7" table:style-name="ce6">
            <text:p>18,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Sistemi Informativi</text:p>
          </table:table-cell>
          <table:table-cell office:value-type="float" office:value="93.634" table:style-name="ce14">
            <text:p>93,63</text:p>
          </table:table-cell>
          <table:table-cell office:value-type="float" office:value="6.3659999999999997" table:formula="msoxl:=100-C8" table:style-name="ce6">
            <text:p>6,3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Logistica</text:p>
          </table:table-cell>
          <table:table-cell office:value-type="float" office:value="87.497500000000002" table:style-name="ce14">
            <text:p>87,50</text:p>
          </table:table-cell>
          <table:table-cell office:value-type="float" office:value="12.502499999999998" table:formula="msoxl:=100-C9" table:style-name="ce6">
            <text:p>12,5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ntrollo di Gestione</text:p>
          </table:table-cell>
          <table:table-cell office:value-type="float" office:value="88.635000000000005" table:style-name="ce14">
            <text:p>88,64</text:p>
          </table:table-cell>
          <table:table-cell office:value-type="float" office:value="11.364999999999995" table:formula="msoxl:=100-C10" table:style-name="ce6">
            <text:p>11,3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Economico Finanziario</text:p>
          </table:table-cell>
          <table:table-cell office:value-type="float" office:value="94.317499999999995" table:style-name="ce14">
            <text:p>94,32</text:p>
          </table:table-cell>
          <table:table-cell office:value-type="float" office:value="5.6825000000000045" table:formula="msoxl:=100-C11" table:style-name="ce6">
            <text:p>5,6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e Sviluppo Risorse Umane</text:p>
          </table:table-cell>
          <table:table-cell office:value-type="float" office:value="86.931250000000006" table:style-name="ce14">
            <text:p>86,93</text:p>
          </table:table-cell>
          <table:table-cell office:value-type="float" office:value="13.068749999999994" table:formula="msoxl:=100-C12" table:style-name="ce6">
            <text:p>13,0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Gestione degli Approvvigionamenti</text:p>
          </table:table-cell>
          <table:table-cell office:value-type="float" office:value="88.635000000000005" table:style-name="ce14">
            <text:p>88,64</text:p>
          </table:table-cell>
          <table:table-cell office:value-type="float" office:value="11.364999999999995" table:formula="msoxl:=100-C13" table:style-name="ce6">
            <text:p>11,3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Affari Generali e Legali</text:p>
          </table:table-cell>
          <table:table-cell office:value-type="float" office:value="96.751429999999999" table:style-name="ce14">
            <text:p>96,75</text:p>
          </table:table-cell>
          <table:table-cell office:value-type="float" office:value="3.2485700000000008" table:formula="msoxl:=100-C14" table:style-name="ce6">
            <text:p>3,2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Qualità e Risk Management</text:p>
          </table:table-cell>
          <table:table-cell office:value-type="float" office:value="100" table:style-name="ce14">
            <text:p>100,00</text:p>
          </table:table-cell>
          <table:table-cell office:value-type="float" office:value="0" table:formula="msoxl:=100-C15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Ingegneria Clinica</text:p>
          </table:table-cell>
          <table:table-cell office:value-type="float" office:value="93.18" table:style-name="ce14">
            <text:p>93,18</text:p>
          </table:table-cell>
          <table:table-cell office:value-type="float" office:value="6.8199999999999932" table:formula="msoxl:=100-C17" table:style-name="ce6">
            <text:p>6,82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Formazione</text:p>
          </table:table-cell>
          <table:table-cell office:value-type="float" office:value="98.05" table:style-name="ce14">
            <text:p>98,05</text:p>
          </table:table-cell>
          <table:table-cell office:value-type="float" office:value="1.9500000000000028" table:formula="msoxl:=100-C18" table:style-name="ce6">
            <text:p>1,95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S</text:p>
          </table:table-cell>
          <table:table-cell office:value-type="string" table:style-name="ce5">
            <text:p>COCA</text:p>
          </table:table-cell>
          <table:table-cell office:value-type="float" office:value="90.700869999999995" table:style-name="ce14">
            <text:p>90,70</text:p>
          </table:table-cell>
          <table:table-cell office:value-type="float" office:value="9.2991300000000052" table:formula="msoxl:=100-C19" table:style-name="ce6">
            <text:p>9,30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C</text:p>
          </table:table-cell>
          <table:table-cell office:value-type="string" table:style-name="ce5">
            <text:p>NUE 112</text:p>
          </table:table-cell>
          <table:table-cell office:value-type="float" office:value="92.045000000000002" table:style-name="ce14">
            <text:p>92,05</text:p>
          </table:table-cell>
          <table:table-cell office:value-type="float" office:value="7.9549999999999983" table:formula="msoxl:=100-C20" table:style-name="ce6">
            <text:p>7,9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<text:s/>NUE 112 MILANO</text:p>
          </table:table-cell>
          <table:table-cell office:value-type="float" office:value="78.959999999999994" table:style-name="ce14">
            <text:p>78,96</text:p>
          </table:table-cell>
          <table:table-cell office:value-type="float" office:value="21.040000000000006" table:formula="msoxl:=100-C21" table:style-name="ce6">
            <text:p>21,0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BRESCIA</text:p>
          </table:table-cell>
          <table:table-cell office:value-type="float" office:value="84.29" table:style-name="ce14">
            <text:p>84,29</text:p>
          </table:table-cell>
          <table:table-cell office:value-type="float" office:value="15.709999999999994" table:formula="msoxl:=100-C22" table:style-name="ce6">
            <text:p>15,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</text:p>
          </table:table-cell>
          <table:table-cell office:value-type="string" table:style-name="ce5">
            <text:p>NUE 112 VARESE</text:p>
          </table:table-cell>
          <table:table-cell office:value-type="float" office:value="86.54" table:style-name="ce6">
            <text:p>86,54</text:p>
          </table:table-cell>
          <table:table-cell office:value-type="float" office:value="13.459999999999994" table:formula="msoxl:=100-C23" table:style-name="ce6">
            <text:p>13,46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">
            <text:p>Legenda: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C</text:p>
          </table:table-cell>
          <table:table-cell office:value-type="string" table:style-name="ce10">
            <text:p>Struttura Complessa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SS</text:p>
          </table:table-cell>
          <table:table-cell office:value-type="string" table:style-name="ce10">
            <text:p>Struttura Semplic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UR</text:p>
          </table:table-cell>
          <table:table-cell office:value-type="string" table:style-name="ce10">
            <text:p>Centrale Unica Risposta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8-03-02T14:59:41Z</dc:date>
    <meta:print-date>2018-03-02T14:59:23Z</meta:print-date>
    <meta:editing-cycles>12</meta:editing-cycles>
    <meta:editing-duration>PT1603S</meta:editing-duration>
  </office:meta>
</office:document-meta>
</file>