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8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Novembre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Numero Europeo 116117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91.665000000000006" table:style-name="ce14">
            <text:p>91,67</text:p>
          </table:table-cell>
          <table:table-cell office:value-type="float" office:value="8.3349999999999937" table:formula="msoxl:=100-C6" table:style-name="ce6">
            <text:p>8,3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TRA</text:p>
          </table:table-cell>
          <table:table-cell office:value-type="float" office:value="95.237499999999997" table:style-name="ce14">
            <text:p>95,24</text:p>
          </table:table-cell>
          <table:table-cell office:value-type="float" office:value="4.7625000000000028" table:formula="msoxl:=100-C7" table:style-name="ce6">
            <text:p>4,7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92.381" table:style-name="ce14">
            <text:p>92,38</text:p>
          </table:table-cell>
          <table:table-cell office:value-type="float" office:value="7.6189999999999998" table:formula="msoxl:=100-C8" table:style-name="ce6">
            <text:p>7,6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95.237499999999997" table:style-name="ce14">
            <text:p>95,24</text:p>
          </table:table-cell>
          <table:table-cell office:value-type="float" office:value="4.7625000000000028" table:formula="msoxl:=100-C9" table:style-name="ce6">
            <text:p>4,7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92.857500000000002" table:style-name="ce14">
            <text:p>92,86</text:p>
          </table:table-cell>
          <table:table-cell office:value-type="float" office:value="7.1424999999999983" table:formula="msoxl:=100-C10" table:style-name="ce6">
            <text:p>7,1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90.477500000000006" table:style-name="ce14">
            <text:p>90,48</text:p>
          </table:table-cell>
          <table:table-cell office:value-type="float" office:value="9.5224999999999937" table:formula="msoxl:=100-C11" table:style-name="ce6">
            <text:p>9,5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86.903750000000002" table:style-name="ce14">
            <text:p>86,90</text:p>
          </table:table-cell>
          <table:table-cell office:value-type="float" office:value="13.096249999999998" table:formula="msoxl:=100-C12" table:style-name="ce6">
            <text:p>13,1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88.094999999999999" table:style-name="ce14">
            <text:p>88,10</text:p>
          </table:table-cell>
          <table:table-cell office:value-type="float" office:value="11.905000000000001" table:formula="msoxl:=100-C13" table:style-name="ce6">
            <text:p>11,9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91.835710000000006" table:style-name="ce14">
            <text:p>91,84</text:p>
          </table:table-cell>
          <table:table-cell office:value-type="float" office:value="8.1642899999999941" table:formula="msoxl:=100-C14" table:style-name="ce6">
            <text:p>8,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95.24" table:style-name="ce14">
            <text:p>95,24</text:p>
          </table:table-cell>
          <table:table-cell office:value-type="float" office:value="4.7600000000000051" table:formula="msoxl:=100-C15" table:style-name="ce6">
            <text:p>4,7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85.715000000000003" table:style-name="ce14">
            <text:p>85,72</text:p>
          </table:table-cell>
          <table:table-cell office:value-type="float" office:value="14.284999999999997" table:formula="msoxl:=100-C17" table:style-name="ce6">
            <text:p>14,2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95.238569999999996" table:style-name="ce14">
            <text:p>95,24</text:p>
          </table:table-cell>
          <table:table-cell office:value-type="float" office:value="4.7614300000000043" table:formula="msoxl:=100-C18" table:style-name="ce6">
            <text:p>4,7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COCA</text:p>
          </table:table-cell>
          <table:table-cell office:value-type="float" office:value="84.199569999999994" table:style-name="ce14">
            <text:p>84,20</text:p>
          </table:table-cell>
          <table:table-cell office:value-type="float" office:value="15.800430000000006" table:formula="msoxl:=100-C19" table:style-name="ce6">
            <text:p>15,8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NUE 112</text:p>
          </table:table-cell>
          <table:table-cell office:value-type="float" office:value="86.905000000000001" table:style-name="ce14">
            <text:p>86,91</text:p>
          </table:table-cell>
          <table:table-cell office:value-type="float" office:value="13.094999999999999" table:formula="msoxl:=100-C20" table:style-name="ce6">
            <text:p>13,1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88.37" table:style-name="ce14">
            <text:p>88,37</text:p>
          </table:table-cell>
          <table:table-cell office:value-type="float" office:value="11.629999999999995" table:formula="msoxl:=100-C21" table:style-name="ce6">
            <text:p>11,6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84.27" table:style-name="ce14">
            <text:p>84,27</text:p>
          </table:table-cell>
          <table:table-cell office:value-type="float" office:value="15.730000000000004" table:formula="msoxl:=100-C22" table:style-name="ce6">
            <text:p>15,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76.28" table:style-name="ce6">
            <text:p>76,28</text:p>
          </table:table-cell>
          <table:table-cell office:value-type="float" office:value="23.72" table:formula="msoxl:=100-C23" table:style-name="ce6">
            <text:p>23,72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C</text:p>
          </table:table-cell>
          <table:table-cell office:value-type="string" table:style-name="ce10">
            <text:p>Struttura Compless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S</text:p>
          </table:table-cell>
          <table:table-cell office:value-type="string" table:style-name="ce10">
            <text:p>Struttura Sempl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UR</text:p>
          </table:table-cell>
          <table:table-cell office:value-type="string" table:style-name="ce10">
            <text:p>Centrale Unica Risposta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3-02T15:30:33Z</dc:date>
    <meta:print-date>2018-03-02T15:30:08Z</meta:print-date>
    <meta:editing-cycles>12</meta:editing-cycles>
    <meta:editing-duration>PT1603S</meta:editing-duration>
  </office:meta>
</office:document-meta>
</file>