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D26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Marzo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7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C</text:p>
          </table:table-cell>
          <table:table-cell office:value-type="string" table:style-name="ce12">
            <text:p>Promozione e Sviluppo dell'Attività Formativa nell'Emergenza Internazionale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Direzione medico-organizzativa</text:p>
          </table:table-cell>
          <table:table-cell office:value-type="float" office:value="87.82" table:style-name="ce11">
            <text:p>87,82</text:p>
          </table:table-cell>
          <table:table-cell office:value-type="float" office:value="12.180000000000007" table:formula="msoxl:=100-C5" table:style-name="ce6">
            <text:p>12,1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SITRA</text:p>
          </table:table-cell>
          <table:table-cell office:value-type="float" office:value="93.91" table:style-name="ce11">
            <text:p>93,91</text:p>
          </table:table-cell>
          <table:table-cell office:value-type="float" office:value="6.0900000000000034" table:formula="msoxl:=100-C6" table:style-name="ce6">
            <text:p>6,0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Sistemi Informativi</text:p>
          </table:table-cell>
          <table:table-cell office:value-type="float" office:value="94.2" table:style-name="ce11">
            <text:p>94,20</text:p>
          </table:table-cell>
          <table:table-cell office:value-type="float" office:value="5.7999999999999972" table:formula="msoxl:=100-C7" table:style-name="ce6">
            <text:p>5,8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S</text:p>
          </table:table-cell>
          <table:table-cell office:value-type="string" table:style-name="ce5">
            <text:p>Logistica</text:p>
          </table:table-cell>
          <table:table-cell office:value-type="float" office:value="81.52" table:style-name="ce11">
            <text:p>81,52</text:p>
          </table:table-cell>
          <table:table-cell office:value-type="float" office:value="18.480000000000004" table:formula="msoxl:=100-C8" table:style-name="ce6">
            <text:p>18,4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Controllo di Gestione</text:p>
          </table:table-cell>
          <table:table-cell office:value-type="float" office:value="85.86" table:style-name="ce11">
            <text:p>85,86</text:p>
          </table:table-cell>
          <table:table-cell office:value-type="float" office:value="14.14" table:formula="msoxl:=100-C9" table:style-name="ce6">
            <text:p>14,1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Economico Finanziario</text:p>
          </table:table-cell>
          <table:table-cell office:value-type="float" office:value="92.39" table:style-name="ce11">
            <text:p>92,39</text:p>
          </table:table-cell>
          <table:table-cell office:value-type="float" office:value="7.6099999999999994" table:formula="msoxl:=100-C10" table:style-name="ce6">
            <text:p>7,6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Gestione e Sviluppo Risorse Umane</text:p>
          </table:table-cell>
          <table:table-cell office:value-type="float" office:value="94.4" table:style-name="ce11">
            <text:p>94,40</text:p>
          </table:table-cell>
          <table:table-cell office:value-type="float" office:value="5.5999999999999943" table:formula="msoxl:=100-C11" table:style-name="ce6">
            <text:p>5,6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93.47" table:style-name="ce11">
            <text:p>93,47</text:p>
          </table:table-cell>
          <table:table-cell office:value-type="float" office:value="6.5300000000000011" table:formula="msoxl:=100-C12" table:style-name="ce6">
            <text:p>6,5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Affari Generali e Legali</text:p>
          </table:table-cell>
          <table:table-cell office:value-type="float" office:value="92.54" table:style-name="ce11">
            <text:p>92,54</text:p>
          </table:table-cell>
          <table:table-cell office:value-type="float" office:value="7.4599999999999937" table:formula="msoxl:=100-C13" table:style-name="ce6">
            <text:p>7,4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Qualità e Risk Management</text:p>
          </table:table-cell>
          <table:table-cell office:value-type="float" office:value="97.82" table:style-name="ce11">
            <text:p>97,82</text:p>
          </table:table-cell>
          <table:table-cell office:value-type="float" office:value="2.1800000000000068" table:formula="msoxl:=100-C14" table:style-name="ce6">
            <text:p>2,1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S</text:p>
          </table:table-cell>
          <table:table-cell office:value-type="string" table:style-name="ce5">
            <text:p>Ingegneria Clinica</text:p>
          </table:table-cell>
          <table:table-cell office:value-type="float" office:value="95.65" table:style-name="ce11">
            <text:p>95,65</text:p>
          </table:table-cell>
          <table:table-cell office:value-type="float" office:value="4.3499999999999943" table:formula="msoxl:=100-C16" table:style-name="ce6">
            <text:p>4,3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S</text:p>
          </table:table-cell>
          <table:table-cell office:value-type="string" table:style-name="ce5">
            <text:p>Formazione</text:p>
          </table:table-cell>
          <table:table-cell office:value-type="float" office:value="85.86" table:style-name="ce11">
            <text:p>85,86</text:p>
          </table:table-cell>
          <table:table-cell office:value-type="float" office:value="14.14" table:formula="msoxl:=100-C17" table:style-name="ce6">
            <text:p>14,1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C</text:p>
          </table:table-cell>
          <table:table-cell office:value-type="string" table:style-name="ce5">
            <text:p>NUE 112</text:p>
          </table:table-cell>
          <table:table-cell office:value-type="float" office:value="78.260000000000005" table:style-name="ce11">
            <text:p>78,26</text:p>
          </table:table-cell>
          <table:table-cell office:value-type="float" office:value="21.739999999999995" table:formula="msoxl:=100-C18" table:style-name="ce6">
            <text:p>21,7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<text:s/>NUE 112 MILANO</text:p>
          </table:table-cell>
          <table:table-cell office:value-type="float" office:value="89.14" table:style-name="ce11">
            <text:p>89,14</text:p>
          </table:table-cell>
          <table:table-cell office:value-type="float" office:value="10.86" table:formula="msoxl:=100-C19" table:style-name="ce6">
            <text:p>10,8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BRESCIA</text:p>
          </table:table-cell>
          <table:table-cell office:value-type="float" office:value="87.47" table:style-name="ce11">
            <text:p>87,47</text:p>
          </table:table-cell>
          <table:table-cell office:value-type="float" office:value="12.530000000000001" table:formula="msoxl:=100-C20" table:style-name="ce6">
            <text:p>12,5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VARESE</text:p>
          </table:table-cell>
          <table:table-cell office:value-type="float" office:value="88.05" table:style-name="ce6">
            <text:p>88,05</text:p>
          </table:table-cell>
          <table:table-cell office:value-type="float" office:value="11.950000000000003" table:formula="msoxl:=100-C21" table:style-name="ce6">
            <text:p>11,95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8">
            <text:p>Legenda: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C</text:p>
          </table:table-cell>
          <table:table-cell office:value-type="string" table:style-name="ce10">
            <text:p>Struttura Complessa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S</text:p>
          </table:table-cell>
          <table:table-cell office:value-type="string" table:style-name="ce10">
            <text:p>Struttura Semplic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CUR</text:p>
          </table:table-cell>
          <table:table-cell office:value-type="string" table:style-name="ce10">
            <text:p>Centrale Unica Risposta</text:p>
          </table:table-cell>
          <table:table-cell table:style-name="ce8"/>
          <table:table-cell table:style-name="ce9"/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8-02-20T16:38:32Z</dc:date>
    <meta:print-date>2018-02-20T16:33:01Z</meta:print-date>
    <meta:editing-cycles>12</meta:editing-cycles>
    <meta:editing-duration>PT1603S</meta:editing-duration>
  </office:meta>
</office:document-meta>
</file>