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6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D28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4">
            <text:p>Dicembre 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C</text:p>
          </table:table-cell>
          <table:table-cell office:value-type="string" table:style-name="ce11">
            <text:p>Promozione e Sviluppo dell'Attività Formativa nell'Emergenza Internazionale</text:p>
          </table:table-cell>
          <table:table-cell office:value-type="string" table:style-name="ce4">
            <text:p>dato omesso ai sensi della circolare 5/09</text:p>
          </table:table-cell>
          <table:table-cell office:value-type="string" table:style-name="ce4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C</text:p>
          </table:table-cell>
          <table:table-cell office:value-type="string" table:style-name="ce11">
            <text:p>Numero Europeo 116117</text:p>
          </table:table-cell>
          <table:table-cell office:value-type="string" table:style-name="ce4">
            <text:p>dato omesso ai sensi della circolare 5/09</text:p>
          </table:table-cell>
          <table:table-cell office:value-type="string" table:style-name="ce4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Direzione medico-organizzativa</text:p>
          </table:table-cell>
          <table:table-cell office:value-type="float" office:value="86.762500000000003" table:style-name="ce17">
            <text:p>86,76</text:p>
          </table:table-cell>
          <table:table-cell office:value-type="float" office:value="13.237499999999997" table:formula="msoxl:=100-C6" table:style-name="ce6">
            <text:p>13,2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SITRA</text:p>
          </table:table-cell>
          <table:table-cell office:value-type="float" office:value="80.882499999999993" table:style-name="ce17">
            <text:p>80,88</text:p>
          </table:table-cell>
          <table:table-cell office:value-type="float" office:value="19.117500000000007" table:formula="msoxl:=100-C7" table:style-name="ce6">
            <text:p>19,12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Sistemi Informativi</text:p>
          </table:table-cell>
          <table:table-cell office:value-type="float" office:value="82.887270000000001" table:style-name="ce17">
            <text:p>82,89</text:p>
          </table:table-cell>
          <table:table-cell office:value-type="float" office:value="17.112729999999999" table:formula="msoxl:=100-C8" table:style-name="ce6">
            <text:p>17,1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Logistica</text:p>
          </table:table-cell>
          <table:table-cell office:value-type="float" office:value="86.765000000000001" table:style-name="ce17">
            <text:p>86,77</text:p>
          </table:table-cell>
          <table:table-cell office:value-type="float" office:value="13.234999999999999" table:formula="msoxl:=100-C9" table:style-name="ce6">
            <text:p>13,2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Controllo di Gestione</text:p>
          </table:table-cell>
          <table:table-cell office:value-type="float" office:value="77.942499999999995" table:style-name="ce17">
            <text:p>77,94</text:p>
          </table:table-cell>
          <table:table-cell office:value-type="float" office:value="22.057500000000005" table:formula="msoxl:=100-C10" table:style-name="ce6">
            <text:p>22,0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Economico Finanziario</text:p>
          </table:table-cell>
          <table:table-cell office:value-type="float" office:value="83.825000000000003" table:style-name="ce17">
            <text:p>83,83</text:p>
          </table:table-cell>
          <table:table-cell office:value-type="float" office:value="16.174999999999997" table:formula="msoxl:=100-C11" table:style-name="ce6">
            <text:p>16,1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Gestione e Sviluppo Risorse Umane</text:p>
          </table:table-cell>
          <table:table-cell office:value-type="float" office:value="72.06" table:style-name="ce17">
            <text:p>72,06</text:p>
          </table:table-cell>
          <table:table-cell office:value-type="float" office:value="27.939999999999998" table:formula="msoxl:=100-C12" table:style-name="ce6">
            <text:p>27,9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Gestione degli Approvvigionamenti</text:p>
          </table:table-cell>
          <table:table-cell office:value-type="float" office:value="76.47" table:style-name="ce17">
            <text:p>76,47</text:p>
          </table:table-cell>
          <table:table-cell office:value-type="float" office:value="23.53" table:formula="msoxl:=100-C13" table:style-name="ce6">
            <text:p>23,5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Affari Generali e Legali</text:p>
          </table:table-cell>
          <table:table-cell office:value-type="float" office:value="91.597139999999996" table:style-name="ce17">
            <text:p>91,60</text:p>
          </table:table-cell>
          <table:table-cell office:value-type="float" office:value="8.402860000000004" table:formula="msoxl:=100-C14" table:style-name="ce6">
            <text:p>8,4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Qualità e Risk Management</text:p>
          </table:table-cell>
          <table:table-cell office:value-type="float" office:value="94.12" table:style-name="ce17">
            <text:p>94,12</text:p>
          </table:table-cell>
          <table:table-cell office:value-type="float" office:value="5.8799999999999955" table:formula="msoxl:=100-C15" table:style-name="ce6">
            <text:p>5,8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Comunicazione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Ingegneria Clinica</text:p>
          </table:table-cell>
          <table:table-cell office:value-type="float" office:value="79.415000000000006" table:style-name="ce17">
            <text:p>79,42</text:p>
          </table:table-cell>
          <table:table-cell office:value-type="float" office:value="20.584999999999994" table:formula="msoxl:=100-C17" table:style-name="ce6">
            <text:p>20,5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Formazione</text:p>
          </table:table-cell>
          <table:table-cell office:value-type="float" office:value="91.598569999999995" table:style-name="ce17">
            <text:p>91,60</text:p>
          </table:table-cell>
          <table:table-cell office:value-type="float" office:value="8.4014300000000048" table:formula="msoxl:=100-C18" table:style-name="ce6">
            <text:p>8,4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COCA</text:p>
          </table:table-cell>
          <table:table-cell office:value-type="float" office:value="93.048699999999997" table:style-name="ce17">
            <text:p>93,05</text:p>
          </table:table-cell>
          <table:table-cell office:value-type="float" office:value="6.9513000000000034" table:formula="msoxl:=100-C19" table:style-name="ce6">
            <text:p>6,9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NUE 112</text:p>
          </table:table-cell>
          <table:table-cell office:value-type="float" office:value="83.822500000000005" table:style-name="ce17">
            <text:p>83,82</text:p>
          </table:table-cell>
          <table:table-cell office:value-type="float" office:value="16.177499999999995" table:formula="msoxl:=100-C20" table:style-name="ce6">
            <text:p>16,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<text:s/>NUE 112 MILANO</text:p>
          </table:table-cell>
          <table:table-cell office:value-type="float" office:value="83.03" table:style-name="ce17">
            <text:p>83,03</text:p>
          </table:table-cell>
          <table:table-cell office:value-type="float" office:value="16.97" table:formula="msoxl:=100-C21" table:style-name="ce6">
            <text:p>16,9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NUE 112 BRESCIA</text:p>
          </table:table-cell>
          <table:table-cell office:value-type="float" office:value="81.88" table:style-name="ce17">
            <text:p>81,88</text:p>
          </table:table-cell>
          <table:table-cell office:value-type="float" office:value="18.120000000000005" table:formula="msoxl:=100-C22" table:style-name="ce6">
            <text:p>18,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NUE 112 VARESE</text:p>
          </table:table-cell>
          <table:table-cell office:value-type="float" office:value="89.21" table:style-name="ce6">
            <text:p>89,21</text:p>
          </table:table-cell>
          <table:table-cell office:value-type="float" office:value="10.790000000000006" table:formula="msoxl:=100-C23" table:style-name="ce6">
            <text:p>10,79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Legenda:</text:p>
          </table:table-cell>
          <table:covered-table-cell/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SC</text:p>
          </table:table-cell>
          <table:table-cell office:value-type="string" table:style-name="ce10">
            <text:p>Struttura Complessa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SS</text:p>
          </table:table-cell>
          <table:table-cell office:value-type="string" table:style-name="ce10">
            <text:p>Struttura Semplice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CUR</text:p>
          </table:table-cell>
          <table:table-cell office:value-type="string" table:style-name="ce10">
            <text:p>Centrale Unica Risposta</text:p>
          </table:table-cell>
          <table:table-cell table:style-name="ce8"/>
          <table:table-cell table:style-name="ce9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44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8-03-02T15:33:45Z</dc:date>
    <meta:print-date>2018-02-20T16:33:01Z</meta:print-date>
    <meta:editing-cycles>12</meta:editing-cycles>
    <meta:editing-duration>PT1603S</meta:editing-duration>
  </office:meta>
</office:document-meta>
</file>