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D26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Aprile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C</text:p>
          </table:table-cell>
          <table:table-cell office:value-type="string" table:style-name="ce11">
            <text:p>Promozione e Sviluppo dell'Attività Formativa nell'Emergenza Internazionale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Direzione medico-organizzativa</text:p>
          </table:table-cell>
          <table:table-cell office:value-type="float" office:value="88.888000000000005" table:style-name="ce18">
            <text:p>88,89</text:p>
          </table:table-cell>
          <table:table-cell office:value-type="float" office:value="11.111999999999995" table:formula="msoxl:=100-C5" table:style-name="ce6">
            <text:p>11,1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TRA</text:p>
          </table:table-cell>
          <table:table-cell office:value-type="float" office:value="92.327619999999996" table:style-name="ce18">
            <text:p>92,33</text:p>
          </table:table-cell>
          <table:table-cell office:value-type="float" office:value="7.672380000000004" table:formula="msoxl:=100-C6" table:style-name="ce6">
            <text:p>7,6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stemi Informativi</text:p>
          </table:table-cell>
          <table:table-cell office:value-type="float" office:value="93.825000000000003" table:style-name="ce18">
            <text:p>93,83</text:p>
          </table:table-cell>
          <table:table-cell office:value-type="float" office:value="6.1749999999999972" table:formula="msoxl:=100-C7" table:style-name="ce6">
            <text:p>6,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Logistica</text:p>
          </table:table-cell>
          <table:table-cell office:value-type="float" office:value="87.5" table:style-name="ce18">
            <text:p>87,50</text:p>
          </table:table-cell>
          <table:table-cell office:value-type="float" office:value="12.5" table:formula="msoxl:=100-C8" table:style-name="ce6">
            <text:p>12,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ntrollo di Gestione</text:p>
          </table:table-cell>
          <table:table-cell office:value-type="float" office:value="93.052499999999995" table:style-name="ce18">
            <text:p>93,05</text:p>
          </table:table-cell>
          <table:table-cell office:value-type="float" office:value="6.9475000000000051" table:formula="msoxl:=100-C9" table:style-name="ce6">
            <text:p>6,9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Economico Finanziario</text:p>
          </table:table-cell>
          <table:table-cell office:value-type="float" office:value="97.222499999999997" table:style-name="ce18">
            <text:p>97,22</text:p>
          </table:table-cell>
          <table:table-cell office:value-type="float" office:value="2.7775000000000034" table:formula="msoxl:=100-C10" table:style-name="ce6">
            <text:p>2,7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e Sviluppo Risorse Umane</text:p>
          </table:table-cell>
          <table:table-cell office:value-type="float" office:value="88.88" table:style-name="ce18">
            <text:p>88,88</text:p>
          </table:table-cell>
          <table:table-cell office:value-type="float" office:value="11.120000000000005" table:formula="msoxl:=100-C11" table:style-name="ce6">
            <text:p>11,1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93.052499999999995" table:style-name="ce18">
            <text:p>93,05</text:p>
          </table:table-cell>
          <table:table-cell office:value-type="float" office:value="6.9475000000000051" table:formula="msoxl:=100-C12" table:style-name="ce6">
            <text:p>6,9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Affari Generali e Legali</text:p>
          </table:table-cell>
          <table:table-cell office:value-type="float" office:value="83.193749999999994" table:style-name="ce18">
            <text:p>83,19</text:p>
          </table:table-cell>
          <table:table-cell office:value-type="float" office:value="16.806250000000006" table:formula="msoxl:=100-C13" table:style-name="ce6">
            <text:p>16,8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Qualità e Risk Management</text:p>
          </table:table-cell>
          <table:table-cell office:value-type="float" office:value="78.569999999999993" table:style-name="ce18">
            <text:p>78,57</text:p>
          </table:table-cell>
          <table:table-cell office:value-type="float" office:value="21.430000000000007" table:formula="msoxl:=100-C14" table:style-name="ce6">
            <text:p>21,4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Ingegneria Clinica</text:p>
          </table:table-cell>
          <table:table-cell office:value-type="float" office:value="80.555000000000007" table:style-name="ce18">
            <text:p>80,56</text:p>
          </table:table-cell>
          <table:table-cell office:value-type="float" office:value="19.444999999999993" table:formula="msoxl:=100-C16" table:style-name="ce6">
            <text:p>19,4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Formazione</text:p>
          </table:table-cell>
          <table:table-cell office:value-type="float" office:value="79.861249999999998" table:style-name="ce18">
            <text:p>79,86</text:p>
          </table:table-cell>
          <table:table-cell office:value-type="float" office:value="20.138750000000002" table:formula="msoxl:=100-C17" table:style-name="ce6">
            <text:p>20,1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NUE 112</text:p>
          </table:table-cell>
          <table:table-cell office:value-type="float" office:value="93.334000000000003" table:style-name="ce18">
            <text:p>93,33</text:p>
          </table:table-cell>
          <table:table-cell office:value-type="float" office:value="6.6659999999999968" table:formula="msoxl:=100-C18" table:style-name="ce6">
            <text:p>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<text:s/>NUE 112 MILANO</text:p>
          </table:table-cell>
          <table:table-cell office:value-type="float" office:value="94.03" table:style-name="ce18">
            <text:p>94,03</text:p>
          </table:table-cell>
          <table:table-cell office:value-type="float" office:value="5.9699999999999989" table:formula="msoxl:=100-C19" table:style-name="ce6">
            <text:p>5,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BRESCIA</text:p>
          </table:table-cell>
          <table:table-cell office:value-type="float" office:value="94.32" table:style-name="ce18">
            <text:p>94,32</text:p>
          </table:table-cell>
          <table:table-cell office:value-type="float" office:value="5.6800000000000068" table:formula="msoxl:=100-C20" table:style-name="ce6">
            <text:p>5,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VARESE</text:p>
          </table:table-cell>
          <table:table-cell office:value-type="float" office:value="86" table:style-name="ce6">
            <text:p>86,00</text:p>
          </table:table-cell>
          <table:table-cell office:value-type="float" office:value="14" table:formula="msoxl:=100-C21" table:style-name="ce6">
            <text:p>14,0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C</text:p>
          </table:table-cell>
          <table:table-cell office:value-type="string" table:style-name="ce10">
            <text:p>Struttura Complessa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S</text:p>
          </table:table-cell>
          <table:table-cell office:value-type="string" table:style-name="ce10">
            <text:p>Struttura Semplic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CUR</text:p>
          </table:table-cell>
          <table:table-cell office:value-type="string" table:style-name="ce10">
            <text:p>Centrale Unica Risposta</text:p>
          </table:table-cell>
          <table:table-cell table:style-name="ce8"/>
          <table:table-cell table:style-name="ce9"/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8-02-28T16:57:49Z</dc:date>
    <meta:print-date>2018-02-20T16:33:01Z</meta:print-date>
    <meta:editing-cycles>12</meta:editing-cycles>
    <meta:editing-duration>PT1603S</meta:editing-duration>
  </office:meta>
</office:document-meta>
</file>