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6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8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1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D28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Agosto 201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Denominazione Struttura</text:p>
          </table:table-cell>
          <table:covered-table-cell/>
          <table:table-cell office:value-type="string" table:style-name="ce3">
            <text:p>presenze %</text:p>
          </table:table-cell>
          <table:table-cell office:value-type="string" table:style-name="ce2">
            <text:p>assenze 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C</text:p>
          </table:table-cell>
          <table:table-cell office:value-type="string" table:style-name="ce11">
            <text:p>Promozione e Sviluppo dell'Attività Formativa nell'Emergenza Internazionale</text:p>
          </table:table-cell>
          <table:table-cell office:value-type="string" table:style-name="ce4">
            <text:p>dato omesso ai sensi della circolare 5/09</text:p>
          </table:table-cell>
          <table:table-cell office:value-type="string" table:style-name="ce4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</text:p>
          </table:table-cell>
          <table:table-cell office:value-type="string" table:style-name="ce11">
            <text:p>Numero Europeo 116117</text:p>
          </table:table-cell>
          <table:table-cell office:value-type="string" table:style-name="ce4">
            <text:p>dato omesso ai sensi della circolare 5/09</text:p>
          </table:table-cell>
          <table:table-cell office:value-type="string" table:style-name="ce4">
            <text:p>dato omesso ai sensi della circolare 5/09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Direzione medico-organizzativa</text:p>
          </table:table-cell>
          <table:table-cell office:value-type="float" office:value="59.9" table:style-name="ce18">
            <text:p>59,90</text:p>
          </table:table-cell>
          <table:table-cell office:value-type="float" office:value="40.1" table:formula="msoxl:=100-C6" table:style-name="ce6">
            <text:p>40,1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SITRA</text:p>
          </table:table-cell>
          <table:table-cell office:value-type="float" office:value="80.680000000000007" table:style-name="ce18">
            <text:p>80,68</text:p>
          </table:table-cell>
          <table:table-cell office:value-type="float" office:value="19.319999999999993" table:formula="msoxl:=100-C7" table:style-name="ce6">
            <text:p>19,32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Sistemi Informativi</text:p>
          </table:table-cell>
          <table:table-cell office:value-type="float" office:value="64.998999999999995" table:style-name="ce18">
            <text:p>65,00</text:p>
          </table:table-cell>
          <table:table-cell office:value-type="float" office:value="35.001000000000005" table:formula="msoxl:=100-C8" table:style-name="ce6">
            <text:p>35,0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S</text:p>
          </table:table-cell>
          <table:table-cell office:value-type="string" table:style-name="ce5">
            <text:p>Logistica</text:p>
          </table:table-cell>
          <table:table-cell office:value-type="float" office:value="70.454999999999998" table:style-name="ce18">
            <text:p>70,46</text:p>
          </table:table-cell>
          <table:table-cell office:value-type="float" office:value="29.545000000000002" table:formula="msoxl:=100-C9" table:style-name="ce6">
            <text:p>29,55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Controllo di Gestione</text:p>
          </table:table-cell>
          <table:table-cell office:value-type="float" office:value="56.817500000000003" table:style-name="ce18">
            <text:p>56,82</text:p>
          </table:table-cell>
          <table:table-cell office:value-type="float" office:value="43.182499999999997" table:formula="msoxl:=100-C10" table:style-name="ce6">
            <text:p>43,18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Economico Finanziario</text:p>
          </table:table-cell>
          <table:table-cell office:value-type="float" office:value="81.817499999999995" table:style-name="ce18">
            <text:p>81,82</text:p>
          </table:table-cell>
          <table:table-cell office:value-type="float" office:value="18.182500000000005" table:formula="msoxl:=100-C11" table:style-name="ce6">
            <text:p>18,18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Gestione e Sviluppo Risorse Umane</text:p>
          </table:table-cell>
          <table:table-cell office:value-type="float" office:value="60.796250000000001" table:style-name="ce18">
            <text:p>60,80</text:p>
          </table:table-cell>
          <table:table-cell office:value-type="float" office:value="39.203749999999999" table:formula="msoxl:=100-C12" table:style-name="ce6">
            <text:p>39,2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Gestione degli Approvvigionamenti</text:p>
          </table:table-cell>
          <table:table-cell office:value-type="float" office:value="66.66" table:style-name="ce18">
            <text:p>66,66</text:p>
          </table:table-cell>
          <table:table-cell office:value-type="float" office:value="33.340000000000003" table:formula="msoxl:=100-C13" table:style-name="ce6">
            <text:p>33,34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Affari Generali e Legali</text:p>
          </table:table-cell>
          <table:table-cell office:value-type="float" office:value="84.415710000000004" table:style-name="ce18">
            <text:p>84,42</text:p>
          </table:table-cell>
          <table:table-cell office:value-type="float" office:value="15.584289999999996" table:formula="msoxl:=100-C14" table:style-name="ce6">
            <text:p>15,58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Qualità e Risk Management</text:p>
          </table:table-cell>
          <table:table-cell office:value-type="float" office:value="95.454999999999998" table:style-name="ce18">
            <text:p>95,46</text:p>
          </table:table-cell>
          <table:table-cell office:value-type="float" office:value="4.5450000000000017" table:formula="msoxl:=100-C15" table:style-name="ce6">
            <text:p>4,55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Comunicazione</text:p>
          </table:table-cell>
          <table:table-cell office:value-type="string" table:style-name="ce7">
            <text:p>dato omesso ai sensi della circolare 5/09</text:p>
          </table:table-cell>
          <table:table-cell office:value-type="string" table:style-name="ce7">
            <text:p>dato omesso ai sensi della circolare 5/09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S</text:p>
          </table:table-cell>
          <table:table-cell office:value-type="string" table:style-name="ce5">
            <text:p>Ingegneria Clinica</text:p>
          </table:table-cell>
          <table:table-cell office:value-type="float" office:value="68.180000000000007" table:style-name="ce18">
            <text:p>68,18</text:p>
          </table:table-cell>
          <table:table-cell office:value-type="float" office:value="31.819999999999993" table:formula="msoxl:=100-C17" table:style-name="ce6">
            <text:p>31,82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S</text:p>
          </table:table-cell>
          <table:table-cell office:value-type="string" table:style-name="ce5">
            <text:p>Formazione</text:p>
          </table:table-cell>
          <table:table-cell office:value-type="float" office:value="72.078569999999999" table:style-name="ce18">
            <text:p>72,08</text:p>
          </table:table-cell>
          <table:table-cell office:value-type="float" office:value="27.921430000000001" table:formula="msoxl:=100-C18" table:style-name="ce6">
            <text:p>27,9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S</text:p>
          </table:table-cell>
          <table:table-cell office:value-type="string" table:style-name="ce5">
            <text:p>COCA</text:p>
          </table:table-cell>
          <table:table-cell office:value-type="float" office:value="82.43826" table:style-name="ce18">
            <text:p>82,44</text:p>
          </table:table-cell>
          <table:table-cell office:value-type="float" office:value="17.56174" table:formula="msoxl:=100-C19" table:style-name="ce6">
            <text:p>17,5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NUE 112</text:p>
          </table:table-cell>
          <table:table-cell office:value-type="float" office:value="54.547499999999999" table:style-name="ce18">
            <text:p>54,55</text:p>
          </table:table-cell>
          <table:table-cell office:value-type="float" office:value="45.452500000000001" table:formula="msoxl:=100-C20" table:style-name="ce6">
            <text:p>45,4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</text:p>
          </table:table-cell>
          <table:table-cell office:value-type="string" table:style-name="ce5">
            <text:p><text:s/>NUE 112 MILANO</text:p>
          </table:table-cell>
          <table:table-cell office:value-type="float" office:value="90.04" table:style-name="ce18">
            <text:p>90,04</text:p>
          </table:table-cell>
          <table:table-cell office:value-type="float" office:value="9.9599999999999937" table:formula="msoxl:=100-C21" table:style-name="ce6">
            <text:p>9,9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</text:p>
          </table:table-cell>
          <table:table-cell office:value-type="string" table:style-name="ce5">
            <text:p>NUE 112 BRESCIA</text:p>
          </table:table-cell>
          <table:table-cell office:value-type="float" office:value="86.76" table:style-name="ce18">
            <text:p>86,76</text:p>
          </table:table-cell>
          <table:table-cell office:value-type="float" office:value="13.239999999999995" table:formula="msoxl:=100-C22" table:style-name="ce6">
            <text:p>13,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</text:p>
          </table:table-cell>
          <table:table-cell office:value-type="string" table:style-name="ce5">
            <text:p>NUE 112 VARESE</text:p>
          </table:table-cell>
          <table:table-cell office:value-type="float" office:value="87.76" table:style-name="ce6">
            <text:p>87,76</text:p>
          </table:table-cell>
          <table:table-cell office:value-type="float" office:value="12.239999999999995" table:formula="msoxl:=100-C23" table:style-name="ce6">
            <text:p>12,24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7">
            <text:p>Legenda:</text:p>
          </table:table-cell>
          <table:covered-table-cell/>
          <table:table-cell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SC</text:p>
          </table:table-cell>
          <table:table-cell office:value-type="string" table:style-name="ce10">
            <text:p>Struttura Complessa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SS</text:p>
          </table:table-cell>
          <table:table-cell office:value-type="string" table:style-name="ce10">
            <text:p>Struttura Semplice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CUR</text:p>
          </table:table-cell>
          <table:table-cell office:value-type="string" table:style-name="ce10">
            <text:p>Centrale Unica Risposta</text:p>
          </table:table-cell>
          <table:table-cell table:style-name="ce8"/>
          <table:table-cell table:style-name="ce9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5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44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.sabbadini</meta:initial-creator>
    <dc:creator>n.sabbadini</dc:creator>
    <meta:creation-date>2014-09-04T10:29:35Z</meta:creation-date>
    <dc:date>2018-03-02T14:12:11Z</dc:date>
    <meta:print-date>2018-02-20T16:33:01Z</meta:print-date>
    <meta:editing-cycles>12</meta:editing-cycles>
    <meta:editing-duration>PT1603S</meta:editing-duration>
  </office:meta>
</office:document-meta>
</file>