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Febbraio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93" table:style-name="ce12">
            <text:p>93,00</text:p>
          </table:table-cell>
          <table:table-cell office:value-type="float" office:value="7" table:formula="msoxl:=100-C5" table:style-name="ce7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SITRA</text:p>
          </table:table-cell>
          <table:table-cell office:value-type="float" office:value="85" table:style-name="ce12">
            <text:p>85,00</text:p>
          </table:table-cell>
          <table:table-cell office:value-type="float" office:value="15" table:formula="msoxl:=100-C6" table:style-name="ce7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0" table:style-name="ce12">
            <text:p>90,00</text:p>
          </table:table-cell>
          <table:table-cell office:value-type="float" office:value="10" table:formula="msoxl:=100-C7" table:style-name="ce7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73.75" table:style-name="ce12">
            <text:p>73,75</text:p>
          </table:table-cell>
          <table:table-cell office:value-type="float" office:value="26.25" table:formula="msoxl:=100-C8" table:style-name="ce7">
            <text:p>26,2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92.5" table:style-name="ce12">
            <text:p>92,50</text:p>
          </table:table-cell>
          <table:table-cell office:value-type="float" office:value="7.5" table:formula="msoxl:=100-C9" table:style-name="ce7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86.11" table:style-name="ce12">
            <text:p>86,11</text:p>
          </table:table-cell>
          <table:table-cell office:value-type="float" office:value="13.89" table:formula="msoxl:=100-C10" table:style-name="ce7">
            <text:p>13,8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82.85" table:style-name="ce12">
            <text:p>82,85</text:p>
          </table:table-cell>
          <table:table-cell office:value-type="float" office:value="17.150000000000006" table:formula="msoxl:=100-C11" table:style-name="ce7">
            <text:p>17,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98.75" table:style-name="ce12">
            <text:p>98,75</text:p>
          </table:table-cell>
          <table:table-cell office:value-type="float" office:value="1.25" table:formula="msoxl:=100-C12" table:style-name="ce7">
            <text:p>1,2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85" table:style-name="ce12">
            <text:p>85,00</text:p>
          </table:table-cell>
          <table:table-cell office:value-type="float" office:value="15" table:formula="msoxl:=100-C13" table:style-name="ce7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83.33" table:style-name="ce12">
            <text:p>83,33</text:p>
          </table:table-cell>
          <table:table-cell office:value-type="float" office:value="16.670000000000002" table:formula="msoxl:=100-C14" table:style-name="ce7">
            <text:p>16,6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8">
            <text:p>dato omesso ai sensi della circolare 5/09</text:p>
          </table:table-cell>
          <table:table-cell office:value-type="string" table:style-name="ce8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92.5" table:style-name="ce12">
            <text:p>92,50</text:p>
          </table:table-cell>
          <table:table-cell office:value-type="float" office:value="7.5" table:formula="msoxl:=100-C16" table:style-name="ce7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82.77" table:style-name="ce12">
            <text:p>82,77</text:p>
          </table:table-cell>
          <table:table-cell office:value-type="float" office:value="17.230000000000004" table:formula="msoxl:=100-C17" table:style-name="ce7">
            <text:p>17,2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C</text:p>
          </table:table-cell>
          <table:table-cell office:value-type="string" table:style-name="ce6">
            <text:p>NUE 112</text:p>
          </table:table-cell>
          <table:table-cell office:value-type="float" office:value="79" table:style-name="ce12">
            <text:p>79,00</text:p>
          </table:table-cell>
          <table:table-cell office:value-type="float" office:value="21" table:formula="msoxl:=100-C18" table:style-name="ce7">
            <text:p>2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R</text:p>
          </table:table-cell>
          <table:table-cell office:value-type="string" table:style-name="ce6">
            <text:p><text:s/>NUE 112 MILANO</text:p>
          </table:table-cell>
          <table:table-cell office:value-type="float" office:value="89.71" table:style-name="ce12">
            <text:p>89,71</text:p>
          </table:table-cell>
          <table:table-cell office:value-type="float" office:value="10.290000000000006" table:formula="msoxl:=100-C19" table:style-name="ce7">
            <text:p>10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R</text:p>
          </table:table-cell>
          <table:table-cell office:value-type="string" table:style-name="ce6">
            <text:p>NUE 112 BRESCIA</text:p>
          </table:table-cell>
          <table:table-cell office:value-type="float" office:value="93.01" table:style-name="ce12">
            <text:p>93,01</text:p>
          </table:table-cell>
          <table:table-cell office:value-type="float" office:value="6.9899999999999949" table:formula="msoxl:=100-C20" table:style-name="ce7">
            <text:p>6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R</text:p>
          </table:table-cell>
          <table:table-cell office:value-type="string" table:style-name="ce6">
            <text:p>NUE 112 VARESE</text:p>
          </table:table-cell>
          <table:table-cell office:value-type="float" office:value="86.38" table:style-name="ce7">
            <text:p>86,38</text:p>
          </table:table-cell>
          <table:table-cell office:value-type="float" office:value="13.620000000000005" table:formula="msoxl:=100-C21" table:style-name="ce7">
            <text:p>13,6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C</text:p>
          </table:table-cell>
          <table:table-cell office:value-type="string" table:style-name="ce11">
            <text:p>Struttura Compless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S</text:p>
          </table:table-cell>
          <table:table-cell office:value-type="string" table:style-name="ce11">
            <text:p>Struttura Semplic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CUR</text:p>
          </table:table-cell>
          <table:table-cell office:value-type="string" table:style-name="ce11">
            <text:p>Centrale Unica Risposta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7-06-23T09:59:04Z</dc:date>
    <meta:print-date>2017-06-23T09:58:06Z</meta:print-date>
    <meta:editing-cycles>12</meta:editing-cycles>
    <meta:editing-duration>PT1603S</meta:editing-duration>
  </office:meta>
</office:document-meta>
</file>