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Paragrafoelenco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 fo:line-height="115%"/>
      <style:text-properties style:font-name="Century Gothic" fo:font-weight="bold" style:font-weight-asian="bold" fo:font-size="11pt" style:font-size-asian="11pt" style:font-size-complex="11pt"/>
    </style:style>
    <style:style style:name="P20" style:parent-style-name="Paragrafoelenco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3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5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6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7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9" style:parent-style-name="Paragrafoelenco" style:family="paragraph">
      <style:paragraph-properties fo:widows="0" fo:orphans="0" fo:text-align="justify" fo:margin-bottom="0.0833in" fo:line-height="115%">
        <style:tab-stops>
          <style:tab-stop style:type="left" style:position="3.2444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3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3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34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35" style:parent-style-name="Paragrafoelenco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36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7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9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40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1" style:parent-style-name="Car.predefinitoparagrafo" style:family="text">
      <style:text-properties style:font-name="Century Gothic" fo:font-size="11pt" style:font-size-asian="11pt" style:font-size-complex="11pt"/>
    </style:style>
    <style:style style:name="T42" style:parent-style-name="Car.predefinitoparagrafo" style:family="text">
      <style:text-properties style:font-name="Century Gothic" fo:font-size="11pt" style:font-size-asian="11pt" style:font-size-complex="11pt"/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48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font-size="11pt" style:font-size-asian="11pt" style:font-size-complex="11pt"/>
    </style:style>
    <style:style style:name="T61" style:parent-style-name="Car.predefinitoparagrafo" style:family="text">
      <style:text-properties style:font-name="Century Gothic" fo:font-size="11pt" style:font-size-asian="11pt" style:font-size-complex="11pt"/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T63" style:parent-style-name="Car.predefinitoparagrafo" style:family="text">
      <style:text-properties style:font-name="Century Gothic" fo:font-size="11pt" style:font-size-asian="11pt" style:font-size-complex="11pt"/>
    </style:style>
    <style:style style:name="T64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65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  <style:text-properties style:font-name="Century Gothic" fo:font-size="11pt" style:font-size-asian="11pt" style:font-size-complex="11pt"/>
    </style:style>
    <style:style style:name="P66" style:parent-style-name="Normale" style:family="paragraph">
      <style:paragraph-properties fo:text-align="justify" fo:margin-bottom="0.0833in" fo:line-height="115%"/>
      <style:text-properties fo:font-style="italic" style:font-style-asian="italic"/>
    </style:style>
  </office:automatic-styles>
  <office:body>
    <office:text text:use-soft-page-breaks="true">
      <text:p text:style-name="P1">NUCLEO DI VALUTAZIONE<text:s/>DELLE PRESTAZIONI</text:p>
      <text:p text:style-name="P13">VERBALE<text:s/>SEDUTA<text:s/>DEL<text:s/>24.10.2017</text:p>
      <text:p text:style-name="P14"/>
      <text:p text:style-name="P15">Il giorno<text:s/>24 ottobre<text:s/>2017<text:s/>alle ore<text:s/>14.00, presso la sede dell'Azienda Regionale Emergenza Urgenza – AREU, sita in Milano via Campanini 6, si è riunito<text:s/>il Nucleo di<text:s/>Valutazione<text:s/>delle Prestazioni<text:s/>della suddetta Azienda, con il seguente ordine del giorno:<text:s/></text:p>
      <text:list text:style-name="LFO11" text:continue-numbering="true">
        <text:list-item>
          <text:p text:style-name="P16">Presentazione dei progetti speciali dedicati al personale dell’Area del Comparto in servizio presso la sede di AREU per i mesi restanti<text:s/>dell’anno 2017 e per l’esercizio 2018;</text:p>
        </text:list-item>
        <text:list-item>
          <text:p text:style-name="P17">Varie ed eventuali.</text:p>
        </text:list-item>
      </text:list>
      <text:p text:style-name="P18">Sono<text:s/>presenti per la Direzione dell'AREU: Dott. Andrea Albonico.</text:p>
      <text:p text:style-name="P19"/>
      <text:list text:style-name="LFO22" text:continue-numbering="true">
        <text:list-item>
          <text:p text:style-name="P20">Presentazione dei progetti speciali dedicati al personale dell’Area del Comparto in servizio presso la sede di AREU per i mesi restanti dell’anno 2017 e per l’esercizio 2018;</text:p>
        </text:list-item>
      </text:list>
      <text:p text:style-name="P21"/>
      <text:p text:style-name="P22">L’Azienda presenta al Nucleo di Valutazione i progetti speciali aziendali dedicati al personale dell’area del comparto per l’anno 2017. Vengono<text:s/>presentati n. 20<text:s/>progetti che vedono coinvolte n.<text:s/>29<text:s/>unità<text:s/>di personale, attraverso l’impiego di circa la metà del 10% del fondo di produttività collettiva del personale del comparto riservato, ai sensi del contratto collettivo integrativo aziendale, alla Direzione Aziendale per particolari progettualità.<text:s/></text:p>
      <text:p text:style-name="P23">Tali Progetti sono stati approvati in data 23/10/2017<text:s/>dalle Organizzazioni Sindacali dell’Area del Comparto di AREU.<text:s/></text:p>
      <text:p text:style-name="P24">L’Organismo suggerisce che le schede<text:s/>di progetto<text:s/>siano rese maggiormente omogenee prevedendo, ove necessario,<text:s/>la presenza dei seguenti elementi:</text:p>
      <text:list text:style-name="LFO24" text:continue-numbering="true">
        <text:list-item>
          <text:p text:style-name="P25">Cronoprogramma<text:s/>delle singole progettualità</text:p>
        </text:list-item>
        <text:list-item>
          <text:p text:style-name="P26">Responsabilità<text:s/>connesse alla realizzazione dei progetti</text:p>
        </text:list-item>
        <text:list-item>
          <text:p text:style-name="P27">Individuazione dello stato iniziale, intermedio e finale<text:s/>dei progetti.</text:p>
        </text:list-item>
      </text:list>
      <text:p text:style-name="P28">L’Organismo valutato il materiale prodotto, prende atto dei progetti assegnati e non ha null’altro<text:s/>nel merito da osservare.</text:p>
      <text:list text:style-name="LFO22" text:continue-numbering="true">
        <text:list-item>
          <text:p text:style-name="P29">Varie<text:s/>ed eventuali</text:p>
        </text:list-item>
      </text:list>
      <text:p text:style-name="P30">Nulla.</text:p>
      <text:p text:style-name="P31"/>
      <text:p text:style-name="P32">Il<text:s/>Nucleo di<text:s/>Valutazione<text:s/>conferma che<text:s/>la<text:s/>prossima<text:s/>seduta dell’Organismo<text:s/>è fissata<text:s/>per il giorno<text:s/>19 dicembre alle ore 14.00, con<text:s/>il seguente ordine del giorno:</text:p>
      <text:list text:style-name="LFO23" text:continue-numbering="true">
        <text:list-item>
          <text:p text:style-name="P33">Relazione sull’attività del<text:s/>Nucleo di Valutazione delle Prestazione dell’anno 2018;</text:p>
        </text:list-item>
        <text:list-item>
          <text:p text:style-name="P34">Relazione<text:s/>in merito al<text:s/>sistema di valutazione aziendale;</text:p>
        </text:list-item>
        <text:list-item>
          <text:p text:style-name="P35">Incontro con la Direzione Aziendale<text:s/>in tema di<text:s/>integrazione degli obiettivi individuali del personale di AREU e norma in tema di prevenzione della corruzione;</text:p>
        </text:list-item>
        <text:list-item>
          <text:p text:style-name="P36">Varie ed eventuali.</text:p>
        </text:list-item>
      </text:list>
      <text:p text:style-name="P37">La seduta termina alle<text:s/>ore<text:s/>15.30.</text:p>
      <text:p text:style-name="P38">Letto, approvato e sottoscritto.</text:p>
      <text:p text:style-name="P39"><text:span text:style-name="T40">Prof. Dott. Andrea Francesconi<text:s/></text:span><text:span text:style-name="T41"><text:tab/>Presidente</text:span><text:span text:style-name="T42"><text:tab/></text:span><text:span text:style-name="T43"><text:tab/></text:span><text:span text:style-name="T44"><text:tab/></text:span><text:span text:style-name="T45"><text:tab/></text:span><text:span text:style-name="T46">firmato</text:span></text:p>
      <text:p text:style-name="P47"><text:span text:style-name="T48">Dott.<text:s/></text:span><text:span text:style-name="T49">Mirco de Privitellio</text:span><text:span text:style-name="T50"><text:tab/></text:span><text:span text:style-name="T51"><text:tab/></text:span><text:span text:style-name="T52">Componente effettivo</text:span><text:span text:style-name="T53"><text:tab/></text:span><text:span text:style-name="T54"><text:tab/></text:span><text:span text:style-name="T55">firmato</text:span></text:p>
      <text:p text:style-name="P56"><text:span text:style-name="T57">Dott. Paolo Rotondi</text:span><text:span text:style-name="T58"><text:tab/></text:span><text:span text:style-name="T59"><text:tab/></text:span><text:span text:style-name="T60"><text:tab/></text:span><text:span text:style-name="T61">Componente effettivo</text:span><text:span text:style-name="T62"><text:tab/></text:span><text:span text:style-name="T63"><text:tab/></text:span><text:span text:style-name="T64">firmat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3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albonico</meta:initial-creator>
    <dc:creator>Andrea Albonico</dc:creator>
    <meta:creation-date>2017-10-24T14:05:00Z</meta:creation-date>
    <dc:date>2017-10-24T14:05:00Z</dc:date>
    <meta:print-date>2017-10-24T13:06:00Z</meta:print-date>
    <meta:template xlink:href="AREU_118+112" xlink:type="simple"/>
    <meta:editing-cycles>2</meta:editing-cycles>
    <meta:editing-duration>PT0S</meta:editing-duration>
    <meta:document-statistic meta:page-count="2" meta:paragraph-count="5" meta:word-count="374" meta:character-count="2505" meta:row-count="17" meta:non-whitespace-character-count="2136"/>
  </office:meta>
</office:document-meta>
</file>