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8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9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1" style:parent-style-name="Paragrafoelenco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Paragrafoelenco" style:family="paragraph">
      <style:paragraph-properties fo:text-align="justify" fo:margin-bottom="0.0833in"/>
      <style:text-properties style:font-name="Century Gothic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Paragrafoelenco" style:family="paragraph">
      <style:paragraph-properties fo:text-align="justify" fo:margin-bottom="0.0833in"/>
      <style:text-properties style:font-name="Century Gothic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6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8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0" style:parent-style-name="Paragrafoelenco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41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4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5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P53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54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P63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e" style:family="paragraph">
      <style:paragraph-properties fo:text-align="justify" fo:margin-bottom="0.0833in" fo:line-height="115%"/>
      <style:text-properties fo:font-style="italic" style:font-style-asian="italic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19.12.2017</text:p>
      <text:p text:style-name="P14"/>
      <text:p text:style-name="P15">Il giorno<text:s/>19 dicembre<text:s/>2017<text:s/>alle ore<text:s/>14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23" text:continue-numbering="true">
        <text:list-item>
          <text:p text:style-name="P16">Relazione sull’attività del Nucleo di Valutazione delle Prestazione dell’anno 2018;</text:p>
        </text:list-item>
        <text:list-item>
          <text:p text:style-name="P17">Relazione in merito al sistema di valutazione aziendale;</text:p>
        </text:list-item>
        <text:list-item>
          <text:p text:style-name="P18">Incontro con la Direzione Aziendale in tema di integrazione degli obiettivi individuali del personale di AREU e norma in tema di prevenzione della corruzione;</text:p>
        </text:list-item>
        <text:list-item>
          <text:p text:style-name="P19">Varie ed eventuali.</text:p>
        </text:list-item>
      </text:list>
      <text:p text:style-name="P20">Sono<text:s/>presenti per la Direzione dell'AREU:<text:s/>Dott. Alberto Zoli, Dott. Francesco Nicola Zavattaro, Dott. Carlo Picco, Dott.ssa Stefania Favetti e<text:s/>Dott. Andrea Albonico.</text:p>
      <text:list text:style-name="LFO30" text:continue-numbering="true">
        <text:list-item>
          <text:p text:style-name="P21"><text:span text:style-name="T22">Relazione sull’attività del Nucleo di Valutazione delle Prestazione dell’anno 2018</text:span><text:span text:style-name="T23"><text:s/>e del<text:s/></text:span><text:span text:style-name="T24">s</text:span><text:span text:style-name="T25">istema di valutazione aziendale</text:span></text:p>
        </text:list-item>
      </text:list>
      <text:p text:style-name="P26">Il Nucleo<text:s/>di Valutazione delle Prestazioni<text:s/>determina di riunire i punti 1 e 2 dell’Ordine del Giorno.</text:p>
      <text:p text:style-name="P27">L’Organismo ha iniziato a impostare la relazione<text:s/>formulando delle indicazioni per la sua redazione<text:s/>che sarà valutata<text:s/>in sede della prima seduta<text:s/>dell’anno 2018.</text:p>
      <text:list text:style-name="LFO30" text:continue-numbering="true">
        <text:list-item>
          <text:p text:style-name="P28">Incontro con la Direzione Aziendale in tema di integrazione degli obiettivi individuali del personale di AREU e norma in tema di prevenzione della corruzione</text:p>
        </text:list-item>
      </text:list>
      <text:p text:style-name="P29">Il Dott. Francesconi<text:s/>rappresenta<text:s/>all’Azienda la forte attenzione<text:s/>posta dall’OIV di Regione Lombardia,<text:s/>il quale ha<text:s/>evidenziato all’ultimo incontro del coordinamento dei Presidenti e dei Componenti degli<text:s/>Organismi Individuali<text:s/>di Valutazione di Regione Lombardia,<text:s/>in ordine al tema<text:s/>della prevenzione della<text:s/>corruzione e della<text:s/>trasparenza<text:s/>e alla connessa evoluzione in ordine alle funzioni svolte<text:s/>dagli Enti del SSR.</text:p>
      <text:p text:style-name="P30">L’esigenza è quella<text:s/>di<text:s/>integrare progressivamente le funzioni e gli obiettivi del<text:s/>Piano di prevenzione della corruzione<text:s/>con il processo<text:s/>di programmazione aziendale (budget) e successivamente con il processo di<text:s/>assegnazione degli<text:s/>obiettivi individuali assegnati al personale di AREU.</text:p>
      <text:p text:style-name="P31">Il Direttore Generale<text:s/>condivide con il Presidente dell’Organismo in merito all’opportunità di avviare detto processo.<text:s/>Il Direttore Generale ritiene opportuno attivare il suddetto processo di integrazione nel<text:s/>2018<text:s/>dal personale operante nella sede Centrale di AREU e, in un futuro,<text:s/>estendere le attività anche<text:s/>al restante personale<text:s/>che collaborano con AREU nell’ambito delle attività coordinate da quest’ultima.<text:s/></text:p>
      <text:p text:style-name="P32">Viene, pertanto,<text:s/>concordato<text:s/>che nell’anno 2018<text:s/>verrà avviato il processo connesso<text:s/>alle modalità di integrazione tra<text:s/>i<text:s/>sistemi<text:s/>dedicati al<text:s/>monitoraggio e<text:s/>alla prevenzione della corruzione<text:s/>e<text:s/>ai<text:s/>sistemi<text:s/>di programmazione di budget.</text:p>
      <text:list text:style-name="LFO30" text:continue-numbering="true">
        <text:list-item>
          <text:p text:style-name="P33">Varie ed eventuali</text:p>
        </text:list-item>
      </text:list>
      <text:soft-page-break/>
      <text:p text:style-name="P34">Nulla.</text:p>
      <text:p text:style-name="P35">Il<text:s/>Nucleo di<text:s/>Valutazione<text:s/>conferma che<text:s/>la<text:s/>prossima<text:s/>seduta dell’Organismo<text:s/>è fissata<text:s/>per il giorno<text:s/>26 febbraio 2018 ore 9,00, con<text:s/>il seguente ordine del giorno:</text:p>
      <text:list text:style-name="LFO29" text:continue-numbering="true">
        <text:list-item>
          <text:p text:style-name="P36">Analisi della relazione<text:s/>sull’attività del Nucleo di Valutazione delle Prestazione dell’anno 2018 e del sistema di valutazione aziendale;</text:p>
        </text:list-item>
        <text:list-item>
          <text:p text:style-name="P37">Valutazione<text:s/>finale<text:s/>degli obiettivi<text:s/>personale<text:s/>area dirigenza e area comparto di AREU anno 2017;</text:p>
        </text:list-item>
        <text:list-item>
          <text:p text:style-name="P38">Valutazione<text:s/>finale<text:s/>degli obiettivi<text:s/>personale<text:s/>area dirigenza e area<text:s/>comparto del NUE 112 anno 2017;</text:p>
        </text:list-item>
        <text:list-item>
          <text:p text:style-name="P39">Valutazione<text:s/>finale<text:s/>degli obiettivi personale area dirigenza e area comparto delle AAT e delle SOREU anno 2017;</text:p>
        </text:list-item>
        <text:list-item>
          <text:p text:style-name="P40">Valutazione finale degli obiettivi RAR anno 2017<text:s/>del personale dirigente e del comparto dell’AREU, delle AAT e delle SOREU di AREU;</text:p>
        </text:list-item>
        <text:list-item>
          <text:p text:style-name="P41">Varie ed eventuali.</text:p>
        </text:list-item>
      </text:list>
      <text:p text:style-name="P42">La seduta termina alle ore<text:s/>16.20.</text:p>
      <text:p text:style-name="P43">Letto, approvato e sottoscritto.</text:p>
      <text:p text:style-name="P44"><text:span text:style-name="T45">Prof. Dott. Andrea Francesconi<text:s/></text:span><text:span text:style-name="T46"><text:tab/>Presidente</text:span><text:span text:style-name="T47"><text:tab/></text:span><text:span text:style-name="T48"><text:tab/></text:span><text:span text:style-name="T49"><text:tab/>_________________________</text:span><text:span text:style-name="T50">_</text:span><text:span text:style-name="T51">__</text:span><text:span text:style-name="T52">__</text:span></text:p>
      <text:p text:style-name="P53"><text:span text:style-name="T54">Dott.<text:s/></text:span><text:span text:style-name="T55">Mirco de Privitellio</text:span><text:span text:style-name="T56"><text:tab/></text:span><text:span text:style-name="T57"><text:tab/></text:span><text:span text:style-name="T58">Componente effettivo</text:span><text:span text:style-name="T59"><text:tab/>_________________________</text:span><text:span text:style-name="T60">_</text:span><text:span text:style-name="T61">__</text:span><text:span text:style-name="T62">__</text:span></text:p>
      <text:p text:style-name="P63">Dott. Paolo Rotondi<text:tab/><text:tab/><text:tab/>Componente effettivo<text:tab/>________________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7-12-19T16:11:00Z</meta:creation-date>
    <dc:date>2017-12-19T16:11:00Z</dc:date>
    <meta:print-date>2017-12-19T15:17:00Z</meta:print-date>
    <meta:template xlink:href="AREU_118+112" xlink:type="simple"/>
    <meta:editing-cycles>2</meta:editing-cycles>
    <meta:editing-duration>PT0S</meta:editing-duration>
    <meta:document-statistic meta:page-count="2" meta:paragraph-count="7" meta:word-count="562" meta:character-count="3759" meta:row-count="26" meta:non-whitespace-character-count="3204"/>
  </office:meta>
</office:document-meta>
</file>