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line-height="150%" fo:text-indent="0.4916in"/>
      <style:text-properties style:font-name="Century Gothic" fo:font-weight="bold" style:font-weight-asian="bold" fo:font-size="11pt" style:font-size-asian="11pt" style:font-size-complex="11pt"/>
    </style:style>
    <style:style style:name="P10" style:parent-style-name="Normale" style:family="paragraph">
      <style:paragraph-properties fo:text-align="center" fo:line-height="150%" fo:text-indent="0.4916in"/>
      <style:text-properties style:font-name="Century Gothic" fo:font-size="11pt" style:font-size-asian="11pt" style:font-size-complex="11pt"/>
    </style:style>
    <style:style style:name="P11" style:parent-style-name="Normale" style:family="paragraph">
      <style:paragraph-properties fo:text-align="justify" fo:line-height="150%" fo:text-indent="0.4916in"/>
      <style:text-properties style:font-name="Century Gothic" fo:font-size="11pt" style:font-size-asian="11pt" style:font-size-complex="11pt"/>
    </style:style>
    <style:style style:name="P12" style:parent-style-name="Normale" style:family="paragraph">
      <style:paragraph-properties fo:text-align="justify" fo:margin-bottom="0.0833in" fo:line-height="115%"/>
      <style:text-properties style:font-name="Century Gothic" fo:font-size="11pt" style:font-size-asian="11pt" style:font-size-complex="11pt"/>
    </style:style>
    <style:style style:name="P13" style:parent-style-name="Paragrafoelenco" style:family="paragraph">
      <style:paragraph-properties fo:text-align="justify" fo:margin-bottom="0.0833in"/>
      <style:text-properties style:font-name="Century Gothic" fo:font-size="11pt" style:font-size-asian="11pt" style:font-size-complex="11pt"/>
    </style:style>
    <style:style style:name="P14" style:parent-style-name="Paragrafoelenco" style:family="paragraph">
      <style:paragraph-properties fo:text-align="justify" fo:margin-bottom="0.0833in"/>
      <style:text-properties style:font-name="Century Gothic" fo:font-size="11pt" style:font-size-asian="11pt" style:font-size-complex="11pt"/>
    </style:style>
    <style:style style:name="P15"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16"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17"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18" style:parent-style-name="Paragrafoelenco" style:family="paragraph">
      <style:paragraph-properties fo:margin-bottom="0.0833in"/>
      <style:text-properties style:font-name="Century Gothic" fo:font-size="11pt" style:font-size-asian="11pt" style:font-size-complex="11pt"/>
    </style:style>
    <style:style style:name="P19" style:parent-style-name="Normale" style:family="paragraph">
      <style:paragraph-properties fo:widows="0" fo:orphans="0" fo:text-align="justify" fo:margin-bottom="0.0833in" fo:line-height="150%" fo:margin-left="0.4958in" fo:text-indent="-0.2479in">
        <style:tab-stops>
          <style:tab-stop style:type="left" style:position="0.0041in"/>
          <style:tab-stop style:type="left" style:position="3.2486in"/>
        </style:tab-stops>
      </style:paragraph-properties>
      <style:text-properties style:font-name="Century Gothic" fo:font-size="11pt" style:font-size-asian="11pt" style:font-size-complex="11pt" fo:hyphenate="false"/>
    </style:style>
    <style:style style:name="P20" style:parent-style-name="Normale" style:family="paragraph">
      <style:paragraph-properties fo:widows="0" fo:orphans="0" fo:text-align="justify" fo:margin-top="0.0833in" fo:margin-bottom="0.0833in" fo:line-height="115%">
        <style:tab-stops>
          <style:tab-stop style:type="left" style:position="0.3937in"/>
        </style:tab-stops>
      </style:paragraph-properties>
      <style:text-properties style:font-name="Century Gothic" fo:font-size="11pt" style:font-size-asian="11pt" style:font-size-complex="11pt" fo:hyphenate="false"/>
    </style:style>
    <style:style style:name="P21" style:parent-style-name="Paragrafoelenco" style:family="paragraph">
      <style:paragraph-properties fo:widows="0" fo:orphans="0" fo:text-align="justify" fo:margin-top="0.0833in" fo:margin-bottom="0.0833in" fo:line-height="115%">
        <style:tab-stops>
          <style:tab-stop style:type="left" style:position="-0.1534in"/>
        </style:tab-stops>
      </style:paragraph-properties>
      <style:text-properties style:font-name="Century Gothic" fo:font-size="11pt" style:font-size-asian="11pt" style:font-size-complex="11pt" fo:hyphenate="false"/>
    </style:style>
    <style:style style:name="P22" style:parent-style-name="Paragrafoelenco" style:family="paragraph">
      <style:paragraph-properties fo:widows="0" fo:orphans="0" fo:text-align="justify" fo:margin-top="0.0833in" fo:margin-bottom="0.0833in" fo:line-height="115%">
        <style:tab-stops>
          <style:tab-stop style:type="left" style:position="-0.1534in"/>
        </style:tab-stops>
      </style:paragraph-properties>
      <style:text-properties style:font-name="Century Gothic" fo:font-size="11pt" style:font-size-asian="11pt" style:font-size-complex="11pt" fo:hyphenate="false"/>
    </style:style>
    <style:style style:name="P23" style:parent-style-name="Normale" style:family="paragraph">
      <style:paragraph-properties fo:widows="0" fo:orphans="0" fo:text-align="justify" fo:line-height="150%">
        <style:tab-stops>
          <style:tab-stop style:type="left" style:position="0.3937in"/>
        </style:tab-stops>
      </style:paragraph-properties>
      <style:text-properties style:font-name="Century Gothic" fo:font-size="11pt" style:font-size-asian="11pt" style:font-size-complex="11pt" fo:hyphenate="false"/>
    </style:style>
    <style:style style:name="P24"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25"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26"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27"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28" style:parent-style-name="Normale" style:family="paragraph">
      <style:paragraph-properties fo:text-align="justify" fo:margin-bottom="0.0833in" fo:line-height="115%"/>
      <style:text-properties style:font-name="Century Gothic" fo:font-size="11pt" style:font-size-asian="11pt" style:font-size-complex="11pt"/>
    </style:style>
    <style:style style:name="P29"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30"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1"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2"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3"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4"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35"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6"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7"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38"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39"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0"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1"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2"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3"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4"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5"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6"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7"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8"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49" style:parent-style-name="Normale" style:family="paragraph">
      <style:paragraph-properties fo:text-align="justify" fo:margin-bottom="0.0833in" fo:line-height="115%"/>
      <style:text-properties style:font-name="Century Gothic" fo:font-size="11pt" style:font-size-asian="11pt" style:font-size-complex="11pt"/>
    </style:style>
    <style:style style:name="P50"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51"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52"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53"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54"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55" style:parent-style-name="Paragrafoelenco" style:family="paragraph">
      <style:paragraph-properties fo:text-align="justify" fo:margin-bottom="0.0833in" fo:line-height="115%" fo:margin-left="0.2958in" fo:text-indent="-0.2958in">
        <style:tab-stops>
          <style:tab-stop style:type="left" style:position="0in"/>
        </style:tab-stops>
      </style:paragraph-properties>
      <style:text-properties style:font-name="Century Gothic" fo:font-size="11pt" style:font-size-asian="11pt" style:font-size-complex="11pt"/>
    </style:style>
    <style:style style:name="P56" style:parent-style-name="Paragrafoelenco" style:family="paragraph">
      <style:paragraph-properties fo:text-align="justify" fo:margin-bottom="0.0833in" fo:line-height="115%" fo:margin-left="0.2958in" fo:text-indent="-0.2958in">
        <style:tab-stops>
          <style:tab-stop style:type="left" style:position="0in"/>
        </style:tab-stops>
      </style:paragraph-properties>
      <style:text-properties style:font-name="Century Gothic" fo:font-size="11pt" style:font-size-asian="11pt" style:font-size-complex="11pt"/>
    </style:style>
    <style:style style:name="P57" style:parent-style-name="Paragrafoelenco" style:family="paragraph">
      <style:paragraph-properties fo:text-align="justify" fo:margin-bottom="0.0833in" fo:line-height="115%" fo:margin-left="0.2958in" fo:text-indent="-0.2958in">
        <style:tab-stops>
          <style:tab-stop style:type="left" style:position="0in"/>
        </style:tab-stops>
      </style:paragraph-properties>
      <style:text-properties style:font-name="Century Gothic" fo:font-size="11pt" style:font-size-asian="11pt" style:font-size-complex="11pt"/>
    </style:style>
    <style:style style:name="P58" style:parent-style-name="Normale" style:family="paragraph">
      <style:paragraph-properties fo:text-align="justify" fo:margin-bottom="0.0833in" fo:line-height="115%">
        <style:tab-stops>
          <style:tab-stop style:type="left" style:position="0.3937in"/>
        </style:tab-stops>
      </style:paragraph-properties>
    </style:style>
    <style:style style:name="T59" style:parent-style-name="Car.predefinitoparagrafo" style:family="text">
      <style:text-properties style:font-name="Century Gothic"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style:font-name="Century Gothic" fo:font-weight="bold" style:font-weight-asian="bold" fo:font-size="11pt" style:font-size-asian="11pt" style:font-size-complex="11pt"/>
    </style:style>
    <style:style style:name="P61"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2"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3"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4"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5"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6"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7"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68" style:parent-style-name="Normale" style:family="paragraph">
      <style:paragraph-properties fo:text-align="justify" fo:margin-bottom="0.0833in" fo:line-height="115%">
        <style:tab-stops>
          <style:tab-stop style:type="left" style:position="0.3937in"/>
        </style:tab-stops>
      </style:paragraph-properties>
    </style:style>
    <style:style style:name="T69" style:parent-style-name="Car.predefinitoparagrafo" style:family="text">
      <style:text-properties style:font-name="Century Gothic"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style:font-name="Century Gothic" fo:font-weight="bold" style:font-weight-asian="bold" fo:font-size="11pt" style:font-size-asian="11pt" style:font-size-complex="11pt"/>
    </style:style>
    <style:style style:name="P71"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72" style:parent-style-name="Normale" style:family="paragraph">
      <style:paragraph-properties fo:text-align="justify" fo:margin-bottom="0.1666in"/>
      <style:text-properties style:font-name="Century Gothic" style:font-weight-complex="bold" style:font-style-complex="italic" fo:font-size="11pt" style:font-size-asian="11pt" style:font-size-complex="11pt"/>
    </style:style>
    <style:style style:name="P73"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74" style:parent-style-name="Normale" style:family="paragraph">
      <style:paragraph-properties fo:text-align="justify" fo:line-height="115%"/>
      <style:text-properties style:font-name="Century Gothic" style:font-weight-complex="bold" style:font-style-complex="italic" fo:font-size="11pt" style:font-size-asian="11pt" style:font-size-complex="11pt"/>
    </style:style>
    <style:style style:name="P75" style:parent-style-name="Normale" style:family="paragraph">
      <style:paragraph-properties fo:text-align="justify" fo:margin-bottom="0.0833in" fo:line-height="115%"/>
      <style:text-properties style:font-name="Century Gothic" style:font-weight-complex="bold" style:font-style-complex="italic" fo:font-size="11pt" style:font-size-asian="11pt" style:font-size-complex="11pt"/>
    </style:style>
    <style:style style:name="P76"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77"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78"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79" style:parent-style-name="Normale" style:family="paragraph">
      <style:paragraph-properties fo:text-align="justify" fo:margin-bottom="0.0833in" fo:line-height="115%">
        <style:tab-stops>
          <style:tab-stop style:type="left" style:position="0.3937in"/>
        </style:tab-stops>
      </style:paragraph-properties>
      <style:text-properties style:font-name="Century Gothic" fo:font-size="11pt" style:font-size-asian="11pt" style:font-size-complex="11pt"/>
    </style:style>
    <style:style style:name="P80" style:parent-style-name="Paragrafoelenco" style:family="paragraph">
      <style:paragraph-properties fo:text-align="justify" fo:margin-top="0.0833in" fo:margin-bottom="0.0833in" fo:margin-left="0.2951in" fo:text-indent="-0.2951in">
        <style:tab-stops/>
      </style:paragraph-properties>
      <style:text-properties style:font-name="Century Gothic" fo:font-weight="bold" style:font-weight-asian="bold" fo:font-size="11pt" style:font-size-asian="11pt" style:font-size-complex="11pt"/>
    </style:style>
    <style:style style:name="P81" style:parent-style-name="Normale" style:family="paragraph">
      <style:paragraph-properties fo:text-align="justify" fo:margin-bottom="0.0833in" fo:line-height="115%"/>
      <style:text-properties style:font-name="Century Gothic" fo:font-size="11pt" style:font-size-asian="11pt" style:font-size-complex="11pt"/>
    </style:style>
    <style:style style:name="P82" style:parent-style-name="Normale" style:family="paragraph">
      <style:paragraph-properties fo:text-align="justify" fo:margin-bottom="0.0833in" fo:line-height="115%"/>
      <style:text-properties style:font-name="Century Gothic" fo:font-size="11pt" style:font-size-asian="11pt" style:font-size-complex="11pt"/>
    </style:style>
    <style:style style:name="P83" style:parent-style-name="Normale" style:family="paragraph">
      <style:paragraph-properties fo:widows="0" fo:orphans="0" fo:text-align="justify" fo:margin-bottom="0.0833in" fo:line-height="115%">
        <style:tab-stops>
          <style:tab-stop style:type="left" style:position="0in"/>
          <style:tab-stop style:type="left" style:position="3.2444in"/>
        </style:tab-stops>
      </style:paragraph-properties>
      <style:text-properties style:font-name="Century Gothic" fo:font-size="11pt" style:font-size-asian="11pt" style:font-size-complex="11pt" fo:hyphenate="false"/>
    </style:style>
    <style:style style:name="P84" style:parent-style-name="Normale" style:family="paragraph">
      <style:paragraph-properties fo:widows="0" fo:orphans="0" fo:text-align="justify" fo:margin-bottom="0.0833in" fo:line-height="115%">
        <style:tab-stops>
          <style:tab-stop style:type="left" style:position="0in"/>
          <style:tab-stop style:type="left" style:position="3.2444in"/>
        </style:tab-stops>
      </style:paragraph-properties>
      <style:text-properties style:font-name="Century Gothic" fo:font-size="11pt" style:font-size-asian="11pt" style:font-size-complex="11pt" fo:hyphenate="false"/>
    </style:style>
    <style:style style:name="P85" style:parent-style-name="Normale" style:family="paragraph">
      <style:paragraph-properties fo:widows="0" fo:orphans="0" fo:text-align="justify" fo:margin-bottom="0.0833in" fo:line-height="115%">
        <style:tab-stops>
          <style:tab-stop style:type="left" style:position="0in"/>
          <style:tab-stop style:type="left" style:position="3.2444in"/>
        </style:tab-stops>
      </style:paragraph-properties>
      <style:text-properties style:font-name="Century Gothic" fo:font-size="11pt" style:font-size-asian="11pt" style:font-size-complex="11pt" fo:hyphenate="false"/>
    </style:style>
    <style:style style:name="P86" style:parent-style-name="Normale" style:family="paragraph">
      <style:paragraph-properties fo:text-align="justify" fo:margin-bottom="0.0833in" fo:line-height="115%"/>
      <style:text-properties style:font-name="Century Gothic" fo:font-size="11pt" style:font-size-asian="11pt" style:font-size-complex="11pt"/>
    </style:style>
    <style:style style:name="P87" style:parent-style-name="Normale" style:family="paragraph">
      <style:paragraph-properties fo:text-align="justify" fo:margin-bottom="0.0833in" fo:line-height="115%"/>
      <style:text-properties style:font-name="Century Gothic" fo:font-size="11pt" style:font-size-asian="11pt" style:font-size-complex="11pt"/>
    </style:style>
    <style:style style:name="P88" style:parent-style-name="Normale" style:family="paragraph">
      <style:paragraph-properties fo:text-align="justify" fo:margin-bottom="0.1388in">
        <style:tab-stops>
          <style:tab-stop style:type="left" style:position="1.0833in"/>
        </style:tab-stops>
      </style:paragraph-properties>
    </style:style>
    <style:style style:name="T89" style:parent-style-name="Car.predefinitoparagrafo" style:family="text">
      <style:text-properties style:font-name="Century Gothic" style:font-name-complex="Century Gothic" fo:font-size="11pt" style:font-size-asian="11pt" style:font-size-complex="11pt"/>
    </style:style>
    <style:style style:name="T90" style:parent-style-name="Car.predefinitoparagrafo" style:family="text">
      <style:text-properties style:font-name="Century Gothic" fo:font-size="11pt" style:font-size-asian="11pt" style:font-size-complex="11pt"/>
    </style:style>
    <style:style style:name="T91" style:parent-style-name="Car.predefinitoparagrafo" style:family="text">
      <style:text-properties style:font-name="Century Gothic" fo:font-size="11pt" style:font-size-asian="11pt" style:font-size-complex="11pt"/>
    </style:style>
    <style:style style:name="T92" style:parent-style-name="Car.predefinitoparagrafo" style:family="text">
      <style:text-properties style:font-name="Century Gothic" fo:font-size="11pt" style:font-size-asian="11pt" style:font-size-complex="11pt"/>
    </style:style>
    <style:style style:name="T93" style:parent-style-name="Car.predefinitoparagrafo" style:family="text">
      <style:text-properties style:font-name="Century Gothic" fo:font-size="11pt" style:font-size-asian="11pt" style:font-size-complex="11pt"/>
    </style:style>
    <style:style style:name="T94" style:parent-style-name="Car.predefinitoparagrafo" style:family="text">
      <style:text-properties style:font-name="Century Gothic" fo:font-size="11pt" style:font-size-asian="11pt" style:font-size-complex="11pt"/>
    </style:style>
    <style:style style:name="T95" style:parent-style-name="Car.predefinitoparagrafo" style:family="text">
      <style:text-properties style:font-name="Century Gothic" fo:font-size="11pt" style:font-size-asian="11pt" style:font-size-complex="11pt"/>
    </style:style>
    <style:style style:name="T96" style:parent-style-name="Car.predefinitoparagrafo" style:family="text">
      <style:text-properties style:font-name="Century Gothic" fo:font-size="11pt" style:font-size-asian="11pt" style:font-size-complex="11pt"/>
    </style:style>
    <style:style style:name="T97" style:parent-style-name="Car.predefinitoparagrafo" style:family="text">
      <style:text-properties style:font-name="Century Gothic" fo:font-size="11pt" style:font-size-asian="11pt" style:font-size-complex="11pt"/>
    </style:style>
    <style:style style:name="P98" style:parent-style-name="Normale" style:family="paragraph">
      <style:paragraph-properties fo:text-align="justify" fo:margin-bottom="0.1388in">
        <style:tab-stops>
          <style:tab-stop style:type="left" style:position="1.0833in"/>
        </style:tab-stops>
      </style:paragraph-properties>
    </style:style>
    <style:style style:name="T99" style:parent-style-name="Car.predefinitoparagrafo" style:family="text">
      <style:text-properties style:font-name="Century Gothic" style:font-name-complex="Century Gothic" fo:font-size="11pt" style:font-size-asian="11pt" style:font-size-complex="11pt"/>
    </style:style>
    <style:style style:name="T100" style:parent-style-name="Car.predefinitoparagrafo" style:family="text">
      <style:text-properties style:font-name="Century Gothic" style:font-name-complex="Century Gothic" fo:font-size="11pt" style:font-size-asian="11pt" style:font-size-complex="11pt"/>
    </style:style>
    <style:style style:name="T101" style:parent-style-name="Car.predefinitoparagrafo" style:family="text">
      <style:text-properties style:font-name="Century Gothic" fo:font-size="11pt" style:font-size-asian="11pt" style:font-size-complex="11pt"/>
    </style:style>
    <style:style style:name="T102" style:parent-style-name="Car.predefinitoparagrafo" style:family="text">
      <style:text-properties style:font-name="Century Gothic" fo:font-size="11pt" style:font-size-asian="11pt" style:font-size-complex="11pt"/>
    </style:style>
    <style:style style:name="T103" style:parent-style-name="Car.predefinitoparagrafo" style:family="text">
      <style:text-properties style:font-name="Century Gothic" fo:font-size="11pt" style:font-size-asian="11pt" style:font-size-complex="11pt"/>
    </style:style>
    <style:style style:name="T104" style:parent-style-name="Car.predefinitoparagrafo" style:family="text">
      <style:text-properties style:font-name="Century Gothic" fo:font-size="11pt" style:font-size-asian="11pt" style:font-size-complex="11pt"/>
    </style:style>
    <style:style style:name="T105" style:parent-style-name="Car.predefinitoparagrafo" style:family="text">
      <style:text-properties style:font-name="Century Gothic" fo:font-size="11pt" style:font-size-asian="11pt" style:font-size-complex="11pt"/>
    </style:style>
    <style:style style:name="T106" style:parent-style-name="Car.predefinitoparagrafo" style:family="text">
      <style:text-properties style:font-name="Century Gothic" fo:font-size="11pt" style:font-size-asian="11pt" style:font-size-complex="11pt"/>
    </style:style>
    <style:style style:name="T107" style:parent-style-name="Car.predefinitoparagrafo" style:family="text">
      <style:text-properties style:font-name="Century Gothic" fo:font-size="11pt" style:font-size-asian="11pt" style:font-size-complex="11pt"/>
    </style:style>
    <style:style style:name="T108" style:parent-style-name="Car.predefinitoparagrafo" style:family="text">
      <style:text-properties style:font-name="Century Gothic" fo:font-size="11pt" style:font-size-asian="11pt" style:font-size-complex="11pt"/>
    </style:style>
    <style:style style:name="P109" style:parent-style-name="Normale" style:family="paragraph">
      <style:paragraph-properties fo:widows="0" fo:orphans="0" fo:text-align="justify" fo:line-height="150%">
        <style:tab-stops>
          <style:tab-stop style:type="left" style:position="0.3937in"/>
        </style:tab-stops>
      </style:paragraph-properties>
      <style:text-properties fo:hyphenate="false"/>
    </style:style>
    <style:style style:name="T110" style:parent-style-name="Car.predefinitoparagrafo" style:family="text">
      <style:text-properties style:font-name="Century Gothic" style:font-name-complex="Century Gothic" fo:font-size="11pt" style:font-size-asian="11pt" style:font-size-complex="11pt"/>
    </style:style>
    <style:style style:name="T111" style:parent-style-name="Car.predefinitoparagrafo" style:family="text">
      <style:text-properties style:font-name="Century Gothic" style:font-name-complex="Century Gothic" fo:font-size="11pt" style:font-size-asian="11pt" style:font-size-complex="11pt"/>
    </style:style>
    <style:style style:name="T112" style:parent-style-name="Car.predefinitoparagrafo" style:family="text">
      <style:text-properties style:font-name="Century Gothic" fo:font-size="11pt" style:font-size-asian="11pt" style:font-size-complex="11pt"/>
    </style:style>
    <style:style style:name="T113" style:parent-style-name="Car.predefinitoparagrafo" style:family="text">
      <style:text-properties style:font-name="Century Gothic" fo:font-size="11pt" style:font-size-asian="11pt" style:font-size-complex="11pt"/>
    </style:style>
    <style:style style:name="T114" style:parent-style-name="Car.predefinitoparagrafo" style:family="text">
      <style:text-properties style:font-name="Century Gothic" fo:font-size="11pt" style:font-size-asian="11pt" style:font-size-complex="11pt"/>
    </style:style>
    <style:style style:name="T115" style:parent-style-name="Car.predefinitoparagrafo" style:family="text">
      <style:text-properties style:font-name="Century Gothic" fo:font-size="11pt" style:font-size-asian="11pt" style:font-size-complex="11pt"/>
    </style:style>
    <style:style style:name="T116" style:parent-style-name="Car.predefinitoparagrafo" style:family="text">
      <style:text-properties style:font-name="Century Gothic" fo:font-size="11pt" style:font-size-asian="11pt" style:font-size-complex="11pt"/>
    </style:style>
    <style:style style:name="T117" style:parent-style-name="Car.predefinitoparagrafo" style:family="text">
      <style:text-properties style:font-name="Century Gothic" fo:font-size="11pt" style:font-size-asian="11pt" style:font-size-complex="11pt"/>
    </style:style>
    <style:style style:name="T118" style:parent-style-name="Car.predefinitoparagrafo" style:family="text">
      <style:text-properties style:font-name="Century Gothic" fo:font-size="11pt" style:font-size-asian="11pt" style:font-size-complex="11pt"/>
    </style:style>
  </office:automatic-styles>
  <office:body>
    <office:text text:use-soft-page-breaks="true">
      <text:p text:style-name="P1">NUCLEO DI VALUTAZIONE</text:p>
      <text:p text:style-name="P10">VERBALE<text:s/>SEDUTA<text:s/>DEL<text:s/>06.03.2017</text:p>
      <text:p text:style-name="P11"/>
      <text:p text:style-name="P12">Il giorno<text:s/>06 marzo<text:s/>2017<text:s/>alle ore<text:s/>14.30, presso la sede dell'Azienda Regionale Emergenza Urgenza – AREU, sita in Milano via Campanini 6, si è riunito<text:s/>il Nucleo di<text:s/>Valutazione<text:s/>delle Prestazioni (NVP)<text:s/>della suddetta Azienda, con il seguente ordine del giorno:<text:s/></text:p>
      <text:list text:style-name="LFO7" text:continue-numbering="true">
        <text:list-item>
          <text:p text:style-name="P13">Adempimenti del Nucleo di Valutazione<text:s/>delle Prestazioni<text:s/>delibera n. 1310/2016 del 28 dicembre 2106, ha<text:s/>adottato “Prime Linee guida recanti indicazioni sull’attuazione degli obblighi di pubblicità, trasparenza e diffusione di informazioni contenute nel d.lgs. 33/2013 come modificato dal d.lgs. <text:s/>97/2016”;</text:p>
        </text:list-item>
        <text:list-item>
          <text:p text:style-name="P14">Piano delle Performance AREU anno 2017 e rendicontazione degli obiettivi fissati per l’anno 2016;</text:p>
        </text:list-item>
        <text:list-item>
          <text:p text:style-name="P15">Valutazione<text:s/>finale<text:s/>degli obiettivi<text:s/>personale<text:s/>area dirigenza e area comparto di AREU anno 2016;</text:p>
        </text:list-item>
        <text:list-item>
          <text:p text:style-name="P16">Valutazione<text:s/>finale<text:s/>degli obiettivi<text:s/>personale<text:s/>area dirigenza e area<text:s/>comparto del NUE 112 anno 2016;</text:p>
        </text:list-item>
        <text:list-item>
          <text:p text:style-name="P17">Valutazione<text:s/>finale<text:s/>degli obiettivi personale area dirigenza e area comparto delle AAT e delle SOREU anno 2016;</text:p>
        </text:list-item>
        <text:list-item>
          <text:p text:style-name="P18">Valutazione finale degli obiettivi RAR anno 2016<text:s/>del personale dirigente e del comparto dell’AREU, delle AAT e delle SOREU di AREU;</text:p>
        </text:list-item>
        <text:list-item>
          <text:p text:style-name="P19">Varie ed eventuali.</text:p>
        </text:list-item>
      </text:list>
      <text:p text:style-name="P20">Sono presenti per la Direzione AREU<text:s/>Dott. Andrea Albonico, inoltre in relazione al punto:</text:p>
      <text:list text:style-name="LFO20" text:continue-numbering="true">
        <text:list-item>
          <text:p text:style-name="P21">n. 4 interviene la Dott.ssa Bettina Bassotto</text:p>
        </text:list-item>
        <text:list-item>
          <text:p text:style-name="P22">n.<text:s/>5 e<text:s/>6<text:s/>intervengono la Dott.ssa Aida Andreassi e la Dott.ssa Lucia Colombi.</text:p>
        </text:list-item>
      </text:list>
      <text:p text:style-name="P23">Si procede con lo svolgimento dell’ordine del giorno:</text:p>
      <text:list text:style-name="LFO15" text:continue-numbering="true">
        <text:list-item>
          <text:p text:style-name="P24">Adempimenti del Nucleo di Valutazione delle Prestazioni delibera n. 1310/2016 del 28 dicembre 2106, ha adottato “Prime Linee guida recanti indicazioni sull’attuazione degli obblighi di pubblicità, trasparenza e diffusione di informazioni contenute nel d.lgs. 33/2013 come<text:s/>modificato dal d.lgs. <text:s/>97/2016”</text:p>
        </text:list-item>
      </text:list>
      <text:p text:style-name="P25">Il Nucleo di Valutazione determina, non essendo state<text:s/>ancora<text:s/>rilasciate da ANAC recenti indicazioni specifiche, di rinviare l’analisi del portale web istituzionale ai sensi<text:s/>di cui all’art. 44 del d.lgs. n. 33/2013.<text:s/></text:p>
      <text:p text:style-name="P26">Viene richiesto all’Azienda di monitorare<text:s/>le comunicazioni rilasciate<text:s/>da ANAC in merito all’adempimento, tenendo aggiornato il Nucleo.</text:p>
      <text:list text:style-name="LFO15" text:continue-numbering="true">
        <text:list-item>
          <text:p text:style-name="P27">Piano delle Performance AREU anno 2017 e rendicontazione degli obiettivi fissati per l’anno 2016</text:p>
        </text:list-item>
      </text:list>
      <text:p text:style-name="P28">Dietro istanza dell’Azienda viene determinato di rinviare il punto all’ordine del giorno alla prossima seduta dell’Organismo.</text:p>
      <text:soft-page-break/>
      <text:list text:style-name="LFO15" text:continue-numbering="true">
        <text:list-item>
          <text:p text:style-name="P29">Valutazione finale degli obiettivi personale area dirigenza e<text:s/>area comparto di AREU anno 2016</text:p>
        </text:list-item>
      </text:list>
      <text:p text:style-name="P30">L’Azienda sottopone al Nucleo di Valutazione le schede di valutazione<text:s/>conclusive<text:s/>inerenti la retribuzione di risultato, per l’esercizio 2016, del proprio personale della dirigenza<text:s/>e<text:s/>del personale dell’area del comparto.</text:p>
      <text:p text:style-name="P31">L’Organismo riceve da parte dei rappresentanti di AREU i chiarimenti richiesti in merito ad alcuni obiettivi, valuta positivamente l’attività svolta dall’Azienda e dal suo personale dirigente in relazione al processo di raggiungimento degli obiettivi.</text:p>
      <text:p text:style-name="P32">Il Nucleo di Valutazione<text:s/>delle Prestazioni, dopo aver analizzato il materiale distribuito, esprime il proprio parere favorevole in merito alle schede del personale dirigente visionate, ai criteri utilizzati e alle<text:s/>valutazioni finali attribuite. L’Organismo suggerisce all’Azienda alcune modalità operative migliorative per la redazione delle schede degli obiettivi di risultato che verranno assegnati per l’anno 2017.</text:p>
      <text:p text:style-name="P33">Il Nucleo, in relazione alla liquidazione dei saldi inerenti la produttività individuale e collettiva di risultato al personale dirigente di AREU, chiede all’Azienda di provvedervi nei tempi e secondo le specifiche modalità previste, indicativamente con gli emolumenti stipendiali del prossimo mese di<text:s/>marzo 201.</text:p>
      <text:list text:style-name="LFO15" text:continue-numbering="true">
        <text:list-item>
          <text:p text:style-name="P34">Valutazione finale degli obiettivi personale area dirigenza e area<text:s/>comparto del NUE 112 anno 2016</text:p>
        </text:list-item>
      </text:list>
      <text:p text:style-name="P35">L’Azienda sottopone al Nucleo di Valutazione le schede di valutazione inerenti la retribuzione di risultato, per l’esercizio 2016, del proprio personale della dirigenza e dell’area del comparto assegnato al NUE 112.</text:p>
      <text:p text:style-name="P36">Tutto ciò premesso l’Organismo riceve da parte dei rappresentanti dell’Azienda tutti i chiarimenti richiesti.</text:p>
      <text:p text:style-name="P37">Il Nucleo di Valutazione, in relazione alla liquidazione dei saldi inerenti la produttività individuale e collettiva di risultato al personale dirigente di AREU, chiede all’Azienda di provvedervi nei tempi e secondo le specifiche modalità previste, indicativamente con gli emolumenti stipendiali del prossimo mese di<text:s/>marzo 2017.</text:p>
      <text:list text:style-name="LFO15" text:continue-numbering="true">
        <text:list-item>
          <text:p text:style-name="P38">Valutazione finale degli obiettivi personale area dirigenza e area comparto delle AAT e delle SOREU anno 2016</text:p>
        </text:list-item>
      </text:list>
      <text:p text:style-name="P39">Vengono esposte al Nucleo di Valutazione<text:s/>delle Prestazioni<text:s/>le considerazioni e le modalità operative di valutazione utilizzate dalla Direzione di AREU, ai fini della valutazione dei singoli obiettivi assegnati alle Articolazioni Aziendali Territoriali - AAT e alle Sale Operative Regionali Emergenza Urgenza – SOREU di AREU per l’anno 2016.</text:p>
      <text:p text:style-name="P40">Le schede riepilogative di valutazione delle AAT e delle SOREU vengo presentate all’Organismo, al fine di poter meglio motivare, durante la disamina degli obiettivi, le valutazioni assegnate.</text:p>
      <text:p text:style-name="P41">L’Azienda ricorda che, al fine di condividere il percorso valutativo, a conclusione dell’iter di valutazione del primo semestre era stata mandata una nota esplicativa a tutte le AAT e SOREU nella quale erano stati evidenziati i risultati ottenuti e le eventuali criticità rilevate.</text:p>
      <text:p text:style-name="P42">In fase di rendicontazione finale degli obiettivi si osserva che l’andamento delle valutazioni di AAT e SOREU hanno mantenuto un trend costante o in crescita, in nessun caso in diminuzione.</text:p>
      <text:soft-page-break/>
      <text:p text:style-name="P43">Per quanto riguarda gli obiettivi assegnati alle SOREU il Nucleo di Valutazione rileva un alto livello di raggiungimento degli stessi.</text:p>
      <text:p text:style-name="P44">A supporto del materiale prodotto la Direzione di AREU fornisce tutti i chiarimenti richiesti e necessari per poter effettuare una compiuta valutazione degli obiettivi esaminati.</text:p>
      <text:p text:style-name="P45">Il Nucleo di Valutazione dopo aver ricevuto da parte dell’Azienda dei chiarimenti in merito ad alcuni obiettivi, ritiene positiva tutta l’attività di valutazione effettuata e ne condivide le graduazioni di raggiungimento assegnate per gli obiettivi alle AAT e alle SOREU da parte di AREU.</text:p>
      <text:p text:style-name="P46">Il range di raggiungimento degli obiettivi dell’anno 2016<text:s/>si attesta per le:</text:p>
      <text:p text:style-name="P47">AAT dal<text:s/>91% al 100%;</text:p>
      <text:p text:style-name="P48">SOREU dal 97% al<text:s/>100%;</text:p>
      <text:p text:style-name="P49">rilevando un miglioramento<text:s/>in relazione al<text:s/>raggiungimento degli obiettivi assegnati rispetto all’anno 2015<text:s/>(<text:bookmark-start text:name="OLE_LINK31"/><text:bookmark-start text:name="OLE_LINK32"/>AAT dal<text:s/>84,5% al<text:s/>100%<text:s/>e<text:s/>SOREU dal 91,5% al<text:s/>98,5%).</text:p>
      <text:p text:style-name="P50"><text:bookmark-end text:name="OLE_LINK31"/><text:bookmark-end text:name="OLE_LINK32"/>L’Azienda si impegna a trasmettere alle ASST<text:s/>e agli IRCCS di diritto pubblico competenti, in tempo utile, le percentuali di raggiungimento degli obiettivi, al fine di consentire alle stesse di effettuare la liquidazione delle risorse economiche legate al risultato degli obiettivi.</text:p>
      <text:list text:style-name="LFO15" text:continue-numbering="true">
        <text:list-item>
          <text:p text:style-name="P51">Valutazione finale degli obiettivi RAR anno 2016 del personale dirigente e del comparto dell’AREU, delle AAT e delle SOREU di AREU</text:p>
        </text:list-item>
      </text:list>
      <text:p text:style-name="P52">Vengono esposte al Nucleo di Valutazione le considerazioni e le modalità operative di valutazione utilizzate dalla Direzione di AREU, ai fini della valutazione degli obiettivi connessi alla RAR (Risorse Aggiuntive Regionali) assegnati al personale di AREU, e a quello delle Articolazioni Aziendali Territoriali - AAT e delle Sale Operative Regionali Emergenza Urgenza – SOREU di AREU per l’anno 2016.</text:p>
      <text:p text:style-name="P53">L’Organismo ricorda che per l’anno 2016<text:s/>le RAR, a seguito degli accordi sottoscritti tra la Direzione Generale<text:s/>Welfare<text:s/>e le Organizzazioni Sindacali rappresentative a livello regionale, sono stati individuati dei macro obiettivi all’interno dei quali le Azienda hanno dovuto individuare degli obiettivi da sviluppare e raggiungere.</text:p>
      <text:p text:style-name="P54">AREU ha individuato, a seguito anche dell’accordo raggiunto con le proprie OO.SS., quali progetti di miglioramento associati alle RAR 2016<text:s/>i seguenti progetti<text:s/>riferiti al MACRO OBIETTIVO 3: Efficientamento operativo e miglioramento qualitativo di aree di attività clinica, scientifica e amministrativa nonché dei servizi in genere, con particolare riguardo a:</text:p>
      <text:list text:style-name="LFO18" text:continue-numbering="true">
        <text:list-item>
          <text:p text:style-name="P55">sviluppo protocolli operativi per la comunicazione interna ed esterna (anche riguardo all’accoglienza dei pazienti);</text:p>
        </text:list-item>
        <text:list-item>
          <text:p text:style-name="P56">sviluppo protocolli/procedure per la prevenzione di errori clinici e/o scientifici;</text:p>
        </text:list-item>
        <text:list-item>
          <text:p text:style-name="P57">riqualificazione dei percorsi diagnostico-terapeutici nell’ottica della ricompattazione dell’offerta.</text:p>
        </text:list-item>
      </text:list>
      <text:p text:style-name="P58"><text:span text:style-name="T59">PROGETTO AZIENDALE N. 1</text:span><text:span text:style-name="T60"><text:s/></text:span></text:p>
      <text:p text:style-name="P61">PERSONALE INTERESSATO:<text:s/></text:p>
      <text:p text:style-name="P62">•<text:tab/>Direzione AREU</text:p>
      <text:p text:style-name="P63">•<text:tab/>Direzione sanitaria e sistemi informativi</text:p>
      <text:p text:style-name="P64">•<text:tab/>Tutto il personale delle AAT e delle SOREU.</text:p>
      <text:p text:style-name="P65">DESCRIZIONE DEL PROGETTO</text:p>
      <text:soft-page-break/>
      <text:p text:style-name="P66">Portale GAMES (Gestione Assistenza Manifestazione ed Eventi Sportivi)</text:p>
      <text:p text:style-name="P67">AREU rappresenta e presenta all’Organismo le relazioni predisposte dai rispettivi Dirigenti responsabili di cui ai precedenti progetti, dalle quali si evince la partecipazione del personale agli obiettivi e il raggiungimento degli stessi.<text:s/></text:p>
      <text:p text:style-name="P68"><text:span text:style-name="T69">PROGETTO AZIENDALE N. 2</text:span><text:span text:style-name="T70"><text:s/></text:span></text:p>
      <text:p text:style-name="P71">PERSONALE INTERESSATO:<text:s/></text:p>
      <text:p text:style-name="P72">Tutto il personale afferente al Servizio NUE 112 (Direzione AREU e CUR NUE 112).<text:s/></text:p>
      <text:p text:style-name="P73">DESCRIZIONE DEL PROGETTO</text:p>
      <text:p text:style-name="P74">L’attività del Servizio NUE 112 è caratterizzata dalla messa in atto quotidiana di processi disciplinati da specifiche istruzioni operative (IOP) che tutti gli Operatori Tecnici e Referenti di Turno sono tenuti a conoscere e applicare. Nella pratica quotidiana, seppur nel rispetto delle IOP, a volte si evidenziano complessità nell’attuazione delle indicazioni prescritte.</text:p>
      <text:p text:style-name="P75">L’obiettivo del progetto è di organizzare incontri tra Responsabile di Struttura, Referenti di Turno e operatori tecnici dedicati alla discussione di situazioni critiche o in cui sono emerse delle ambiguità nell’interpretazione/applicazione delle IOP, tali da richiedere un’analisi congiunta al fine di individuare eventuali azioni di miglioramento sulle modalità operative adottate.</text:p>
      <text:p text:style-name="P76">La Direzione di AREU fornisce<text:s/>al Nucleo di Valutazione delle Prestazioni due specifiche schede contenenti la rendicontazione relativa ai due predetti progetti e ha fornito<text:s/>tutti i chiarimenti richiesti e necessari per poter effettuare una compiuta valutazione degli obiettivi esaminati.</text:p>
      <text:p text:style-name="P77">Il Nucleo di Valutazione delle prestazioni<text:s/>dopo aver ricevuto da parte dell’Azienda dei chiarimenti in merito ad alcuni obiettivi, ritiene positiva tutta l’attività di valutazione effettuata e ne condivide le graduazioni di raggiungimento assegnate per le RAR al personale dell’AREU, delle AAT e delle SOREU da parte di AREU.</text:p>
      <text:p text:style-name="P78">L’Azienda si impegna a trasmettere alle Aziende Socio Sanitarie Territoriali competenti e all’IRCCS San Matteo di Pavia, in tempo utile, le comunicazioni inerenti il raggiungimento degli obiettivi, al fine di consentire alle stesse di effettuare la liquidazione delle risorse economiche legate al risultato degli obiettivi.</text:p>
      <text:p text:style-name="P79">Il Nucleo di Valutazione, in relazione alla liquidazione dei saldi inerenti le RAR 2016<text:s/>chiede all’Azienda di provvedervi nei tempi e secondo le specifiche modalità previste, indicativamente con gli emolumenti stipendiali del prossimo mese di marzo 2017.</text:p>
      <text:list text:style-name="LFO15" text:continue-numbering="true">
        <text:list-item>
          <text:p text:style-name="P80">Varie ed eventuali</text:p>
        </text:list-item>
      </text:list>
      <text:p text:style-name="P81">Nulla da dichiarare.</text:p>
      <text:p text:style-name="P82">Il Presidente del Nucleo, nel confermare la data della prossima seduta per il giorno<text:s/>27<text:s/>marzo<text:s/>2017<text:s/>alle ore<text:s/>14.30, presso<text:s/>la sede dell'AREU, propone il seguente ordine del giorno:</text:p>
      <text:list text:style-name="LFO16" text:continue-numbering="true">
        <text:list-item>
          <text:p text:style-name="P83">Adempimenti del Nucleo di Valutazione delle Prestazioni delibera n. 1310/2016 del 28 dicembre 2106, ha adottato “Prime Linee guida recanti indicazioni sull’attuazione degli obblighi di pubblicità, trasparenza e diffusione di informazioni contenute nel d.lgs. 33/2013 come modificato dal d.lgs. <text:s/>97/2016”;</text:p>
        </text:list-item>
        <text:list-item>
          <text:p text:style-name="P84">Piano delle Performance AREU anno 2017 e rendicontazione degli obiettivi fissati per l’anno 2016;</text:p>
        </text:list-item>
        <text:list-item>
          <text:p text:style-name="P85">Varie ed eventuali.</text:p>
        </text:list-item>
      </text:list>
      <text:soft-page-break/>
      <text:p text:style-name="P86">La seduta termina<text:s/>alle ore<text:s/>16.40.</text:p>
      <text:p text:style-name="P87">Letto, approvato e sottoscritto.</text:p>
      <text:p text:style-name="P88"><text:span text:style-name="T89">Prof. Dott. Andrea Francesconi<text:s/></text:span><text:span text:style-name="T90"><text:tab/>Presidente</text:span><text:span text:style-name="T91"><text:tab/></text:span><text:span text:style-name="T92"><text:tab/></text:span><text:span text:style-name="T93"><text:tab/></text:span><text:span text:style-name="T94">_________________________</text:span><text:span text:style-name="T95">_</text:span><text:span text:style-name="T96">__</text:span><text:span text:style-name="T97">__</text:span></text:p>
      <text:p text:style-name="P98"><text:span text:style-name="T99">Dott.<text:s/></text:span><text:span text:style-name="T100">Mirco de Privitellio</text:span><text:span text:style-name="T101"><text:tab/></text:span><text:span text:style-name="T102"><text:tab/></text:span><text:span text:style-name="T103">Componente effettivo</text:span><text:span text:style-name="T104"><text:tab/></text:span><text:span text:style-name="T105">_________________________</text:span><text:span text:style-name="T106">_</text:span><text:span text:style-name="T107">__</text:span><text:span text:style-name="T108">__</text:span></text:p>
      <text:p text:style-name="P109"><text:span text:style-name="T110">Dott. Paolo Rotondi</text:span><text:span text:style-name="T111"><text:tab/></text:span><text:span text:style-name="T112"><text:tab/></text:span><text:span text:style-name="T113"><text:tab/></text:span><text:span text:style-name="T114">Componente effettivo</text:span><text:span text:style-name="T115"><text:tab/>_________________________</text:span><text:span text:style-name="T116">_</text:span><text:span text:style-name="T117">__</text:span><text:span text:style-name="T11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0in"/>
        </style:tab-stops>
      </style:paragraph-properties>
      <style:text-properties style:font-name="Times New Roman" style:font-name-asian="Times New Roman"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3.934in">
        <style:tab-stops>
          <style:tab-stop style:type="left" style:position="-3.934in"/>
        </style:tab-stops>
      </style:paragraph-properties>
      <style:text-properties style:font-name="Times New Roman"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in"/>
        </style:tab-stops>
      </style:paragraph-properties>
      <style:text-properties style:font-name="Times New Roman" fo:font-size="8pt" style:font-size-asian="8pt" style:text-underline-type="single" style:text-underline-style="solid" style:text-underline-width="auto" style:text-underline-mode="continuous" fo:hyphenate="false"/>
    </style:style>
    <style:style style:name="Normale" style:display-name="Normale" style:family="paragraph">
      <style:text-properties style:font-name="Cambria" style:font-name-asian="MS Mincho"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text-properties style:font-name="Century Gothic"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entury Gothic"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atterepredefinitoparagrafo" style:display-name="Carattere predefinito paragrafo" style:family="text"/>
    <style:style style:name="CarattereCarattere1" style:display-name="Carattere Carattere1" style:family="text" style:parent-style-name="Caratterepredefinitoparagrafo"/>
    <style:style style:name="CarattereCarattere" style:display-name="Carattere Carattere"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complex="Tahoma" fo:font-size="14pt" style:font-size-asian="14pt" style:font-size-complex="14pt" fo:hyphenate="false"/>
    </style:style>
    <style:style style:name="Corpodeltesto1" style:display-name="Corpo del testo1" style:family="paragraph" style:parent-style-name="Normale">
      <style:text-properties style:font-name="Times New Roman" style:font-name-asian="Times New Roman" fo:font-size="26pt" style:font-size-asian="26pt" style:font-size-complex="10pt" fo:hyphenate="false"/>
    </style:style>
    <style:style style:name="Elenco" style:display-name="Elenco" style:family="paragraph" style:parent-style-name="Corpodeltesto1">
      <style:paragraph-properties fo:margin-bottom="0.0833in"/>
      <style:text-properties style:font-name-complex="Tahoma" fo:font-size="12pt" style:font-size-asian="12pt" style:font-size-complex="12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text-indent="0.4916in"/>
      <style:text-properties style:font-name="Book Antiqua" fo:font-size="10pt" style:font-size-asian="10pt" fo:hyphenate="false"/>
    </style:style>
    <style:style style:name="Corpodeltesto21" style:display-name="Corpo del testo 21" style:family="paragraph" style:parent-style-name="Normale">
      <style:paragraph-properties fo:text-align="justify" fo:margin-right="4.2923in"/>
      <style:text-properties style:font-name="Times New Roman" fo:font-size="11pt" style:font-size-asian="11pt" fo:hyphenate="false"/>
    </style:style>
    <style:style style:name="Corpodeltesto31" style:display-name="Corpo del testo 31" style:family="paragraph" style:parent-style-name="Normale">
      <style:paragraph-properties fo:text-align="justify"/>
      <style:text-properties style:font-name="Times New Roman"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ar" style:country-asian="SA"/>
    </style:style>
    <style:style style:name="PièdipaginaCarattere" style:display-name="Piè di pagina Carattere" style:family="text">
      <style:text-properties style:font-name="Cambria" style:font-name-asian="Cambria"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entury Gothic" style:font-name-asian="Times New Roman" style:font-name-complex="Cambri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entury Gothic" style:font-name-asian="MS Mincho"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entury Gothic" style:font-name-asian="MS Mincho"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entury Gothic" style:font-name-asian="MS Mincho"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Century Gothic"/>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23in" style:print-orientation="portrait" fo:margin-top="0.3937in" fo:margin-left="0.5909in" fo:margin-bottom="0.2777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9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entury Gothic" fo:font-size="9pt" style:font-size-asian="9pt" style:font-size-complex="9pt"/>
    </style:style>
    <style:style style:name="T4" style:parent-style-name="Car.predefinitoparagrafo" style:family="text">
      <style:text-properties style:font-name="Century Gothic" fo:font-size="9pt" style:font-size-asian="9pt" style:font-size-complex="9pt"/>
    </style:style>
    <style:style style:name="T5" style:parent-style-name="Car.predefinitoparagrafo" style:family="text">
      <style:text-properties style:font-name="Century Gothic" fo:font-size="9pt" style:font-size-asian="9pt" style:font-size-complex="9pt"/>
    </style:style>
    <style:style style:name="T6" style:parent-style-name="Car.predefinitoparagrafo" style:family="text">
      <style:text-properties style:font-name="Century Gothic" fo:font-size="9pt" style:font-size-asian="9pt" style:font-size-complex="9pt"/>
    </style:style>
    <style:style style:name="P7" style:parent-style-name="Intestazione" style:family="paragraph">
      <style:paragraph-properties>
        <style:tab-stops>
          <style:tab-stop style:type="center" style:position="3.3465in"/>
          <style:tab-stop style:type="right" style:position="6.4972in"/>
        </style:tab-stops>
      </style:paragraph-properties>
    </style:style>
    <style:style style:name="P8" style:parent-style-name="Intestazione" style:family="paragraph">
      <style:paragraph-properties>
        <style:tab-stops>
          <style:tab-stop style:type="center" style:position="3.3465in"/>
          <style:tab-stop style:type="right" style:position="6.4972in"/>
        </style:tab-stops>
      </style:paragraph-properties>
    </style:style>
    <style:style style:name="P9"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Pag.<text:s/></text:span><text:span text:style-name="T4"><text:page-number style:num-format="1" text:fixed="false">4</text:page-number></text:span><text:span text:style-name="T5"><text:s/>di<text:s/></text:span><text:span text:style-name="T6"><text:page-count style:num-format="1">5</text:page-count></text:span></text:p>
        <text:p text:style-name="Pièdipagina"/>
      </style:footer>
    </style:master-page>
    <style:master-page style:next-style-name="MP0" style:name="MPF0" style:page-layout-name="PL0">
      <style:header>
        <text:p text:style-name="P7"><draw:frame draw:z-index="251657728" draw:style-name="a0" draw:name="Immagine 2" text:anchor-type="paragraph" svg:x="5.44722in" svg:y="0.04792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8"/>
      </style:header>
      <style:footer>
        <text:p text:style-name="P9"><draw:frame draw:style-name="a2" draw:name="Immagine 4" text:anchor-type="as-char" svg:x="0in" svg:y="0in" svg:width="5.97222in" svg:height="0.4791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bonico</meta:initial-creator>
    <dc:creator>a.albonico</dc:creator>
    <meta:creation-date>2017-04-20T09:05:00Z</meta:creation-date>
    <dc:date>2017-04-20T09:05:00Z</dc:date>
    <meta:print-date>2017-02-09T10:10:00Z</meta:print-date>
    <meta:template xlink:href="AREU_118+112.dotx" xlink:type="simple"/>
    <meta:editing-cycles>2</meta:editing-cycles>
    <meta:editing-duration>PT0S</meta:editing-duration>
    <meta:document-statistic meta:page-count="5" meta:paragraph-count="23" meta:word-count="1747" meta:character-count="11687" meta:row-count="83" meta:non-whitespace-character-count="9963"/>
  </office:meta>
</office:document-meta>
</file>