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Excel_BuiltIn_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Excel_BuiltIn_Comm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C0C0C0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Excel_BuiltIn_Comma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gg_30_6_16" table:style-name="ta1" table:print-ranges="_agg_30_6_16.A1:_agg_30_6_16.E22">
        <table:table-column table:style-name="co1" table:default-cell-style-name="ce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52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8">
            <text:p>ANNO <text:s text:c="4"/>2016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2">
          <table:table-cell office:value-type="string" table:style-name="ce3">
            <text:p>DIRIGENTE</text:p>
          </table:table-cell>
          <table:table-cell office:value-type="string" table:style-name="ce4">
            <text:p>QUALIFICA</text:p>
          </table:table-cell>
          <table:table-cell office:value-type="string" table:style-name="ce4">
            <text:p>RETRIBUZIONE <text:s/>TABELLARE</text:p>
          </table:table-cell>
          <table:table-cell office:value-type="string" table:style-name="ce4">
            <text:p>RETRIBUZIONE <text:s text:c="5"/>DI POSIZIONE</text:p>
          </table:table-cell>
          <table:table-cell office:value-type="string" table:style-name="ce4">
            <text:p>INDENNITA' <text:s/>FISSE E <text:s/>CONTINUATIVE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office:value-type="string" table:style-name="ce5">
            <text:p>ALBONICO ANDREA</text:p>
          </table:table-cell>
          <table:table-cell office:value-type="string" table:style-name="ce6">
            <text:p>DIRIGENTE <text:s/>AMMINISTRATIVO</text:p>
          </table:table-cell>
          <table:table-cell office:value-type="float" office:value="43310.93" table:style-name="ce7">
            <text:p>43.310.93<text:s/></text:p>
          </table:table-cell>
          <table:table-cell office:value-type="float" office:value="19060.47" table:style-name="ce7">
            <text:p>19.060.47<text:s/></text:p>
          </table:table-cell>
          <table:table-cell office:value-type="float" office:value="10532.73" table:style-name="ce7">
            <text:p>10.532.73<text:s/></text:p>
          </table:table-cell>
          <table:table-cell table:number-columns-repeated="30" table:style-name="ce2"/>
          <table:table-cell table:number-columns-repeated="16349" table:style-name="ce8"/>
        </table:table-row>
        <table:table-row table:style-name="ro3">
          <table:table-cell office:value-type="string" table:style-name="ce9">
            <text:p>ANDREASSI AIDA</text:p>
          </table:table-cell>
          <table:table-cell office:value-type="string" table:style-name="ce6">
            <text:p>DIRIGENTE <text:s/>MEDICO</text:p>
          </table:table-cell>
          <table:table-cell office:value-type="float" office:value="43310.93" table:style-name="ce7">
            <text:p>43.310.93<text:s/></text:p>
          </table:table-cell>
          <table:table-cell office:value-type="float" office:value="22930.959999999999" table:style-name="ce7">
            <text:p>22.930.96<text:s/></text:p>
          </table:table-cell>
          <table:table-cell office:value-type="float" office:value="37398.400000000001" table:style-name="ce7">
            <text:p>37.398.40<text:s/></text:p>
          </table:table-cell>
          <table:table-cell table:number-columns-repeated="30" table:style-name="ce2"/>
          <table:table-cell table:number-columns-repeated="16349" table:style-name="ce8"/>
        </table:table-row>
        <table:table-row table:style-name="ro3">
          <table:table-cell office:value-type="string" table:style-name="ce5">
            <text:p>BASSOTTO OROLOGET BETTINA</text:p>
          </table:table-cell>
          <table:table-cell office:value-type="string" table:style-name="ce10">
            <text:p>DIRIGENTE <text:s/>AMMINISTRATIVO in comando (a tempo determinato) da altra Azienda</text:p>
          </table:table-cell>
          <table:table-cell office:value-type="string" table:style-name="ce11">
            <text:p>( ** )</text:p>
          </table:table-cell>
          <table:table-cell office:value-type="string" table:style-name="ce12">
            <text:p>18.464 <text:s text:c="13"/>(parte variabile)</text:p>
          </table:table-cell>
          <table:table-cell office:value-type="string" table:style-name="ce11">
            <text:p>( ** )</text:p>
          </table:table-cell>
          <table:table-cell table:number-columns-repeated="30" table:style-name="ce2"/>
          <table:table-cell table:number-columns-repeated="16349" table:style-name="ce13"/>
        </table:table-row>
        <table:table-row table:style-name="ro3">
          <table:table-cell office:value-type="string" table:style-name="ce9">
            <text:p>BRAMBILLA PIERO MARIA</text:p>
          </table:table-cell>
          <table:table-cell office:value-type="string" table:style-name="ce14">
            <text:p>DIRIGENTE <text:s/>TECNICO</text:p>
          </table:table-cell>
          <table:table-cell office:value-type="float" office:value="43310.93" table:style-name="ce7">
            <text:p>43.310.93<text:s/></text:p>
          </table:table-cell>
          <table:table-cell office:value-type="float" office:value="26686.400000000001" table:style-name="ce7">
            <text:p>26.686.40<text:s/></text:p>
          </table:table-cell>
          <table:table-cell office:value-type="float" office:value="10532.73" table:style-name="ce7">
            <text:p>10.532.73<text:s/></text:p>
          </table:table-cell>
          <table:table-cell table:number-columns-repeated="30" table:style-name="ce2"/>
          <table:table-cell table:number-columns-repeated="16349" table:style-name="ce8"/>
        </table:table-row>
        <table:table-row table:style-name="ro3">
          <table:table-cell office:value-type="string" table:style-name="ce9">
            <text:p>COLOMBI LUCIA<text:s text:c="10"/></text:p>
          </table:table-cell>
          <table:table-cell office:value-type="string" table:style-name="ce14">
            <text:p>DIRIGENTE DELLE PROF.NI SANITARIE</text:p>
          </table:table-cell>
          <table:table-cell office:value-type="float" office:value="43310.93" table:style-name="ce7">
            <text:p>43.310.93<text:s/></text:p>
          </table:table-cell>
          <table:table-cell office:value-type="float" office:value="14320.25" table:style-name="ce15">
            <text:p>14.320.25<text:s/></text:p>
          </table:table-cell>
          <table:table-cell office:value-type="float" office:value="11798" table:style-name="ce15">
            <text:p>11.798.00<text:s/></text:p>
          </table:table-cell>
          <table:table-cell table:number-columns-repeated="30" table:style-name="ce2"/>
          <table:table-cell table:number-columns-repeated="16349" table:style-name="ce8"/>
        </table:table-row>
        <table:table-row table:style-name="ro3">
          <table:table-cell office:value-type="string" table:style-name="ce9">
            <text:p>CORBETTA CRISTINA</text:p>
          </table:table-cell>
          <table:table-cell office:value-type="string" table:style-name="ce14">
            <text:p>DIRIGENTE AMMINISTRATIVO tempo determinato ex 15 septies</text:p>
          </table:table-cell>
          <table:table-cell office:value-type="float" office:value="43310.93" table:style-name="ce7">
            <text:p>43.310.93<text:s/></text:p>
          </table:table-cell>
          <table:table-cell office:value-type="float" office:value="11674.78" table:style-name="ce7">
            <text:p>11.674.78<text:s/></text:p>
          </table:table-cell>
          <table:table-cell office:value-type="float" office:value="314.73" table:style-name="ce7">
            <text:p>314.73<text:s/></text:p>
          </table:table-cell>
          <table:table-cell table:number-columns-repeated="30" table:style-name="ce2"/>
          <table:table-cell table:number-columns-repeated="16349" table:style-name="ce8"/>
        </table:table-row>
        <table:table-row table:style-name="ro3">
          <table:table-cell office:value-type="string" table:style-name="ce9">
            <text:p>DASSI GABRIELE</text:p>
          </table:table-cell>
          <table:table-cell office:value-type="string" table:style-name="ce14">
            <text:p>DIRIGENTE <text:s/>TECNICO tempo determinato sino al 31/12/2016</text:p>
          </table:table-cell>
          <table:table-cell office:value-type="float" office:value="43310.93" table:style-name="ce7">
            <text:p>43.310.93<text:s/></text:p>
          </table:table-cell>
          <table:table-cell office:value-type="float" office:value="651.29" table:style-name="ce16">
            <text:p>651.29<text:s/></text:p>
          </table:table-cell>
          <table:table-cell office:value-type="float" office:value="314.73" table:style-name="ce16">
            <text:p>314.73<text:s/></text:p>
          </table:table-cell>
          <table:table-cell table:number-columns-repeated="30" table:style-name="ce2"/>
          <table:table-cell table:number-columns-repeated="16349" table:style-name="ce8"/>
        </table:table-row>
        <table:table-row table:style-name="ro3">
          <table:table-cell office:value-type="string" table:style-name="ce5">
            <text:p>FAVETTI STEFANIA</text:p>
          </table:table-cell>
          <table:table-cell office:value-type="string" table:style-name="ce17">
            <text:p>DIRIGENTE <text:s/>AMMINISTRATIVO tempo determinato</text:p>
          </table:table-cell>
          <table:table-cell office:value-type="float" office:value="43310.93" table:style-name="ce7">
            <text:p>43.310.93<text:s/></text:p>
          </table:table-cell>
          <table:table-cell office:value-type="float" office:value="728.65" table:style-name="ce7">
            <text:p>728.65<text:s/></text:p>
          </table:table-cell>
          <table:table-cell office:value-type="float" office:value="314.73" table:style-name="ce7">
            <text:p>314.73<text:s/></text:p>
          </table:table-cell>
          <table:table-cell table:number-columns-repeated="30" table:style-name="ce2"/>
          <table:table-cell table:number-columns-repeated="16349" table:style-name="ce13"/>
        </table:table-row>
        <table:table-row table:style-name="ro3">
          <table:table-cell office:value-type="string" table:style-name="ce9">
            <text:p>GELMETTI MARCO MICHELE</text:p>
          </table:table-cell>
          <table:table-cell office:value-type="string" table:style-name="ce14">
            <text:p>DIRIGENTE <text:s/>AMMINISTRATIVO</text:p>
          </table:table-cell>
          <table:table-cell office:value-type="float" office:value="43310.93" table:style-name="ce7">
            <text:p>43.310.93<text:s/></text:p>
          </table:table-cell>
          <table:table-cell office:value-type="float" office:value="19285.89" table:style-name="ce18">
            <text:p>19.285.89<text:s/></text:p>
          </table:table-cell>
          <table:table-cell office:value-type="float" office:value="10532.73" table:style-name="ce18">
            <text:p>10.532.73<text:s/></text:p>
          </table:table-cell>
          <table:table-cell table:number-columns-repeated="30" table:style-name="ce2"/>
          <table:table-cell table:number-columns-repeated="16349" table:style-name="ce8"/>
        </table:table-row>
        <table:table-row table:style-name="ro3">
          <table:table-cell office:value-type="string" table:style-name="ce5">
            <text:p>KETTE FULVIO</text:p>
          </table:table-cell>
          <table:table-cell office:value-type="string" table:style-name="ce19">
            <text:p>DIRIGENTE <text:s/>MEDICO tempo determinato sino al 24/3/2016</text:p>
          </table:table-cell>
          <table:table-cell office:value-type="float" office:value="13492.98" table:style-name="ce15">
            <text:p>13.492.98<text:s/></text:p>
          </table:table-cell>
          <table:table-cell office:value-type="float" office:value="3091.51" table:style-name="ce15">
            <text:p>3.091.51<text:s/></text:p>
          </table:table-cell>
          <table:table-cell office:value-type="float" office:value="12753.98" table:style-name="ce20">
            <text:p>12.753.98<text:s/></text:p>
          </table:table-cell>
          <table:table-cell table:number-columns-repeated="30" table:style-name="ce2"/>
          <table:table-cell table:number-columns-repeated="16349" table:style-name="ce21"/>
        </table:table-row>
        <table:table-row table:style-name="ro4">
          <table:table-cell office:value-type="string" table:style-name="ce9">
            <text:p>LOCATELLI ALDO<text:s text:c="48"/></text:p>
          </table:table-cell>
          <table:table-cell office:value-type="string" table:style-name="ce14">
            <text:p>DIRIGENTE <text:s/>PROFESSIONALE</text:p>
          </table:table-cell>
          <table:table-cell office:value-type="float" office:value="43310.93" table:style-name="ce7">
            <text:p>43.310.93<text:s/></text:p>
          </table:table-cell>
          <table:table-cell office:value-type="float" office:value="13511.87" table:style-name="ce15">
            <text:p>13.511.87<text:s/></text:p>
          </table:table-cell>
          <table:table-cell office:value-type="float" office:value="314.73" table:style-name="ce22">
            <text:p>314.73</text:p>
          </table:table-cell>
          <table:table-cell table:number-columns-repeated="30" table:style-name="ce2"/>
          <table:table-cell table:number-columns-repeated="16349" table:style-name="ce8"/>
        </table:table-row>
        <table:table-row table:style-name="ro5">
          <table:table-cell office:value-type="string" table:style-name="ce9">
            <text:p>MACCAGNI LAURA</text:p>
          </table:table-cell>
          <table:table-cell office:value-type="string" table:style-name="ce14">
            <text:p>DIRIGENTE <text:s/>AMMINISTRATIVO tempo determinato sino al 31/12/2016</text:p>
          </table:table-cell>
          <table:table-cell office:value-type="float" office:value="43310.93" table:style-name="ce7">
            <text:p>43.310.93<text:s/></text:p>
          </table:table-cell>
          <table:table-cell office:value-type="float" office:value="728.65" table:style-name="ce7">
            <text:p>728.65<text:s/></text:p>
          </table:table-cell>
          <table:table-cell office:value-type="float" office:value="314.73" table:style-name="ce7">
            <text:p>314.73<text:s/></text:p>
          </table:table-cell>
          <table:table-cell table:number-columns-repeated="30" table:style-name="ce2"/>
          <table:table-cell table:number-columns-repeated="16349" table:style-name="ce8"/>
        </table:table-row>
        <table:table-row table:style-name="ro3">
          <table:table-cell office:value-type="string" table:style-name="ce9">
            <text:p>MAIROV ANRI MARSEL ARONOV</text:p>
          </table:table-cell>
          <table:table-cell office:value-type="string" table:style-name="ce14">
            <text:p>DIRIGENTE <text:s/>MEDICO</text:p>
          </table:table-cell>
          <table:table-cell office:value-type="float" office:value="43310.93" table:style-name="ce7">
            <text:p>43.310.93<text:s/></text:p>
          </table:table-cell>
          <table:table-cell office:value-type="float" office:value="17576.39" table:style-name="ce7">
            <text:p>17.576.39<text:s/></text:p>
          </table:table-cell>
          <table:table-cell office:value-type="float" office:value="42980.99" table:style-name="ce7">
            <text:p>42.980.99<text:s/></text:p>
          </table:table-cell>
          <table:table-cell table:number-columns-repeated="30" table:style-name="ce2"/>
          <table:table-cell table:number-columns-repeated="16349" table:style-name="ce8"/>
        </table:table-row>
        <table:table-row table:style-name="ro3">
          <table:table-cell office:value-type="string" table:style-name="ce9">
            <text:p>MIGLIORI MAURIZIO<text:s text:c="12"/></text:p>
          </table:table-cell>
          <table:table-cell office:value-type="string" table:style-name="ce6">
            <text:p>DIRIGENTE <text:s/>MEDICO</text:p>
          </table:table-cell>
          <table:table-cell office:value-type="float" office:value="43310.93" table:style-name="ce7">
            <text:p>43.310.93<text:s/></text:p>
          </table:table-cell>
          <table:table-cell office:value-type="float" office:value="12750.79" table:style-name="ce7">
            <text:p>12.750.79<text:s/></text:p>
          </table:table-cell>
          <table:table-cell office:value-type="float" office:value="28032.03" table:style-name="ce7">
            <text:p>28.032.03<text:s/></text:p>
          </table:table-cell>
          <table:table-cell table:number-columns-repeated="30" table:style-name="ce2"/>
          <table:table-cell table:number-columns-repeated="16349" table:style-name="ce8"/>
        </table:table-row>
        <table:table-row table:style-name="ro3">
          <table:table-cell office:value-type="string" table:style-name="ce5">
            <text:p>SIRONI STEFANO</text:p>
          </table:table-cell>
          <table:table-cell office:value-type="string" table:style-name="ce10">
            <text:p>DIRIGENTE <text:s/>DELLE PROF.NI SANITARIE tempo determinato</text:p>
          </table:table-cell>
          <table:table-cell office:value-type="float" office:value="43310.93" table:style-name="ce7">
            <text:p>43.310.93<text:s/></text:p>
          </table:table-cell>
          <table:table-cell office:value-type="float" office:value="728.65" table:style-name="ce7">
            <text:p>728.65<text:s/></text:p>
          </table:table-cell>
          <table:table-cell office:value-type="float" office:value="314.73" table:style-name="ce7">
            <text:p>314.73<text:s/></text:p>
          </table:table-cell>
          <table:table-cell table:number-columns-repeated="30" table:style-name="ce2"/>
          <table:table-cell table:number-columns-repeated="16349" table:style-name="ce13"/>
        </table:table-row>
        <table:table-row table:style-name="ro3">
          <table:table-cell office:value-type="string" table:style-name="ce9">
            <text:p>STUCCHI FILIPPO MARIA</text:p>
          </table:table-cell>
          <table:table-cell office:value-type="string" table:style-name="ce14">
            <text:p>DIRIGENTE <text:s/>AMMINISTRATIVO</text:p>
          </table:table-cell>
          <table:table-cell office:value-type="string" table:style-name="ce7">
            <text:p>(***)</text:p>
          </table:table-cell>
          <table:table-cell office:value-type="string" table:style-name="ce7">
            <text:p>(***)</text:p>
          </table:table-cell>
          <table:table-cell office:value-type="string" table:style-name="ce7">
            <text:p>(***)</text:p>
          </table:table-cell>
          <table:table-cell table:number-columns-repeated="30" table:style-name="ce2"/>
          <table:table-cell table:number-columns-repeated="16349" table:style-name="ce8"/>
        </table:table-row>
        <table:table-row table:style-name="ro3">
          <table:table-cell office:value-type="string" table:style-name="ce9">
            <text:p>TONOLINI MASSIMILIANO</text:p>
          </table:table-cell>
          <table:table-cell office:value-type="string" table:style-name="ce6">
            <text:p>DIRIGENTE <text:s/>TECNICO</text:p>
          </table:table-cell>
          <table:table-cell office:value-type="float" office:value="43310.93" table:style-name="ce7">
            <text:p>43.310.93<text:s/></text:p>
          </table:table-cell>
          <table:table-cell office:value-type="float" office:value="24081.07" table:style-name="ce7">
            <text:p>24.081.07<text:s/></text:p>
          </table:table-cell>
          <table:table-cell office:value-type="float" office:value="10532.73" table:style-name="ce7">
            <text:p>10.532.73<text:s/></text:p>
          </table:table-cell>
          <table:table-cell table:number-columns-repeated="30" table:style-name="ce2"/>
          <table:table-cell table:number-columns-repeated="16349" table:style-name="ce8"/>
        </table:table-row>
        <table:table-row table:style-name="ro3">
          <table:table-cell office:value-type="string" table:style-name="ce5">
            <text:p>VILLA GUIDO</text:p>
          </table:table-cell>
          <table:table-cell office:value-type="string" table:style-name="ce19">
            <text:p>DIRIGENTE <text:s/>MEDICO in servizio dal 15/3/2016</text:p>
          </table:table-cell>
          <table:table-cell office:value-type="float" office:value="37869.19" table:style-name="ce15">
            <text:p>37.869.19<text:s/></text:p>
          </table:table-cell>
          <table:table-cell office:value-type="float" office:value="9364.4699999999993" table:style-name="ce15">
            <text:p>9.364.47<text:s/></text:p>
          </table:table-cell>
          <table:table-cell office:value-type="float" office:value="23571.48" table:style-name="ce15">
            <text:p>23.571.48<text:s/></text:p>
          </table:table-cell>
          <table:table-cell table:number-columns-repeated="30" table:style-name="ce2"/>
          <table:table-cell table:number-columns-repeated="16349" table:style-name="ce13"/>
        </table:table-row>
        <table:table-row table:style-name="ro3">
          <table:table-cell office:value-type="string" table:style-name="ce9">
            <text:p>ZAMBRONI ALEX</text:p>
          </table:table-cell>
          <table:table-cell office:value-type="string" table:style-name="ce19">
            <text:p>DIRIGENTE <text:s/>PROFESSIONALE tempo determinato</text:p>
          </table:table-cell>
          <table:table-cell office:value-type="float" office:value="19708.77" table:style-name="ce7">
            <text:p>19.708.77<text:s/></text:p>
          </table:table-cell>
          <table:table-cell office:value-type="float" office:value="9098.59" table:style-name="ce15">
            <text:p>9.098.59<text:s/></text:p>
          </table:table-cell>
          <table:table-cell office:value-type="float" office:value="314.73" table:style-name="ce15">
            <text:p>314.73<text:s/></text:p>
          </table:table-cell>
          <table:table-cell table:number-columns-repeated="30" table:style-name="ce2"/>
          <table:table-cell table:number-columns-repeated="16349" table:style-name="ce8"/>
        </table:table-row>
        <table:table-row table:style-name="ro3">
          <table:table-cell office:value-type="string" table:style-name="ce9">
            <text:p>ZUCCHINALI ELEONORA<text:s text:c="31"/></text:p>
          </table:table-cell>
          <table:table-cell office:value-type="string" table:style-name="ce6">
            <text:p>DIRIGENTE <text:s/>AMMINISTRATIVO</text:p>
          </table:table-cell>
          <table:table-cell office:value-type="float" office:value="43310.93" table:style-name="ce7">
            <text:p>43.310.93<text:s/></text:p>
          </table:table-cell>
          <table:table-cell office:value-type="float" office:value="19058.259999999998" table:style-name="ce7">
            <text:p>19.058.26<text:s/></text:p>
          </table:table-cell>
          <table:table-cell office:value-type="float" office:value="10532.73" table:style-name="ce7">
            <text:p>10.532.73<text:s/></text:p>
          </table:table-cell>
          <table:table-cell table:number-columns-repeated="30" table:style-name="ce2"/>
          <table:table-cell table:number-columns-repeated="16349" table:style-name="ce8"/>
        </table:table-row>
        <table:table-row table:style-name="ro6">
          <table:table-cell table:style-name="ce2"/>
          <table:table-cell table:style-name="ce23"/>
          <table:table-cell table:number-columns-repeated="3" table:style-name="ce24"/>
          <table:table-cell table:number-columns-repeated="35" table:style-name="ce2"/>
          <table:table-cell table:number-columns-repeated="16344" table:style-name="ce1"/>
        </table:table-row>
        <table:table-row table:style-name="ro6">
          <table:table-cell table:style-name="ce2"/>
          <table:table-cell table:style-name="ce23"/>
          <table:table-cell table:number-columns-repeated="3" table:style-name="ce24"/>
          <table:table-cell table:number-columns-repeated="16379" table:style-name="ce1"/>
        </table:table-row>
        <table:table-row table:style-name="ro7">
          <table:table-cell table:style-name="ce8"/>
          <table:table-cell table:style-name="ce25"/>
          <table:table-cell table:number-columns-repeated="2" table:style-name="ce24"/>
          <table:table-cell table:style-name="ce26"/>
          <table:table-cell table:number-columns-repeated="16379" table:style-name="ce1"/>
        </table:table-row>
        <table:table-row table:style-name="ro8">
          <table:table-cell office:value-type="string" table:style-name="ce8">
            <text:p>( ** ) La retribuzione fondamentale e le indennità fisse e continuative sono quelle dell' Azienda di appartenenza.</text:p>
          </table:table-cell>
          <table:table-cell table:style-name="ce25"/>
          <table:table-cell table:number-columns-repeated="2" table:style-name="ce24"/>
          <table:table-cell table:style-name="ce26"/>
          <table:table-cell table:number-columns-repeated="16379" table:style-name="ce1"/>
        </table:table-row>
        <table:table-row table:style-name="ro8">
          <table:table-cell office:value-type="string" table:style-name="ce27">
            <text:p>(***) Dipendente in aspettativa senza retribuzione</text:p>
          </table:table-cell>
          <table:table-cell table:style-name="ce25"/>
          <table:table-cell table:number-columns-repeated="3" table:style-name="ce24"/>
          <table:table-cell table:number-columns-repeated="16379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118110236220472in" style:print-orientation="landscape" style:print-page-order="ltr" style:first-page-number="continue" style:scale-to="8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.niso</meta:initial-creator>
    <dc:creator>n.sabbadini</dc:creator>
    <meta:creation-date>2016-07-21T11:13:09Z</meta:creation-date>
    <dc:date>2017-03-24T16:33:07Z</dc:date>
    <meta:print-date>2017-03-24T16:32:17Z</meta:print-date>
    <meta:editing-cycles>1</meta:editing-cycles>
    <meta:editing-duration>PT0S</meta:editing-duration>
  </office:meta>
</office:document-meta>
</file>