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background-color="#BCD6E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CD6E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CD6E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Excel_BuiltIn_Comma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12" style:family="table-cell" style:parent-style-name="Excel_BuiltIn_Comma" style:data-style-name="N3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Excel_BuiltIn_Comma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Excel_BuiltIn_Comma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Excel_BuiltIn_Comma" style:data-style-name="N37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font-size="8pt" style:font-size-asian="8pt" style:font-size-complex="8pt"/>
    </style:style>
    <style:style style:name="ce21" style:family="table-cell" style:parent-style-name="Excel_BuiltIn_Comma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Excel_BuiltIn_Comma" style:data-style-name="N37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4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1" style:family="table-cell" style:parent-style-name="Excel_BuiltIn_Comma" style:data-style-name="N37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Excel_BuiltIn_Comma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agg_31_12_17" table:style-name="ta1" table:print-ranges="_agg_31_12_17.A1:_agg_31_12_17.E24">
        <table:table-column table:style-name="co1" table:default-cell-style-name="ce2"/>
        <table:table-column table:style-name="co2" table:default-cell-style-name="ce28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3">
            <text:p>RETRIBUZIONI PERSONALE DIRIGENTE - ANNO <text:s text:c="4"/>2017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DIRIGENTE</text:p>
          </table:table-cell>
          <table:table-cell office:value-type="string" table:style-name="ce4">
            <text:p>QUALIFICA</text:p>
          </table:table-cell>
          <table:table-cell office:value-type="string" table:style-name="ce4">
            <text:p>RETRIBUZIONE <text:s/>TABELLARE</text:p>
          </table:table-cell>
          <table:table-cell office:value-type="string" table:style-name="ce5">
            <text:p>RETRIBUZIONE <text:s text:c="5"/>DI POSIZIONE</text:p>
          </table:table-cell>
          <table:table-cell office:value-type="string" table:style-name="ce4">
            <text:p>INDENNITA' <text:s/>FISSE E <text:s/>CONTINUATIVE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6">
            <text:p>ALBONICO ANDREA</text:p>
          </table:table-cell>
          <table:table-cell office:value-type="string" table:style-name="ce7">
            <text:p>DIRIGENTE <text:s/>AMMINISTRATIVO</text:p>
          </table:table-cell>
          <table:table-cell office:value-type="float" office:value="43310.93" table:style-name="ce8">
            <text:p>43.310,93<text:s/></text:p>
          </table:table-cell>
          <table:table-cell office:value-type="float" office:value="19060.47" table:style-name="ce9">
            <text:p>19.060,47<text:s/></text:p>
          </table:table-cell>
          <table:table-cell office:value-type="float" office:value="10532.73" table:style-name="ce8">
            <text:p>10.532,73<text:s/></text:p>
          </table:table-cell>
          <table:table-cell table:number-columns-repeated="30" table:style-name="ce2"/>
          <table:table-cell table:number-columns-repeated="16349" table:style-name="ce10"/>
        </table:table-row>
        <table:table-row table:style-name="ro3">
          <table:table-cell office:value-type="string" table:style-name="ce11">
            <text:p>ANDREASSI AIDA</text:p>
          </table:table-cell>
          <table:table-cell office:value-type="string" table:style-name="ce7">
            <text:p>DIRIGENTE <text:s/>MEDICO</text:p>
          </table:table-cell>
          <table:table-cell office:value-type="float" office:value="43310.93" table:style-name="ce8">
            <text:p>43.310,93<text:s/></text:p>
          </table:table-cell>
          <table:table-cell office:value-type="float" office:value="22930.959999999999" table:style-name="ce12">
            <text:p>22.930,96<text:s/></text:p>
          </table:table-cell>
          <table:table-cell office:value-type="float" office:value="37398" table:style-name="ce13">
            <text:p>37.398,00<text:s/></text:p>
          </table:table-cell>
          <table:table-cell table:number-columns-repeated="30" table:style-name="ce2"/>
          <table:table-cell table:number-columns-repeated="16349" table:style-name="ce10"/>
        </table:table-row>
        <table:table-row table:style-name="ro3">
          <table:table-cell office:value-type="string" table:style-name="ce6">
            <text:p>BASSOTTO OROLOGET BETTINA</text:p>
          </table:table-cell>
          <table:table-cell office:value-type="string" table:style-name="ce14">
            <text:p>DIRIGENTE <text:s/>AMMINISTRATIVO in comando da altra Azienda</text:p>
          </table:table-cell>
          <table:table-cell office:value-type="string" table:style-name="ce15">
            <text:p>( * )</text:p>
          </table:table-cell>
          <table:table-cell office:value-type="string" table:style-name="ce16">
            <text:p>18.464<text:s/></text:p>
            <text:p>(parte variabile)</text:p>
          </table:table-cell>
          <table:table-cell office:value-type="string" table:style-name="ce15">
            <text:p>( * )</text:p>
          </table:table-cell>
          <table:table-cell table:number-columns-repeated="30" table:style-name="ce2"/>
          <table:table-cell table:number-columns-repeated="16349" table:style-name="ce17"/>
        </table:table-row>
        <table:table-row table:style-name="ro3">
          <table:table-cell office:value-type="string" table:style-name="ce11">
            <text:p>BRAMBILLA PIERO MARIA</text:p>
          </table:table-cell>
          <table:table-cell office:value-type="string" table:style-name="ce7">
            <text:p>DIRIGENTE <text:s/>TECNICO</text:p>
          </table:table-cell>
          <table:table-cell office:value-type="float" office:value="43310.93" table:style-name="ce8">
            <text:p>43.310,93<text:s/></text:p>
          </table:table-cell>
          <table:table-cell office:value-type="float" office:value="26686.400000000001" table:style-name="ce9">
            <text:p>26.686,40<text:s/></text:p>
          </table:table-cell>
          <table:table-cell office:value-type="float" office:value="10532.73" table:style-name="ce8">
            <text:p>10.532,73<text:s/></text:p>
          </table:table-cell>
          <table:table-cell table:number-columns-repeated="30" table:style-name="ce2"/>
          <table:table-cell table:number-columns-repeated="16349" table:style-name="ce10"/>
        </table:table-row>
        <table:table-row table:style-name="ro3">
          <table:table-cell office:value-type="string" table:style-name="ce11">
            <text:p>COLOMBI LUCIA<text:s text:c="10"/></text:p>
          </table:table-cell>
          <table:table-cell office:value-type="string" table:style-name="ce7">
            <text:p>DIRIGENTE DELLE PROF.NI SANITARIE</text:p>
          </table:table-cell>
          <table:table-cell office:value-type="float" office:value="43310.93" table:style-name="ce8">
            <text:p>43.310,93<text:s/></text:p>
          </table:table-cell>
          <table:table-cell office:value-type="float" office:value="16617.64" table:style-name="ce12">
            <text:p>16.617,64<text:s/></text:p>
          </table:table-cell>
          <table:table-cell office:value-type="float" office:value="10532.73" table:style-name="ce13">
            <text:p>10.532,73<text:s/></text:p>
          </table:table-cell>
          <table:table-cell table:number-columns-repeated="30" table:style-name="ce2"/>
          <table:table-cell table:number-columns-repeated="16349" table:style-name="ce10"/>
        </table:table-row>
        <table:table-row table:style-name="ro3">
          <table:table-cell office:value-type="string" table:style-name="ce11">
            <text:p>CORBETTA CRISTINA</text:p>
          </table:table-cell>
          <table:table-cell office:value-type="string" table:style-name="ce7">
            <text:p>DIRIGENTE AMMINISTRATIVO tempo determinato ex 15 septies</text:p>
          </table:table-cell>
          <table:table-cell office:value-type="float" office:value="43310.93" table:style-name="ce8">
            <text:p>43.310,93<text:s/></text:p>
          </table:table-cell>
          <table:table-cell office:value-type="float" office:value="11674.78" table:style-name="ce9">
            <text:p>11.674,78<text:s/></text:p>
          </table:table-cell>
          <table:table-cell office:value-type="float" office:value="314.73" table:style-name="ce8">
            <text:p>314,73<text:s/></text:p>
          </table:table-cell>
          <table:table-cell table:number-columns-repeated="30" table:style-name="ce2"/>
          <table:table-cell table:number-columns-repeated="16349" table:style-name="ce10"/>
        </table:table-row>
        <table:table-row table:style-name="ro3">
          <table:table-cell office:value-type="string" table:style-name="ce11">
            <text:p>DASSI GABRIELE</text:p>
          </table:table-cell>
          <table:table-cell office:value-type="string" table:style-name="ce18">
            <text:p>DIRIGENTE <text:s/>TECNICO tempo determinato</text:p>
          </table:table-cell>
          <table:table-cell office:value-type="float" office:value="43310.93" table:style-name="ce8">
            <text:p>43.310,93<text:s/></text:p>
          </table:table-cell>
          <table:table-cell office:value-type="float" office:value="728.65" table:style-name="ce19">
            <text:p>728,65<text:s/></text:p>
          </table:table-cell>
          <table:table-cell office:value-type="float" office:value="314.73" table:style-name="ce8">
            <text:p>314,73<text:s/></text:p>
          </table:table-cell>
          <table:table-cell table:number-columns-repeated="30" table:style-name="ce2"/>
          <table:table-cell table:number-columns-repeated="16349" table:style-name="ce10"/>
        </table:table-row>
        <table:table-row table:style-name="ro3">
          <table:table-cell office:value-type="string" table:style-name="ce20">
            <text:p>FAVETTI STEFANIA</text:p>
          </table:table-cell>
          <table:table-cell office:value-type="string" table:style-name="ce14">
            <text:p>DIRIGENTE <text:s/>AMMINISTRATIVO tempo determinato</text:p>
          </table:table-cell>
          <table:table-cell office:value-type="float" office:value="43310.93" table:style-name="ce21">
            <text:p>43.310,93<text:s/></text:p>
          </table:table-cell>
          <table:table-cell office:value-type="float" office:value="728.65" table:style-name="ce9">
            <text:p>728,65<text:s/></text:p>
          </table:table-cell>
          <table:table-cell office:value-type="float" office:value="314.73" table:style-name="ce8">
            <text:p>314,73<text:s/></text:p>
          </table:table-cell>
          <table:table-cell table:style-name="ce2"/>
          <table:table-cell table:number-columns-repeated="3" table:style-name="ce22"/>
          <table:table-cell table:number-columns-repeated="26" table:style-name="ce2"/>
          <table:table-cell table:number-columns-repeated="16349" table:style-name="ce17"/>
        </table:table-row>
        <table:table-row table:style-name="ro3">
          <table:table-cell office:value-type="string" table:style-name="ce20">
            <text:p>GALIMBERTI PAOLO</text:p>
          </table:table-cell>
          <table:table-cell office:value-type="string" table:style-name="ce23">
            <text:p>DIRIGENTE <text:s/>MEDICO in comando da altra Azienda</text:p>
          </table:table-cell>
          <table:table-cell office:value-type="string" table:style-name="ce15">
            <text:p>( * )</text:p>
          </table:table-cell>
          <table:table-cell office:value-type="string" table:style-name="ce24">
            <text:p>2.642,69</text:p>
            <text:p>(parte variabile)</text:p>
          </table:table-cell>
          <table:table-cell office:value-type="string" table:style-name="ce15">
            <text:p>( * )</text:p>
          </table:table-cell>
          <table:table-cell table:style-name="ce2"/>
          <table:table-cell table:number-columns-repeated="3" table:style-name="ce22"/>
          <table:table-cell table:number-columns-repeated="26" table:style-name="ce2"/>
          <table:table-cell table:number-columns-repeated="16349" table:style-name="ce17"/>
        </table:table-row>
        <table:table-row table:style-name="ro3">
          <table:table-cell office:value-type="string" table:style-name="ce20">
            <text:p>GELMETTI MARCO MICHELE</text:p>
          </table:table-cell>
          <table:table-cell office:value-type="string" table:style-name="ce14">
            <text:p>DIRIGENTE <text:s/>AMMINISTRATIVO</text:p>
          </table:table-cell>
          <table:table-cell office:value-type="float" office:value="43310.93" table:style-name="ce21">
            <text:p>43.310,93<text:s/></text:p>
          </table:table-cell>
          <table:table-cell office:value-type="float" office:value="19285.89" table:style-name="ce25">
            <text:p>19.285,89<text:s/></text:p>
          </table:table-cell>
          <table:table-cell office:value-type="float" office:value="10532.73" table:style-name="ce8">
            <text:p>10.532,73<text:s/></text:p>
          </table:table-cell>
          <table:table-cell table:style-name="ce2"/>
          <table:table-cell table:number-columns-repeated="3" table:style-name="ce22"/>
          <table:table-cell table:number-columns-repeated="26" table:style-name="ce2"/>
          <table:table-cell table:number-columns-repeated="16349" table:style-name="ce10"/>
        </table:table-row>
        <table:table-row table:style-name="ro3">
          <table:table-cell office:value-type="string" table:style-name="ce20">
            <text:p>LOCATELLI ALDO<text:s text:c="48"/></text:p>
          </table:table-cell>
          <table:table-cell office:value-type="string" table:style-name="ce14">
            <text:p>DIRIGENTE <text:s/>PROFESSIONALE</text:p>
          </table:table-cell>
          <table:table-cell office:value-type="float" office:value="43310.93" table:style-name="ce21">
            <text:p>43.310,93<text:s/></text:p>
          </table:table-cell>
          <table:table-cell office:value-type="float" office:value="13848" table:style-name="ce12">
            <text:p>13.848,00<text:s/></text:p>
          </table:table-cell>
          <table:table-cell office:value-type="float" office:value="314.73" table:style-name="ce15">
            <text:p>314,73</text:p>
          </table:table-cell>
          <table:table-cell table:number-columns-repeated="30" table:style-name="ce2"/>
          <table:table-cell table:number-columns-repeated="16349" table:style-name="ce10"/>
        </table:table-row>
        <table:table-row table:style-name="ro3">
          <table:table-cell office:value-type="string" table:style-name="ce20">
            <text:p>MACCAGNI LAURA</text:p>
          </table:table-cell>
          <table:table-cell office:value-type="string" table:style-name="ce7">
            <text:p>DIRIGENTE <text:s/>AMMINISTRATIVO tempo determinato sino al 31/12/2017</text:p>
          </table:table-cell>
          <table:table-cell office:value-type="float" office:value="43310.93" table:style-name="ce21">
            <text:p>43.310,93<text:s/></text:p>
          </table:table-cell>
          <table:table-cell office:value-type="float" office:value="728.65" table:style-name="ce9">
            <text:p>728,65<text:s/></text:p>
          </table:table-cell>
          <table:table-cell office:value-type="float" office:value="314.73" table:style-name="ce8">
            <text:p>314,73<text:s/></text:p>
          </table:table-cell>
          <table:table-cell table:number-columns-repeated="30" table:style-name="ce2"/>
          <table:table-cell table:number-columns-repeated="16349" table:style-name="ce10"/>
        </table:table-row>
        <table:table-row table:style-name="ro3">
          <table:table-cell office:value-type="string" table:style-name="ce11">
            <text:p>MAIROV ANRI MARSEL ARONOV</text:p>
          </table:table-cell>
          <table:table-cell office:value-type="string" table:style-name="ce23">
            <text:p>DIRIGENTE <text:s/>MEDICO</text:p>
          </table:table-cell>
          <table:table-cell office:value-type="float" office:value="43310.93" table:style-name="ce8">
            <text:p>43.310,93<text:s/></text:p>
          </table:table-cell>
          <table:table-cell office:value-type="float" office:value="17576.39" table:style-name="ce9">
            <text:p>17.576,39<text:s/></text:p>
          </table:table-cell>
          <table:table-cell office:value-type="float" office:value="42981.120000000003" table:style-name="ce8">
            <text:p>42.981,12<text:s/></text:p>
          </table:table-cell>
          <table:table-cell table:number-columns-repeated="30" table:style-name="ce2"/>
          <table:table-cell table:number-columns-repeated="16349" table:style-name="ce10"/>
        </table:table-row>
        <table:table-row table:style-name="ro3">
          <table:table-cell office:value-type="string" table:style-name="ce11">
            <text:p>MIGLIORI MAURIZIO<text:s text:c="12"/></text:p>
          </table:table-cell>
          <table:table-cell office:value-type="string" table:style-name="ce7">
            <text:p>DIRIGENTE <text:s/>MEDICO</text:p>
          </table:table-cell>
          <table:table-cell office:value-type="float" office:value="43310.93" table:style-name="ce8">
            <text:p>43.310,93<text:s/></text:p>
          </table:table-cell>
          <table:table-cell office:value-type="float" office:value="12758.79" table:style-name="ce12">
            <text:p>12.758,79<text:s/></text:p>
          </table:table-cell>
          <table:table-cell office:value-type="float" office:value="28032" table:style-name="ce8">
            <text:p>28.032,00<text:s/></text:p>
          </table:table-cell>
          <table:table-cell table:number-columns-repeated="30" table:style-name="ce2"/>
          <table:table-cell table:number-columns-repeated="16349" table:style-name="ce10"/>
        </table:table-row>
        <table:table-row table:style-name="ro3">
          <table:table-cell office:value-type="string" table:style-name="ce11">
            <text:p>PIATTI ALESSANDRA</text:p>
          </table:table-cell>
          <table:table-cell office:value-type="string" table:style-name="ce7">
            <text:p>DIRIGENTE <text:s/>MEDICO in comando dal 16/04/2016 al 15/07/2017</text:p>
          </table:table-cell>
          <table:table-cell office:value-type="string" table:style-name="ce15">
            <text:p>( * )</text:p>
          </table:table-cell>
          <table:table-cell office:value-type="string" table:style-name="ce26">
            <text:p>( * )</text:p>
          </table:table-cell>
          <table:table-cell office:value-type="string" table:style-name="ce15">
            <text:p>( * )</text:p>
          </table:table-cell>
          <table:table-cell table:number-columns-repeated="30" table:style-name="ce2"/>
          <table:table-cell table:number-columns-repeated="16349" table:style-name="ce10"/>
        </table:table-row>
        <table:table-row table:style-name="ro3">
          <table:table-cell office:value-type="string" table:style-name="ce11">
            <text:p>POLVERINI FABRIZIO</text:p>
          </table:table-cell>
          <table:table-cell office:value-type="string" table:style-name="ce14">
            <text:p>DIRIGENTE <text:s/>DELLE PROF.NI SANITARIE tempo determinato</text:p>
          </table:table-cell>
          <table:table-cell office:value-type="string" table:style-name="ce15">
            <text:p>18,046,22</text:p>
          </table:table-cell>
          <table:table-cell office:value-type="float" office:value="303.60000000000002" table:style-name="ce15">
            <text:p>303,6</text:p>
          </table:table-cell>
          <table:table-cell office:value-type="float" office:value="131.13" table:style-name="ce15">
            <text:p>131,13</text:p>
          </table:table-cell>
          <table:table-cell table:number-columns-repeated="30" table:style-name="ce2"/>
          <table:table-cell table:number-columns-repeated="16349" table:style-name="ce10"/>
        </table:table-row>
        <table:table-row table:style-name="ro3">
          <table:table-cell office:value-type="string" table:style-name="ce6">
            <text:p>SIRONI STEFANO</text:p>
          </table:table-cell>
          <table:table-cell office:value-type="string" table:style-name="ce14">
            <text:p>DIRIGENTE <text:s/>DELLE PROF.NI SANITARIE tempo determinato</text:p>
          </table:table-cell>
          <table:table-cell office:value-type="float" office:value="43310.93" table:style-name="ce8">
            <text:p>43.310,93<text:s/></text:p>
          </table:table-cell>
          <table:table-cell office:value-type="float" office:value="728.65" table:style-name="ce9">
            <text:p>728,65<text:s/></text:p>
          </table:table-cell>
          <table:table-cell office:value-type="float" office:value="314.73" table:style-name="ce8">
            <text:p>314,73<text:s/></text:p>
          </table:table-cell>
          <table:table-cell table:number-columns-repeated="30" table:style-name="ce2"/>
          <table:table-cell table:number-columns-repeated="16349" table:style-name="ce17"/>
        </table:table-row>
        <table:table-row table:style-name="ro3">
          <table:table-cell office:value-type="string" table:style-name="ce11">
            <text:p>STUCCHI FILIPPO MARIA</text:p>
          </table:table-cell>
          <table:table-cell office:value-type="string" table:style-name="ce7">
            <text:p>DIRIGENTE <text:s/>AMMINISTRATIVO</text:p>
          </table:table-cell>
          <table:table-cell office:value-type="string" table:style-name="ce8">
            <text:p>(**)</text:p>
          </table:table-cell>
          <table:table-cell office:value-type="string" table:style-name="ce9">
            <text:p>(**)</text:p>
          </table:table-cell>
          <table:table-cell office:value-type="string" table:style-name="ce8">
            <text:p>(**)</text:p>
          </table:table-cell>
          <table:table-cell table:number-columns-repeated="30" table:style-name="ce2"/>
          <table:table-cell table:number-columns-repeated="16349" table:style-name="ce10"/>
        </table:table-row>
        <table:table-row table:style-name="ro3">
          <table:table-cell office:value-type="string" table:style-name="ce11">
            <text:p>TONOLINI MASSIMILIANO</text:p>
          </table:table-cell>
          <table:table-cell office:value-type="string" table:style-name="ce7">
            <text:p>DIRIGENTE <text:s/>TECNICO</text:p>
          </table:table-cell>
          <table:table-cell office:value-type="float" office:value="43310.93" table:style-name="ce8">
            <text:p>43.310,93<text:s/></text:p>
          </table:table-cell>
          <table:table-cell office:value-type="float" office:value="24081.07" table:style-name="ce9">
            <text:p>24.081,07<text:s/></text:p>
          </table:table-cell>
          <table:table-cell office:value-type="float" office:value="10532.73" table:style-name="ce8">
            <text:p>10.532,73<text:s/></text:p>
          </table:table-cell>
          <table:table-cell table:number-columns-repeated="30" table:style-name="ce2"/>
          <table:table-cell table:number-columns-repeated="16349" table:style-name="ce10"/>
        </table:table-row>
        <table:table-row table:style-name="ro3">
          <table:table-cell office:value-type="string" table:style-name="ce6">
            <text:p>VILLA GUIDO</text:p>
          </table:table-cell>
          <table:table-cell office:value-type="string" table:style-name="ce14">
            <text:p>DIRIGENTE <text:s/>MEDICO</text:p>
          </table:table-cell>
          <table:table-cell office:value-type="float" office:value="43310.93" table:style-name="ce13">
            <text:p>43.310,93<text:s/></text:p>
          </table:table-cell>
          <table:table-cell office:value-type="float" office:value="12758.59" table:style-name="ce12">
            <text:p>12.758,59<text:s/></text:p>
          </table:table-cell>
          <table:table-cell office:value-type="float" office:value="29784.82" table:style-name="ce13">
            <text:p>29.784,82<text:s/></text:p>
          </table:table-cell>
          <table:table-cell table:number-columns-repeated="2" table:style-name="ce2"/>
          <table:table-cell table:number-columns-repeated="2" table:style-name="ce27"/>
          <table:table-cell table:number-columns-repeated="26" table:style-name="ce2"/>
          <table:table-cell table:number-columns-repeated="16349" table:style-name="ce17"/>
        </table:table-row>
        <table:table-row table:style-name="ro3">
          <table:table-cell office:value-type="string" table:style-name="ce11">
            <text:p>ZAMBRONI ALEX</text:p>
          </table:table-cell>
          <table:table-cell office:value-type="string" table:style-name="ce14">
            <text:p>DIRIGENTE <text:s/>TECNICO <text:s/>tempo determinato</text:p>
          </table:table-cell>
          <table:table-cell office:value-type="float" office:value="43310.93" table:style-name="ce8">
            <text:p>43.310,93<text:s/></text:p>
          </table:table-cell>
          <table:table-cell office:value-type="float" office:value="11632.27" table:style-name="ce12">
            <text:p>11.632,27<text:s/></text:p>
          </table:table-cell>
          <table:table-cell office:value-type="float" office:value="314.73" table:style-name="ce13">
            <text:p>314,73<text:s/></text:p>
          </table:table-cell>
          <table:table-cell table:number-columns-repeated="30" table:style-name="ce2"/>
          <table:table-cell table:number-columns-repeated="16349" table:style-name="ce10"/>
        </table:table-row>
        <table:table-row table:style-name="ro3">
          <table:table-cell office:value-type="string" table:style-name="ce11">
            <text:p>ZUCCHINALI ELEONORA<text:s text:c="31"/></text:p>
          </table:table-cell>
          <table:table-cell office:value-type="string" table:style-name="ce7">
            <text:p>DIRIGENTE <text:s/>AMMINISTRATIVO</text:p>
          </table:table-cell>
          <table:table-cell office:value-type="float" office:value="43310.93" table:style-name="ce8">
            <text:p>43.310,93<text:s/></text:p>
          </table:table-cell>
          <table:table-cell office:value-type="float" office:value="19058.259999999998" table:style-name="ce12">
            <text:p>19.058,26<text:s/></text:p>
          </table:table-cell>
          <table:table-cell office:value-type="float" office:value="10532.73" table:style-name="ce8">
            <text:p>10.532,73<text:s/></text:p>
          </table:table-cell>
          <table:table-cell table:number-columns-repeated="30" table:style-name="ce2"/>
          <table:table-cell table:number-columns-repeated="16349" table:style-name="ce10"/>
        </table:table-row>
        <table:table-row table:style-name="ro4">
          <table:table-cell table:style-name="ce2"/>
          <table:table-cell table:style-name="ce28"/>
          <table:table-cell table:number-columns-repeated="3" table:style-name="ce29"/>
          <table:table-cell table:number-columns-repeated="35" table:style-name="ce2"/>
          <table:table-cell table:number-columns-repeated="215" table:style-name="ce1"/>
          <table:table-cell table:number-columns-repeated="16129"/>
        </table:table-row>
        <table:table-row table:style-name="ro4">
          <table:table-cell table:style-name="ce2"/>
          <table:table-cell table:style-name="ce28"/>
          <table:table-cell table:number-columns-repeated="3" table:style-name="ce29"/>
          <table:table-cell table:number-columns-repeated="250" table:style-name="ce1"/>
          <table:table-cell table:number-columns-repeated="16129"/>
        </table:table-row>
        <table:table-row table:style-name="ro5">
          <table:table-cell table:style-name="ce10"/>
          <table:table-cell table:style-name="ce30"/>
          <table:table-cell table:number-columns-repeated="2" table:style-name="ce29"/>
          <table:table-cell table:style-name="ce31"/>
          <table:table-cell table:number-columns-repeated="250" table:style-name="ce1"/>
          <table:table-cell table:number-columns-repeated="16129"/>
        </table:table-row>
        <table:table-row table:style-name="ro6">
          <table:table-cell office:value-type="string" table:style-name="ce10">
            <text:p>( * ) La retribuzione fondamentale e le indennità fisse e continuative sono quelle dell' Azienda di appartenenza.</text:p>
          </table:table-cell>
          <table:table-cell table:style-name="ce30"/>
          <table:table-cell table:number-columns-repeated="2" table:style-name="ce29"/>
          <table:table-cell table:style-name="ce31"/>
          <table:table-cell table:number-columns-repeated="250" table:style-name="ce1"/>
          <table:table-cell table:number-columns-repeated="16129"/>
        </table:table-row>
        <table:table-row table:style-name="ro6">
          <table:table-cell office:value-type="string" table:style-name="ce32">
            <text:p>(**) Dipendente in aspettativa senza retribuzione</text:p>
          </table:table-cell>
          <table:table-cell table:style-name="ce30"/>
          <table:table-cell table:number-columns-repeated="3" table:style-name="ce29"/>
          <table:table-cell table:number-columns-repeated="250" table:style-name="ce1"/>
          <table:table-cell table:number-columns-repeated="16129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BuiltIn_Comma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48031496062992in" fo:margin-bottom="0.748031496062992in" fo:margin-left="0.31496062992126in" fo:margin-right="0.118110236220472in" style:print-orientation="portrait" style:print-page-order="ltr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.niso</meta:initial-creator>
    <dc:creator>n.sabbadini</dc:creator>
    <meta:creation-date>2016-07-21T11:13:09Z</meta:creation-date>
    <dc:date>2018-02-20T12:19:36Z</dc:date>
    <meta:print-date>2018-02-20T12:18:59Z</meta:print-date>
    <meta:editing-cycles>1</meta:editing-cycles>
    <meta:editing-duration>PT0S</meta:editing-duration>
  </office:meta>
</office:document-meta>
</file>