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6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Novembr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81.739999999999995" table:style-name="ce12">
            <text:p>81.74</text:p>
          </table:table-cell>
          <table:table-cell office:value-type="float" office:value="18.260000000000005" table:formula="msoxl:=100-C5" table:style-name="ce7">
            <text:p>18.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86.67" table:style-name="ce12">
            <text:p>86.67</text:p>
          </table:table-cell>
          <table:table-cell office:value-type="float" office:value="13.329999999999998" table:formula="msoxl:=100-C6" table:style-name="ce7">
            <text:p>13.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5.83" table:style-name="ce12">
            <text:p>95.83</text:p>
          </table:table-cell>
          <table:table-cell office:value-type="float" office:value="4.1700000000000017" table:formula="msoxl:=100-C7" table:style-name="ce7">
            <text:p>4.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91.66" table:style-name="ce12">
            <text:p>91.66</text:p>
          </table:table-cell>
          <table:table-cell office:value-type="float" office:value="8.3400000000000034" table:formula="msoxl:=100-C8" table:style-name="ce7">
            <text:p>8.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83.33" table:style-name="ce12">
            <text:p>83.33</text:p>
          </table:table-cell>
          <table:table-cell office:value-type="float" office:value="16.670000000000002" table:formula="msoxl:=100-C9" table:style-name="ce7">
            <text:p>16.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73.81" table:style-name="ce12">
            <text:p>73.81</text:p>
          </table:table-cell>
          <table:table-cell office:value-type="float" office:value="26.189999999999998" table:formula="msoxl:=100-C10" table:style-name="ce7">
            <text:p>26.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68.569999999999993" table:style-name="ce12">
            <text:p>68.57</text:p>
          </table:table-cell>
          <table:table-cell office:value-type="float" office:value="31.430000000000007" table:formula="msoxl:=100-C11" table:style-name="ce7">
            <text:p>31.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95.24" table:style-name="ce12">
            <text:p>95.24</text:p>
          </table:table-cell>
          <table:table-cell office:value-type="float" office:value="4.7600000000000051" table:formula="msoxl:=100-C12" table:style-name="ce7">
            <text:p>4.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93.64" table:style-name="ce12">
            <text:p>93.64</text:p>
          </table:table-cell>
          <table:table-cell office:value-type="float" office:value="6.3599999999999994" table:formula="msoxl:=100-C13" table:style-name="ce7">
            <text:p>6.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float" office:value="92.86" table:style-name="ce12">
            <text:p>92.86</text:p>
          </table:table-cell>
          <table:table-cell office:value-type="float" office:value="7.1400000000000006" table:formula="msoxl:=100-C14" table:style-name="ce7">
            <text:p>7.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8">
            <text:p>dato omesso ai sensi della circolare 5/09</text:p>
          </table:table-cell>
          <table:table-cell office:value-type="string" table:style-name="ce8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80.95" table:style-name="ce12">
            <text:p>80.95</text:p>
          </table:table-cell>
          <table:table-cell office:value-type="float" office:value="19.049999999999997" table:formula="msoxl:=100-C16" table:style-name="ce7">
            <text:p>19.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90.48" table:style-name="ce12">
            <text:p>90.48</text:p>
          </table:table-cell>
          <table:table-cell office:value-type="float" office:value="9.519999999999996" table:formula="msoxl:=100-C17" table:style-name="ce7">
            <text:p>9.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70.709999999999994" table:style-name="ce12">
            <text:p>70.71</text:p>
          </table:table-cell>
          <table:table-cell office:value-type="float" office:value="29.290000000000006" table:formula="msoxl:=100-C18" table:style-name="ce7">
            <text:p>29.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85.46" table:style-name="ce12">
            <text:p>85.46</text:p>
          </table:table-cell>
          <table:table-cell office:value-type="float" office:value="14.540000000000006" table:formula="msoxl:=100-C19" table:style-name="ce7">
            <text:p>14.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83.02" table:style-name="ce12">
            <text:p>83.02</text:p>
          </table:table-cell>
          <table:table-cell office:value-type="float" office:value="16.980000000000004" table:formula="msoxl:=100-C20" table:style-name="ce7">
            <text:p>16.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R</text:p>
          </table:table-cell>
          <table:table-cell office:value-type="string" table:style-name="ce6">
            <text:p>NUE 112 VARESE</text:p>
          </table:table-cell>
          <table:table-cell office:value-type="float" office:value="84.68" table:style-name="ce7">
            <text:p>84.68</text:p>
          </table:table-cell>
          <table:table-cell office:value-type="float" office:value="15.319999999999993" table:formula="msoxl:=100-C21" table:style-name="ce7">
            <text:p>15.32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C</text:p>
          </table:table-cell>
          <table:table-cell office:value-type="string" table:style-name="ce11">
            <text:p>Struttura Compless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S</text:p>
          </table:table-cell>
          <table:table-cell office:value-type="string" table:style-name="ce11">
            <text:p>Struttura Semplic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CUR</text:p>
          </table:table-cell>
          <table:table-cell office:value-type="string" table:style-name="ce11">
            <text:p>Centrale Unica Risposta</text:p>
          </table:table-cell>
          <table:table-cell table:style-name="ce9"/>
          <table:table-cell table:style-name="ce10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7-03-22T15:31:18Z</dc:date>
    <meta:print-date>2017-03-22T15:30:59Z</meta:print-date>
    <meta:editing-cycles>12</meta:editing-cycles>
    <meta:editing-duration>PT1603S</meta:editing-duration>
  </office:meta>
</office:document-meta>
</file>