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6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Maggi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93.5" table:style-name="ce7">
            <text:p>93,50</text:p>
          </table:table-cell>
          <table:table-cell office:value-type="float" office:value="6.5" table:formula="msoxl:=100-C5" table:style-name="ce8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96.96" table:style-name="ce7">
            <text:p>96,96</text:p>
          </table:table-cell>
          <table:table-cell office:value-type="float" office:value="3.0400000000000063" table:formula="msoxl:=100-C6" table:style-name="ce8">
            <text:p>3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94.69" table:style-name="ce7">
            <text:p>94,69</text:p>
          </table:table-cell>
          <table:table-cell office:value-type="float" office:value="5.3100000000000023" table:formula="msoxl:=100-C7" table:style-name="ce8">
            <text:p>5,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86.36" table:style-name="ce7">
            <text:p>86,36</text:p>
          </table:table-cell>
          <table:table-cell office:value-type="float" office:value="13.64" table:formula="msoxl:=100-C8" table:style-name="ce8">
            <text:p>13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69.31" table:style-name="ce7">
            <text:p>69,31</text:p>
          </table:table-cell>
          <table:table-cell office:value-type="float" office:value="30.689999999999998" table:formula="msoxl:=100-C9" table:style-name="ce8">
            <text:p>30,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88.63" table:style-name="ce7">
            <text:p>88,63</text:p>
          </table:table-cell>
          <table:table-cell office:value-type="float" office:value="11.370000000000005" table:formula="msoxl:=100-C10" table:style-name="ce8">
            <text:p>11,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e Sviluppo Risorse Umane</text:p>
          </table:table-cell>
          <table:table-cell office:value-type="float" office:value="85.22" table:style-name="ce7">
            <text:p>85,22</text:p>
          </table:table-cell>
          <table:table-cell office:value-type="float" office:value="14.780000000000001" table:formula="msoxl:=100-C11" table:style-name="ce8">
            <text:p>14,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83.33" table:style-name="ce7">
            <text:p>83,33</text:p>
          </table:table-cell>
          <table:table-cell office:value-type="float" office:value="16.670000000000002" table:formula="msoxl:=100-C12" table:style-name="ce8">
            <text:p>16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95.73" table:style-name="ce7">
            <text:p>95,73</text:p>
          </table:table-cell>
          <table:table-cell office:value-type="float" office:value="4.269999999999996" table:formula="msoxl:=100-C13" table:style-name="ce8">
            <text:p>4,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float" office:value="88.63" table:style-name="ce7">
            <text:p>88,63</text:p>
          </table:table-cell>
          <table:table-cell office:value-type="float" office:value="11.370000000000005" table:formula="msoxl:=100-C14" table:style-name="ce8">
            <text:p>11,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9">
            <text:p>dato omesso ai sensi della circolare 5/09</text:p>
          </table:table-cell>
          <table:table-cell office:value-type="string" table:style-name="ce9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90.91" table:style-name="ce7">
            <text:p>90,91</text:p>
          </table:table-cell>
          <table:table-cell office:value-type="float" office:value="9.0900000000000034" table:formula="msoxl:=100-C16" table:style-name="ce8">
            <text:p>9,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93.93" table:style-name="ce7">
            <text:p>93,93</text:p>
          </table:table-cell>
          <table:table-cell office:value-type="float" office:value="6.0699999999999932" table:formula="msoxl:=100-C17" table:style-name="ce8">
            <text:p>6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83.33" table:style-name="ce7">
            <text:p>83,33</text:p>
          </table:table-cell>
          <table:table-cell office:value-type="float" office:value="16.670000000000002" table:formula="msoxl:=100-C18" table:style-name="ce8">
            <text:p>16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MILANO</text:p>
          </table:table-cell>
          <table:table-cell office:value-type="float" office:value="79.92" table:style-name="ce7">
            <text:p>79,92</text:p>
          </table:table-cell>
          <table:table-cell office:value-type="float" office:value="20.079999999999998" table:formula="msoxl:=100-C19" table:style-name="ce8">
            <text:p>2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BRESCIA</text:p>
          </table:table-cell>
          <table:table-cell office:value-type="float" office:value="89.33" table:style-name="ce7">
            <text:p>89,33</text:p>
          </table:table-cell>
          <table:table-cell office:value-type="float" office:value="10.670000000000002" table:formula="msoxl:=100-C20" table:style-name="ce8">
            <text:p>10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VARESE</text:p>
          </table:table-cell>
          <table:table-cell office:value-type="float" office:value="85.87" table:formula="msoxl:=100-D21" table:style-name="ce8">
            <text:p>85,87</text:p>
          </table:table-cell>
          <table:table-cell office:value-type="float" office:value="14.13" table:style-name="ce8">
            <text:p>14,1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12">
            <text:p>Struttura Compless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S</text:p>
          </table:table-cell>
          <table:table-cell office:value-type="string" table:style-name="ce12">
            <text:p>Struttura Semplice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CC</text:p>
          </table:table-cell>
          <table:table-cell office:value-type="string" table:style-name="ce12">
            <text:p>Call Center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6-08-26T10:59:53Z</dc:date>
    <meta:print-date>2016-08-26T10:59:29Z</meta:print-date>
    <meta:editing-cycles>12</meta:editing-cycles>
    <meta:editing-duration>PT1603S</meta:editing-duration>
  </office:meta>
</office:document-meta>
</file>