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7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Ottobre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clinica soccorso sanitario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94.31" table:style-name="ce8">
            <text:p>94,31</text:p>
          </table:table-cell>
          <table:table-cell office:value-type="float" office:value="5.6899999999999977" table:formula="msoxl:=100-C6" table:style-name="ce9">
            <text:p>5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90.91" table:style-name="ce8">
            <text:p>90,91</text:p>
          </table:table-cell>
          <table:table-cell office:value-type="float" office:value="9.0900000000000034" table:formula="msoxl:=100-C7" table:style-name="ce9">
            <text:p>9,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3.93" table:style-name="ce8">
            <text:p>93,93</text:p>
          </table:table-cell>
          <table:table-cell office:value-type="float" office:value="6.0699999999999932" table:formula="msoxl:=100-C8" table:style-name="ce9">
            <text:p>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89.39" table:style-name="ce8">
            <text:p>89,39</text:p>
          </table:table-cell>
          <table:table-cell office:value-type="float" office:value="10.61" table:formula="msoxl:=100-C9" table:style-name="ce9">
            <text:p>10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96.96" table:style-name="ce8">
            <text:p>96,96</text:p>
          </table:table-cell>
          <table:table-cell office:value-type="float" office:value="3.0400000000000063" table:formula="msoxl:=100-C10" table:style-name="ce9">
            <text:p>3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96.96" table:style-name="ce8">
            <text:p>96,96</text:p>
          </table:table-cell>
          <table:table-cell office:value-type="float" office:value="3.0400000000000063" table:formula="msoxl:=100-C11" table:style-name="ce9">
            <text:p>3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79.540000000000006" table:style-name="ce8">
            <text:p>79,54</text:p>
          </table:table-cell>
          <table:table-cell office:value-type="float" office:value="20.459999999999994" table:formula="msoxl:=100-C12" table:style-name="ce9">
            <text:p>20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87.88" table:style-name="ce8">
            <text:p>87,88</text:p>
          </table:table-cell>
          <table:table-cell office:value-type="float" office:value="12.120000000000005" table:formula="msoxl:=100-C13" table:style-name="ce9">
            <text:p>12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91.63" table:style-name="ce8">
            <text:p>91,63</text:p>
          </table:table-cell>
          <table:table-cell office:value-type="float" office:value="8.3700000000000045" table:formula="msoxl:=100-C14" table:style-name="ce9">
            <text:p>8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90.91" table:style-name="ce8">
            <text:p>90,91</text:p>
          </table:table-cell>
          <table:table-cell office:value-type="float" office:value="9.0900000000000034" table:formula="msoxl:=100-C17" table:style-name="ce9">
            <text:p>9,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95.45" table:style-name="ce8">
            <text:p>95,45</text:p>
          </table:table-cell>
          <table:table-cell office:value-type="float" office:value="4.5499999999999972" table:formula="msoxl:=100-C18" table:style-name="ce9">
            <text:p>4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81.81" table:style-name="ce8">
            <text:p>81,81</text:p>
          </table:table-cell>
          <table:table-cell office:value-type="float" office:value="18.189999999999998" table:formula="msoxl:=100-C19" table:style-name="ce9">
            <text:p>18,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7.26" table:style-name="ce8">
            <text:p>87,26</text:p>
          </table:table-cell>
          <table:table-cell office:value-type="float" office:value="12.739999999999995" table:formula="msoxl:=100-C20" table:style-name="ce9">
            <text:p>12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9.15" table:style-name="ce8">
            <text:p>89,15</text:p>
          </table:table-cell>
          <table:table-cell office:value-type="float" office:value="10.849999999999994" table:formula="msoxl:=100-C21" table:style-name="ce9">
            <text:p>10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85.14" table:style-name="ce8">
            <text:p>85,14</text:p>
          </table:table-cell>
          <table:table-cell office:value-type="float" office:value="14.86" table:formula="msoxl:=100-C22" table:style-name="ce9">
            <text:p>14,8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6-02-24T09:09:53Z</dc:date>
    <meta:print-date>2016-02-24T09:09:20Z</meta:print-date>
    <meta:editing-cycles>12</meta:editing-cycles>
    <meta:editing-duration>PT1603S</meta:editing-duration>
  </office:meta>
</office:document-meta>
</file>