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Aprile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clinica soccorso sanitario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91.66" table:style-name="ce8">
            <text:p>91,66</text:p>
          </table:table-cell>
          <table:table-cell office:value-type="float" office:value="8.3400000000000034" table:formula="of:=100-[.C6]" table:style-name="ce9">
            <text:p>8,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79.36" table:style-name="ce8">
            <text:p>79,36</text:p>
          </table:table-cell>
          <table:table-cell office:value-type="float" office:value="20.64" table:formula="of:=100-[.C7]" table:style-name="ce9">
            <text:p>20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7" table:style-name="ce8">
            <text:p>97,00</text:p>
          </table:table-cell>
          <table:table-cell office:value-type="float" office:value="3" table:formula="of:=100-[.C8]" table:style-name="ce9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97.62" table:style-name="ce8">
            <text:p>97,62</text:p>
          </table:table-cell>
          <table:table-cell office:value-type="float" office:value="2.3799999999999955" table:formula="of:=100-[.C9]" table:style-name="ce9">
            <text:p>2,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92.85" table:style-name="ce8">
            <text:p>92,85</text:p>
          </table:table-cell>
          <table:table-cell office:value-type="float" office:value="7.1500000000000057" table:formula="of:=100-[.C10]" table:style-name="ce9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64.28" table:style-name="ce8">
            <text:p>64,28</text:p>
          </table:table-cell>
          <table:table-cell office:value-type="float" office:value="35.72" table:formula="of:=100-[.C11]" table:style-name="ce9">
            <text:p>35,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D</text:p>
          </table:table-cell>
          <table:table-cell office:value-type="string" table:style-name="ce6">
            <text:p>Politiche del personale</text:p>
          </table:table-cell>
          <table:table-cell office:value-type="float" office:value="85.71" table:style-name="ce8">
            <text:p>85,71</text:p>
          </table:table-cell>
          <table:table-cell office:value-type="float" office:value="14.290000000000006" table:formula="of:=100-[.C12]" table:style-name="ce9">
            <text:p>14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82.54" table:style-name="ce8">
            <text:p>82,54</text:p>
          </table:table-cell>
          <table:table-cell office:value-type="float" office:value="17.459999999999994" table:formula="of:=100-[.C13]" table:style-name="ce9">
            <text:p>17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95.23" table:style-name="ce8">
            <text:p>95,23</text:p>
          </table:table-cell>
          <table:table-cell office:value-type="float" office:value="4.769999999999996" table:formula="of:=100-[.C14]" table:style-name="ce9">
            <text:p>4,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90.47" table:style-name="ce8">
            <text:p>90,47</text:p>
          </table:table-cell>
          <table:table-cell office:value-type="float" office:value="9.5300000000000011" table:formula="of:=100-[.C17]" table:style-name="ce9">
            <text:p>9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88.89" table:style-name="ce8">
            <text:p>88,89</text:p>
          </table:table-cell>
          <table:table-cell office:value-type="float" office:value="11.11" table:formula="of:=100-[.C18]" table:style-name="ce9">
            <text:p>11,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98.81" table:style-name="ce8">
            <text:p>98,81</text:p>
          </table:table-cell>
          <table:table-cell office:value-type="float" office:value="1.1899999999999977" table:formula="of:=100-[.C19]" table:style-name="ce9">
            <text:p>1,19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Legenda:</text:p>
          </table:table-cell>
          <table:table-cell table:style-name="ce11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11">
            <text:p>SC<text:s/></text:p>
          </table:table-cell>
          <table:table-cell office:value-type="string" table:style-name="ce11">
            <text:p>Struttura Complessa</text:p>
          </table:table-cell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11">
            <text:p>SS</text:p>
          </table:table-cell>
          <table:table-cell office:value-type="string" table:style-name="ce11">
            <text:p>Struttura Semplice</text:p>
          </table:table-cell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11">
            <text:p>CC</text:p>
          </table:table-cell>
          <table:table-cell office:value-type="string" table:style-name="ce11">
            <text:p>Call Center<text:s/></text:p>
          </table:table-cell>
          <table:table-cell table:style-name="ce10"/>
          <table:table-cell table:number-columns-repeated="16381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Foglio1.$A$1:Foglio1.$D$25" table:base-cell-address="Foglio1.$A$1"/>
        </table:named-expressions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SHARED_FORMULA_3_6_3_6_0" table:expression="of:=&quot;100-[.C7]&quot;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sabbadini</meta:initial-creator>
    <dc:creator>Xp Professional Sp2b Italiano</dc:creator>
    <meta:creation-date>2014-09-04T10:29:35Z</meta:creation-date>
    <dc:date>2015-07-23T11:32:09Z</dc:date>
    <meta:print-date>2015-07-23T11:31:48Z</meta:print-date>
    <meta:editing-cycles>3</meta:editing-cycles>
    <meta:editing-duration>PT0S</meta:editing-duration>
  </office:meta>
</office:document-meta>
</file>