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 fo:wrap-option="wrap" style:rotation-angle="90"/>
      <style:text-properties fo:color="#000000"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#00B050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ackground-color="#00B0F0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ackground-color="#FF0000"/>
      <style:text-properties fo:color="#FF0000"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0">
      <style:table-cell-properties fo:border="thin solid #000000" fo:background-color="#FFFF0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000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#00B05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00B0F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70" style:family="table-cell" style:parent-style-name="Default" style:data-style-name="N0">
      <style:table-cell-properties style:vertical-align="middle" fo:wrap-option="wrap" style:rotation-angle="90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5.794375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22.2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13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81.75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G$18:.$AG$23])" table:base-cell-address="Qualità-DocSan.H6">
          <table:help-message table:display="true"/>
          <table:error-message table:display="true"/>
        </table:content-validation>
        <table:content-validation table:name="val2" table:condition="of:cell-content-is-in-list([.$AG$19:.$AG$23])" table:base-cell-address="Qualità-DocSan.T6">
          <table:help-message table:display="true"/>
          <table:error-message table:display="true"/>
        </table:content-validation>
        <table:content-validation table:name="val3" table:condition="of:cell-content-is-in-list([.$AG$17:.$AG$21])" table:base-cell-address="Qualità-Procedure.T6">
          <table:help-message table:display="true"/>
          <table:error-message table:display="true"/>
        </table:content-validation>
        <table:content-validation table:name="val4" table:condition="of:cell-content-is-in-list([.$AG$16:.$AG$21])" table:base-cell-address="Qualità-Procedure.H6">
          <table:help-message table:display="true"/>
          <table:error-message table:display="true"/>
        </table:content-validation>
        <table:content-validation table:name="val5" table:condition="of:cell-content-is-in-list([.$AC$21:.$AC$25])" table:base-cell-address="PolPersonale.T6">
          <table:help-message table:display="true"/>
          <table:error-message table:display="true"/>
        </table:content-validation>
        <table:content-validation table:name="val6" table:condition="of:cell-content-is-in-list([.$AC$20:.$AC$25])" table:base-cell-address="PolPersonale.H6">
          <table:help-message table:display="true"/>
          <table:error-message table:display="true"/>
        </table:content-validation>
        <table:content-validation table:name="val7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8" table:condition="of:cell-content-is-in-list([.$Z$17:.$Z$22])" table:base-cell-address="IngClinica.H6">
          <table:help-message table:display="true"/>
          <table:error-message table:display="true"/>
        </table:content-validation>
        <table:content-validation table:name="val9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10" table:condition="of:cell-content-is-in-list([.$Z$18:.$Z$23])" table:base-cell-address="Formazione.H6">
          <table:help-message table:display="true"/>
          <table:error-message table:display="true"/>
        </table:content-validation>
        <table:content-validation table:name="val11" table:condition="of:cell-content-is-in-list([.$Z$19:.$Z$24])" table:base-cell-address="Approvigionamen.H6">
          <table:help-message table:display="true"/>
          <table:error-message table:display="true"/>
        </table:content-validation>
        <table:content-validation table:name="val12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13" table:condition="of:cell-content-is-in-list([.$Z$17:.$Z$22])" table:base-cell-address="Comunicazione.H6">
          <table:help-message table:display="true"/>
          <table:error-message table:display="true"/>
        </table:content-validation>
        <table:content-validation table:name="val14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15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16" table:condition="of:cell-content-is-in-list([.$Z$17:.$Z$22])" table:base-cell-address="AffariGenerali.H6">
          <table:help-message table:display="true"/>
          <table:error-message table:display="true"/>
        </table:content-validation>
        <table:content-validation table:name="val17" table:condition="of:cell-content-is-in-list([.$AB$16:.$AB$21])" table:base-cell-address="Controllo_gest.J6">
          <table:help-message table:display="true"/>
          <table:error-message table:display="true"/>
        </table:content-validation>
        <table:content-validation table:name="val18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19" table:condition="of:cell-content-is-in-list([.$Z$16:.$Z$21])" table:base-cell-address="DirezioneSan.H6">
          <table:help-message table:display="true"/>
          <table:error-message table:display="true"/>
        </table:content-validation>
        <table:content-validation table:name="val20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21" table:condition="of:cell-content-is-whole-number() and cell-content-is-between(1,5)">
          <table:help-message table:display="true"/>
          <table:error-message table:display="true"/>
        </table:content-validation>
        <table:content-validation table:name="val22" table:condition="of:cell-content-is-in-list([.$Z$16:.$Z$21])" table:base-cell-address="NUE_112.H6">
          <table:help-message table:display="true"/>
          <table:error-message table:display="true"/>
        </table:content-validation>
        <table:content-validation table:name="val23" table:condition="of:cell-content-is-in-list([.$AG$16:.$AG$21])" table:base-cell-address="Economico_fin.H6">
          <table:help-message table:display="true"/>
          <table:error-message table:display="true"/>
        </table:content-validation>
        <table:content-validation table:name="val24" table:condition="of:cell-content-is-in-list([.$AG$17:.$AG$21])" table:base-cell-address="Economico_fin.T6">
          <table:help-message table:display="true"/>
          <table:error-message table:display="true"/>
        </table:content-validation>
      </table:content-validations>
      <table:table table:name="Qualità-DocSan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GESTIONE DELLA DOCUMENTAZIONE SANITARIA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9" table:style-name="ce3"/>
          <table:table-cell table:number-columns-repeated="16334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34" table:style-name="ce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1" table:number-rows-spanned="7" table:style-name="ce56">
            <text:p>Valutazione delle richieste di rilascio di copia di documentazione sanitaria</text:p>
          </table:table-cell>
          <table:table-cell office:value-type="string" table:style-name="ce29">
            <text:p>A1- Valutazione preliminare</text:p>
          </table:table-cell>
          <table:table-cell office:value-type="string" table:number-columns-spanned="1" table:number-rows-spanned="7" table:style-name="ce64">
            <text:p>Direzione Sanitaria</text:p>
          </table:table-cell>
          <table:table-cell office:value-type="string" table:number-columns-spanned="1" table:number-rows-spanned="7" table:style-name="ce64">
            <text:p>S.S.</text:p>
            <text:p>Qualità</text:p>
          </table:table-cell>
          <table:table-cell office:value-type="string" table:style-name="ce30">
            <text:p>Valutazione della "legittimità del richiedente"</text:p>
          </table:table-cell>
          <table:table-cell office:value-type="string" table:style-name="ce31">
            <text:p>PRO 09</text:p>
          </table:table-cell>
          <table:table-cell office:value-type="float" office:value="3" table:content-validation-name="val1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.4444444444444446" table:formula="of:=AVERAGE([.I6:.Q6])" table:style-name="ce23">
            <text:p>2,4</text:p>
          </table:table-cell>
          <table:table-cell office:value-type="float" office:value="7.3333333333333339" table:formula="of:=([.H6]*[.R6])" table:style-name="ce24">
            <text:p>7,3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float" office:value="1.8333333333333335" table:formula="of:=([.S6]/[.T6])" table:style-name="ce28">
            <text:p>1,8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5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A1-Valutazione preliminare</text:p>
          </table:table-cell>
          <table:covered-table-cell/>
          <table:covered-table-cell/>
          <table:table-cell office:value-type="string" table:style-name="ce30">
            <text:p>Valutazione della tipologia di documentazione richiesta in relazione alle motivazioni</text:p>
          </table:table-cell>
          <table:table-cell office:value-type="string" table:style-name="ce31">
            <text:p>PRO 09</text:p>
          </table:table-cell>
          <table:table-cell office:value-type="float" office:value="2" table:content-validation-name="val1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.4444444444444446" table:formula="of:=AVERAGE([.I7:.Q7])" table:style-name="ce23">
            <text:p>2,4</text:p>
          </table:table-cell>
          <table:table-cell office:value-type="float" office:value="4.8888888888888893" table:formula="of:=([.H7]*[.R7])" table:style-name="ce25">
            <text:p>4,9</text:p>
          </table:table-cell>
          <table:table-cell office:value-type="float" office:value="4" table:content-validation-name="val2" table:style-name="ce20">
            <text:p>4</text:p>
          </table:table-cell>
          <table:table-cell office:value-type="float" office:value="1.2222222222222223" table:formula="of:=([.S7]/[.T7])" table:style-name="ce28">
            <text:p>1,2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6">
          <table:table-cell office:value-type="float" office:value="3" table:style-name="ce5">
            <text:p>3</text:p>
          </table:table-cell>
          <table:covered-table-cell/>
          <table:table-cell office:value-type="string" table:style-name="ce29">
            <text:p>A2- Identificazione delle modalità di risposta</text:p>
          </table:table-cell>
          <table:covered-table-cell/>
          <table:covered-table-cell/>
          <table:table-cell office:value-type="string" table:style-name="ce30">
            <text:p>Identificazione della documentazione da rilasciare in copia (o della comunicazione di diniego all'accesso)</text:p>
          </table:table-cell>
          <table:table-cell office:value-type="string" table:style-name="ce31">
            <text:p>PRO 09</text:p>
          </table:table-cell>
          <table:table-cell office:value-type="float" office:value="2" table:content-validation-name="val1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.4444444444444446" table:formula="of:=AVERAGE([.I8:.Q8])" table:style-name="ce23">
            <text:p>2,4</text:p>
          </table:table-cell>
          <table:table-cell office:value-type="float" office:value="4.8888888888888893" table:formula="of:=([.H8]*[.R8])" table:style-name="ce25">
            <text:p>4,9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float" office:value="1.2222222222222223" table:formula="of:=([.S8]/[.T8])" table:style-name="ce28">
            <text:p>1,2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7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A2- Identificazione delle modalità di risposta</text:p>
          </table:table-cell>
          <table:covered-table-cell/>
          <table:covered-table-cell/>
          <table:table-cell office:value-type="string" table:style-name="ce30">
            <text:p>Identificazione della AAT incaricata del rilascio e dei rapporti tra questa e la SOREU e le eventuali altre AAT coinvolte</text:p>
          </table:table-cell>
          <table:table-cell office:value-type="string" table:style-name="ce31">
            <text:p>PRO 09</text:p>
          </table:table-cell>
          <table:table-cell office:value-type="float" office:value="1" table:content-validation-name="val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.4444444444444444" table:formula="of:=AVERAGE([.I9:.Q9])" table:style-name="ce23">
            <text:p>1,4</text:p>
          </table:table-cell>
          <table:table-cell office:value-type="float" office:value="1.4444444444444444" table:formula="of:=([.H9]*[.R9])" table:style-name="ce27">
            <text:p>1,4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float" office:value="0.3611111111111111" table:formula="of:=([.S9]/[.T9])" table:style-name="ce28">
            <text:p>0,4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8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A3-Preparazione della documentazione</text:p>
          </table:table-cell>
          <table:covered-table-cell/>
          <table:covered-table-cell/>
          <table:table-cell office:value-type="string" table:style-name="ce30">
            <text:p>Reperimento della documentazione<text:s/></text:p>
          </table:table-cell>
          <table:table-cell office:value-type="string" table:style-name="ce31">
            <text:p>PRO 09 (in parte)</text:p>
          </table:table-cell>
          <table:table-cell office:value-type="float" office:value="3" table:content-validation-name="val1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.2222222222222223" table:formula="of:=AVERAGE([.I10:.Q10])" table:style-name="ce23">
            <text:p>2,2</text:p>
          </table:table-cell>
          <table:table-cell office:value-type="float" office:value="6.666666666666667" table:formula="of:=([.H10]*[.R10])" table:style-name="ce24">
            <text:p>6,7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float" office:value="2.2222222222222223" table:formula="of:=([.S10]/[.T10])" table:style-name="ce28">
            <text:p>2,2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9">
          <table:table-cell office:value-type="float" office:value="6" table:style-name="ce5">
            <text:p>6</text:p>
          </table:table-cell>
          <table:covered-table-cell/>
          <table:table-cell office:value-type="string" table:style-name="ce29">
            <text:p>A3-Preparazione della documentazione</text:p>
          </table:table-cell>
          <table:covered-table-cell/>
          <table:covered-table-cell/>
          <table:table-cell office:value-type="string" table:style-name="ce30">
            <text:p>Preparazione della copia</text:p>
          </table:table-cell>
          <table:table-cell office:value-type="string" table:style-name="ce31">
            <text:p>PRO 09</text:p>
          </table:table-cell>
          <table:table-cell office:value-type="float" office:value="3" table:content-validation-name="val1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.2222222222222223" table:formula="of:=AVERAGE([.I11:.Q11])" table:style-name="ce23">
            <text:p>2,2</text:p>
          </table:table-cell>
          <table:table-cell office:value-type="float" office:value="6.666666666666667" table:formula="of:=([.H11]*[.R11])" table:style-name="ce24">
            <text:p>6,7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float" office:value="1.6666666666666667" table:formula="of:=([.S11]/[.T11])" table:style-name="ce28">
            <text:p>1,7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10">
          <table:table-cell office:value-type="float" office:value="7" table:style-name="ce5">
            <text:p>7</text:p>
          </table:table-cell>
          <table:covered-table-cell/>
          <table:table-cell office:value-type="string" table:style-name="ce29">
            <text:p>A4 - Rilascio</text:p>
          </table:table-cell>
          <table:covered-table-cell/>
          <table:covered-table-cell/>
          <table:table-cell office:value-type="string" table:style-name="ce30">
            <text:p>Rilascio della copia della documentazione<text:s/></text:p>
          </table:table-cell>
          <table:table-cell office:value-type="string" table:style-name="ce31">
            <text:p>PRO 09, convenzione tra AREU e AO (DGR 3591/2012)</text:p>
          </table:table-cell>
          <table:table-cell office:value-type="float" office:value="1" table:content-validation-name="val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.3333333333333335" table:formula="of:=AVERAGE([.I12:.Q12])" table:style-name="ce23">
            <text:p>2,3</text:p>
          </table:table-cell>
          <table:table-cell office:value-type="float" office:value="2.3333333333333335" table:formula="of:=([.H12]*[.R12])" table:style-name="ce27">
            <text:p>2,3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float" office:value="0.77777777777777779" table:formula="of:=([.S12]/[.T12])" table:style-name="ce28">
            <text:p>0,8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number-rows-repeated="4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">
          <table:table-cell table:number-columns-repeated="3"/>
          <table:table-cell table:style-name="ce8"/>
          <table:table-cell table:number-columns-repeated="16380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5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office:value-type="float" office:value="0" table:style-name="ce10">
            <text:p>0</text:p>
          </table:table-cell>
          <table:table-cell office:value-type="string" table:style-name="ce10">
            <text:p>Controlli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style-name="ce8"/>
          <table:table-cell table:number-columns-repeated="25" table:style-name="ce3"/>
          <table:table-cell office:value-type="string" table:style-name="ce10">
            <text:p>0 - Nessuna</text:p>
          </table:table-cell>
          <table:table-cell table:number-columns-repeated="2"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1 - E' indifferent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string" table:style-name="ce10">
            <text:p>1 - Improbabile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2 - Efficace in minima part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6" table:style-name="ce3"/>
          <table:table-cell office:value-type="string" table:style-name="ce10">
            <text:p>2 - Poco probabile</text:p>
          </table:table-cell>
          <table:table-cell table:number-columns-repeated="2"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3 - Efficace per circa il 50%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6" table:style-name="ce3"/>
          <table:table-cell office:value-type="string" table:style-name="ce10">
            <text:p>3 - Probabile</text:p>
          </table:table-cell>
          <table:table-cell table:number-columns-repeated="2"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4 - E' molto efficac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6" table:style-name="ce3"/>
          <table:table-cell office:value-type="string" table:style-name="ce10">
            <text:p>4 - Molto probabile</text:p>
          </table:table-cell>
          <table:table-cell table:number-columns-repeated="2"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5 - Neutralizza il rischio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3"/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0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1" table:style-name="ce3"/>
          <table:table-cell office:value-type="float" office:value="7" table:style-name="ce3">
            <text:p>7</text:p>
          </table:table-cell>
          <table:table-cell table:number-columns-repeated="1635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18"/>
          <table:table-cell table:style-name="ce13"/>
          <table:table-cell office:value-type="string" table:style-name="ce3">
            <text:p>rischio medio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14"/>
          <table:table-cell office:value-type="string" table:style-name="ce3">
            <text:p>rischio elevato</text:p>
          </table:table-cell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Qualità-DocSan.$B$4:Qualità-DocSan.$S$12" table:base-cell-address="Qualità-DocSan.$A$1"/>
          <table:named-range table:name="Print_Titles" table:cell-range-address="Qualità-DocSan.$A$4:Qualità-DocSan.$IV$4" table:base-cell-address="Qualità-DocSan.$A$1"/>
        </table:named-expressions>
      </table:table>
      <table:table table:name="Qualità-Procedure" table:style-name="ta1">
        <table:table-column table:style-name="co1" table:default-cell-style-name="ce1"/>
        <table:table-column table:style-name="co15" table:default-cell-style-name="ce4"/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ELABORAZIONE DI DOCUMENTAZIONE PRESCRITTIVA (REGOLAMENTI, PROCEDURE …)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9" table:style-name="ce3"/>
          <table:table-cell table:number-columns-repeated="16334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34" table:style-name="ce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1" table:number-rows-spanned="5" table:style-name="ce56">
            <text:p>Elaborazione di documentazione prescrittiva</text:p>
          </table:table-cell>
          <table:table-cell office:value-type="string" table:style-name="ce29">
            <text:p>A1- Preparazione del documento</text:p>
          </table:table-cell>
          <table:table-cell office:value-type="string" table:number-columns-spanned="1" table:number-rows-spanned="5" table:style-name="ce64">
            <text:p>Staff Direzione Strategica -<text:s/></text:p>
            <text:p>afferenza Direzione Sanitaria</text:p>
          </table:table-cell>
          <table:table-cell office:value-type="string" table:number-columns-spanned="1" table:number-rows-spanned="5" table:style-name="ce64">
            <text:p>S.S.</text:p>
            <text:p>Qualità</text:p>
          </table:table-cell>
          <table:table-cell office:value-type="string" table:style-name="ce30">
            <text:p>Condivisione e preparazione dei contenuti</text:p>
          </table:table-cell>
          <table:table-cell office:value-type="string" table:style-name="ce31">
            <text:p>PRO 05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AVERAGE([.I6:.Q6])" table:style-name="ce23">
            <text:p>2,0</text:p>
          </table:table-cell>
          <table:table-cell office:value-type="float" office:value="6" table:formula="of:=([.H6]*[.R6])" table:style-name="ce24">
            <text:p>6,0</text:p>
          </table:table-cell>
          <table:table-cell office:value-type="float" office:value="3" table:content-validation-name="val3" table:style-name="ce32">
            <text:p>3</text:p>
          </table:table-cell>
          <table:table-cell office:value-type="float" office:value="2" table:formula="of:=([.S6]/[.T6])" table:style-name="ce28">
            <text:p>2,0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12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A1- Preparazione del documento</text:p>
          </table:table-cell>
          <table:covered-table-cell/>
          <table:covered-table-cell/>
          <table:table-cell office:value-type="string" table:style-name="ce30">
            <text:p>Revisione dei contenuti, verifica fonti normative e coerenza con documentazione prescrittiva già in vigore; revisione del format</text:p>
          </table:table-cell>
          <table:table-cell office:value-type="string" table:style-name="ce31">
            <text:p>PRO 05, documentazione</text:p>
          </table:table-cell>
          <table:table-cell office:value-type="float" office:value="3" table:content-validation-name="val4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.3333333333333335" table:formula="of:=AVERAGE([.I7:.Q7])" table:style-name="ce23">
            <text:p>2,3</text:p>
          </table:table-cell>
          <table:table-cell office:value-type="float" office:value="7" table:formula="of:=([.H7]*[.R7])" table:style-name="ce24">
            <text:p>7,0</text:p>
          </table:table-cell>
          <table:table-cell office:value-type="float" office:value="3" table:content-validation-name="val3" table:style-name="ce32">
            <text:p>3</text:p>
          </table:table-cell>
          <table:table-cell office:value-type="float" office:value="2.3333333333333335" table:formula="of:=([.S7]/[.T7])" table:style-name="ce28">
            <text:p>2,3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13">
          <table:table-cell office:value-type="float" office:value="3" table:style-name="ce5">
            <text:p>3</text:p>
          </table:table-cell>
          <table:covered-table-cell/>
          <table:table-cell office:value-type="string" table:style-name="ce29">
            <text:p>A2- Approvazione del documento</text:p>
          </table:table-cell>
          <table:covered-table-cell/>
          <table:covered-table-cell/>
          <table:table-cell office:value-type="string" table:style-name="ce30">
            <text:p>Discussione in Collegio Tecnico</text:p>
          </table:table-cell>
          <table:table-cell office:value-type="string" table:style-name="ce33">
            <text:p>―</text:p>
          </table:table-cell>
          <table:table-cell office:value-type="float" office:value="2" table:content-validation-name="val4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AVERAGE([.I8:.Q8])" table:style-name="ce23">
            <text:p>2,0</text:p>
          </table:table-cell>
          <table:table-cell office:value-type="float" office:value="4" table:formula="of:=([.H8]*[.R8])" table:style-name="ce25">
            <text:p>4,0</text:p>
          </table:table-cell>
          <table:table-cell office:value-type="float" office:value="1" table:content-validation-name="val3" table:style-name="ce32">
            <text:p>1</text:p>
          </table:table-cell>
          <table:table-cell office:value-type="float" office:value="4" table:formula="of:=([.S8]/[.T8])" table:style-name="ce26">
            <text:p>4,0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14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A2- Approvazione del documento</text:p>
          </table:table-cell>
          <table:covered-table-cell/>
          <table:covered-table-cell/>
          <table:table-cell office:value-type="string" table:style-name="ce30">
            <text:p>Stampa della versione finale del documento e raccolta delle firme</text:p>
          </table:table-cell>
          <table:table-cell office:value-type="string" table:style-name="ce31">
            <text:p>PRO 05</text:p>
          </table:table-cell>
          <table:table-cell office:value-type="float" office:value="1" table:content-validation-name="val4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.1111111111111112" table:formula="of:=AVERAGE([.I9:.Q9])" table:style-name="ce23">
            <text:p>2,1</text:p>
          </table:table-cell>
          <table:table-cell office:value-type="float" office:value="2.1111111111111112" table:formula="of:=([.H9]*[.R9])" table:style-name="ce27">
            <text:p>2,1</text:p>
          </table:table-cell>
          <table:table-cell office:value-type="float" office:value="4" table:content-validation-name="val3" table:style-name="ce32">
            <text:p>4</text:p>
          </table:table-cell>
          <table:table-cell office:value-type="float" office:value="0.52777777777777779" table:formula="of:=([.S9]/[.T9])" table:style-name="ce28">
            <text:p>0,5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15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A3-Diffusione del documento</text:p>
          </table:table-cell>
          <table:covered-table-cell/>
          <table:covered-table-cell/>
          <table:table-cell office:value-type="string" table:style-name="ce30">
            <text:p>Pubblicazione del file.pdf del documento in UTAREU e nella sezione riservata del sito AREU dedicata alle AAT/SOREU (e alle Associazioni, se il documento riguarda argomenti di interesse)</text:p>
          </table:table-cell>
          <table:table-cell office:value-type="string" table:style-name="ce31">
            <text:p>PRO 05</text:p>
          </table:table-cell>
          <table:table-cell office:value-type="float" office:value="2" table:content-validation-name="val4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.5555555555555554" table:formula="of:=AVERAGE([.I10:.Q10])" table:style-name="ce23">
            <text:p>2,6</text:p>
          </table:table-cell>
          <table:table-cell office:value-type="float" office:value="5.1111111111111107" table:formula="of:=([.H10]*[.R10])" table:style-name="ce25">
            <text:p>5,1</text:p>
          </table:table-cell>
          <table:table-cell office:value-type="float" office:value="4" table:content-validation-name="val3" table:style-name="ce32">
            <text:p>4</text:p>
          </table:table-cell>
          <table:table-cell office:value-type="float" office:value="1.2777777777777777" table:formula="of:=([.S10]/[.T10])" table:style-name="ce28">
            <text:p>1,3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5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office:value-type="float" office:value="0" table:style-name="ce10">
            <text:p>0</text:p>
          </table:table-cell>
          <table:table-cell office:value-type="string" table:style-name="ce10">
            <text:p>Controlli</text:p>
          </table:table-cell>
          <table:table-cell table:number-columns-repeated="16350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5" table:style-name="ce3"/>
          <table:table-cell office:value-type="string" table:style-name="ce10">
            <text:p>0 - Nessuna</text:p>
          </table:table-cell>
          <table:table-cell table:number-columns-repeated="2"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1 - E' indifferent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string" table:style-name="ce10">
            <text:p>1 - Improbabile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2 - Efficace in minima part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6" table:style-name="ce3"/>
          <table:table-cell office:value-type="string" table:style-name="ce10">
            <text:p>2 - Poco probabile</text:p>
          </table:table-cell>
          <table:table-cell table:number-columns-repeated="2"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3 - Efficace per circa il 50%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6" table:style-name="ce3"/>
          <table:table-cell office:value-type="string" table:style-name="ce10">
            <text:p>3 - Probabile</text:p>
          </table:table-cell>
          <table:table-cell table:number-columns-repeated="2"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4 - E' molto efficac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6" table:style-name="ce3"/>
          <table:table-cell office:value-type="string" table:style-name="ce10">
            <text:p>4 - Molto probabile</text:p>
          </table:table-cell>
          <table:table-cell table:number-columns-repeated="2"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5 - Neutralizza il rischio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3"/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0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1" table:style-name="ce3"/>
          <table:table-cell office:value-type="float" office:value="7" table:style-name="ce3">
            <text:p>7</text:p>
          </table:table-cell>
          <table:table-cell table:number-columns-repeated="1635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Qualità-Procedure.$B$4:Qualità-Procedure.$S$10" table:base-cell-address="Qualità-Procedure.$A$1"/>
          <table:named-range table:name="Print_Titles" table:cell-range-address="Qualità-Procedure.$A$4:Qualità-Procedure.$IV$4" table:base-cell-address="Qualità-Procedure.$A$1"/>
        </table:named-expressions>
      </table:table>
      <table:table table:name="PolPersonale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RECLUTAMENTO DEL PERSONAL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number-columns-spanned="1" table:number-rows-spanned="9" table:style-name="ce56">
            <text:p>Reclutamento del personale</text:p>
          </table:table-cell>
          <table:table-cell office:value-type="string" table:style-name="ce29">
            <text:p>A1 - Indizione del concorso / selezione</text:p>
          </table:table-cell>
          <table:table-cell office:value-type="string" table:number-columns-spanned="1" table:number-rows-spanned="9" table:style-name="ce64">
            <text:p>Dipartimento Amministrativo</text:p>
          </table:table-cell>
          <table:table-cell office:value-type="string" table:number-columns-spanned="1" table:number-rows-spanned="9" table:style-name="ce64">
            <text:p>S.S.D. Politiche del personale</text:p>
          </table:table-cell>
          <table:table-cell office:value-type="string" table:style-name="ce37">
            <text:p>Riiesta autorizzazione regionale</text:p>
          </table:table-cell>
          <table:table-cell office:value-type="string" table:style-name="ce31">
            <text:p>"Regole di sistema", normatia regionale e nazionale</text:p>
          </table:table-cell>
          <table:table-cell office:value-type="float" office:value="1" table:content-validation-name="val6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.1111111111111112" table:formula="of:=AVERAGE([.I6:.Q6])" table:style-name="ce23">
            <text:p>2,1</text:p>
          </table:table-cell>
          <table:table-cell office:value-type="float" office:value="2.1111111111111112" table:formula="of:=([.H6]*[.R6])" table:style-name="ce34">
            <text:p>2,1</text:p>
          </table:table-cell>
          <table:table-cell office:value-type="float" office:value="4" table:content-validation-name="val5" table:style-name="ce32">
            <text:p>4</text:p>
          </table:table-cell>
          <table:table-cell office:value-type="float" office:value="0.52777777777777779" table:formula="of:=([.S6]/[.T6])" table:style-name="ce35">
            <text:p>0,5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A1 - Indizione del concorso / selezione</text:p>
          </table:table-cell>
          <table:covered-table-cell/>
          <table:covered-table-cell/>
          <table:table-cell office:value-type="string" table:style-name="ce36">
            <text:p>Adozione del bando</text:p>
          </table:table-cell>
          <table:table-cell office:value-type="string" table:style-name="ce31">
            <text:p>"Regole di sistema", normatia regionale e nazionale</text:p>
          </table:table-cell>
          <table:table-cell office:value-type="float" office:value="1" table:content-validation-name="val6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.1111111111111112" table:formula="of:=AVERAGE([.I7:.Q7])" table:style-name="ce23">
            <text:p>2,1</text:p>
          </table:table-cell>
          <table:table-cell office:value-type="float" office:value="2.1111111111111112" table:formula="of:=([.H7]*[.R7])" table:style-name="ce34">
            <text:p>2,1</text:p>
          </table:table-cell>
          <table:table-cell office:value-type="float" office:value="4" table:content-validation-name="val5" table:style-name="ce32">
            <text:p>4</text:p>
          </table:table-cell>
          <table:table-cell office:value-type="float" office:value="0.52777777777777779" table:formula="of:=([.S7]/[.T7])" table:style-name="ce35">
            <text:p>0,5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29">
            <text:p>A1 - Indizione del concorso / selezione</text:p>
          </table:table-cell>
          <table:covered-table-cell/>
          <table:covered-table-cell/>
          <table:table-cell office:value-type="string" table:style-name="ce36">
            <text:p>Pubbliazione del bando</text:p>
          </table:table-cell>
          <table:table-cell office:value-type="string" table:style-name="ce31">
            <text:p>"Regole di sistema", normatia regionale e nazionale</text:p>
          </table:table-cell>
          <table:table-cell office:value-type="float" office:value="1" table:content-validation-name="val6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.1111111111111112" table:formula="of:=AVERAGE([.I8:.Q8])" table:style-name="ce23">
            <text:p>2,1</text:p>
          </table:table-cell>
          <table:table-cell office:value-type="float" office:value="2.1111111111111112" table:formula="of:=([.H8]*[.R8])" table:style-name="ce34">
            <text:p>2,1</text:p>
          </table:table-cell>
          <table:table-cell office:value-type="float" office:value="4" table:content-validation-name="val5" table:style-name="ce32">
            <text:p>4</text:p>
          </table:table-cell>
          <table:table-cell office:value-type="float" office:value="0.52777777777777779" table:formula="of:=([.S8]/[.T8])" table:style-name="ce35">
            <text:p>0,5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5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A2 - Nomina della Commissione</text:p>
          </table:table-cell>
          <table:covered-table-cell/>
          <table:covered-table-cell/>
          <table:table-cell office:value-type="string" table:style-name="ce36">
            <text:p>Approvazione della deliberazione di nomina della Commissione</text:p>
          </table:table-cell>
          <table:table-cell office:value-type="string" table:style-name="ce31">
            <text:p>Normativa</text:p>
          </table:table-cell>
          <table:table-cell office:value-type="float" office:value="1" table:content-validation-name="val6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.7777777777777777" table:formula="of:=AVERAGE([.I9:.Q9])" table:style-name="ce23">
            <text:p>1,8</text:p>
          </table:table-cell>
          <table:table-cell office:value-type="float" office:value="1.7777777777777777" table:formula="of:=([.H9]*[.R9])" table:style-name="ce34">
            <text:p>1,8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float" office:value="0.88888888888888884" table:formula="of:=([.S9]/[.T9])" table:style-name="ce35">
            <text:p>0,9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4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A3 - Espletamento del concorso</text:p>
          </table:table-cell>
          <table:covered-table-cell/>
          <table:covered-table-cell/>
          <table:table-cell office:value-type="string" table:style-name="ce36">
            <text:p>Valutazione dei titoli</text:p>
          </table:table-cell>
          <table:table-cell office:value-type="string" table:style-name="ce31">
            <text:p>Normativa</text:p>
          </table:table-cell>
          <table:table-cell office:value-type="float" office:value="2" table:content-validation-name="val6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.7777777777777777" table:formula="of:=AVERAGE([.I10:.Q10])" table:style-name="ce23">
            <text:p>2,8</text:p>
          </table:table-cell>
          <table:table-cell office:value-type="float" office:value="5.5555555555555554" table:formula="of:=([.H10]*[.R10])" table:style-name="ce34">
            <text:p>5,6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float" office:value="2.7777777777777777" table:formula="of:=([.S10]/[.T10])" table:style-name="ce35">
            <text:p>2,8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17">
          <table:table-cell office:value-type="float" office:value="6" table:style-name="ce5">
            <text:p>6</text:p>
          </table:table-cell>
          <table:covered-table-cell/>
          <table:table-cell office:value-type="string" table:style-name="ce29">
            <text:p>A3 - Espletamento del concorso</text:p>
          </table:table-cell>
          <table:covered-table-cell/>
          <table:covered-table-cell/>
          <table:table-cell office:value-type="string" table:style-name="ce36">
            <text:p>Valutazione delle prove</text:p>
          </table:table-cell>
          <table:table-cell office:value-type="string" table:style-name="ce31">
            <text:p>Normativa</text:p>
          </table:table-cell>
          <table:table-cell office:value-type="float" office:value="4" table:content-validation-name="val6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.5555555555555554" table:formula="of:=AVERAGE([.I11:.Q11])" table:style-name="ce23">
            <text:p>2,6</text:p>
          </table:table-cell>
          <table:table-cell office:value-type="float" office:value="10.222222222222221" table:formula="of:=([.H11]*[.R11])" table:style-name="ce34">
            <text:p>10,2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float" office:value="5.1111111111111107" table:formula="of:=([.S11]/[.T11])" table:style-name="ce35">
            <text:p>5,1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18">
          <table:table-cell office:value-type="float" office:value="7" table:style-name="ce5">
            <text:p>7</text:p>
          </table:table-cell>
          <table:covered-table-cell/>
          <table:table-cell office:value-type="string" table:style-name="ce29">
            <text:p>A4 - Approvazione dei verbali e della graduatoria. Nomina del vincitore</text:p>
          </table:table-cell>
          <table:covered-table-cell/>
          <table:covered-table-cell/>
          <table:table-cell office:value-type="string" table:style-name="ce36">
            <text:p>Approvazione verbali e graduatoria</text:p>
          </table:table-cell>
          <table:table-cell office:value-type="string" table:style-name="ce31">
            <text:p>Normativa</text:p>
          </table:table-cell>
          <table:table-cell office:value-type="float" office:value="2" table:content-validation-name="val6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.7777777777777777" table:formula="of:=AVERAGE([.I12:.Q12])" table:style-name="ce23">
            <text:p>2,8</text:p>
          </table:table-cell>
          <table:table-cell office:value-type="float" office:value="5.5555555555555554" table:formula="of:=([.H12]*[.R12])" table:style-name="ce34">
            <text:p>5,6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float" office:value="2.7777777777777777" table:formula="of:=([.S12]/[.T12])" table:style-name="ce35">
            <text:p>2,8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19">
          <table:table-cell office:value-type="float" office:value="8" table:style-name="ce5">
            <text:p>8</text:p>
          </table:table-cell>
          <table:covered-table-cell/>
          <table:table-cell office:value-type="string" table:style-name="ce29">
            <text:p>A4 - Approvazione dei verbali e della graduatoria. Nomina del vincitore</text:p>
          </table:table-cell>
          <table:covered-table-cell/>
          <table:covered-table-cell/>
          <table:table-cell office:value-type="string" table:style-name="ce36">
            <text:p>Nomina del vincitore</text:p>
          </table:table-cell>
          <table:table-cell office:value-type="string" table:style-name="ce31">
            <text:p>Normativa</text:p>
          </table:table-cell>
          <table:table-cell office:value-type="float" office:value="2" table:content-validation-name="val6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.7777777777777777" table:formula="of:=AVERAGE([.I13:.Q13])" table:style-name="ce23">
            <text:p>2,8</text:p>
          </table:table-cell>
          <table:table-cell office:value-type="float" office:value="5.5555555555555554" table:formula="of:=([.H13]*[.R13])" table:style-name="ce34">
            <text:p>5,6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float" office:value="2.7777777777777777" table:formula="of:=([.S13]/[.T13])" table:style-name="ce35">
            <text:p>2,8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style-name="ro20">
          <table:table-cell office:value-type="float" office:value="9" table:style-name="ce5">
            <text:p>9</text:p>
          </table:table-cell>
          <table:covered-table-cell/>
          <table:table-cell office:value-type="string" table:style-name="ce29">
            <text:p>A4 - Approvazione dei verbali e della graduatoria. Nomina del vincitore</text:p>
          </table:table-cell>
          <table:covered-table-cell/>
          <table:covered-table-cell/>
          <table:table-cell office:value-type="string" table:style-name="ce36">
            <text:p>Utilizzo successivo della graduatoria</text:p>
          </table:table-cell>
          <table:table-cell office:value-type="string" table:style-name="ce31">
            <text:p>Normativa</text:p>
          </table:table-cell>
          <table:table-cell office:value-type="float" office:value="2" table:content-validation-name="val6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.7777777777777777" table:formula="of:=AVERAGE([.I14:.Q14])" table:style-name="ce23">
            <text:p>2,8</text:p>
          </table:table-cell>
          <table:table-cell office:value-type="float" office:value="5.5555555555555554" table:formula="of:=([.H14]*[.R14])" table:style-name="ce34">
            <text:p>5,6</text:p>
          </table:table-cell>
          <table:table-cell office:value-type="float" office:value="2" table:content-validation-name="val5" table:style-name="ce32">
            <text:p>2</text:p>
          </table:table-cell>
          <table:table-cell office:value-type="float" office:value="2.7777777777777777" table:formula="of:=([.S14]/[.T14])" table:style-name="ce35">
            <text:p>2,8</text:p>
          </table:table-cell>
          <table:table-cell table:number-columns-repeated="3" table:style-name="ce3"/>
          <table:table-cell table:style-name="ce7"/>
          <table:table-cell table:number-columns-repeated="21" table:style-name="ce3"/>
          <table:table-cell table:number-columns-repeated="16338" table:style-name="ce7"/>
        </table:table-row>
        <table:table-row table:number-rows-repeated="2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number-rows-repeated="3" table:style-name="ro1">
          <table:table-cell table:number-columns-repeated="3"/>
          <table:table-cell table:style-name="ce8"/>
          <table:table-cell table:number-columns-repeated="16380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1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4"/>
        </table:table-row>
        <table:table-row table:style-name="ro11">
          <table:table-cell table:number-columns-repeated="3"/>
          <table:table-cell table:style-name="ce8"/>
          <table:table-cell table:number-columns-repeated="20" table:style-name="ce3"/>
          <table:table-cell office:value-type="float" office:value="0" table:style-name="ce10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4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4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4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4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4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4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11"/>
          <table:table-cell office:value-type="string" table:style-name="ce3">
            <text:p>rischio basso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13"/>
          <table:table-cell office:value-type="string" table:style-name="ce3">
            <text:p>rischio medio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14"/>
          <table:table-cell office:value-type="string" table:style-name="ce3">
            <text:p>rischio elevato</text:p>
          </table:table-cell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olPersonale.$B$4:PolPersonale.$S$14" table:base-cell-address="PolPersonale.$A$1"/>
          <table:named-range table:name="Print_Titles" table:cell-range-address="PolPersonale.$A$4:PolPersonale.$IV$4" table:base-cell-address="PolPersonale.$A$1"/>
        </table:named-expressions>
      </table:table>
      <table:table table:name="IngClinica" table:style-name="ta1">
        <table:table-column table:style-name="co1" table:default-cell-style-name="ce1"/>
        <table:table-column table:style-name="co15" table:default-cell-style-name="ce4"/>
        <table:table-column table:style-name="co3" table:default-cell-style-name="ce3"/>
        <table:table-column table:style-name="co4" table:default-cell-style-name="ce3"/>
        <table:table-column table:style-name="co1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9" table:default-cell-style-name="ce3"/>
        <table:table-column table:style-name="co10" table:number-columns-repeated="3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VALUTAZIONE DELLE APPARECCHIATUR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1" table:number-rows-spanned="5" table:style-name="ce56">
            <text:p>Valutazione delle apparecchiature</text:p>
          </table:table-cell>
          <table:table-cell office:value-type="string" table:style-name="ce29">
            <text:p>A1 - Individuazione delle esigenze</text:p>
          </table:table-cell>
          <table:table-cell office:value-type="string" table:number-columns-spanned="1" table:number-rows-spanned="5" table:style-name="ce64">
            <text:p>Direzione Sanitaria/Amministrativa</text:p>
          </table:table-cell>
          <table:table-cell office:value-type="string" table:number-columns-spanned="1" table:number-rows-spanned="5" table:style-name="ce64">
            <text:p>S.S. Ingegneria clinica</text:p>
          </table:table-cell>
          <table:table-cell office:value-type="string" table:style-name="ce29">
            <text:p>Individuazione delle esigenze</text:p>
          </table:table-cell>
          <table:table-cell table:style-name="ce31"/>
          <table:table-cell office:value-type="float" office:value="1" table:content-validation-name="val8" table:style-name="ce40">
            <text:p>1</text:p>
          </table:table-cell>
          <table:table-cell office:value-type="float" office:value="4" table:content-validation-name="val7" table:style-name="ce21">
            <text:p>4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2" table:content-validation-name="val7" table:style-name="ce21">
            <text:p>2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5" table:content-validation-name="val7" table:style-name="ce21">
            <text:p>5</text:p>
          </table:table-cell>
          <table:table-cell office:value-type="float" office:value="3" table:content-validation-name="val7" table:style-name="ce21">
            <text:p>3</text:p>
          </table:table-cell>
          <table:table-cell office:value-type="float" office:value="5" table:content-validation-name="val7" table:style-name="ce21">
            <text:p>5</text:p>
          </table:table-cell>
          <table:table-cell office:value-type="float" office:value="2.5555555555555554" table:formula="of:=AVERAGE([.I6:.Q6])" table:style-name="ce23">
            <text:p>2,6</text:p>
          </table:table-cell>
          <table:table-cell office:value-type="float" office:value="2.5555555555555554" table:formula="of:=([.H6]*[.R6])" table:style-name="ce38">
            <text:p>2,6</text:p>
          </table:table-cell>
          <table:table-cell office:value-type="float" office:value="4" table:content-validation-name="val7" table:style-name="ce20">
            <text:p>4</text:p>
          </table:table-cell>
          <table:table-cell office:value-type="float" office:value="0.63888888888888884" table:formula="of:=([.S6]/[.T6])" table:style-name="ce39">
            <text:p>0,6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1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A2 - Analisi delle apparecchiature disponibili sul mercato (adatte a soddisfare le esigenze individuate)</text:p>
          </table:table-cell>
          <table:covered-table-cell/>
          <table:covered-table-cell/>
          <table:table-cell office:value-type="string" table:style-name="ce29">
            <text:p>Analisi delle apparecchiature disponibili sul mercato (adatte a soddisfare le esigenze individuate)</text:p>
          </table:table-cell>
          <table:table-cell table:style-name="ce31"/>
          <table:table-cell office:value-type="float" office:value="3" table:content-validation-name="val8" table:style-name="ce22">
            <text:p>3</text:p>
          </table:table-cell>
          <table:table-cell office:value-type="float" office:value="3" table:content-validation-name="val7" table:style-name="ce22">
            <text:p>3</text:p>
          </table:table-cell>
          <table:table-cell office:value-type="float" office:value="3" table:content-validation-name="val7" table:style-name="ce22">
            <text:p>3</text:p>
          </table:table-cell>
          <table:table-cell office:value-type="float" office:value="5" table:content-validation-name="val7" table:style-name="ce22">
            <text:p>5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5" table:content-validation-name="val7" table:style-name="ce22">
            <text:p>5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float" office:value="5" table:content-validation-name="val7" table:style-name="ce22">
            <text:p>5</text:p>
          </table:table-cell>
          <table:table-cell office:value-type="float" office:value="3" table:content-validation-name="val7" table:style-name="ce22">
            <text:p>3</text:p>
          </table:table-cell>
          <table:table-cell office:value-type="float" office:value="5" table:content-validation-name="val7" table:style-name="ce22">
            <text:p>5</text:p>
          </table:table-cell>
          <table:table-cell office:value-type="float" office:value="3.4444444444444446" table:formula="of:=AVERAGE([.I7:.Q7])" table:style-name="ce23">
            <text:p>3,4</text:p>
          </table:table-cell>
          <table:table-cell office:value-type="float" office:value="10.333333333333334" table:formula="of:=([.H7]*[.R7])" table:style-name="ce38">
            <text:p>10,3</text:p>
          </table:table-cell>
          <table:table-cell office:value-type="float" office:value="2" table:content-validation-name="val7" table:style-name="ce20">
            <text:p>2</text:p>
          </table:table-cell>
          <table:table-cell office:value-type="float" office:value="5.166666666666667" table:formula="of:=([.S7]/[.T7])" table:style-name="ce39">
            <text:p>5,2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2">
          <table:table-cell office:value-type="float" office:value="3" table:style-name="ce5">
            <text:p>3</text:p>
          </table:table-cell>
          <table:covered-table-cell/>
          <table:table-cell office:value-type="string" table:style-name="ce29">
            <text:p>A3 - Individuazione delle procedure tecniche necessarie a valutare le apparecchiature</text:p>
          </table:table-cell>
          <table:covered-table-cell/>
          <table:covered-table-cell/>
          <table:table-cell office:value-type="string" table:style-name="ce29">
            <text:p>Individuazione delle procedure tecniche necessarie a valutare le apparecchiature</text:p>
          </table:table-cell>
          <table:table-cell table:style-name="ce33"/>
          <table:table-cell office:value-type="float" office:value="3" table:content-validation-name="val8" table:style-name="ce21">
            <text:p>3</text:p>
          </table:table-cell>
          <table:table-cell office:value-type="float" office:value="4" table:content-validation-name="val7" table:style-name="ce21">
            <text:p>4</text:p>
          </table:table-cell>
          <table:table-cell office:value-type="float" office:value="2" table:content-validation-name="val7" table:style-name="ce22">
            <text:p>2</text:p>
          </table:table-cell>
          <table:table-cell office:value-type="float" office:value="2" table:content-validation-name="val7" table:style-name="ce22">
            <text:p>2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float" office:value="1" table:content-validation-name="val7" table:style-name="ce22">
            <text:p>1</text:p>
          </table:table-cell>
          <table:table-cell office:value-type="float" office:value="5" table:content-validation-name="val7" table:style-name="ce22">
            <text:p>5</text:p>
          </table:table-cell>
          <table:table-cell office:value-type="float" office:value="3" table:content-validation-name="val7" table:style-name="ce22">
            <text:p>3</text:p>
          </table:table-cell>
          <table:table-cell office:value-type="float" office:value="5" table:content-validation-name="val7" table:style-name="ce22">
            <text:p>5</text:p>
          </table:table-cell>
          <table:table-cell office:value-type="float" office:value="2.6666666666666665" table:formula="of:=AVERAGE([.I8:.Q8])" table:style-name="ce23">
            <text:p>2,7</text:p>
          </table:table-cell>
          <table:table-cell office:value-type="float" office:value="8" table:formula="of:=([.H8]*[.R8])" table:style-name="ce38">
            <text:p>8,0</text:p>
          </table:table-cell>
          <table:table-cell office:value-type="float" office:value="3" table:content-validation-name="val7" table:style-name="ce20">
            <text:p>3</text:p>
          </table:table-cell>
          <table:table-cell office:value-type="float" office:value="2.6666666666666665" table:formula="of:=([.S8]/[.T8])" table:style-name="ce39">
            <text:p>2,7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3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A4 - Esecuzione delle procedure di valutazione</text:p>
          </table:table-cell>
          <table:covered-table-cell/>
          <table:covered-table-cell/>
          <table:table-cell office:value-type="string" table:style-name="ce29">
            <text:p>Esecuzione delle procedure di valutazione</text:p>
          </table:table-cell>
          <table:table-cell office:value-type="string" table:style-name="ce31">
            <text:p>Istruzioni operative relative alle verifiche tecniche</text:p>
          </table:table-cell>
          <table:table-cell office:value-type="float" office:value="3" table:content-validation-name="val8" table:style-name="ce21">
            <text:p>3</text:p>
          </table:table-cell>
          <table:table-cell office:value-type="float" office:value="3" table:content-validation-name="val7" table:style-name="ce21">
            <text:p>3</text:p>
          </table:table-cell>
          <table:table-cell office:value-type="float" office:value="3" table:content-validation-name="val7" table:style-name="ce21">
            <text:p>3</text:p>
          </table:table-cell>
          <table:table-cell office:value-type="float" office:value="2" table:content-validation-name="val7" table:style-name="ce21">
            <text:p>2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5" table:content-validation-name="val7" table:style-name="ce21">
            <text:p>5</text:p>
          </table:table-cell>
          <table:table-cell office:value-type="float" office:value="3" table:content-validation-name="val7" table:style-name="ce21">
            <text:p>3</text:p>
          </table:table-cell>
          <table:table-cell office:value-type="float" office:value="5" table:content-validation-name="val7" table:style-name="ce21">
            <text:p>5</text:p>
          </table:table-cell>
          <table:table-cell office:value-type="float" office:value="2.6666666666666665" table:formula="of:=AVERAGE([.I9:.Q9])" table:style-name="ce23">
            <text:p>2,7</text:p>
          </table:table-cell>
          <table:table-cell office:value-type="float" office:value="8" table:formula="of:=([.H9]*[.R9])" table:style-name="ce38">
            <text:p>8,0</text:p>
          </table:table-cell>
          <table:table-cell office:value-type="float" office:value="4" table:content-validation-name="val7" table:style-name="ce20">
            <text:p>4</text:p>
          </table:table-cell>
          <table:table-cell office:value-type="float" office:value="2" table:formula="of:=([.S9]/[.T9])" table:style-name="ce39">
            <text:p>2,0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15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A5 - Individuazione di unelenco di apparacchiature</text:p>
          </table:table-cell>
          <table:covered-table-cell/>
          <table:covered-table-cell/>
          <table:table-cell office:value-type="string" table:style-name="ce29">
            <text:p>Individuazione di un elenco di apparacchiature</text:p>
          </table:table-cell>
          <table:table-cell office:value-type="string" table:style-name="ce31">
            <text:p>Modello di relazione tecnica</text:p>
          </table:table-cell>
          <table:table-cell office:value-type="float" office:value="2" table:content-validation-name="val8" table:style-name="ce21">
            <text:p>2</text:p>
          </table:table-cell>
          <table:table-cell office:value-type="float" office:value="2" table:content-validation-name="val7" table:style-name="ce21">
            <text:p>2</text:p>
          </table:table-cell>
          <table:table-cell office:value-type="float" office:value="2" table:content-validation-name="val7" table:style-name="ce21">
            <text:p>2</text:p>
          </table:table-cell>
          <table:table-cell office:value-type="float" office:value="2" table:content-validation-name="val7" table:style-name="ce21">
            <text:p>2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1" table:content-validation-name="val7" table:style-name="ce21">
            <text:p>1</text:p>
          </table:table-cell>
          <table:table-cell office:value-type="float" office:value="5" table:content-validation-name="val7" table:style-name="ce21">
            <text:p>5</text:p>
          </table:table-cell>
          <table:table-cell office:value-type="float" office:value="3" table:content-validation-name="val7" table:style-name="ce21">
            <text:p>3</text:p>
          </table:table-cell>
          <table:table-cell office:value-type="float" office:value="5" table:content-validation-name="val7" table:style-name="ce21">
            <text:p>5</text:p>
          </table:table-cell>
          <table:table-cell office:value-type="float" office:value="2.4444444444444446" table:formula="of:=AVERAGE([.I10:.Q10])" table:style-name="ce23">
            <text:p>2,4</text:p>
          </table:table-cell>
          <table:table-cell office:value-type="float" office:value="4.8888888888888893" table:formula="of:=([.H10]*[.R10])" table:style-name="ce38">
            <text:p>4,9</text:p>
          </table:table-cell>
          <table:table-cell office:value-type="float" office:value="2" table:content-validation-name="val7" table:style-name="ce20">
            <text:p>2</text:p>
          </table:table-cell>
          <table:table-cell office:value-type="float" office:value="2.4444444444444446" table:formula="of:=([.S10]/[.T10])" table:style-name="ce39">
            <text:p>2,4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IngClinica.$B$4:IngClinica.$S$10" table:base-cell-address="IngClinica.$A$1"/>
          <table:named-range table:name="Print_Titles" table:cell-range-address="IngClinica.$A$4:IngClinica.$IV$4" table:base-cell-address="IngClinica.$A$1"/>
        </table:named-expressions>
      </table:table>
      <table:table table:name="Formazione" table:style-name="ta1">
        <table:table-column table:style-name="co1" table:default-cell-style-name="ce1"/>
        <table:table-column table:style-name="co15" table:default-cell-style-name="ce4"/>
        <table:table-column table:style-name="co3" table:default-cell-style-name="ce3"/>
        <table:table-column table:style-name="co4" table:default-cell-style-name="ce3"/>
        <table:table-column table:style-name="co18" table:default-cell-style-name="ce3"/>
        <table:table-column table:style-name="co6" table:default-cell-style-name="ce3"/>
        <table:table-column table:style-name="co20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SELEZIONE DOCENTI ESTERNI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24">
          <table:table-cell office:value-type="float" office:value="1" table:style-name="ce5">
            <text:p>1</text:p>
          </table:table-cell>
          <table:table-cell office:value-type="string" table:number-columns-spanned="1" table:number-rows-spanned="6" table:style-name="ce56">
            <text:p>Selezione docenti esterni</text:p>
          </table:table-cell>
          <table:table-cell office:value-type="string" table:style-name="ce29">
            <text:p>A1 - Individuazione fabbisogno formativo<text:s/></text:p>
          </table:table-cell>
          <table:table-cell office:value-type="string" table:number-columns-spanned="1" table:number-rows-spanned="6" table:style-name="ce64">
            <text:p>Direzione Sanitaria</text:p>
          </table:table-cell>
          <table:table-cell office:value-type="string" table:number-columns-spanned="1" table:number-rows-spanned="6" table:style-name="ce64">
            <text:p>S.S. Formazione</text:p>
          </table:table-cell>
          <table:table-cell office:value-type="string" table:style-name="ce29">
            <text:p>Individuazione fabbisogno formativo<text:s/></text:p>
          </table:table-cell>
          <table:table-cell office:value-type="string" table:style-name="ce31">
            <text:p>Scheda rilevazione fabbisogno formativo, PRO 17</text:p>
          </table:table-cell>
          <table:table-cell office:value-type="float" office:value="1" table:content-validation-name="val10" table:style-name="ce40">
            <text:p>1</text:p>
          </table:table-cell>
          <table:table-cell office:value-type="float" office:value="4" table:content-validation-name="val9" table:style-name="ce21">
            <text:p>4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2" table:content-validation-name="val9" table:style-name="ce21">
            <text:p>2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5" table:content-validation-name="val9" table:style-name="ce21">
            <text:p>5</text:p>
          </table:table-cell>
          <table:table-cell office:value-type="float" office:value="2" table:content-validation-name="val9" table:style-name="ce21">
            <text:p>2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.6666666666666665" table:formula="of:=AVERAGE([.I6:.Q6])" table:style-name="ce23">
            <text:p>2,7</text:p>
          </table:table-cell>
          <table:table-cell office:value-type="float" office:value="2.6666666666666665" table:formula="of:=([.H6]*[.R6])" table:style-name="ce38">
            <text:p>2,7</text:p>
          </table:table-cell>
          <table:table-cell office:value-type="float" office:value="4" table:content-validation-name="val9" table:style-name="ce20">
            <text:p>4</text:p>
          </table:table-cell>
          <table:table-cell office:value-type="float" office:value="0.66666666666666663" table:formula="of:=([.S6]/[.T6])" table:style-name="ce39">
            <text:p>0,7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5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A2 - Verifica presenza competenze specifiche tra i docenti interni e nell'Albo formatori (esterni)</text:p>
          </table:table-cell>
          <table:covered-table-cell/>
          <table:covered-table-cell/>
          <table:table-cell office:value-type="string" table:style-name="ce29">
            <text:p>Verifica presenza competenze specifiche tra i docenti interni e nell'Albo formatori (esterni)</text:p>
          </table:table-cell>
          <table:table-cell office:value-type="string" table:style-name="ce31">
            <text:p>Elenco formatori interni e Albo formatori</text:p>
          </table:table-cell>
          <table:table-cell office:value-type="float" office:value="1" table:content-validation-name="val10" table:style-name="ce22">
            <text:p>1</text:p>
          </table:table-cell>
          <table:table-cell office:value-type="float" office:value="4" table:content-validation-name="val9" table:style-name="ce22">
            <text:p>4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1" table:content-validation-name="val9" table:style-name="ce22">
            <text:p>1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1" table:content-validation-name="val9" table:style-name="ce22">
            <text:p>1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5" table:content-validation-name="val9" table:style-name="ce22">
            <text:p>5</text:p>
          </table:table-cell>
          <table:table-cell office:value-type="float" office:value="2.3333333333333335" table:formula="of:=AVERAGE([.I7:.Q7])" table:style-name="ce23">
            <text:p>2,3</text:p>
          </table:table-cell>
          <table:table-cell office:value-type="float" office:value="2.3333333333333335" table:formula="of:=([.H7]*[.R7])" table:style-name="ce38">
            <text:p>2,3</text:p>
          </table:table-cell>
          <table:table-cell office:value-type="float" office:value="3" table:content-validation-name="val9" table:style-name="ce20">
            <text:p>3</text:p>
          </table:table-cell>
          <table:table-cell office:value-type="float" office:value="0.77777777777777779" table:formula="of:=([.S7]/[.T7])" table:style-name="ce39">
            <text:p>0,8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6">
          <table:table-cell office:value-type="float" office:value="3" table:style-name="ce5">
            <text:p>3</text:p>
          </table:table-cell>
          <table:covered-table-cell/>
          <table:table-cell office:value-type="string" table:style-name="ce29">
            <text:p>A3 - Ricerca di mercato sulle specifiche competenze</text:p>
          </table:table-cell>
          <table:covered-table-cell/>
          <table:covered-table-cell/>
          <table:table-cell office:value-type="string" table:style-name="ce29">
            <text:p>Ricerca di mercato sulle specifiche competenze</text:p>
          </table:table-cell>
          <table:table-cell office:value-type="string" table:style-name="ce33">
            <text:p>―</text:p>
          </table:table-cell>
          <table:table-cell office:value-type="float" office:value="3" table:content-validation-name="val10" table:style-name="ce21">
            <text:p>3</text:p>
          </table:table-cell>
          <table:table-cell office:value-type="float" office:value="4" table:content-validation-name="val9" table:style-name="ce21">
            <text:p>4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1" table:content-validation-name="val9" table:style-name="ce22">
            <text:p>1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1" table:content-validation-name="val9" table:style-name="ce22">
            <text:p>1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1" table:content-validation-name="val9" table:style-name="ce22">
            <text:p>1</text:p>
          </table:table-cell>
          <table:table-cell office:value-type="float" office:value="1.8888888888888888" table:formula="of:=AVERAGE([.I8:.Q8])" table:style-name="ce23">
            <text:p>1,9</text:p>
          </table:table-cell>
          <table:table-cell office:value-type="float" office:value="5.6666666666666661" table:formula="of:=([.H8]*[.R8])" table:style-name="ce38">
            <text:p>5,7</text:p>
          </table:table-cell>
          <table:table-cell office:value-type="float" office:value="3" table:content-validation-name="val9" table:style-name="ce20">
            <text:p>3</text:p>
          </table:table-cell>
          <table:table-cell office:value-type="float" office:value="1.8888888888888886" table:formula="of:=([.S8]/[.T8])" table:style-name="ce39">
            <text:p>1,9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7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A4 - Individuazione di soggetti competenti e richiesta del progetto formativo e del preventivo economico</text:p>
          </table:table-cell>
          <table:covered-table-cell/>
          <table:covered-table-cell/>
          <table:table-cell office:value-type="string" table:style-name="ce29">
            <text:p>Individuazione di soggetti competenti e richiesta del progetto formativo e del preventivo economico</text:p>
          </table:table-cell>
          <table:table-cell office:value-type="string" table:style-name="ce33">
            <text:p>―</text:p>
          </table:table-cell>
          <table:table-cell office:value-type="float" office:value="3" table:content-validation-name="val10" table:style-name="ce21">
            <text:p>3</text:p>
          </table:table-cell>
          <table:table-cell office:value-type="float" office:value="4" table:content-validation-name="val9" table:style-name="ce21">
            <text:p>4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5" table:content-validation-name="val9" table:style-name="ce21">
            <text:p>5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.3333333333333335" table:formula="of:=AVERAGE([.I9:.Q9])" table:style-name="ce23">
            <text:p>2,3</text:p>
          </table:table-cell>
          <table:table-cell office:value-type="float" office:value="7" table:formula="of:=([.H9]*[.R9])" table:style-name="ce38">
            <text:p>7,0</text:p>
          </table:table-cell>
          <table:table-cell office:value-type="float" office:value="3" table:content-validation-name="val9" table:style-name="ce20">
            <text:p>3</text:p>
          </table:table-cell>
          <table:table-cell office:value-type="float" office:value="2.3333333333333335" table:formula="of:=([.S9]/[.T9])" table:style-name="ce39">
            <text:p>2,3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A5 - Valutazione progetti formativi e preventivi pervenuti</text:p>
          </table:table-cell>
          <table:covered-table-cell/>
          <table:covered-table-cell/>
          <table:table-cell office:value-type="string" table:style-name="ce29">
            <text:p>Valutazione progetti formativi e preventivi pervenuti</text:p>
          </table:table-cell>
          <table:table-cell office:value-type="string" table:style-name="ce31">
            <text:p>Budget dell'anno in corso assegnato alla S.S. Formazione</text:p>
          </table:table-cell>
          <table:table-cell office:value-type="float" office:value="3" table:content-validation-name="val10" table:style-name="ce21">
            <text:p>3</text:p>
          </table:table-cell>
          <table:table-cell office:value-type="float" office:value="4" table:content-validation-name="val9" table:style-name="ce21">
            <text:p>4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2" table:content-validation-name="val9" table:style-name="ce21">
            <text:p>2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" table:formula="of:=AVERAGE([.I10:.Q10])" table:style-name="ce23">
            <text:p>2,0</text:p>
          </table:table-cell>
          <table:table-cell office:value-type="float" office:value="6" table:formula="of:=([.H10]*[.R10])" table:style-name="ce38">
            <text:p>6,0</text:p>
          </table:table-cell>
          <table:table-cell office:value-type="float" office:value="4" table:content-validation-name="val9" table:style-name="ce20">
            <text:p>4</text:p>
          </table:table-cell>
          <table:table-cell office:value-type="float" office:value="1.5" table:formula="of:=([.S10]/[.T10])" table:style-name="ce39">
            <text:p>1,5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7">
          <table:table-cell office:value-type="float" office:value="6" table:style-name="ce5">
            <text:p>6</text:p>
          </table:table-cell>
          <table:covered-table-cell/>
          <table:table-cell office:value-type="string" table:style-name="ce29">
            <text:p>A6 - Assegnazione dell'incarico</text:p>
          </table:table-cell>
          <table:covered-table-cell/>
          <table:covered-table-cell/>
          <table:table-cell office:value-type="string" table:style-name="ce29">
            <text:p>Assegnazione dell'incarico</text:p>
          </table:table-cell>
          <table:table-cell office:value-type="string" table:style-name="ce31">
            <text:p>PRO 18, delibera AREU n. 98/2013 (costituzione Albo formatori)</text:p>
          </table:table-cell>
          <table:table-cell office:value-type="float" office:value="3" table:content-validation-name="val10" table:style-name="ce21">
            <text:p>3</text:p>
          </table:table-cell>
          <table:table-cell office:value-type="float" office:value="4" table:content-validation-name="val9" table:style-name="ce21">
            <text:p>4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5" table:content-validation-name="val9" table:style-name="ce21">
            <text:p>5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" table:content-validation-name="val9" table:style-name="ce22">
            <text:p>2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3" table:content-validation-name="val9" table:style-name="ce21">
            <text:p>3</text:p>
          </table:table-cell>
          <table:table-cell office:value-type="float" office:value="1" table:content-validation-name="val9" table:style-name="ce21">
            <text:p>1</text:p>
          </table:table-cell>
          <table:table-cell office:value-type="float" office:value="2.5555555555555554" table:formula="of:=AVERAGE([.I11:.Q11])" table:style-name="ce23">
            <text:p>2,6</text:p>
          </table:table-cell>
          <table:table-cell office:value-type="float" office:value="7.6666666666666661" table:formula="of:=([.H11]*[.R11])" table:style-name="ce38">
            <text:p>7,7</text:p>
          </table:table-cell>
          <table:table-cell office:value-type="float" office:value="4" table:content-validation-name="val9" table:style-name="ce20">
            <text:p>4</text:p>
          </table:table-cell>
          <table:table-cell office:value-type="float" office:value="1.9166666666666665" table:formula="of:=([.S11]/[.T11])" table:style-name="ce39">
            <text:p>1,9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8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number-rows-repeated="4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18"/>
          <table:table-cell table:style-name="ce14"/>
          <table:table-cell office:value-type="string" table:style-name="ce3">
            <text:p>rischio elevato</text:p>
          </table:table-cell>
          <table:table-cell table:number-columns-repeated="1636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ormazione.$B$4:Formazione.$S$11" table:base-cell-address="Formazione.$A$1"/>
          <table:named-range table:name="Print_Titles" table:cell-range-address="Formazione.$A$4:Formazione.$IV$4" table:base-cell-address="Formazione.$A$1"/>
        </table:named-expressions>
      </table:table>
      <table:table table:name="Approvigionamen" table:style-name="ta1">
        <table:table-column table:style-name="co1" table:default-cell-style-name="ce1"/>
        <table:table-column table:style-name="co15" table:default-cell-style-name="ce4"/>
        <table:table-column table:style-name="co3" table:default-cell-style-name="ce3"/>
        <table:table-column table:style-name="co4" table:default-cell-style-name="ce3"/>
        <table:table-column table:style-name="co1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GESTIONE APPROVVIGIONAMENTI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29">
          <table:table-cell office:value-type="float" office:value="1" table:style-name="ce5">
            <text:p>1</text:p>
          </table:table-cell>
          <table:table-cell office:value-type="string" table:number-columns-spanned="1" table:number-rows-spanned="7" table:style-name="ce56">
            <text:p>Processo acquisti</text:p>
          </table:table-cell>
          <table:table-cell office:value-type="string" table:style-name="ce42">
            <text:p>A1 - Richiesta approvvigionamento</text:p>
          </table:table-cell>
          <table:table-cell office:value-type="string" table:number-columns-spanned="1" table:number-rows-spanned="7" table:style-name="ce64">
            <text:p>Dipartimento Amministrativo</text:p>
          </table:table-cell>
          <table:table-cell office:value-type="string" table:number-columns-spanned="1" table:number-rows-spanned="7" table:style-name="ce64">
            <text:p>S.C. Gestione approvvigionamenti</text:p>
          </table:table-cell>
          <table:table-cell office:value-type="string" table:style-name="ce29">
            <text:p>Richiesta approvvigionamento</text:p>
          </table:table-cell>
          <table:table-cell table:style-name="ce31"/>
          <table:table-cell office:value-type="float" office:value="2" table:content-validation-name="val11" table:style-name="ce40">
            <text:p>2</text:p>
          </table:table-cell>
          <table:table-cell office:value-type="float" office:value="2" table:content-validation-name="val12" table:style-name="ce21">
            <text:p>2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2" table:content-validation-name="val12" table:style-name="ce21">
            <text:p>2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4" table:content-validation-name="val12" table:style-name="ce21">
            <text:p>4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2.4444444444444446" table:formula="of:=AVERAGE([.I6:.Q6])" table:style-name="ce23">
            <text:p>2,4</text:p>
          </table:table-cell>
          <table:table-cell office:value-type="float" office:value="4.8888888888888893" table:formula="of:=([.H6]*[.R6])" table:style-name="ce38">
            <text:p>4,9</text:p>
          </table:table-cell>
          <table:table-cell office:value-type="float" office:value="4" table:content-validation-name="val12" table:style-name="ce20">
            <text:p>4</text:p>
          </table:table-cell>
          <table:table-cell office:value-type="float" office:value="1.2222222222222223" table:formula="of:=([.S6]/[.T6])" table:style-name="ce39">
            <text:p>1,2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0">
          <table:table-cell office:value-type="float" office:value="2" table:number-columns-spanned="1" table:number-rows-spanned="3" table:style-name="ce56">
            <text:p>2</text:p>
          </table:table-cell>
          <table:covered-table-cell/>
          <table:table-cell office:value-type="string" table:number-columns-spanned="1" table:number-rows-spanned="3" table:style-name="ce65">
            <text:p>A2 - Gestione del processo</text:p>
          </table:table-cell>
          <table:covered-table-cell/>
          <table:covered-table-cell/>
          <table:table-cell office:value-type="string" table:style-name="ce30">
            <text:p>Predisposizione requisiti tecnici di gara</text:p>
          </table:table-cell>
          <table:table-cell table:style-name="ce31"/>
          <table:table-cell office:value-type="float" office:value="2" table:content-validation-name="val11" table:style-name="ce22">
            <text:p>2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2" table:content-validation-name="val12" table:style-name="ce22">
            <text:p>2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4" table:content-validation-name="val12" table:style-name="ce22">
            <text:p>4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3.6666666666666665" table:formula="of:=AVERAGE([.I7:.Q7])" table:style-name="ce23">
            <text:p>3,7</text:p>
          </table:table-cell>
          <table:table-cell office:value-type="float" office:value="7.333333333333333" table:formula="of:=([.H7]*[.R7])" table:style-name="ce38">
            <text:p>7,3</text:p>
          </table:table-cell>
          <table:table-cell office:value-type="float" office:value="4" table:content-validation-name="val12" table:style-name="ce20">
            <text:p>4</text:p>
          </table:table-cell>
          <table:table-cell office:value-type="float" office:value="1.8333333333333333" table:formula="of:=([.S7]/[.T7])" table:style-name="ce39">
            <text:p>1,8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Espletamento procedura (in particolare: valutazione offerta tecnica, riservatezza offerte economiche)</text:p>
          </table:table-cell>
          <table:table-cell table:style-name="ce31"/>
          <table:table-cell office:value-type="float" office:value="2" table:content-validation-name="val11" table:style-name="ce22">
            <text:p>2</text:p>
          </table:table-cell>
          <table:table-cell office:value-type="float" office:value="2" table:content-validation-name="val12" table:style-name="ce22">
            <text:p>2</text:p>
          </table:table-cell>
          <table:table-cell office:value-type="float" office:value="2" table:content-validation-name="val12" table:style-name="ce22">
            <text:p>2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4" table:content-validation-name="val12" table:style-name="ce22">
            <text:p>4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2.8888888888888888" table:formula="of:=AVERAGE([.I8:.Q8])" table:style-name="ce23">
            <text:p>2,9</text:p>
          </table:table-cell>
          <table:table-cell office:value-type="float" office:value="5.7777777777777777" table:formula="of:=([.H8]*[.R8])" table:style-name="ce38">
            <text:p>5,8</text:p>
          </table:table-cell>
          <table:table-cell office:value-type="float" office:value="3" table:content-validation-name="val12" table:style-name="ce20">
            <text:p>3</text:p>
          </table:table-cell>
          <table:table-cell office:value-type="float" office:value="1.9259259259259258" table:formula="of:=([.S8]/[.T8])" table:style-name="ce39">
            <text:p>1,9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Individuazione aggiudicatario</text:p>
          </table:table-cell>
          <table:table-cell table:style-name="ce31"/>
          <table:table-cell office:value-type="float" office:value="1" table:content-validation-name="val11" table:style-name="ce22">
            <text:p>1</text:p>
          </table:table-cell>
          <table:table-cell office:value-type="float" office:value="2" table:content-validation-name="val12" table:style-name="ce22">
            <text:p>2</text:p>
          </table:table-cell>
          <table:table-cell office:value-type="float" office:value="3" table:content-validation-name="val12" table:style-name="ce22">
            <text:p>3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4" table:content-validation-name="val12" table:style-name="ce22">
            <text:p>4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3" table:formula="of:=AVERAGE([.I9:.Q9])" table:style-name="ce23">
            <text:p>3,0</text:p>
          </table:table-cell>
          <table:table-cell office:value-type="float" office:value="3" table:formula="of:=([.H9]*[.R9])" table:style-name="ce38">
            <text:p>3,0</text:p>
          </table:table-cell>
          <table:table-cell office:value-type="float" office:value="4" table:content-validation-name="val12" table:style-name="ce20">
            <text:p>4</text:p>
          </table:table-cell>
          <table:table-cell office:value-type="float" office:value="0.75" table:formula="of:=([.S9]/[.T9])" table:style-name="ce39">
            <text:p>0,8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8">
          <table:table-cell office:value-type="float" office:value="3" table:style-name="ce5">
            <text:p>3</text:p>
          </table:table-cell>
          <table:covered-table-cell/>
          <table:table-cell office:value-type="string" table:style-name="ce42">
            <text:p>A3 - Emissione ordine</text:p>
          </table:table-cell>
          <table:covered-table-cell/>
          <table:covered-table-cell/>
          <table:table-cell office:value-type="string" table:style-name="ce30">
            <text:p>Lettera aggiudicazione e emissione ordine</text:p>
          </table:table-cell>
          <table:table-cell table:style-name="ce33"/>
          <table:table-cell office:value-type="float" office:value="1" table:content-validation-name="val11" table:style-name="ce21">
            <text:p>1</text:p>
          </table:table-cell>
          <table:table-cell office:value-type="float" office:value="2" table:content-validation-name="val12" table:style-name="ce21">
            <text:p>2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1" table:content-validation-name="val12" table:style-name="ce22">
            <text:p>1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3" table:content-validation-name="val12" table:style-name="ce22">
            <text:p>3</text:p>
          </table:table-cell>
          <table:table-cell office:value-type="float" office:value="5" table:content-validation-name="val12" table:style-name="ce22">
            <text:p>5</text:p>
          </table:table-cell>
          <table:table-cell office:value-type="float" office:value="2.6666666666666665" table:formula="of:=AVERAGE([.I10:.Q10])" table:style-name="ce23">
            <text:p>2,7</text:p>
          </table:table-cell>
          <table:table-cell office:value-type="float" office:value="2.6666666666666665" table:formula="of:=([.H10]*[.R10])" table:style-name="ce38">
            <text:p>2,7</text:p>
          </table:table-cell>
          <table:table-cell office:value-type="float" office:value="4" table:content-validation-name="val12" table:style-name="ce20">
            <text:p>4</text:p>
          </table:table-cell>
          <table:table-cell office:value-type="float" office:value="0.66666666666666663" table:formula="of:=([.S10]/[.T10])" table:style-name="ce39">
            <text:p>0,7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9">
          <table:table-cell office:value-type="float" office:value="4" table:style-name="ce5">
            <text:p>4</text:p>
          </table:table-cell>
          <table:covered-table-cell/>
          <table:table-cell office:value-type="string" table:style-name="ce42">
            <text:p>A4 - Controllo fornitura</text:p>
          </table:table-cell>
          <table:covered-table-cell/>
          <table:covered-table-cell/>
          <table:table-cell office:value-type="string" table:style-name="ce30">
            <text:p>Controllo fornitura</text:p>
          </table:table-cell>
          <table:table-cell table:style-name="ce31"/>
          <table:table-cell office:value-type="float" office:value="2" table:content-validation-name="val11" table:style-name="ce21">
            <text:p>2</text:p>
          </table:table-cell>
          <table:table-cell office:value-type="float" office:value="2" table:content-validation-name="val12" table:style-name="ce21">
            <text:p>2</text:p>
          </table:table-cell>
          <table:table-cell office:value-type="float" office:value="3" table:content-validation-name="val12" table:style-name="ce21">
            <text:p>3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3" table:content-validation-name="val12" table:style-name="ce21">
            <text:p>3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2.8888888888888888" table:formula="of:=AVERAGE([.I11:.Q11])" table:style-name="ce23">
            <text:p>2,9</text:p>
          </table:table-cell>
          <table:table-cell office:value-type="float" office:value="5.7777777777777777" table:formula="of:=([.H11]*[.R11])" table:style-name="ce38">
            <text:p>5,8</text:p>
          </table:table-cell>
          <table:table-cell office:value-type="float" office:value="4" table:content-validation-name="val12" table:style-name="ce20">
            <text:p>4</text:p>
          </table:table-cell>
          <table:table-cell office:value-type="float" office:value="1.4444444444444444" table:formula="of:=([.S11]/[.T11])" table:style-name="ce39">
            <text:p>1,4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2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A5 - Autorizzazione al pagamento</text:p>
          </table:table-cell>
          <table:covered-table-cell/>
          <table:covered-table-cell/>
          <table:table-cell office:value-type="string" table:style-name="ce29">
            <text:p>Autorizzazione al pagamento</text:p>
          </table:table-cell>
          <table:table-cell table:style-name="ce31"/>
          <table:table-cell office:value-type="float" office:value="1" table:content-validation-name="val11" table:style-name="ce21">
            <text:p>1</text:p>
          </table:table-cell>
          <table:table-cell office:value-type="float" office:value="2" table:content-validation-name="val12" table:style-name="ce21">
            <text:p>2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1" table:content-validation-name="val12" table:style-name="ce21">
            <text:p>1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3" table:content-validation-name="val12" table:style-name="ce21">
            <text:p>3</text:p>
          </table:table-cell>
          <table:table-cell office:value-type="float" office:value="5" table:content-validation-name="val12" table:style-name="ce21">
            <text:p>5</text:p>
          </table:table-cell>
          <table:table-cell office:value-type="float" office:value="2.6666666666666665" table:formula="of:=AVERAGE([.I12:.Q12])" table:style-name="ce23">
            <text:p>2,7</text:p>
          </table:table-cell>
          <table:table-cell office:value-type="float" office:value="2.6666666666666665" table:formula="of:=([.H12]*[.R12])" table:style-name="ce38">
            <text:p>2,7</text:p>
          </table:table-cell>
          <table:table-cell office:value-type="float" office:value="4" table:content-validation-name="val12" table:style-name="ce20">
            <text:p>4</text:p>
          </table:table-cell>
          <table:table-cell office:value-type="float" office:value="0.66666666666666663" table:formula="of:=([.S12]/[.T12])" table:style-name="ce39">
            <text:p>0,7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number-rows-repeated="4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">
          <table:table-cell table:number-columns-repeated="3"/>
          <table:table-cell table:style-name="ce8"/>
          <table:table-cell table:number-columns-repeated="16380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18"/>
          <table:table-cell table:style-name="ce13"/>
          <table:table-cell office:value-type="string" table:style-name="ce3">
            <text:p>rischio medio</text:p>
          </table:table-cell>
          <table:table-cell table:number-columns-repeated="16364"/>
        </table:table-row>
        <table:table-row table:style-name="ro1">
          <table:table-cell table:number-columns-repeated="18"/>
          <table:table-cell table:style-name="ce14"/>
          <table:table-cell office:value-type="string" table:style-name="ce3">
            <text:p>rischio elevato</text:p>
          </table:table-cell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pprovigionamen.$B$4:Approvigionamen.$S$12" table:base-cell-address="Approvigionamen.$A$1"/>
          <table:named-range table:name="Print_Titles" table:cell-range-address="Approvigionamen.$A$4:Approvigionamen.$IV$4" table:base-cell-address="Approvigionamen.$A$1"/>
        </table:named-expressions>
      </table:table>
      <table:table table:name="Comunicazione" table:style-name="ta3">
        <table:table-column table:style-name="co1" table:default-cell-style-name="ce1"/>
        <table:table-column table:style-name="co15" table:default-cell-style-name="ce4"/>
        <table:table-column table:style-name="co6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2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25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COMUNICAZIONE: RAPPORTI CON LA STAMPA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33">
          <table:table-cell office:value-type="float" office:value="1" table:style-name="ce5">
            <text:p>1</text:p>
          </table:table-cell>
          <table:table-cell office:value-type="string" table:number-columns-spanned="1" table:number-rows-spanned="5" table:style-name="ce56">
            <text:p>Rapporti con la stampa</text:p>
          </table:table-cell>
          <table:table-cell office:value-type="string" table:style-name="ce29">
            <text:p>Definizione delle informazioni da pubblicare e degli eventi di interesse per i media</text:p>
          </table:table-cell>
          <table:table-cell office:value-type="string" table:number-columns-spanned="1" table:number-rows-spanned="5" table:style-name="ce64">
            <text:p>Direzione Generale</text:p>
          </table:table-cell>
          <table:table-cell office:value-type="string" table:number-columns-spanned="1" table:number-rows-spanned="5" table:style-name="ce64">
            <text:p>S.C. Comunicazione</text:p>
          </table:table-cell>
          <table:table-cell office:value-type="string" table:style-name="ce29">
            <text:p>Definizione delle informazioni da pubblicare e degli eventi di interesse per i media</text:p>
          </table:table-cell>
          <table:table-cell office:value-type="string" table:style-name="ce31">
            <text:p>Documento eplicitante i criteri (con Medico Legale AREU), trasmissione ai Responsabili di SOREU e condiviso con i giornalisti</text:p>
          </table:table-cell>
          <table:table-cell office:value-type="float" office:value="3" table:content-validation-name="val13" table:style-name="ce40">
            <text:p>3</text:p>
          </table:table-cell>
          <table:table-cell office:value-type="float" office:value="2" table:content-validation-name="val14" table:style-name="ce21">
            <text:p>2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3" table:content-validation-name="val14" table:style-name="ce21">
            <text:p>3</text:p>
          </table:table-cell>
          <table:table-cell office:value-type="float" office:value="3" table:content-validation-name="val14" table:style-name="ce21">
            <text:p>3</text:p>
          </table:table-cell>
          <table:table-cell office:value-type="float" office:value="4" table:content-validation-name="val14" table:style-name="ce21">
            <text:p>4</text:p>
          </table:table-cell>
          <table:table-cell office:value-type="float" office:value="3.2222222222222223" table:formula="of:=AVERAGE([.I6:.Q6])" table:style-name="ce23">
            <text:p>3,2</text:p>
          </table:table-cell>
          <table:table-cell office:value-type="float" office:value="9.6666666666666679" table:formula="of:=([.H6]*[.R6])" table:style-name="ce38">
            <text:p>9,7</text:p>
          </table:table-cell>
          <table:table-cell office:value-type="float" office:value="4" table:content-validation-name="val14" table:style-name="ce20">
            <text:p>4</text:p>
          </table:table-cell>
          <table:table-cell office:value-type="float" office:value="2.416666666666667" table:formula="of:=([.S6]/[.T6])" table:style-name="ce39">
            <text:p>2,4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4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"Accredito" giornalisti (processo codificato), per la'accesso alla sezione riservata del sito. Raccolta delle informazioni relative ai singoli giornalisti</text:p>
          </table:table-cell>
          <table:covered-table-cell/>
          <table:covered-table-cell/>
          <table:table-cell office:value-type="string" table:style-name="ce29">
            <text:p>"Accredito" giornalisti (processo codificato), per la'accesso alla sezione riservata del sito. Raccolta delle informazioni relative ai singoli giornalisti</text:p>
          </table:table-cell>
          <table:table-cell office:value-type="string" table:style-name="ce31">
            <text:p>Mail di richiesta della SC Comunicazioni ai Direttori delle testate giornalistiche; schede "di accredito" inviate direttamente dal Direttore del giornale (accessi nominali), anche per i giornalisti free lance</text:p>
          </table:table-cell>
          <table:table-cell office:value-type="float" office:value="1" table:content-validation-name="val13" table:style-name="ce22">
            <text:p>1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1" table:content-validation-name="val14" table:style-name="ce22">
            <text:p>1</text:p>
          </table:table-cell>
          <table:table-cell office:value-type="float" office:value="2" table:content-validation-name="val14" table:style-name="ce22">
            <text:p>2</text:p>
          </table:table-cell>
          <table:table-cell office:value-type="float" office:value="3" table:content-validation-name="val14" table:style-name="ce22">
            <text:p>3</text:p>
          </table:table-cell>
          <table:table-cell office:value-type="float" office:value="3" table:content-validation-name="val14" table:style-name="ce22">
            <text:p>3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3.3333333333333335" table:formula="of:=AVERAGE([.I7:.Q7])" table:style-name="ce23">
            <text:p>3,3</text:p>
          </table:table-cell>
          <table:table-cell office:value-type="float" office:value="3.3333333333333335" table:formula="of:=([.H7]*[.R7])" table:style-name="ce38">
            <text:p>3,3</text:p>
          </table:table-cell>
          <table:table-cell office:value-type="float" office:value="3" table:content-validation-name="val14" table:style-name="ce20">
            <text:p>3</text:p>
          </table:table-cell>
          <table:table-cell office:value-type="float" office:value="1.1111111111111112" table:formula="of:=([.S7]/[.T7])" table:style-name="ce39">
            <text:p>1,1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5">
          <table:table-cell office:value-type="float" office:value="3" table:style-name="ce5">
            <text:p>3</text:p>
          </table:table-cell>
          <table:covered-table-cell/>
          <table:table-cell office:value-type="string" table:style-name="ce29">
            <text:p>Pubblicazione in una sezione riservata del sito delle informazioni sintetiche relative agli eventi (no dati personali)</text:p>
          </table:table-cell>
          <table:covered-table-cell/>
          <table:covered-table-cell/>
          <table:table-cell office:value-type="string" table:style-name="ce29">
            <text:p>Pubblicazione in una sezione riservata del sito delle informazioni sintetiche relative agli eventi (no dati personali)</text:p>
          </table:table-cell>
          <table:table-cell office:value-type="string" table:style-name="ce33">
            <text:p>Documento eplicitante i criteri (con Medico Legale AREU),</text:p>
          </table:table-cell>
          <table:table-cell office:value-type="float" office:value="1" table:content-validation-name="val13" table:style-name="ce21">
            <text:p>1</text:p>
          </table:table-cell>
          <table:table-cell office:value-type="float" office:value="2" table:content-validation-name="val14" table:style-name="ce21">
            <text:p>2</text:p>
          </table:table-cell>
          <table:table-cell office:value-type="float" office:value="1" table:content-validation-name="val14" table:style-name="ce22">
            <text:p>1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2" table:content-validation-name="val14" table:style-name="ce22">
            <text:p>2</text:p>
          </table:table-cell>
          <table:table-cell office:value-type="float" office:value="3" table:content-validation-name="val14" table:style-name="ce22">
            <text:p>3</text:p>
          </table:table-cell>
          <table:table-cell office:value-type="float" office:value="3" table:content-validation-name="val14" table:style-name="ce22">
            <text:p>3</text:p>
          </table:table-cell>
          <table:table-cell office:value-type="float" office:value="5" table:content-validation-name="val14" table:style-name="ce22">
            <text:p>5</text:p>
          </table:table-cell>
          <table:table-cell office:value-type="float" office:value="3" table:formula="of:=AVERAGE([.I8:.Q8])" table:style-name="ce23">
            <text:p>3,0</text:p>
          </table:table-cell>
          <table:table-cell office:value-type="float" office:value="3" table:formula="of:=([.H8]*[.R8])" table:style-name="ce38">
            <text:p>3,0</text:p>
          </table:table-cell>
          <table:table-cell office:value-type="float" office:value="4" table:content-validation-name="val14" table:style-name="ce20">
            <text:p>4</text:p>
          </table:table-cell>
          <table:table-cell office:value-type="float" office:value="0.75" table:formula="of:=([.S8]/[.T8])" table:style-name="ce39">
            <text:p>0,8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6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Trasmissione di ulteriori informazioni ai giornalisti da parte della SC Comunicazione AREU: mailing list dedicata (gestione delle situazioni particolarmente complesse)</text:p>
          </table:table-cell>
          <table:covered-table-cell/>
          <table:covered-table-cell/>
          <table:table-cell office:value-type="string" table:style-name="ce29">
            <text:p>Trasmissione di ulteriori informazioni ai giornalisti da parte della SC Comunicazione AREU: mailing list dedicata (gestione delle situazioni particolarmente complesse)</text:p>
          </table:table-cell>
          <table:table-cell office:value-type="string" table:style-name="ce31">
            <text:p>Nessuno</text:p>
          </table:table-cell>
          <table:table-cell office:value-type="float" office:value="3" table:content-validation-name="val13" table:style-name="ce21">
            <text:p>3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2" table:content-validation-name="val14" table:style-name="ce21">
            <text:p>2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3" table:content-validation-name="val14" table:style-name="ce21">
            <text:p>3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3.5555555555555554" table:formula="of:=AVERAGE([.I9:.Q9])" table:style-name="ce23">
            <text:p>3,6</text:p>
          </table:table-cell>
          <table:table-cell office:value-type="float" office:value="10.666666666666666" table:formula="of:=([.H9]*[.R9])" table:style-name="ce38">
            <text:p>10,7</text:p>
          </table:table-cell>
          <table:table-cell office:value-type="float" office:value="2" table:content-validation-name="val14" table:style-name="ce20">
            <text:p>2</text:p>
          </table:table-cell>
          <table:table-cell office:value-type="float" office:value="5.333333333333333" table:formula="of:=([.S9]/[.T9])" table:style-name="ce39">
            <text:p>5,3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7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Gestione da parte degli operatori di SOREU di eventuali telefonate dei giornalisti</text:p>
          </table:table-cell>
          <table:covered-table-cell/>
          <table:covered-table-cell/>
          <table:table-cell office:value-type="string" table:style-name="ce29">
            <text:p>Gestione da parte degli operatori di SOREU di eventuali telefonate dei giornalisti</text:p>
          </table:table-cell>
          <table:table-cell office:value-type="string" table:style-name="ce31">
            <text:p>Nessuno</text:p>
          </table:table-cell>
          <table:table-cell office:value-type="float" office:value="4" table:content-validation-name="val13" table:style-name="ce21">
            <text:p>4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1" table:content-validation-name="val14" table:style-name="ce21">
            <text:p>1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3" table:content-validation-name="val14" table:style-name="ce21">
            <text:p>3</text:p>
          </table:table-cell>
          <table:table-cell office:value-type="float" office:value="3" table:content-validation-name="val14" table:style-name="ce21">
            <text:p>3</text:p>
          </table:table-cell>
          <table:table-cell office:value-type="float" office:value="3" table:content-validation-name="val14" table:style-name="ce21">
            <text:p>3</text:p>
          </table:table-cell>
          <table:table-cell office:value-type="float" office:value="5" table:content-validation-name="val14" table:style-name="ce21">
            <text:p>5</text:p>
          </table:table-cell>
          <table:table-cell office:value-type="float" office:value="3.4444444444444446" table:formula="of:=AVERAGE([.I10:.Q10])" table:style-name="ce23">
            <text:p>3,4</text:p>
          </table:table-cell>
          <table:table-cell office:value-type="float" office:value="13.777777777777779" table:formula="of:=([.H10]*[.R10])" table:style-name="ce38">
            <text:p>13,8</text:p>
          </table:table-cell>
          <table:table-cell office:value-type="float" office:value="2" table:content-validation-name="val14" table:style-name="ce20">
            <text:p>2</text:p>
          </table:table-cell>
          <table:table-cell office:value-type="float" office:value="6.8888888888888893" table:formula="of:=([.S10]/[.T10])" table:style-name="ce39">
            <text:p>6,9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omunicazione.$B$4:Comunicazione.$S$10" table:base-cell-address="Comunicazione.$A$1"/>
          <table:named-range table:name="Print_Titles" table:cell-range-address="Comunicazione.$A$4:Comunicazione.$IV$4" table:base-cell-address="Comunicazione.$A$1"/>
        </table:named-expressions>
      </table:table>
      <table:table table:name="AffariGenerali" table:style-name="ta4">
        <table:table-column table:style-name="co1" table:default-cell-style-name="ce1"/>
        <table:table-column table:style-name="co15" table:default-cell-style-name="ce4"/>
        <table:table-column table:style-name="co26" table:default-cell-style-name="ce3"/>
        <table:table-column table:style-name="co4" table:default-cell-style-name="ce3"/>
        <table:table-column table:style-name="co1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2" table:default-cell-style-name="ce3"/>
        <table:table-column table:style-name="co27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25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AFFARI GENERALI E LEGALI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38">
          <table:table-cell office:value-type="float" office:value="1" table:style-name="ce5">
            <text:p>1</text:p>
          </table:table-cell>
          <table:table-cell office:value-type="string" table:number-columns-spanned="1" table:number-rows-spanned="5" table:style-name="ce56">
            <text:p>Predisposizione delle deliberazioni aziendali</text:p>
          </table:table-cell>
          <table:table-cell office:value-type="string" table:style-name="ce29">
            <text:p>Presentazione della bozza del provvedimento da parte delle Strutture competenti (corredato dalla documentazione necessaria)</text:p>
          </table:table-cell>
          <table:table-cell office:value-type="string" table:number-columns-spanned="1" table:number-rows-spanned="5" table:style-name="ce64">
            <text:p>Dipartimento Amministrativo</text:p>
          </table:table-cell>
          <table:table-cell office:value-type="string" table:number-columns-spanned="1" table:number-rows-spanned="5" table:style-name="ce64">
            <text:p>S.C. Affari generali e legali</text:p>
          </table:table-cell>
          <table:table-cell office:value-type="string" table:style-name="ce29">
            <text:p>Presentazione della bozza del provvedimento da parte delle Strutture competenti (corredato dalla documentazione necessaria)</text:p>
          </table:table-cell>
          <table:table-cell office:value-type="string" table:style-name="ce31">
            <text:p>REG 18</text:p>
          </table:table-cell>
          <table:table-cell office:value-type="float" office:value="3" table:content-validation-name="val16" table:style-name="ce40">
            <text:p>3</text:p>
          </table:table-cell>
          <table:table-cell office:value-type="float" office:value="2" table:content-validation-name="val15" table:style-name="ce21">
            <text:p>2</text:p>
          </table:table-cell>
          <table:table-cell office:value-type="float" office:value="3" table:content-validation-name="val15" table:style-name="ce21">
            <text:p>3</text:p>
          </table:table-cell>
          <table:table-cell office:value-type="float" office:value="2" table:content-validation-name="val15" table:style-name="ce21">
            <text:p>2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4" table:content-validation-name="val15" table:style-name="ce21">
            <text:p>4</text:p>
          </table:table-cell>
          <table:table-cell office:value-type="float" office:value="5" table:content-validation-name="val15" table:style-name="ce21">
            <text:p>5</text:p>
          </table:table-cell>
          <table:table-cell office:value-type="float" office:value="2.2222222222222223" table:formula="of:=AVERAGE([.I6:.Q6])" table:style-name="ce23">
            <text:p>2,2</text:p>
          </table:table-cell>
          <table:table-cell office:value-type="float" office:value="6.666666666666667" table:formula="of:=([.H6]*[.R6])" table:style-name="ce38">
            <text:p>6,7</text:p>
          </table:table-cell>
          <table:table-cell office:value-type="float" office:value="5" table:content-validation-name="val15" table:style-name="ce20">
            <text:p>5</text:p>
          </table:table-cell>
          <table:table-cell office:value-type="float" office:value="1.3333333333333335" table:formula="of:=([.S6]/[.T6])" table:style-name="ce39">
            <text:p>1,3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9">
          <table:table-cell office:value-type="float" office:value="2" table:style-name="ce5">
            <text:p>2</text:p>
          </table:table-cell>
          <table:covered-table-cell/>
          <table:table-cell office:value-type="string" table:style-name="ce29">
            <text:p>Verifica formale e dei contenuti della proposta di provvedimento da parte della SC Affari generali e legali</text:p>
          </table:table-cell>
          <table:covered-table-cell/>
          <table:covered-table-cell/>
          <table:table-cell office:value-type="string" table:style-name="ce29">
            <text:p>Verifica formale e dei contenuti della proposta di provvedimento da parte della SC Affari generali e legali</text:p>
          </table:table-cell>
          <table:table-cell office:value-type="string" table:style-name="ce31">
            <text:p>REG 18</text:p>
          </table:table-cell>
          <table:table-cell office:value-type="float" office:value="2" table:content-validation-name="val16" table:style-name="ce22">
            <text:p>2</text:p>
          </table:table-cell>
          <table:table-cell office:value-type="float" office:value="4" table:content-validation-name="val15" table:style-name="ce22">
            <text:p>4</text:p>
          </table:table-cell>
          <table:table-cell office:value-type="float" office:value="2" table:content-validation-name="val15" table:style-name="ce22">
            <text:p>2</text:p>
          </table:table-cell>
          <table:table-cell office:value-type="float" office:value="2" table:content-validation-name="val15" table:style-name="ce22">
            <text:p>2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2">
            <text:p>1</text:p>
          </table:table-cell>
          <table:table-cell office:value-type="float" office:value="1" table:content-validation-name="val15" table:style-name="ce22">
            <text:p>1</text:p>
          </table:table-cell>
          <table:table-cell office:value-type="float" office:value="1" table:content-validation-name="val15" table:style-name="ce22">
            <text:p>1</text:p>
          </table:table-cell>
          <table:table-cell office:value-type="float" office:value="4" table:content-validation-name="val15" table:style-name="ce22">
            <text:p>4</text:p>
          </table:table-cell>
          <table:table-cell office:value-type="float" office:value="5" table:content-validation-name="val15" table:style-name="ce22">
            <text:p>5</text:p>
          </table:table-cell>
          <table:table-cell office:value-type="float" office:value="2.3333333333333335" table:formula="of:=AVERAGE([.I7:.Q7])" table:style-name="ce23">
            <text:p>2,3</text:p>
          </table:table-cell>
          <table:table-cell office:value-type="float" office:value="4.666666666666667" table:formula="of:=([.H7]*[.R7])" table:style-name="ce38">
            <text:p>4,7</text:p>
          </table:table-cell>
          <table:table-cell office:value-type="float" office:value="4" table:content-validation-name="val15" table:style-name="ce20">
            <text:p>4</text:p>
          </table:table-cell>
          <table:table-cell office:value-type="float" office:value="1.1666666666666667" table:formula="of:=([.S7]/[.T7])" table:style-name="ce39">
            <text:p>1,2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40">
          <table:table-cell office:value-type="float" office:value="3" table:style-name="ce5">
            <text:p>3</text:p>
          </table:table-cell>
          <table:covered-table-cell/>
          <table:table-cell office:value-type="string" table:style-name="ce43">
            <text:p>Inoltro della proposta di provvedimento e della documentazione corredata al DA per la seduta; verifica da parte del DA; svolgimento della seduta; trasmissione del provvedimento firmato alla SC Affari generali e legali per attività di competenza</text:p>
          </table:table-cell>
          <table:covered-table-cell/>
          <table:covered-table-cell/>
          <table:table-cell office:value-type="string" table:style-name="ce43">
            <text:p>Inoltro della proposta di provvedimento e della documentazione corredata al DA per la seduta; verifica da parte del DA; svolgimento della seduta; trasmissione del provvedimento firmato alla SC Affari generali e legali per attività di competenza</text:p>
          </table:table-cell>
          <table:table-cell office:value-type="string" table:style-name="ce31">
            <text:p>REG 18</text:p>
          </table:table-cell>
          <table:table-cell office:value-type="float" office:value="3" table:content-validation-name="val16" table:style-name="ce21">
            <text:p>3</text:p>
          </table:table-cell>
          <table:table-cell office:value-type="float" office:value="2" table:content-validation-name="val15" table:style-name="ce21">
            <text:p>2</text:p>
          </table:table-cell>
          <table:table-cell office:value-type="float" office:value="3" table:content-validation-name="val15" table:style-name="ce22">
            <text:p>3</text:p>
          </table:table-cell>
          <table:table-cell office:value-type="float" office:value="5" table:content-validation-name="val15" table:style-name="ce22">
            <text:p>5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2">
            <text:p>1</text:p>
          </table:table-cell>
          <table:table-cell office:value-type="float" office:value="4" table:content-validation-name="val15" table:style-name="ce22">
            <text:p>4</text:p>
          </table:table-cell>
          <table:table-cell office:value-type="float" office:value="5" table:content-validation-name="val15" table:style-name="ce22">
            <text:p>5</text:p>
          </table:table-cell>
          <table:table-cell office:value-type="float" office:value="5" table:content-validation-name="val15" table:style-name="ce22">
            <text:p>5</text:p>
          </table:table-cell>
          <table:table-cell office:value-type="float" office:value="5" table:content-validation-name="val15" table:style-name="ce22">
            <text:p>5</text:p>
          </table:table-cell>
          <table:table-cell office:value-type="float" office:value="3.4444444444444446" table:formula="of:=AVERAGE([.I8:.Q8])" table:style-name="ce23">
            <text:p>3,4</text:p>
          </table:table-cell>
          <table:table-cell office:value-type="float" office:value="10.333333333333334" table:formula="of:=([.H8]*[.R8])" table:style-name="ce38">
            <text:p>10,3</text:p>
          </table:table-cell>
          <table:table-cell office:value-type="float" office:value="5" table:content-validation-name="val15" table:style-name="ce20">
            <text:p>5</text:p>
          </table:table-cell>
          <table:table-cell office:value-type="float" office:value="2.0666666666666669" table:formula="of:=([.S8]/[.T8])" table:style-name="ce39">
            <text:p>2,1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41">
          <table:table-cell office:value-type="float" office:value="4" table:style-name="ce5">
            <text:p>4</text:p>
          </table:table-cell>
          <table:covered-table-cell/>
          <table:table-cell office:value-type="string" table:style-name="ce29">
            <text:p>Rubricazione del provvedimento</text:p>
          </table:table-cell>
          <table:covered-table-cell/>
          <table:covered-table-cell/>
          <table:table-cell office:value-type="string" table:style-name="ce29">
            <text:p>Rubricazione del provvedimento</text:p>
          </table:table-cell>
          <table:table-cell office:value-type="string" table:style-name="ce31">
            <text:p>REG 18</text:p>
          </table:table-cell>
          <table:table-cell office:value-type="float" office:value="1" table:content-validation-name="val16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2" table:content-validation-name="val15" table:style-name="ce21">
            <text:p>2</text:p>
          </table:table-cell>
          <table:table-cell office:value-type="float" office:value="5" table:content-validation-name="val15" table:style-name="ce21">
            <text:p>5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4" table:content-validation-name="val15" table:style-name="ce21">
            <text:p>4</text:p>
          </table:table-cell>
          <table:table-cell office:value-type="float" office:value="5" table:content-validation-name="val15" table:style-name="ce21">
            <text:p>5</text:p>
          </table:table-cell>
          <table:table-cell office:value-type="float" office:value="2.3333333333333335" table:formula="of:=AVERAGE([.I9:.Q9])" table:style-name="ce23">
            <text:p>2,3</text:p>
          </table:table-cell>
          <table:table-cell office:value-type="float" office:value="2.3333333333333335" table:formula="of:=([.H9]*[.R9])" table:style-name="ce38">
            <text:p>2,3</text:p>
          </table:table-cell>
          <table:table-cell office:value-type="float" office:value="5" table:content-validation-name="val15" table:style-name="ce20">
            <text:p>5</text:p>
          </table:table-cell>
          <table:table-cell office:value-type="float" office:value="0.46666666666666667" table:formula="of:=([.S9]/[.T9])" table:style-name="ce39">
            <text:p>0,5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42">
          <table:table-cell office:value-type="float" office:value="5" table:style-name="ce5">
            <text:p>5</text:p>
          </table:table-cell>
          <table:covered-table-cell/>
          <table:table-cell office:value-type="string" table:style-name="ce29">
            <text:p>Pubblicazione del provvedimento nell'Albo Pretorio e nella sezione del sito "Amministrazione trasparente"</text:p>
          </table:table-cell>
          <table:covered-table-cell/>
          <table:covered-table-cell/>
          <table:table-cell office:value-type="string" table:style-name="ce29">
            <text:p>Pubblicazione del provvedimento nell'Albo Pretorio e nella sezione del sito "Amministrazione trasparente"</text:p>
          </table:table-cell>
          <table:table-cell office:value-type="string" table:style-name="ce31">
            <text:p>REG 18</text:p>
          </table:table-cell>
          <table:table-cell office:value-type="float" office:value="3" table:content-validation-name="val16" table:style-name="ce21">
            <text:p>3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2" table:content-validation-name="val15" table:style-name="ce21">
            <text:p>2</text:p>
          </table:table-cell>
          <table:table-cell office:value-type="float" office:value="5" table:content-validation-name="val15" table:style-name="ce21">
            <text:p>5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1" table:content-validation-name="val15" table:style-name="ce21">
            <text:p>1</text:p>
          </table:table-cell>
          <table:table-cell office:value-type="float" office:value="5" table:content-validation-name="val15" table:style-name="ce21">
            <text:p>5</text:p>
          </table:table-cell>
          <table:table-cell office:value-type="float" office:value="4" table:content-validation-name="val15" table:style-name="ce21">
            <text:p>4</text:p>
          </table:table-cell>
          <table:table-cell office:value-type="float" office:value="5" table:content-validation-name="val15" table:style-name="ce21">
            <text:p>5</text:p>
          </table:table-cell>
          <table:table-cell office:value-type="float" office:value="2.7777777777777777" table:formula="of:=AVERAGE([.I10:.Q10])" table:style-name="ce23">
            <text:p>2,8</text:p>
          </table:table-cell>
          <table:table-cell office:value-type="float" office:value="8.3333333333333321" table:formula="of:=([.H10]*[.R10])" table:style-name="ce38">
            <text:p>8,3</text:p>
          </table:table-cell>
          <table:table-cell office:value-type="float" office:value="4" table:content-validation-name="val15" table:style-name="ce20">
            <text:p>4</text:p>
          </table:table-cell>
          <table:table-cell office:value-type="float" office:value="2.083333333333333" table:formula="of:=([.S10]/[.T10])" table:style-name="ce39">
            <text:p>2,1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ffariGenerali.$B$4:AffariGenerali.$S$10" table:base-cell-address="AffariGenerali.$A$1"/>
          <table:named-range table:name="Print_Titles" table:cell-range-address="AffariGenerali.$A$4:AffariGenerali.$IV$4" table:base-cell-address="AffariGenerali.$A$1"/>
        </table:named-expressions>
      </table:table>
      <table:table table:name="Controllo_gest" table:style-name="ta5">
        <table:table-column table:style-name="co1" table:default-cell-style-name="ce1"/>
        <table:table-column table:style-name="co28" table:default-cell-style-name="ce4"/>
        <table:table-column table:style-name="co26" table:default-cell-style-name="ce3" table:visibility="collapse"/>
        <table:table-column table:style-name="co4" table:default-cell-style-name="ce3" table:visibility="collapse"/>
        <table:table-column table:style-name="co18" table:default-cell-style-name="ce3" table:visibility="collapse"/>
        <table:table-column table:style-name="co18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2" table:default-cell-style-name="ce3"/>
        <table:table-column table:style-name="co27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25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CONTROLLO DI GESTIONE (VERIFICA DELLE RENDICONTAZIONI DELLE ASSOCIAZIONI DI VOLONTARIATO)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6" table:style-name="ce6"/>
        </table:table-row>
        <table:table-row table:style-name="ro12">
          <table:table-cell office:value-type="float" office:value="1" table:style-name="ce46">
            <text:p>1</text:p>
          </table:table-cell>
          <table:table-cell office:value-type="string" table:number-columns-spanned="1" table:number-rows-spanned="4" table:style-name="ce56">
            <text:p>Verifica delle rendicontazioni delle Associazioni di volontariato</text:p>
          </table:table-cell>
          <table:table-cell table:style-name="ce30"/>
          <table:table-cell office:value-type="string" table:number-columns-spanned="1" table:number-rows-spanned="4" table:style-name="ce64">
            <text:p>Direzione Amministrativa</text:p>
          </table:table-cell>
          <table:table-cell office:value-type="string" table:number-columns-spanned="1" table:number-rows-spanned="4" table:style-name="ce64">
            <text:p>S.C. Controllo di gestione</text:p>
          </table:table-cell>
          <table:table-cell office:value-type="string" table:number-columns-spanned="1" table:number-rows-spanned="4" table:style-name="ce64">
            <text:p>Direzione Amministrativa</text:p>
          </table:table-cell>
          <table:table-cell office:value-type="string" table:number-columns-spanned="1" table:number-rows-spanned="4" table:style-name="ce64">
            <text:p>S.C. Controllo di gestione</text:p>
          </table:table-cell>
          <table:table-cell office:value-type="string" table:style-name="ce30">
            <text:p>L'Associazione di soccorso presenta il budget (preventivo)</text:p>
          </table:table-cell>
          <table:table-cell office:value-type="string" table:style-name="ce66">
            <text:p>REG 15</text:p>
            <text:p>DGR 45819/1999</text:p>
            <text:p>DGR 1964/2011</text:p>
          </table:table-cell>
          <table:table-cell office:value-type="float" office:value="1" table:content-validation-name="val17" table:style-name="ce40">
            <text:p>1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4" table:content-validation-name="val18" table:style-name="ce21">
            <text:p>4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3.1111111111111112" table:formula="of:=AVERAGE([.K6:.S6])" table:style-name="ce23">
            <text:p>3,1</text:p>
          </table:table-cell>
          <table:table-cell office:value-type="float" office:value="3.1111111111111112" table:formula="of:=([.J6]*[.T6])" table:style-name="ce38">
            <text:p>3,1</text:p>
          </table:table-cell>
          <table:table-cell office:value-type="float" office:value="5" table:content-validation-name="val18" table:style-name="ce20">
            <text:p>5</text:p>
          </table:table-cell>
          <table:table-cell office:value-type="float" office:value="0.62222222222222223" table:formula="of:=([.U6]/[.V6])" table:style-name="ce28">
            <text:p>0,6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5" table:style-name="ce7"/>
        </table:table-row>
        <table:table-row table:style-name="ro43">
          <table:table-cell office:value-type="float" office:value="2" table:style-name="ce46">
            <text:p>2</text:p>
          </table:table-cell>
          <table:covered-table-cell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30">
            <text:p>L'Associazione di soccorso presenta il "consuntivo" e il Controllo di gestione effettua i controlli, in collaborazione con l'AO</text:p>
          </table:table-cell>
          <table:table-cell office:value-type="string" table:style-name="ce66">
            <text:p>REG 15</text:p>
            <text:p>DGR 45819/1999</text:p>
            <text:p>DGR 1964/2011</text:p>
          </table:table-cell>
          <table:table-cell office:value-type="float" office:value="3" table:content-validation-name="val17" table:style-name="ce22">
            <text:p>3</text:p>
          </table:table-cell>
          <table:table-cell office:value-type="float" office:value="2" table:content-validation-name="val18" table:style-name="ce22">
            <text:p>2</text:p>
          </table:table-cell>
          <table:table-cell office:value-type="float" office:value="5" table:content-validation-name="val18" table:style-name="ce22">
            <text:p>5</text:p>
          </table:table-cell>
          <table:table-cell office:value-type="float" office:value="5" table:content-validation-name="val18" table:style-name="ce22">
            <text:p>5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3" table:content-validation-name="val18" table:style-name="ce22">
            <text:p>3</text:p>
          </table:table-cell>
          <table:table-cell office:value-type="float" office:value="4" table:content-validation-name="val18" table:style-name="ce22">
            <text:p>4</text:p>
          </table:table-cell>
          <table:table-cell office:value-type="float" office:value="1" table:content-validation-name="val18" table:style-name="ce22">
            <text:p>1</text:p>
          </table:table-cell>
          <table:table-cell office:value-type="float" office:value="4" table:content-validation-name="val18" table:style-name="ce22">
            <text:p>4</text:p>
          </table:table-cell>
          <table:table-cell office:value-type="float" office:value="1" table:content-validation-name="val18" table:style-name="ce22">
            <text:p>1</text:p>
          </table:table-cell>
          <table:table-cell office:value-type="float" office:value="2.8888888888888888" table:formula="of:=AVERAGE([.K7:.S7])" table:style-name="ce23">
            <text:p>2,9</text:p>
          </table:table-cell>
          <table:table-cell office:value-type="float" office:value="8.6666666666666661" table:formula="of:=([.J7]*[.T7])" table:style-name="ce38">
            <text:p>8,7</text:p>
          </table:table-cell>
          <table:table-cell office:value-type="float" office:value="4" table:content-validation-name="val18" table:style-name="ce20">
            <text:p>4</text:p>
          </table:table-cell>
          <table:table-cell office:value-type="float" office:value="2.1666666666666665" table:formula="of:=([.U7]/[.V7])" table:style-name="ce28">
            <text:p>2,2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5" table:style-name="ce7"/>
        </table:table-row>
        <table:table-row table:style-name="ro37">
          <table:table-cell office:value-type="float" office:value="3" table:style-name="ce46">
            <text:p>3</text:p>
          </table:table-cell>
          <table:covered-table-cell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30">
            <text:p>Controllo di gestione: confronto con le singole Associazioni di volontariato in relazione a quanto dichiarato (verbale)</text:p>
          </table:table-cell>
          <table:table-cell office:value-type="string" table:style-name="ce66">
            <text:p>REG 15</text:p>
            <text:p>DGR 45819/1999</text:p>
            <text:p>DGR 1964/2011</text:p>
          </table:table-cell>
          <table:table-cell office:value-type="float" office:value="3" table:content-validation-name="val17" table:style-name="ce21">
            <text:p>3</text:p>
          </table:table-cell>
          <table:table-cell office:value-type="float" office:value="4" table:content-validation-name="val18" table:style-name="ce21">
            <text:p>4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3" table:content-validation-name="val18" table:style-name="ce21">
            <text:p>3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4" table:content-validation-name="val18" table:style-name="ce21">
            <text:p>4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3.2222222222222223" table:formula="of:=AVERAGE([.K8:.S8])" table:style-name="ce23">
            <text:p>3,2</text:p>
          </table:table-cell>
          <table:table-cell office:value-type="float" office:value="9.6666666666666679" table:formula="of:=([.J8]*[.T8])" table:style-name="ce38">
            <text:p>9,7</text:p>
          </table:table-cell>
          <table:table-cell office:value-type="float" office:value="4" table:content-validation-name="val18" table:style-name="ce20">
            <text:p>4</text:p>
          </table:table-cell>
          <table:table-cell office:value-type="float" office:value="2.416666666666667" table:formula="of:=([.U8]/[.V8])" table:style-name="ce28">
            <text:p>2,4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5" table:style-name="ce7"/>
        </table:table-row>
        <table:table-row table:style-name="ro6">
          <table:table-cell office:value-type="float" office:value="4" table:style-name="ce46">
            <text:p>4</text:p>
          </table:table-cell>
          <table:covered-table-cell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30">
            <text:p>Controllo di gestione firma il verbale che autorizza l'AO ad effettuare il pagamento all'Associazione di soccorso</text:p>
          </table:table-cell>
          <table:table-cell office:value-type="string" table:style-name="ce66">
            <text:p>REG 15</text:p>
            <text:p>DGR 45819/1999</text:p>
            <text:p>DGR 1964/2011</text:p>
          </table:table-cell>
          <table:table-cell office:value-type="float" office:value="1" table:content-validation-name="val17" table:style-name="ce21">
            <text:p>1</text:p>
          </table:table-cell>
          <table:table-cell office:value-type="float" office:value="4" table:content-validation-name="val18" table:style-name="ce21">
            <text:p>4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1" table:content-validation-name="val18" table:style-name="ce21">
            <text:p>1</text:p>
          </table:table-cell>
          <table:table-cell office:value-type="float" office:value="3" table:content-validation-name="val18" table:style-name="ce21">
            <text:p>3</text:p>
          </table:table-cell>
          <table:table-cell office:value-type="float" office:value="2" table:content-validation-name="val18" table:style-name="ce21">
            <text:p>2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2" table:content-validation-name="val18" table:style-name="ce21">
            <text:p>2</text:p>
          </table:table-cell>
          <table:table-cell office:value-type="float" office:value="5" table:content-validation-name="val18" table:style-name="ce21">
            <text:p>5</text:p>
          </table:table-cell>
          <table:table-cell office:value-type="float" office:value="3.1111111111111112" table:formula="of:=AVERAGE([.K9:.S9])" table:style-name="ce23">
            <text:p>3,1</text:p>
          </table:table-cell>
          <table:table-cell office:value-type="float" office:value="3.1111111111111112" table:formula="of:=([.J9]*[.T9])" table:style-name="ce38">
            <text:p>3,1</text:p>
          </table:table-cell>
          <table:table-cell office:value-type="float" office:value="1" table:content-validation-name="val18" table:style-name="ce20">
            <text:p>1</text:p>
          </table:table-cell>
          <table:table-cell office:value-type="float" office:value="3.1111111111111112" table:formula="of:=([.U9]/[.V9])" table:style-name="ce44">
            <text:p>3,1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5" table:style-name="ce7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8"/>
          <table:table-cell table:style-name="ce69"/>
          <table:table-cell table:number-columns-repeated="2" table:style-name="ce70"/>
          <table:table-cell table:style-name="ce69"/>
          <table:table-cell table:number-columns-repeated="16376" table:style-name="ce3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8"/>
          <table:table-cell table:number-columns-repeated="4" table:style-name="ce69"/>
          <table:table-cell table:number-columns-repeated="16376" table:style-name="ce3"/>
        </table:table-row>
        <table:table-row table:number-rows-repeated="3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4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1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3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1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14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1"/>
        </table:table-row>
        <table:table-row table:style-name="ro11">
          <table:table-cell table:number-columns-repeated="3"/>
          <table:table-cell table:number-columns-repeated="15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1"/>
        </table:table-row>
        <table:table-row table:style-name="ro11">
          <table:table-cell table:number-columns-repeated="3"/>
          <table:table-cell table:number-columns-repeated="15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1"/>
        </table:table-row>
        <table:table-row table:style-name="ro11">
          <table:table-cell table:number-columns-repeated="3"/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1"/>
        </table:table-row>
        <table:table-row table:style-name="ro11">
          <table:table-cell table:number-columns-repeated="3"/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1"/>
        </table:table-row>
        <table:table-row table:style-name="ro1">
          <table:table-cell table:number-columns-repeated="3"/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59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59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2" table:style-name="ce3"/>
        </table:table-row>
        <table:table-row table:style-name="ro1">
          <table:table-cell table:number-columns-repeated="3"/>
          <table:table-cell table:number-columns-repeated="17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2" table:style-name="ce3"/>
        </table:table-row>
        <table:table-row table:style-name="ro1">
          <table:table-cell table:number-columns-repeated="3"/>
          <table:table-cell table:number-columns-repeated="17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2" table:style-name="ce3"/>
        </table:table-row>
        <table:table-row table:style-name="ro1">
          <table:table-cell table:number-columns-repeated="3"/>
          <table:table-cell table:number-columns-repeated="17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2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ontrollo_gest.$B$4:Controllo_gest.$U$9" table:base-cell-address="Controllo_gest.$A$1"/>
          <table:named-range table:name="Print_Titles" table:cell-range-address="Controllo_gest.$A$4:Controllo_gest.$IV$4" table:base-cell-address="Controllo_gest.$A$1"/>
        </table:named-expressions>
      </table:table>
      <table:table table:name="DirezioneSan" table:style-name="ta4">
        <table:table-column table:style-name="co1" table:default-cell-style-name="ce1"/>
        <table:table-column table:style-name="co15" table:default-cell-style-name="ce4"/>
        <table:table-column table:style-name="co26" table:default-cell-style-name="ce3" table:visibility="collapse"/>
        <table:table-column table:style-name="co4" table:default-cell-style-name="ce3"/>
        <table:table-column table:style-name="co18" table:default-cell-style-name="ce3"/>
        <table:table-column table:style-name="co29" table:default-cell-style-name="ce3"/>
        <table:table-column table:style-name="co30" table:default-cell-style-name="ce3"/>
        <table:table-column table:style-name="co8" table:default-cell-style-name="ce3"/>
        <table:table-column table:style-name="co22" table:default-cell-style-name="ce3"/>
        <table:table-column table:style-name="co27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25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SUPPORTO SANITARIO DURANTE EVENTI/MANIFESTAZIONI PROGRAMMATI/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44">
          <table:table-cell office:value-type="float" office:value="1" table:style-name="ce5">
            <text:p>1</text:p>
          </table:table-cell>
          <table:table-cell office:value-type="string" table:number-columns-spanned="1" table:number-rows-spanned="4" table:style-name="ce56">
            <text:p>Supporto sanitario durante gli eventi/manifestazioni programmati/e</text:p>
          </table:table-cell>
          <table:table-cell table:style-name="ce29"/>
          <table:table-cell office:value-type="string" table:number-columns-spanned="1" table:number-rows-spanned="4" table:style-name="ce64">
            <text:p>Direzione Sanitaria</text:p>
          </table:table-cell>
          <table:table-cell office:value-type="string" table:number-columns-spanned="1" table:number-rows-spanned="4" table:style-name="ce64">
            <text:p>Maxiemergenze</text:p>
          </table:table-cell>
          <table:table-cell office:value-type="string" table:style-name="ce43">
            <text:p>Pianificazione evento/manifestazione e calcolo coefficiente di rischio da parte dell'Organizzatore</text:p>
          </table:table-cell>
          <table:table-cell office:value-type="string" table:style-name="ce31">
            <text:p>PRO 37, MOD 113</text:p>
          </table:table-cell>
          <table:table-cell office:value-type="float" office:value="3" table:content-validation-name="val19" table:style-name="ce45">
            <text:p>3</text:p>
          </table:table-cell>
          <table:table-cell office:value-type="float" office:value="4" table:content-validation-name="val20" table:style-name="ce21">
            <text:p>4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3.1111111111111112" table:formula="of:=AVERAGE([.I6:.Q6])" table:style-name="ce23">
            <text:p>3,1</text:p>
          </table:table-cell>
          <table:table-cell office:value-type="float" office:value="9.3333333333333339" table:formula="of:=([.H6]*[.R6])" table:style-name="ce24">
            <text:p>9,3</text:p>
          </table:table-cell>
          <table:table-cell office:value-type="float" office:value="4" table:content-validation-name="val20" table:style-name="ce20">
            <text:p>4</text:p>
          </table:table-cell>
          <table:table-cell office:value-type="float" office:value="2.3333333333333335" table:formula="of:=([.S6]/[.T6])" table:style-name="ce28">
            <text:p>2,3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31">
          <table:table-cell office:value-type="float" office:value="2" table:style-name="ce5">
            <text:p>2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29">
            <text:p>Comunicazione alla AAT dell'evento/manifestazione da parte dell'Organizzatore, con coefficiente di rischio</text:p>
          </table:table-cell>
          <table:table-cell office:value-type="string" table:style-name="ce31">
            <text:p>PRO 37, MOD 111</text:p>
          </table:table-cell>
          <table:table-cell office:value-type="float" office:value="3" table:content-validation-name="val19" table:style-name="ce40">
            <text:p>3</text:p>
          </table:table-cell>
          <table:table-cell office:value-type="float" office:value="4" table:content-validation-name="val20" table:style-name="ce21">
            <text:p>4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3" table:content-validation-name="val20" table:style-name="ce21">
            <text:p>3</text:p>
          </table:table-cell>
          <table:table-cell office:value-type="float" office:value="5" table:content-validation-name="val20" table:style-name="ce21">
            <text:p>5</text:p>
          </table:table-cell>
          <table:table-cell office:value-type="float" office:value="3.3333333333333335" table:formula="of:=AVERAGE([.I7:.Q7])" table:style-name="ce23">
            <text:p>3,3</text:p>
          </table:table-cell>
          <table:table-cell office:value-type="float" office:value="10" table:formula="of:=([.H7]*[.R7])" table:style-name="ce24">
            <text:p>10,0</text:p>
          </table:table-cell>
          <table:table-cell office:value-type="float" office:value="4" table:content-validation-name="val20" table:style-name="ce20">
            <text:p>4</text:p>
          </table:table-cell>
          <table:table-cell office:value-type="float" office:value="2.5" table:formula="of:=([.S7]/[.T7])" table:style-name="ce28">
            <text:p>2,5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45">
          <table:table-cell office:value-type="float" office:value="3" table:style-name="ce5">
            <text:p>3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29">
            <text:p>L'Ente/Associazione/Cooperativa trasmette alla AAT i riferimenti ai mezzi di soccorso che mette a disposizione</text:p>
          </table:table-cell>
          <table:table-cell office:value-type="string" table:style-name="ce31">
            <text:p>PRO 37, MOD 110</text:p>
          </table:table-cell>
          <table:table-cell office:value-type="float" office:value="2" table:content-validation-name="val19" table:style-name="ce22">
            <text:p>2</text:p>
          </table:table-cell>
          <table:table-cell office:value-type="float" office:value="2" table:content-validation-name="val20" table:style-name="ce22">
            <text:p>2</text:p>
          </table:table-cell>
          <table:table-cell office:value-type="float" office:value="1" table:content-validation-name="val20" table:style-name="ce22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1" table:content-validation-name="val20" table:style-name="ce22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1" table:content-validation-name="val20" table:style-name="ce22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2.8888888888888888" table:formula="of:=AVERAGE([.I8:.Q8])" table:style-name="ce23">
            <text:p>2,9</text:p>
          </table:table-cell>
          <table:table-cell office:value-type="float" office:value="5.7777777777777777" table:formula="of:=([.H8]*[.R8])" table:style-name="ce24">
            <text:p>5,8</text:p>
          </table:table-cell>
          <table:table-cell office:value-type="float" office:value="5" table:content-validation-name="val20" table:style-name="ce20">
            <text:p>5</text:p>
          </table:table-cell>
          <table:table-cell office:value-type="float" office:value="1.1555555555555554" table:formula="of:=([.S8]/[.T8])" table:style-name="ce28">
            <text:p>1,2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46">
          <table:table-cell office:value-type="float" office:value="4" table:style-name="ce5">
            <text:p>4</text:p>
          </table:table-cell>
          <table:covered-table-cell/>
          <table:table-cell table:style-name="ce43"/>
          <table:covered-table-cell/>
          <table:covered-table-cell/>
          <table:table-cell office:value-type="string" table:style-name="ce29">
            <text:p>La AAT/Direzione AREU valuta l'evento/manifestazione (sulla base della doc trasmessa), esprime parere e valida il Piano di soccorso sanitario (se predisposto)</text:p>
          </table:table-cell>
          <table:table-cell office:value-type="string" table:style-name="ce31">
            <text:p>PRO 37, MOD 112</text:p>
          </table:table-cell>
          <table:table-cell office:value-type="float" office:value="2" table:content-validation-name="val19" table:style-name="ce21">
            <text:p>2</text:p>
          </table:table-cell>
          <table:table-cell office:value-type="float" office:value="2" table:content-validation-name="val20" table:style-name="ce21">
            <text:p>2</text:p>
          </table:table-cell>
          <table:table-cell office:value-type="float" office:value="1" table:content-validation-name="val20" table:style-name="ce22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1" table:content-validation-name="val20" table:style-name="ce21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1" table:content-validation-name="val20" table:style-name="ce22">
            <text:p>1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3" table:content-validation-name="val20" table:style-name="ce22">
            <text:p>3</text:p>
          </table:table-cell>
          <table:table-cell office:value-type="float" office:value="5" table:content-validation-name="val20" table:style-name="ce22">
            <text:p>5</text:p>
          </table:table-cell>
          <table:table-cell office:value-type="float" office:value="3.1111111111111112" table:formula="of:=AVERAGE([.I9:.Q9])" table:style-name="ce23">
            <text:p>3,1</text:p>
          </table:table-cell>
          <table:table-cell office:value-type="float" office:value="6.2222222222222223" table:formula="of:=([.H9]*[.R9])" table:style-name="ce24">
            <text:p>6,2</text:p>
          </table:table-cell>
          <table:table-cell office:value-type="float" office:value="5" table:content-validation-name="val20" table:style-name="ce20">
            <text:p>5</text:p>
          </table:table-cell>
          <table:table-cell office:value-type="float" office:value="1.2444444444444445" table:formula="of:=([.S9]/[.T9])" table:style-name="ce28">
            <text:p>1,2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DirezioneSan.$B$4:DirezioneSan.$S$9" table:base-cell-address="DirezioneSan.$A$1"/>
          <table:named-range table:name="Print_Titles" table:cell-range-address="DirezioneSan.$A$4:DirezioneSan.$IV$4" table:base-cell-address="DirezioneSan.$A$1"/>
        </table:named-expressions>
      </table:table>
      <table:table table:name="NUE_112" table:style-name="ta4">
        <table:table-column table:style-name="co1" table:default-cell-style-name="ce1"/>
        <table:table-column table:style-name="co15" table:default-cell-style-name="ce4"/>
        <table:table-column table:style-name="co26" table:default-cell-style-name="ce3" table:visibility="collapse"/>
        <table:table-column table:style-name="co4" table:default-cell-style-name="ce3"/>
        <table:table-column table:style-name="co1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2" table:default-cell-style-name="ce3"/>
        <table:table-column table:style-name="co27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25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GESTIONE DELLA CHIAMATA NUE 11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47">
          <table:table-cell office:value-type="float" office:value="1" table:style-name="ce5">
            <text:p>1</text:p>
          </table:table-cell>
          <table:table-cell office:value-type="string" table:number-columns-spanned="1" table:number-rows-spanned="4" table:style-name="ce56">
            <text:p>Gestione della chiamata al <text:s/>NUE 112</text:p>
          </table:table-cell>
          <table:table-cell table:style-name="ce29"/>
          <table:table-cell office:value-type="string" table:number-columns-spanned="1" table:number-rows-spanned="4" table:style-name="ce64">
            <text:p>Direzione Generale</text:p>
          </table:table-cell>
          <table:table-cell office:value-type="string" table:number-columns-spanned="1" table:number-rows-spanned="4" table:style-name="ce64">
            <text:p>S.C. NUE 112</text:p>
          </table:table-cell>
          <table:table-cell office:value-type="string" table:style-name="ce29">
            <text:p>Risposta alla chiamata</text:p>
          </table:table-cell>
          <table:table-cell office:value-type="string" table:style-name="ce31">
            <text:p>IOP 01 NUE 112</text:p>
          </table:table-cell>
          <table:table-cell office:value-type="float" office:value="1" table:content-validation-name="val22" table:style-name="ce40">
            <text:p>1</text:p>
          </table:table-cell>
          <table:table-cell office:value-type="float" office:value="4" table:content-validation-name="val21" table:style-name="ce21">
            <text:p>4</text:p>
          </table:table-cell>
          <table:table-cell office:value-type="float" office:value="4" table:content-validation-name="val21" table:style-name="ce21">
            <text:p>4</text:p>
          </table:table-cell>
          <table:table-cell office:value-type="float" office:value="5" table:content-validation-name="val21" table:style-name="ce21">
            <text:p>5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2" table:content-validation-name="val21" table:style-name="ce21">
            <text:p>2</text:p>
          </table:table-cell>
          <table:table-cell office:value-type="float" office:value="5" table:content-validation-name="val21" table:style-name="ce21">
            <text:p>5</text:p>
          </table:table-cell>
          <table:table-cell office:value-type="float" office:value="2.6666666666666665" table:formula="of:=AVERAGE([.I6:.Q6])" table:style-name="ce23">
            <text:p>2,7</text:p>
          </table:table-cell>
          <table:table-cell office:value-type="float" office:value="2.6666666666666665" table:formula="of:=([.H6]*[.R6])" table:style-name="ce25">
            <text:p>2,7</text:p>
          </table:table-cell>
          <table:table-cell office:value-type="float" office:value="4" table:content-validation-name="val21" table:style-name="ce20">
            <text:p>4</text:p>
          </table:table-cell>
          <table:table-cell office:value-type="float" office:value="0.66666666666666663" table:formula="of:=([.S6]/[.T6])" table:style-name="ce28">
            <text:p>0,7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16">
          <table:table-cell office:value-type="float" office:value="2" table:style-name="ce5">
            <text:p>2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29">
            <text:p>Individuazione della località dell'evento</text:p>
          </table:table-cell>
          <table:table-cell office:value-type="string" table:style-name="ce31">
            <text:p>IOP 01 NUE 112</text:p>
          </table:table-cell>
          <table:table-cell office:value-type="float" office:value="2" table:content-validation-name="val22" table:style-name="ce22">
            <text:p>2</text:p>
          </table:table-cell>
          <table:table-cell office:value-type="float" office:value="4" table:content-validation-name="val21" table:style-name="ce22">
            <text:p>4</text:p>
          </table:table-cell>
          <table:table-cell office:value-type="float" office:value="4" table:content-validation-name="val21" table:style-name="ce22">
            <text:p>4</text:p>
          </table:table-cell>
          <table:table-cell office:value-type="float" office:value="5" table:content-validation-name="val21" table:style-name="ce22">
            <text:p>5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5" table:content-validation-name="val21" table:style-name="ce22">
            <text:p>5</text:p>
          </table:table-cell>
          <table:table-cell office:value-type="float" office:value="4" table:content-validation-name="val21" table:style-name="ce22">
            <text:p>4</text:p>
          </table:table-cell>
          <table:table-cell office:value-type="float" office:value="1" table:content-validation-name="val21" table:style-name="ce22">
            <text:p>1</text:p>
          </table:table-cell>
          <table:table-cell office:value-type="float" office:value="2" table:content-validation-name="val21" table:style-name="ce22">
            <text:p>2</text:p>
          </table:table-cell>
          <table:table-cell office:value-type="float" office:value="5" table:content-validation-name="val21" table:style-name="ce22">
            <text:p>5</text:p>
          </table:table-cell>
          <table:table-cell office:value-type="float" office:value="3.4444444444444446" table:formula="of:=AVERAGE([.I7:.Q7])" table:style-name="ce23">
            <text:p>3,4</text:p>
          </table:table-cell>
          <table:table-cell office:value-type="float" office:value="6.8888888888888893" table:formula="of:=([.H7]*[.R7])" table:style-name="ce24">
            <text:p>6,9</text:p>
          </table:table-cell>
          <table:table-cell office:value-type="float" office:value="4" table:content-validation-name="val21" table:style-name="ce20">
            <text:p>4</text:p>
          </table:table-cell>
          <table:table-cell office:value-type="float" office:value="1.7222222222222223" table:formula="of:=([.S7]/[.T7])" table:style-name="ce28">
            <text:p>1,7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26">
          <table:table-cell office:value-type="float" office:value="3" table:style-name="ce5">
            <text:p>3</text:p>
          </table:table-cell>
          <table:covered-table-cell/>
          <table:table-cell table:style-name="ce43"/>
          <table:covered-table-cell/>
          <table:covered-table-cell/>
          <table:table-cell office:value-type="string" table:style-name="ce29">
            <text:p>Individuazione della natura della richiesta</text:p>
          </table:table-cell>
          <table:table-cell office:value-type="string" table:style-name="ce31">
            <text:p>IOP 01 NUE 112</text:p>
          </table:table-cell>
          <table:table-cell office:value-type="float" office:value="2" table:content-validation-name="val22" table:style-name="ce21">
            <text:p>2</text:p>
          </table:table-cell>
          <table:table-cell office:value-type="float" office:value="4" table:content-validation-name="val21" table:style-name="ce21">
            <text:p>4</text:p>
          </table:table-cell>
          <table:table-cell office:value-type="float" office:value="4" table:content-validation-name="val21" table:style-name="ce22">
            <text:p>4</text:p>
          </table:table-cell>
          <table:table-cell office:value-type="float" office:value="5" table:content-validation-name="val21" table:style-name="ce22">
            <text:p>5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5" table:content-validation-name="val21" table:style-name="ce22">
            <text:p>5</text:p>
          </table:table-cell>
          <table:table-cell office:value-type="float" office:value="1" table:content-validation-name="val21" table:style-name="ce22">
            <text:p>1</text:p>
          </table:table-cell>
          <table:table-cell office:value-type="float" office:value="1" table:content-validation-name="val21" table:style-name="ce22">
            <text:p>1</text:p>
          </table:table-cell>
          <table:table-cell office:value-type="float" office:value="2" table:content-validation-name="val21" table:style-name="ce22">
            <text:p>2</text:p>
          </table:table-cell>
          <table:table-cell office:value-type="float" office:value="5" table:content-validation-name="val21" table:style-name="ce22">
            <text:p>5</text:p>
          </table:table-cell>
          <table:table-cell office:value-type="float" office:value="3.1111111111111112" table:formula="of:=AVERAGE([.I8:.Q8])" table:style-name="ce23">
            <text:p>3,1</text:p>
          </table:table-cell>
          <table:table-cell office:value-type="float" office:value="6.2222222222222223" table:formula="of:=([.H8]*[.R8])" table:style-name="ce24">
            <text:p>6,2</text:p>
          </table:table-cell>
          <table:table-cell office:value-type="float" office:value="4" table:content-validation-name="val21" table:style-name="ce20">
            <text:p>4</text:p>
          </table:table-cell>
          <table:table-cell office:value-type="float" office:value="1.5555555555555556" table:formula="of:=([.S8]/[.T8])" table:style-name="ce28">
            <text:p>1,6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style-name="ro41">
          <table:table-cell office:value-type="float" office:value="4" table:style-name="ce5">
            <text:p>4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29">
            <text:p>Inoltro della chiamata al PSAP 2<text:s/></text:p>
          </table:table-cell>
          <table:table-cell office:value-type="string" table:style-name="ce31">
            <text:p>IOP 01 NUE 112</text:p>
          </table:table-cell>
          <table:table-cell office:value-type="float" office:value="2" table:content-validation-name="val22" table:style-name="ce21">
            <text:p>2</text:p>
          </table:table-cell>
          <table:table-cell office:value-type="float" office:value="4" table:content-validation-name="val21" table:style-name="ce21">
            <text:p>4</text:p>
          </table:table-cell>
          <table:table-cell office:value-type="float" office:value="4" table:content-validation-name="val21" table:style-name="ce21">
            <text:p>4</text:p>
          </table:table-cell>
          <table:table-cell office:value-type="float" office:value="5" table:content-validation-name="val21" table:style-name="ce21">
            <text:p>5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5" table:content-validation-name="val21" table:style-name="ce21">
            <text:p>5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1" table:content-validation-name="val21" table:style-name="ce21">
            <text:p>1</text:p>
          </table:table-cell>
          <table:table-cell office:value-type="float" office:value="2" table:content-validation-name="val21" table:style-name="ce21">
            <text:p>2</text:p>
          </table:table-cell>
          <table:table-cell office:value-type="float" office:value="5" table:content-validation-name="val21" table:style-name="ce21">
            <text:p>5</text:p>
          </table:table-cell>
          <table:table-cell office:value-type="float" office:value="3.1111111111111112" table:formula="of:=AVERAGE([.I9:.Q9])" table:style-name="ce23">
            <text:p>3,1</text:p>
          </table:table-cell>
          <table:table-cell office:value-type="float" office:value="6.2222222222222223" table:formula="of:=([.H9]*[.R9])" table:style-name="ce24">
            <text:p>6,2</text:p>
          </table:table-cell>
          <table:table-cell office:value-type="float" office:value="4" table:content-validation-name="val21" table:style-name="ce20">
            <text:p>4</text:p>
          </table:table-cell>
          <table:table-cell office:value-type="float" office:value="1.5555555555555556" table:formula="of:=([.S9]/[.T9])" table:style-name="ce28">
            <text:p>1,6</text:p>
          </table:table-cell>
          <table:table-cell table:number-columns-repeated="4" table:style-name="ce3"/>
          <table:table-cell table:style-name="ce7"/>
          <table:table-cell table:number-columns-repeated="21" table:style-name="ce3"/>
          <table:table-cell table:number-columns-repeated="16337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2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1" table:style-name="ce3"/>
          <table:table-cell office:value-type="float" office:value="0" table:style-name="ce41">
            <text:p>0</text:p>
          </table:table-cell>
          <table:table-cell office:value-type="string" table:style-name="ce10">
            <text:p>0 - Nessuna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41">
            <text:p>1</text:p>
          </table:table-cell>
          <table:table-cell office:value-type="string" table:style-name="ce10">
            <text:p>1 - Im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office:value-type="float" office:value="2" table:style-name="ce41">
            <text:p>2</text:p>
          </table:table-cell>
          <table:table-cell office:value-type="string" table:style-name="ce10">
            <text:p>2 - Poc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3"/>
          <table:table-cell office:value-type="float" office:value="3" table:style-name="ce41">
            <text:p>3</text:p>
          </table:table-cell>
          <table:table-cell office:value-type="string" table:style-name="ce10">
            <text:p>3 -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office:value-type="float" office:value="4" table:style-name="ce41">
            <text:p>4</text:p>
          </table:table-cell>
          <table:table-cell office:value-type="string" table:style-name="ce10">
            <text:p>4 - Molto probabile</text:p>
          </table:table-cell>
          <table:table-cell table:number-columns-repeated="2" table:style-name="ce3"/>
          <table:table-cell table:number-columns-repeated="2" table:style-name="ce10"/>
          <table:table-cell table:number-columns-repeated="16353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3"/>
          <table:table-cell office:value-type="float" office:value="5" table:style-name="ce41">
            <text:p>5</text:p>
          </table:table-cell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NUE_112.$B$4:NUE_112.$S$9" table:base-cell-address="NUE_112.$A$1"/>
          <table:named-range table:name="Print_Titles" table:cell-range-address="NUE_112.$A$4:NUE_112.$IV$4" table:base-cell-address="NUE_112.$A$1"/>
        </table:named-expressions>
      </table:table>
      <table:table table:name="Economico_fin" table:style-name="ta6">
        <table:table-column table:style-name="co1" table:default-cell-style-name="ce1"/>
        <table:table-column table:style-name="co2" table:default-cell-style-name="ce4"/>
        <table:table-column table:style-name="co3" table:default-cell-style-name="ce3" table:visibility="collapse"/>
        <table:table-column table:style-name="co4" table:default-cell-style-name="ce3"/>
        <table:table-column table:style-name="co3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16359" table:default-cell-style-name="ce3"/>
        <table:table-row table:style-name="ro1">
          <table:table-cell office:value-type="string" table:style-name="ce1">
            <text:p>GRADUAZIONE DEL RISCHI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EA: ECONOMICO FINANZIARIA (CICLO FATTURAZIONE PASSIVA)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Area di rischio</text:p>
          </table:table-cell>
          <table:table-cell office:value-type="string" table:number-columns-spanned="1" table:number-rows-spanned="2" table:style-name="ce63">
            <text:p>Aree specifiche di rischio</text:p>
          </table:table-cell>
          <table:table-cell office:value-type="string" table:number-columns-spanned="1" table:number-rows-spanned="2" table:style-name="ce63">
            <text:p>Direzione Dipartimento</text:p>
          </table:table-cell>
          <table:table-cell office:value-type="string" table:number-columns-spanned="1" table:number-rows-spanned="2" table:style-name="ce63">
            <text:p>Struttura</text:p>
          </table:table-cell>
          <table:table-cell office:value-type="string" table:number-columns-spanned="1" table:number-rows-spanned="2" table:style-name="ce63">
            <text:p>Processo</text:p>
          </table:table-cell>
          <table:table-cell office:value-type="string" table:number-columns-spanned="1" table:number-rows-spanned="2" table:style-name="ce63">
            <text:p>Documento di riferimento</text:p>
          </table:table-cell>
          <table:table-cell office:value-type="string" table:number-columns-spanned="1" table:number-rows-spanned="2" table:style-name="ce63">
            <text:p>Probabilità</text:p>
          </table:table-cell>
          <table:table-cell office:value-type="string" table:number-columns-spanned="9" table:number-rows-spanned="1" table:style-name="ce63">
            <text:p>Componenti impatto</text:p>
          </table:table-cell>
          <table:covered-table-cell table:number-columns-repeated="8"/>
          <table:table-cell office:value-type="string" table:number-columns-spanned="1" table:number-rows-spanned="2" table:style-name="ce63">
            <text:p>Impatto</text:p>
          </table:table-cell>
          <table:table-cell office:value-type="string" table:number-columns-spanned="1" table:number-rows-spanned="2" table:style-name="ce63">
            <text:p>Rischio</text:p>
            <text:p>(PxI)</text:p>
          </table:table-cell>
          <table:table-cell office:value-type="string" table:number-columns-spanned="1" table:number-rows-spanned="2" table:style-name="ce63">
            <text:p>Controlli</text:p>
          </table:table-cell>
          <table:table-cell office:value-type="string" table:number-columns-spanned="1" table:number-rows-spanned="2" table:style-name="ce63">
            <text:p>Rischio residuo</text:p>
          </table:table-cell>
          <table:table-cell table:number-columns-repeated="25" table:style-name="ce3"/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screzionalità</text:p>
          </table:table-cell>
          <table:table-cell office:value-type="string" table:style-name="ce62">
            <text:p>Impatto organizzativo</text:p>
          </table:table-cell>
          <table:table-cell office:value-type="string" table:style-name="ce62">
            <text:p>Rilevanza esterna</text:p>
          </table:table-cell>
          <table:table-cell office:value-type="string" table:style-name="ce62">
            <text:p>Impatto economico</text:p>
          </table:table-cell>
          <table:table-cell office:value-type="string" table:style-name="ce62">
            <text:p>Complessità del processo</text:p>
          </table:table-cell>
          <table:table-cell office:value-type="string" table:style-name="ce62">
            <text:p>Impatto reputazionale</text:p>
          </table:table-cell>
          <table:table-cell office:value-type="string" table:style-name="ce62">
            <text:p>Valore economico</text:p>
          </table:table-cell>
          <table:table-cell office:value-type="string" table:style-name="ce62">
            <text:p>Impatto di immagine</text:p>
          </table:table-cell>
          <table:table-cell office:value-type="string" table:style-name="ce62">
            <text:p>Frazionabilità del processo</text:p>
          </table:table-cell>
          <table:covered-table-cell/>
          <table:covered-table-cell/>
          <table:covered-table-cell/>
          <table:covered-table-cell/>
          <table:table-cell table:number-columns-repeated="25" table:style-name="ce3"/>
          <table:table-cell table:number-columns-repeated="16338" table:style-name="ce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1" table:number-rows-spanned="5" table:style-name="ce56">
            <text:p>CICLO ATTIVO E PASSIVO</text:p>
          </table:table-cell>
          <table:table-cell table:style-name="ce29"/>
          <table:table-cell office:value-type="string" table:number-columns-spanned="1" table:number-rows-spanned="5" table:style-name="ce64">
            <text:p>Direzione Amministrativa</text:p>
          </table:table-cell>
          <table:table-cell office:value-type="string" table:number-columns-spanned="1" table:number-rows-spanned="5" table:style-name="ce64">
            <text:p>S.C. Economico Finanziario</text:p>
          </table:table-cell>
          <table:table-cell office:value-type="string" table:style-name="ce30">
            <text:p>Ricevimento della fattura</text:p>
          </table:table-cell>
          <table:table-cell office:value-type="string" table:style-name="ce31">
            <text:p>PRO 06</text:p>
          </table:table-cell>
          <table:table-cell office:value-type="float" office:value="1" table:content-validation-name="val23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.2222222222222223" table:formula="of:=AVERAGE([.I6:.Q6])" table:style-name="ce23">
            <text:p>2,2</text:p>
          </table:table-cell>
          <table:table-cell office:value-type="float" office:value="2.2222222222222223" table:formula="of:=([.H6]*[.R6])" table:style-name="ce38">
            <text:p>2,2</text:p>
          </table:table-cell>
          <table:table-cell office:value-type="float" office:value="1" table:content-validation-name="val24" table:style-name="ce9">
            <text:p>1</text:p>
          </table:table-cell>
          <table:table-cell office:value-type="float" office:value="2.2222222222222223" table:formula="of:=([.S6]/[.T6])" table:style-name="ce28">
            <text:p>2,2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5">
          <table:table-cell office:value-type="float" office:value="2" table:style-name="ce5">
            <text:p>2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30">
            <text:p>Registrazione della fattura</text:p>
          </table:table-cell>
          <table:table-cell office:value-type="string" table:style-name="ce31">
            <text:p>PRO 06</text:p>
          </table:table-cell>
          <table:table-cell office:value-type="float" office:value="2" table:content-validation-name="val23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.2222222222222223" table:formula="of:=AVERAGE([.I7:.Q7])" table:style-name="ce23">
            <text:p>2,2</text:p>
          </table:table-cell>
          <table:table-cell office:value-type="float" office:value="4.4444444444444446" table:formula="of:=([.H7]*[.R7])" table:style-name="ce38">
            <text:p>4,4</text:p>
          </table:table-cell>
          <table:table-cell office:value-type="float" office:value="1" table:content-validation-name="val24" table:style-name="ce20">
            <text:p>1</text:p>
          </table:table-cell>
          <table:table-cell office:value-type="float" office:value="4.4444444444444446" table:formula="of:=([.S7]/[.T7])" table:style-name="ce44">
            <text:p>4,4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48">
          <table:table-cell office:value-type="float" office:value="3" table:style-name="ce5">
            <text:p>3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30">
            <text:p>"Liquidazione" della fattura da parte della Struttura responsabile dell'esecuzione del contratto</text:p>
          </table:table-cell>
          <table:table-cell office:value-type="string" table:style-name="ce31">
            <text:p>PRO 06</text:p>
          </table:table-cell>
          <table:table-cell office:value-type="float" office:value="2" table:content-validation-name="val23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.1111111111111112" table:formula="of:=AVERAGE([.I8:.Q8])" table:style-name="ce23">
            <text:p>2,1</text:p>
          </table:table-cell>
          <table:table-cell office:value-type="float" office:value="4.2222222222222223" table:formula="of:=([.H8]*[.R8])" table:style-name="ce38">
            <text:p>4,2</text:p>
          </table:table-cell>
          <table:table-cell office:value-type="float" office:value="1" table:content-validation-name="val24" table:style-name="ce9">
            <text:p>1</text:p>
          </table:table-cell>
          <table:table-cell office:value-type="float" office:value="4.2222222222222223" table:formula="of:=([.S8]/[.T8])" table:style-name="ce44">
            <text:p>4,2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26">
          <table:table-cell office:value-type="float" office:value="4" table:style-name="ce5">
            <text:p>4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30">
            <text:p>Verifiche propedeutiche al pagamento</text:p>
          </table:table-cell>
          <table:table-cell office:value-type="string" table:style-name="ce31">
            <text:p>PRO 06</text:p>
          </table:table-cell>
          <table:table-cell office:value-type="float" office:value="2" table:content-validation-name="val23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.1111111111111112" table:formula="of:=AVERAGE([.I9:.Q9])" table:style-name="ce23">
            <text:p>2,1</text:p>
          </table:table-cell>
          <table:table-cell office:value-type="float" office:value="4.2222222222222223" table:formula="of:=([.H9]*[.R9])" table:style-name="ce38">
            <text:p>4,2</text:p>
          </table:table-cell>
          <table:table-cell office:value-type="float" office:value="1" table:content-validation-name="val24" table:style-name="ce9">
            <text:p>1</text:p>
          </table:table-cell>
          <table:table-cell office:value-type="float" office:value="4.2222222222222223" table:formula="of:=([.S9]/[.T9])" table:style-name="ce44">
            <text:p>4,2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style-name="ro26">
          <table:table-cell office:value-type="float" office:value="5" table:style-name="ce5">
            <text:p>5</text:p>
          </table:table-cell>
          <table:covered-table-cell/>
          <table:table-cell table:style-name="ce29"/>
          <table:covered-table-cell/>
          <table:covered-table-cell/>
          <table:table-cell office:value-type="string" table:style-name="ce30">
            <text:p>Pagamento della fattura</text:p>
          </table:table-cell>
          <table:table-cell office:value-type="string" table:style-name="ce31">
            <text:p>PRO 06</text:p>
          </table:table-cell>
          <table:table-cell office:value-type="float" office:value="2" table:content-validation-name="val23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.5555555555555554" table:formula="of:=AVERAGE([.I10:.Q10])" table:style-name="ce23">
            <text:p>3,6</text:p>
          </table:table-cell>
          <table:table-cell office:value-type="float" office:value="7.1111111111111107" table:formula="of:=([.H10]*[.R10])" table:style-name="ce38">
            <text:p>7,1</text:p>
          </table:table-cell>
          <table:table-cell office:value-type="float" office:value="2" table:content-validation-name="val24" table:style-name="ce9">
            <text:p>2</text:p>
          </table:table-cell>
          <table:table-cell office:value-type="float" office:value="3.5555555555555554" table:formula="of:=([.S10]/[.T10])" table:style-name="ce44">
            <text:p>3,6</text:p>
          </table:table-cell>
          <table:table-cell table:number-columns-repeated="7" table:style-name="ce3"/>
          <table:table-cell table:style-name="ce7"/>
          <table:table-cell table:number-columns-repeated="21" table:style-name="ce3"/>
          <table:table-cell table:number-columns-repeated="16334" table:style-name="ce7"/>
        </table:table-row>
        <table:table-row table:number-rows-repeated="5" table:style-name="ro1">
          <table:table-cell table:style-name="ce1"/>
          <table:table-cell table:style-name="ce4"/>
          <table:table-cell table:style-name="ce3"/>
          <table:table-cell table:style-name="ce8"/>
          <table:table-cell table:number-columns-repeated="16380" table:style-name="ce3"/>
        </table:table-row>
        <table:table-row table:style-name="ro11">
          <table:table-cell table:style-name="ce1"/>
          <table:table-cell table:style-name="ce4"/>
          <table:table-cell table:style-name="ce3"/>
          <table:table-cell table:style-name="ce8"/>
          <table:table-cell table:number-columns-repeated="25" table:style-name="ce3"/>
          <table:table-cell office:value-type="string" table:style-name="ce10">
            <text:p>Probabilità</text:p>
          </table:table-cell>
          <table:table-cell table:number-columns-repeated="2" table:style-name="ce3"/>
          <table:table-cell office:value-type="float" office:value="0" table:style-name="ce10">
            <text:p>0</text:p>
          </table:table-cell>
          <table:table-cell office:value-type="string" table:style-name="ce10">
            <text:p>Controlli</text:p>
          </table:table-cell>
          <table:table-cell table:number-columns-repeated="16350" table:style-name="ce3"/>
        </table:table-row>
        <table:table-row table:style-name="ro11">
          <table:table-cell table:number-columns-repeated="3"/>
          <table:table-cell table:style-name="ce8"/>
          <table:table-cell table:number-columns-repeated="25" table:style-name="ce3"/>
          <table:table-cell office:value-type="string" table:style-name="ce10">
            <text:p>0 - Nessuna</text:p>
          </table:table-cell>
          <table:table-cell table:number-columns-repeated="2"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1 - E' indifferent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style-name="ce8"/>
          <table:table-cell table:number-columns-repeated="12" table:style-name="ce3"/>
          <table:table-cell office:value-type="string" table:style-name="ce10">
            <text:p>Prob/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string" table:style-name="ce10">
            <text:p>1 - Improbabile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2 - Efficace in minima part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6" table:style-name="ce3"/>
          <table:table-cell office:value-type="string" table:style-name="ce10">
            <text:p>2 - Poco probabile</text:p>
          </table:table-cell>
          <table:table-cell table:number-columns-repeated="2"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3 - Efficace per circa il 50%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6" table:style-name="ce3"/>
          <table:table-cell office:value-type="string" table:style-name="ce10">
            <text:p>3 - Probabile</text:p>
          </table:table-cell>
          <table:table-cell table:number-columns-repeated="2"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4 - E' molto efficace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6" table:style-name="ce3"/>
          <table:table-cell office:value-type="string" table:style-name="ce10">
            <text:p>4 - Molto probabile</text:p>
          </table:table-cell>
          <table:table-cell table:number-columns-repeated="2"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5 - Neutralizza il rischio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3"/>
          <table:table-cell office:value-type="string" table:style-name="ce10">
            <text:p>5 - Altamente probabile</text:p>
          </table:table-cell>
          <table:table-cell table:number-columns-repeated="3" table:style-name="ce3"/>
          <table:table-cell table:style-name="ce10"/>
          <table:table-cell table:number-columns-repeated="16350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3"/>
        </table:table-row>
        <table:table-row table:style-name="ro1">
          <table:table-cell table:number-columns-repeated="3"/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15"/>
          <table:table-cell table:number-columns-repeated="1636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1" table:style-name="ce3"/>
          <table:table-cell office:value-type="float" office:value="7" table:style-name="ce3">
            <text:p>7</text:p>
          </table:table-cell>
          <table:table-cell table:number-columns-repeated="1635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2"/>
          <table:table-cell office:value-type="string" table:style-name="ce3">
            <text:p>rischio accettabile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1"/>
          <table:table-cell office:value-type="string" table:style-name="ce3">
            <text:p>rischio bass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3"/>
          <table:table-cell office:value-type="string" table:style-name="ce3">
            <text:p>rischio medio</text:p>
          </table:table-cell>
          <table:table-cell table:number-columns-repeated="16364" table:style-name="ce3"/>
        </table:table-row>
        <table:table-row table:style-name="ro1">
          <table:table-cell table:number-columns-repeated="3"/>
          <table:table-cell table:number-columns-repeated="15" table:style-name="ce3"/>
          <table:table-cell table:style-name="ce14"/>
          <table:table-cell office:value-type="string" table:style-name="ce3">
            <text:p>rischio elevato</text:p>
          </table:table-cell>
          <table:table-cell table:number-columns-repeated="16364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'file://aslvaclubck/storage/Controllo%20di%20Gestione/3%20-%20TRASPARENZA/Aggiornamento%20Sito/Documenti%20Amm.ne%20Trasparente/14%20-%20Attività%20e%20procedimenti/Termini_con_legami.xlsx'#termini" table:style-name="ta7">
        <table:table-source xlink:href="file://aslvaclubck/storage/Controllo%20di%20Gestione/3%20-%20TRASPARENZA/Aggiornamento%20Sito/Documenti%20Amm.ne%20Trasparente/14%20-%20Attività%20e%20procedimenti/Termini_con_legami.xlsx" table:table-name="term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lvaclubck/storage/Controllo%20di%20Gestione/3%20-%20TRASPARENZA/Aggiornamento%20Sito/Documenti%20Amm.ne%20Trasparente/14%20-%20Attività%20e%20procedimenti/Termini_con_legami.xlsx'#strutture" table:style-name="ta7">
        <table:table-source xlink:href="file://aslvaclubck/storage/Controllo%20di%20Gestione/3%20-%20TRASPARENZA/Aggiornamento%20Sito/Documenti%20Amm.ne%20Trasparente/14%20-%20Attività%20e%20procedimenti/Termini_con_legami.xlsx" table:table-name="strutture" table:mode="copy-results-only"/>
        <table:table-column/>
        <table:table-row>
          <table:table-cell office:value-type="string" office:string-value="CDR"/>
          <table:table-cell office:value-type="string" office:string-value="Liv 1"/>
          <table:table-cell office:value-type="string" office:string-value="Descrizione"/>
          <table:table-cell office:value-type="string" office:string-value="Responsabile"/>
          <table:table-cell office:value-type="string" office:string-value="Telefono"/>
          <table:table-cell office:value-type="string" office:string-value="E_mail"/>
          <table:table-cell table:number-columns-repeated="16378"/>
        </table:table-row>
        <table:table-row>
          <table:table-cell office:value-type="string" office:string-value="N110110"/>
          <table:table-cell office:value-type="string" office:string-value="DirGen"/>
          <table:table-cell office:value-type="string" office:string-value="Direzione Generale"/>
          <table:table-cell office:value-type="string" office:string-value="Berni Piergiorgio"/>
          <table:table-cell office:value-type="string" office:string-value="0332/277.481"/>
          <table:table-cell office:value-type="string" office:string-value="direzionegenerale@asl.varese.it"/>
          <table:table-cell table:number-columns-repeated="16378"/>
        </table:table-row>
        <table:table-row>
          <table:table-cell office:value-type="string" office:string-value="N120140"/>
          <table:table-cell office:value-type="string" office:string-value="DirGen"/>
          <table:table-cell office:value-type="string" office:string-value="U.O.S. Comunicazione e Marketing"/>
          <table:table-cell office:value-type="string" office:string-value="Mammano Alessandra Santina"/>
          <table:table-cell office:value-type="string" office:string-value="0332/277.515"/>
          <table:table-cell office:value-type="string" office:string-value="mammanos@asl.varese.it"/>
          <table:table-cell table:number-columns-repeated="16378"/>
        </table:table-row>
        <table:table-row>
          <table:table-cell office:value-type="string" office:string-value="N120150"/>
          <table:table-cell office:value-type="string" office:string-value="DirGen"/>
          <table:table-cell office:value-type="string" office:string-value="U.O.S. Politiche Formative"/>
          <table:table-cell office:value-type="string" office:string-value="Berni Piergiorgio"/>
          <table:table-cell office:value-type="string" office:string-value="0332/277.481"/>
          <table:table-cell office:value-type="string" office:string-value="direzionegenerale@asl.varese.it"/>
          <table:table-cell table:number-columns-repeated="16378"/>
        </table:table-row>
        <table:table-row>
          <table:table-cell office:value-type="string" office:string-value="N120160"/>
          <table:table-cell office:value-type="string" office:string-value="DirGen"/>
          <table:table-cell office:value-type="string" office:string-value="U.O.S. Controllo di Gestione"/>
          <table:table-cell office:value-type="string" office:string-value="De Bernardi Daniela"/>
          <table:table-cell office:value-type="string" office:string-value="0332/277.541"/>
          <table:table-cell office:value-type="string" office:string-value="debernardid@asl.varese.it"/>
          <table:table-cell table:number-columns-repeated="16378"/>
        </table:table-row>
        <table:table-row>
          <table:table-cell office:value-type="string" office:string-value="N120170"/>
          <table:table-cell office:value-type="string" office:string-value="DirGen"/>
          <table:table-cell office:value-type="string" office:string-value="U.O.S. Ufficio Legale e Contenzioso"/>
          <table:table-cell office:value-type="string" office:string-value="Berni Piergiorgio"/>
          <table:table-cell office:value-type="string" office:string-value="0332/277.481"/>
          <table:table-cell office:value-type="string" office:string-value="direzionegenerale@asl.varese.it"/>
          <table:table-cell table:number-columns-repeated="16378"/>
        </table:table-row>
        <table:table-row>
          <table:table-cell office:value-type="string" office:string-value="N130010"/>
          <table:table-cell office:value-type="string" office:string-value="DirGen"/>
          <table:table-cell office:value-type="string" office:string-value="Dipartimento Programmazione, Acquisto e Controllo"/>
          <table:table-cell office:value-type="string" office:string-value="Pini Elisabetta"/>
          <table:table-cell office:value-type="string" office:string-value="0332/277.513"/>
          <table:table-cell office:value-type="string" office:string-value="noc@asl.varese.it"/>
          <table:table-cell table:number-columns-repeated="16378"/>
        </table:table-row>
        <table:table-row>
          <table:table-cell office:value-type="string" office:string-value="N130050"/>
          <table:table-cell office:value-type="string" office:string-value="DirGen"/>
          <table:table-cell office:value-type="string" office:string-value="U.O.V.D. Farmacoeconomia, Appropriatezza Prescrittiva e Percorsi di Cura"/>
          <table:table-cell office:value-type="string" office:string-value="Leoni Olivia"/>
          <table:table-cell office:value-type="string" office:string-value="0332/277.486"/>
          <table:table-cell office:value-type="string" office:string-value="leonio@asl.varese.it"/>
          <table:table-cell table:number-columns-repeated="16378"/>
        </table:table-row>
        <table:table-row>
          <table:table-cell office:value-type="string" office:string-value="N130210"/>
          <table:table-cell office:value-type="string" office:string-value="DirGen"/>
          <table:table-cell office:value-type="string" office:string-value="U.O.C. Autorizzazione Accreditamento delle Strutture Sanitarie"/>
          <table:table-cell office:value-type="string" office:string-value="Rulli Giovanni"/>
          <table:table-cell office:value-type="string" office:string-value="0332/277.524"/>
          <table:table-cell office:value-type="string" office:string-value="rullig@asl.varese.it"/>
          <table:table-cell table:number-columns-repeated="16378"/>
        </table:table-row>
        <table:table-row>
          <table:table-cell office:value-type="string" office:string-value="N130220"/>
          <table:table-cell office:value-type="string" office:string-value="DirGen"/>
          <table:table-cell office:value-type="string" office:string-value="U.O.S. Valutazione delle Unita d'offerta"/>
          <table:table-cell office:value-type="string" office:string-value="Cattel Rosalia"/>
          <table:table-cell office:value-type="string" office:string-value="0332/277.556"/>
          <table:table-cell office:value-type="string" office:string-value="cattelr@asl.varese.it"/>
          <table:table-cell table:number-columns-repeated="16378"/>
        </table:table-row>
        <table:table-row>
          <table:table-cell office:value-type="string" office:string-value="N130310"/>
          <table:table-cell office:value-type="string" office:string-value="DirGen"/>
          <table:table-cell office:value-type="string" office:string-value="U.O.C. Acquisto Controllo Integrazione Appropriatezza e Qualità delle Prestazioni Sanitarie"/>
          <table:table-cell office:value-type="string" office:string-value="Pini Elisabetta"/>
          <table:table-cell office:value-type="string" office:string-value="0332/277.513"/>
          <table:table-cell office:value-type="string" office:string-value="noc@asl.varese.it"/>
          <table:table-cell table:number-columns-repeated="16378"/>
        </table:table-row>
        <table:table-row>
          <table:table-cell office:value-type="string" office:string-value="N130320"/>
          <table:table-cell office:value-type="string" office:string-value="DirGen"/>
          <table:table-cell office:value-type="string" office:string-value="U.O.S. Valorizzazione e Contrattualizzazione Prestazioni Sanitarie"/>
          <table:table-cell office:value-type="string" office:string-value="Nosetti Gianni"/>
          <table:table-cell office:value-type="string" office:string-value="0332/277.112"/>
          <table:table-cell office:value-type="string" office:string-value="nosettig@asl.varese.it"/>
          <table:table-cell table:number-columns-repeated="16378"/>
        </table:table-row>
        <table:table-row>
          <table:table-cell office:value-type="string" office:string-value="N130330"/>
          <table:table-cell office:value-type="string" office:string-value="DirGen"/>
          <table:table-cell office:value-type="string" office:string-value="U.O.S. Acquisto Controllo Prestazioni Ospedaliere e Percorsi Assistenziali"/>
          <table:table-cell office:value-type="string" office:string-value="Papagni Marta Lina Anna"/>
          <table:table-cell office:value-type="string" office:string-value="0332/277.588"/>
          <table:table-cell office:value-type="string" office:string-value="papagnim@asl.varese.it"/>
          <table:table-cell table:number-columns-repeated="16378"/>
        </table:table-row>
        <table:table-row>
          <table:table-cell office:value-type="string" office:string-value="N130410"/>
          <table:table-cell office:value-type="string" office:string-value="DirGen"/>
          <table:table-cell office:value-type="string" office:string-value="U.O.C. Area Salute Mentale, Professioni Sanitarie e Psico-Socio Educative"/>
          <table:table-cell office:value-type="string" office:string-value="Magni Giampaolo"/>
          <table:table-cell office:value-type="string" office:string-value="0332/277.710"/>
          <table:table-cell office:value-type="string" office:string-value="magnig@asl.varese.it"/>
          <table:table-cell table:number-columns-repeated="16378"/>
        </table:table-row>
        <table:table-row>
          <table:table-cell office:value-type="string" office:string-value="N130420"/>
          <table:table-cell office:value-type="string" office:string-value="DirGen"/>
          <table:table-cell office:value-type="string" office:string-value="U.O.S. Psichiatria e Neuropsichiatria - Assistenza Psichiatrica"/>
          <table:table-cell office:value-type="string" office:string-value="Ceriotti Maria Grazia"/>
          <table:table-cell office:value-type="string" office:string-value="0332/277.257"/>
          <table:table-cell office:value-type="string" office:string-value="ceriottig@asl.varese.it"/>
          <table:table-cell table:number-columns-repeated="16378"/>
        </table:table-row>
        <table:table-row>
          <table:table-cell office:value-type="string" office:string-value="N140110"/>
          <table:table-cell office:value-type="string" office:string-value="DirGen"/>
          <table:table-cell office:value-type="string" office:string-value="U.O.C. Osservatorio Epidemiologico"/>
          <table:table-cell office:value-type="string" office:string-value="Pisani Salvatore"/>
          <table:table-cell office:value-type="string" office:string-value="0332/277.551"/>
          <table:table-cell office:value-type="string" office:string-value="pisanis@asl.varese.it"/>
          <table:table-cell table:number-columns-repeated="16378"/>
        </table:table-row>
        <table:table-row>
          <table:table-cell office:value-type="string" office:string-value="N140120"/>
          <table:table-cell office:value-type="string" office:string-value="DirGen"/>
          <table:table-cell office:value-type="string" office:string-value="U.O.S. Analisi Statistiche e Flussi Informativi"/>
          <table:table-cell office:value-type="string" office:string-value="Bonarrigo Domenico"/>
          <table:table-cell office:value-type="string" office:string-value="0332/277.469"/>
          <table:table-cell office:value-type="string" office:string-value="bonarrigod@asl.varese.it"/>
          <table:table-cell table:number-columns-repeated="16378"/>
        </table:table-row>
        <table:table-row>
          <table:table-cell office:value-type="string" office:string-value="N140130"/>
          <table:table-cell office:value-type="string" office:string-value="DirGen"/>
          <table:table-cell office:value-type="string" office:string-value="U.O.S. Sorveglianza Epidemiologica"/>
          <table:table-cell office:value-type="string" office:string-value="Gambino Maria"/>
          <table:table-cell office:value-type="string" office:string-value="0332/277.548"/>
          <table:table-cell office:value-type="string" office:string-value="gambinom@asl.varese.it"/>
          <table:table-cell table:number-columns-repeated="16378"/>
        </table:table-row>
        <table:table-row>
          <table:table-cell office:value-type="string" office:string-value="N140210"/>
          <table:table-cell office:value-type="string" office:string-value="DirGen"/>
          <table:table-cell office:value-type="string" office:string-value="U.O.C. Governo del Territorio"/>
          <table:table-cell office:value-type="string" office:string-value="Berni Piergiorgio"/>
          <table:table-cell office:value-type="string" office:string-value="0332/277.481"/>
          <table:table-cell office:value-type="string" office:string-value="direzionegenerale@asl.varese.it"/>
          <table:table-cell table:number-columns-repeated="16378"/>
        </table:table-row>
        <table:table-row>
          <table:table-cell office:value-type="string" office:string-value="N140220"/>
          <table:table-cell office:value-type="string" office:string-value="DirGen"/>
          <table:table-cell office:value-type="string" office:string-value="U.O.S. Servizio Infermieristico, Tecnico e Riabilitativo Aziendale (S.I.T.R.A.)"/>
          <table:table-cell office:value-type="string" office:string-value="Berni Piergiorgio"/>
          <table:table-cell office:value-type="string" office:string-value="0332/277.481"/>
          <table:table-cell office:value-type="string" office:string-value="direzionegenerale@asl.varese.it"/>
          <table:table-cell table:number-columns-repeated="16378"/>
        </table:table-row>
        <table:table-row>
          <table:table-cell office:value-type="string" office:string-value="N150100"/>
          <table:table-cell office:value-type="string" office:string-value="DirGen"/>
          <table:table-cell office:value-type="string" office:string-value="Area Distrettuale Socio Sanitaria Laveno Mombello - Direzione"/>
          <table:table-cell office:value-type="string" office:string-value="De Berti Maria Assunta"/>
          <table:table-cell office:value-type="string" office:string-value="0332/542.817"/>
          <table:table-cell office:value-type="string" office:string-value="debertim@asl.varese.it"/>
          <table:table-cell table:number-columns-repeated="16378"/>
        </table:table-row>
        <table:table-row>
          <table:table-cell office:value-type="string" office:string-value="N150200"/>
          <table:table-cell office:value-type="string" office:string-value="DirGen"/>
          <table:table-cell office:value-type="string" office:string-value="Area Distrettuale Socio Sanitaria Varese - Direzione"/>
          <table:table-cell office:value-type="string" office:string-value="Macchi Gianfranco"/>
          <table:table-cell office:value-type="string" office:string-value="0332/277.387"/>
          <table:table-cell office:value-type="string" office:string-value="macchig@asl.varese.it"/>
          <table:table-cell table:number-columns-repeated="16378"/>
        </table:table-row>
        <table:table-row>
          <table:table-cell office:value-type="string" office:string-value="N150300"/>
          <table:table-cell office:value-type="string" office:string-value="DirGen"/>
          <table:table-cell office:value-type="string" office:string-value="Area Distrettuale Socio Sanitaria Sesto Calende - Direzione"/>
          <table:table-cell office:value-type="string" office:string-value="Boschi Emanuela"/>
          <table:table-cell office:value-type="string" office:string-value="0331/961.404"/>
          <table:table-cell office:value-type="string" office:string-value="boschie@asl.varese.it"/>
          <table:table-cell table:number-columns-repeated="16378"/>
        </table:table-row>
        <table:table-row>
          <table:table-cell office:value-type="string" office:string-value="N150400"/>
          <table:table-cell office:value-type="string" office:string-value="DirGen"/>
          <table:table-cell office:value-type="string" office:string-value="Area Distrettuale Socio Sanitaria Gallarate - Direzione"/>
          <table:table-cell office:value-type="string" office:string-value="Di Fazio Carmelo"/>
          <table:table-cell office:value-type="string" office:string-value="0331/709.961"/>
          <table:table-cell office:value-type="string" office:string-value="difazioc@asl.varese.it"/>
          <table:table-cell table:number-columns-repeated="16378"/>
        </table:table-row>
        <table:table-row>
          <table:table-cell office:value-type="string" office:string-value="N150500"/>
          <table:table-cell office:value-type="string" office:string-value="DirGen"/>
          <table:table-cell office:value-type="string" office:string-value="Area Distrettuale Socio Sanitaria Busto Arsizio - Direzione"/>
          <table:table-cell office:value-type="string" office:string-value="Zocchi Bianca Elena"/>
          <table:table-cell office:value-type="string" office:string-value="348/2405321"/>
          <table:table-cell office:value-type="string" office:string-value="zocchib@asl.varese.it"/>
          <table:table-cell table:number-columns-repeated="16378"/>
        </table:table-row>
        <table:table-row>
          <table:table-cell office:value-type="string" office:string-value="N150600"/>
          <table:table-cell office:value-type="string" office:string-value="DirGen"/>
          <table:table-cell office:value-type="string" office:string-value="Area Distrettuale Socio Sanitaria Saronno - Direzione"/>
          <table:table-cell office:value-type="string" office:string-value="Rossitto Francesco"/>
          <table:table-cell office:value-type="string" office:string-value="02/960.1851"/>
          <table:table-cell office:value-type="string" office:string-value="rossittof@asl.varese.it"/>
          <table:table-cell table:number-columns-repeated="16378"/>
        </table:table-row>
        <table:table-row>
          <table:table-cell office:value-type="string" office:string-value="N160110"/>
          <table:table-cell office:value-type="string" office:string-value="DirGen"/>
          <table:table-cell office:value-type="string" office:string-value="U.O.C. Sistemi di Risk Management Sicurezza e Qualità Aziendali"/>
          <table:table-cell office:value-type="string" office:string-value="Piotti Daniela"/>
          <table:table-cell office:value-type="string" office:string-value="0332/277.569"/>
          <table:table-cell office:value-type="string" office:string-value="piottid@asl.varese.it"/>
          <table:table-cell table:number-columns-repeated="16378"/>
        </table:table-row>
        <table:table-row>
          <table:table-cell office:value-type="string" office:string-value="N160120"/>
          <table:table-cell office:value-type="string" office:string-value="DirGen"/>
          <table:table-cell office:value-type="string" office:string-value="U.O.S. Sviluppo e Gestione Sistemi Sicurezza"/>
          <table:table-cell office:value-type="string" office:string-value="Piotti Daniela"/>
          <table:table-cell office:value-type="string" office:string-value="0332/277.569"/>
          <table:table-cell office:value-type="string" office:string-value="piottid@asl.varese.it"/>
          <table:table-cell table:number-columns-repeated="16378"/>
        </table:table-row>
        <table:table-row>
          <table:table-cell office:value-type="string" office:string-value="N160130"/>
          <table:table-cell office:value-type="string" office:string-value="DirGen"/>
          <table:table-cell office:value-type="string" office:string-value="U.O.S. Sviluppo e Gestione Sistemi Qualità"/>
          <table:table-cell office:value-type="string" office:string-value="Franchi Donata"/>
          <table:table-cell office:value-type="string" office:string-value="0332/277.713"/>
          <table:table-cell office:value-type="string" office:string-value="franchid@asl.varese.it"/>
          <table:table-cell table:number-columns-repeated="16378"/>
        </table:table-row>
        <table:table-row>
          <table:table-cell office:value-type="string" office:string-value="N210110"/>
          <table:table-cell office:value-type="string" office:string-value="DirAmm"/>
          <table:table-cell office:value-type="string" office:string-value="Direzione Amministrativa"/>
          <table:table-cell office:value-type="string" office:string-value="Berni Piergiorgio"/>
          <table:table-cell office:value-type="string" office:string-value="0332/277.481"/>
          <table:table-cell office:value-type="string" office:string-value="direzionegenerale@asl.varese.it"/>
          <table:table-cell table:number-columns-repeated="16378"/>
        </table:table-row>
        <table:table-row>
          <table:table-cell office:value-type="string" office:string-value="N220110"/>
          <table:table-cell office:value-type="string" office:string-value="DirAmm"/>
          <table:table-cell office:value-type="string" office:string-value="U.O.C. Affari Generali"/>
          <table:table-cell office:value-type="string" office:string-value="Ambrosetti Marina"/>
          <table:table-cell office:value-type="string" office:string-value="0332/277.566"/>
          <table:table-cell office:value-type="string" office:string-value="ambrosettim@asl.varese.it"/>
          <table:table-cell table:number-columns-repeated="16378"/>
        </table:table-row>
        <table:table-row>
          <table:table-cell office:value-type="string" office:string-value="N230110"/>
          <table:table-cell office:value-type="string" office:string-value="DirAmm"/>
          <table:table-cell office:value-type="string" office:string-value="Dipartimento Amministrativo"/>
          <table:table-cell office:value-type="string" office:string-value="Segrada Maria Grazia"/>
          <table:table-cell office:value-type="string" office:string-value="0332/277.339"/>
          <table:table-cell office:value-type="string" office:string-value="segradam@asl.varese.it"/>
          <table:table-cell table:number-columns-repeated="16378"/>
        </table:table-row>
        <table:table-row>
          <table:table-cell office:value-type="string" office:string-value="N230310"/>
          <table:table-cell office:value-type="string" office:string-value="DirAmm"/>
          <table:table-cell office:value-type="string" office:string-value="U.O.C. Gestione Tecnico Patrimoniale e Lavori Pubblici"/>
          <table:table-cell office:value-type="string" office:string-value="Marazzato Fulvio"/>
          <table:table-cell office:value-type="string" office:string-value="0332/277.185"/>
          <table:table-cell office:value-type="string" office:string-value="marazzatof@asl.varese.it"/>
          <table:table-cell table:number-columns-repeated="16378"/>
        </table:table-row>
        <table:table-row>
          <table:table-cell office:value-type="string" office:string-value="N230410"/>
          <table:table-cell office:value-type="string" office:string-value="DirAmm"/>
          <table:table-cell office:value-type="string" office:string-value="U.O.C. Organizzazione e Sviluppo Risorse Umane Rapporti Sindacali"/>
          <table:table-cell office:value-type="string" office:string-value="Cignoli Paolo"/>
          <table:table-cell office:value-type="string" office:string-value="0332/277.206"/>
          <table:table-cell office:value-type="string" office:string-value="cignolip@asl.varese.it"/>
          <table:table-cell table:number-columns-repeated="16378"/>
        </table:table-row>
        <table:table-row>
          <table:table-cell office:value-type="string" office:string-value="N230510"/>
          <table:table-cell office:value-type="string" office:string-value="DirAmm"/>
          <table:table-cell office:value-type="string" office:string-value="U.O.C. Amministrazione del Personale"/>
          <table:table-cell office:value-type="string" office:string-value="Cignoli Paolo"/>
          <table:table-cell office:value-type="string" office:string-value="0332/277.206"/>
          <table:table-cell office:value-type="string" office:string-value="cignolip@asl.varese.it"/>
          <table:table-cell table:number-columns-repeated="16378"/>
        </table:table-row>
        <table:table-row>
          <table:table-cell office:value-type="string" office:string-value="N230610"/>
          <table:table-cell office:value-type="string" office:string-value="DirAmm"/>
          <table:table-cell office:value-type="string" office:string-value="U.O.C. Economico Finanziario"/>
          <table:table-cell office:value-type="string" office:string-value="Segrada Maria Grazia"/>
          <table:table-cell office:value-type="string" office:string-value="0332/277.339"/>
          <table:table-cell office:value-type="string" office:string-value="segradam@asl.varese.it"/>
          <table:table-cell table:number-columns-repeated="16378"/>
        </table:table-row>
        <table:table-row>
          <table:table-cell office:value-type="string" office:string-value="N230620"/>
          <table:table-cell office:value-type="string" office:string-value="DirAmm"/>
          <table:table-cell office:value-type="string" office:string-value="U.O.S. Gestione Entrate e Spese"/>
          <table:table-cell office:value-type="string" office:string-value="Aletti Monica"/>
          <table:table-cell office:value-type="string" office:string-value="0332/277.210"/>
          <table:table-cell office:value-type="string" office:string-value="alettim@asl.varese.it"/>
          <table:table-cell table:number-columns-repeated="16378"/>
        </table:table-row>
        <table:table-row>
          <table:table-cell office:value-type="string" office:string-value="N230710"/>
          <table:table-cell office:value-type="string" office:string-value="DirAmm"/>
          <table:table-cell office:value-type="string" office:string-value="U.O.C. Gestione Approvvigionamenti"/>
          <table:table-cell office:value-type="string" office:string-value="Marazzato Fulvio"/>
          <table:table-cell office:value-type="string" office:string-value="0332/277.185"/>
          <table:table-cell office:value-type="string" office:string-value="marazzatof@asl.varese.it"/>
          <table:table-cell table:number-columns-repeated="16378"/>
        </table:table-row>
        <table:table-row>
          <table:table-cell office:value-type="string" office:string-value="N240110"/>
          <table:table-cell office:value-type="string" office:string-value="DirAmm"/>
          <table:table-cell office:value-type="string" office:string-value="U.O.S. Sistemi Informativi Aziendali"/>
          <table:table-cell office:value-type="string" office:string-value="Pisani Salvatore"/>
          <table:table-cell office:value-type="string" office:string-value="0332/277.551"/>
          <table:table-cell office:value-type="string" office:string-value="pisanis@asl.varese.it"/>
          <table:table-cell table:number-columns-repeated="16378"/>
        </table:table-row>
        <table:table-row>
          <table:table-cell office:value-type="string" office:string-value="N310110"/>
          <table:table-cell office:value-type="string" office:string-value="Dirsan"/>
          <table:table-cell office:value-type="string" office:string-value="Direzione Sanitaria"/>
          <table:table-cell office:value-type="string" office:string-value="Taborelli Stefano"/>
          <table:table-cell office:value-type="string" office:string-value="0332/277.204"/>
          <table:table-cell office:value-type="string" office:string-value="direzionesanitaria@asl.varese.it"/>
          <table:table-cell table:number-columns-repeated="16378"/>
        </table:table-row>
        <table:table-row>
          <table:table-cell office:value-type="string" office:string-value="N333110"/>
          <table:table-cell office:value-type="string" office:string-value="Dirsan"/>
          <table:table-cell office:value-type="string" office:string-value="U.O.C. Distretto Veterinario Nord"/>
          <table:table-cell office:value-type="string" office:string-value="Ossola Mario"/>
          <table:table-cell office:value-type="string" office:string-value="0332/277.328"/>
          <table:table-cell office:value-type="string" office:string-value="ossolam@asl.varese.it"/>
          <table:table-cell table:number-columns-repeated="16378"/>
        </table:table-row>
        <table:table-row>
          <table:table-cell office:value-type="string" office:string-value="N333210"/>
          <table:table-cell office:value-type="string" office:string-value="Dirsan"/>
          <table:table-cell office:value-type="string" office:string-value="U.O.C. Distretto Veterinario Sud"/>
          <table:table-cell office:value-type="string" office:string-value="Pinciroli Livio"/>
          <table:table-cell office:value-type="string" office:string-value="0332/277.320"/>
          <table:table-cell office:value-type="string" office:string-value="pincirolil@asl.varese.it"/>
          <table:table-cell table:number-columns-repeated="16378"/>
        </table:table-row>
        <table:table-row>
          <table:table-cell office:value-type="string" office:string-value="N340110"/>
          <table:table-cell office:value-type="string" office:string-value="Dirsan"/>
          <table:table-cell office:value-type="string" office:string-value="Dipartimento Cure Primarie e Continuità Assistenziale"/>
          <table:table-cell office:value-type="string" office:string-value="Frattini Patrizio"/>
          <table:table-cell office:value-type="string" office:string-value="0332/277.369"/>
          <table:table-cell office:value-type="string" office:string-value="frattinip@asl.varese.it"/>
          <table:table-cell table:number-columns-repeated="16378"/>
        </table:table-row>
        <table:table-row>
          <table:table-cell office:value-type="string" office:string-value="N340210"/>
          <table:table-cell office:value-type="string" office:string-value="Dirsan"/>
          <table:table-cell office:value-type="string" office:string-value="U.O.C. Medicina Convenzionata Territoriale"/>
          <table:table-cell office:value-type="string" office:string-value="Frattini Patrizio"/>
          <table:table-cell office:value-type="string" office:string-value="0332/277.369"/>
          <table:table-cell office:value-type="string" office:string-value="frattinip@asl.varese.it"/>
          <table:table-cell table:number-columns-repeated="16378"/>
        </table:table-row>
        <table:table-row>
          <table:table-cell office:value-type="string" office:string-value="N340220"/>
          <table:table-cell office:value-type="string" office:string-value="Dirsan"/>
          <table:table-cell office:value-type="string" office:string-value="U.O.S. Coordinamento Attività Ammin. Distrettuali e Gestione Ammin. Personale Convenzionato"/>
          <table:table-cell office:value-type="string" office:string-value="Frattini Patrizio"/>
          <table:table-cell office:value-type="string" office:string-value="0332/277.369"/>
          <table:table-cell office:value-type="string" office:string-value="frattinip@asl.varese.it"/>
          <table:table-cell table:number-columns-repeated="16378"/>
        </table:table-row>
        <table:table-row>
          <table:table-cell office:value-type="string" office:string-value="N340230"/>
          <table:table-cell office:value-type="string" office:string-value="Dirsan"/>
          <table:table-cell office:value-type="string" office:string-value="U.O.S. Governo Clinico Cure Primarie"/>
          <table:table-cell office:value-type="string" office:string-value="Vegeto Germana"/>
          <table:table-cell office:value-type="string" office:string-value="0332/277.508"/>
          <table:table-cell office:value-type="string" office:string-value="vegetog@asl.varese.it"/>
          <table:table-cell table:number-columns-repeated="16378"/>
        </table:table-row>
        <table:table-row>
          <table:table-cell office:value-type="string" office:string-value="N340310"/>
          <table:table-cell office:value-type="string" office:string-value="Dirsan"/>
          <table:table-cell office:value-type="string" office:string-value="U.O.C. Reti Territoriali di Cura"/>
          <table:table-cell office:value-type="string" office:string-value="Frattini Patrizio"/>
          <table:table-cell office:value-type="string" office:string-value="0332/277.369"/>
          <table:table-cell office:value-type="string" office:string-value="frattinip@asl.varese.it"/>
          <table:table-cell table:number-columns-repeated="16378"/>
        </table:table-row>
        <table:table-row>
          <table:table-cell office:value-type="string" office:string-value="N340320"/>
          <table:table-cell office:value-type="string" office:string-value="Dirsan"/>
          <table:table-cell office:value-type="string" office:string-value="U.O.S. Continuità Assistenziale"/>
          <table:table-cell office:value-type="string" office:string-value="Frattini Patrizio"/>
          <table:table-cell office:value-type="string" office:string-value="0332/277.369"/>
          <table:table-cell office:value-type="string" office:string-value="frattinip@asl.varese.it"/>
          <table:table-cell table:number-columns-repeated="16378"/>
        </table:table-row>
        <table:table-row>
          <table:table-cell office:value-type="string" office:string-value="N340410"/>
          <table:table-cell office:value-type="string" office:string-value="Dirsan"/>
          <table:table-cell office:value-type="string" office:string-value="U.O.C. Farmaceutica Territoriale"/>
          <table:table-cell office:value-type="string" office:string-value="Punginelli Maurizia"/>
          <table:table-cell office:value-type="string" office:string-value="0332/277.538"/>
          <table:table-cell office:value-type="string" office:string-value="punginellim@asl.varese.it"/>
          <table:table-cell table:number-columns-repeated="16378"/>
        </table:table-row>
        <table:table-row>
          <table:table-cell office:value-type="string" office:string-value="N340420"/>
          <table:table-cell office:value-type="string" office:string-value="Dirsan"/>
          <table:table-cell office:value-type="string" office:string-value="U.O.S. Governo della Domanda Farmaceutica"/>
          <table:table-cell office:value-type="string" office:string-value="Punginelli Maurizia"/>
          <table:table-cell office:value-type="string" office:string-value="0332/277.538"/>
          <table:table-cell office:value-type="string" office:string-value="punginellim@asl.varese.it"/>
          <table:table-cell table:number-columns-repeated="16378"/>
        </table:table-row>
        <table:table-row>
          <table:table-cell office:value-type="string" office:string-value="N340510"/>
          <table:table-cell office:value-type="string" office:string-value="Dirsan"/>
          <table:table-cell office:value-type="string" office:string-value="U.O.C. Assistenza Protesica"/>
          <table:table-cell office:value-type="string" office:string-value="Buzzi Maria Grazia"/>
          <table:table-cell office:value-type="string" office:string-value="0332/277.564"/>
          <table:table-cell office:value-type="string" office:string-value="buzzim@asl.varese.it"/>
          <table:table-cell table:number-columns-repeated="16378"/>
        </table:table-row>
        <table:table-row>
          <table:table-cell office:value-type="string" office:string-value="N350110"/>
          <table:table-cell office:value-type="string" office:string-value="Dirsan"/>
          <table:table-cell office:value-type="string" office:string-value="Dipartimento Di Prevenzione Medico"/>
          <table:table-cell office:value-type="string" office:string-value="Renna Vincenzo"/>
          <table:table-cell office:value-type="string" office:string-value="0332/277.426"/>
          <table:table-cell office:value-type="string" office:string-value="rennav@asl.varese.it"/>
          <table:table-cell table:number-columns-repeated="16378"/>
        </table:table-row>
        <table:table-row>
          <table:table-cell office:value-type="string" office:string-value="N350210"/>
          <table:table-cell office:value-type="string" office:string-value="Dirsan"/>
          <table:table-cell office:value-type="string" office:string-value="U.O.V.D. Medicina Legale "/>
          <table:table-cell office:value-type="string" office:string-value="Renna Vincenzo"/>
          <table:table-cell office:value-type="string" office:string-value="0332/277.426"/>
          <table:table-cell office:value-type="string" office:string-value="rennav@asl.varese.it"/>
          <table:table-cell table:number-columns-repeated="16378"/>
        </table:table-row>
        <table:table-row>
          <table:table-cell office:value-type="string" office:string-value="N350310"/>
          <table:table-cell office:value-type="string" office:string-value="Dirsan"/>
          <table:table-cell office:value-type="string" office:string-value="U.O.C. Programmazione e Integrazione degli Interventi "/>
          <table:table-cell office:value-type="string" office:string-value="Renna Vincenzo"/>
          <table:table-cell office:value-type="string" office:string-value="0332/277.426"/>
          <table:table-cell office:value-type="string" office:string-value="rennav@asl.varese.it"/>
          <table:table-cell table:number-columns-repeated="16378"/>
        </table:table-row>
        <table:table-row>
          <table:table-cell office:value-type="string" office:string-value="N350410"/>
          <table:table-cell office:value-type="string" office:string-value="Dirsan"/>
          <table:table-cell office:value-type="string" office:string-value="U.O.C. Sicurezza Alimentare e Nutrizione"/>
          <table:table-cell office:value-type="string" office:string-value="Renna Vincenzo"/>
          <table:table-cell office:value-type="string" office:string-value="0332/277.426"/>
          <table:table-cell office:value-type="string" office:string-value="rennav@asl.varese.it"/>
          <table:table-cell table:number-columns-repeated="16378"/>
        </table:table-row>
        <table:table-row>
          <table:table-cell office:value-type="string" office:string-value="N350420"/>
          <table:table-cell office:value-type="string" office:string-value="Dirsan"/>
          <table:table-cell office:value-type="string" office:string-value="U.O.S. Qualita' della Nutrizione, Stili ed Educazione Alimentare"/>
          <table:table-cell office:value-type="string" office:string-value="Bianchi Maria"/>
          <table:table-cell office:value-type="string" office:string-value="0332/277.576"/>
          <table:table-cell office:value-type="string" office:string-value="bianchim@asl.varese.it"/>
          <table:table-cell table:number-columns-repeated="16378"/>
        </table:table-row>
        <table:table-row>
          <table:table-cell office:value-type="string" office:string-value="N350430"/>
          <table:table-cell office:value-type="string" office:string-value="Dirsan"/>
          <table:table-cell office:value-type="string" office:string-value="U.O.S. Igiene degli Alimenti e Delle Bevande e Integrazione con DPV"/>
          <table:table-cell office:value-type="string" office:string-value="Cremona Maria Rita"/>
          <table:table-cell office:value-type="string" office:string-value="0332/277.362"/>
          <table:table-cell office:value-type="string" office:string-value="cremonam@asl.varese.it"/>
          <table:table-cell table:number-columns-repeated="16378"/>
        </table:table-row>
        <table:table-row>
          <table:table-cell office:value-type="string" office:string-value="N350510"/>
          <table:table-cell office:value-type="string" office:string-value="Dirsan"/>
          <table:table-cell office:value-type="string" office:string-value="U.O.C. Igiene e Sanità Pubblica"/>
          <table:table-cell office:value-type="string" office:string-value="Bulgheroni Paolo"/>
          <table:table-cell office:value-type="string" office:string-value="0332/277.589"/>
          <table:table-cell office:value-type="string" office:string-value="bulgheronip@asl.varese.it"/>
          <table:table-cell table:number-columns-repeated="16378"/>
        </table:table-row>
        <table:table-row>
          <table:table-cell office:value-type="string" office:string-value="N350520"/>
          <table:table-cell office:value-type="string" office:string-value="Dirsan"/>
          <table:table-cell office:value-type="string" office:string-value="U.O.S. Medicina Ambientale"/>
          <table:table-cell office:value-type="string" office:string-value="Bulgheroni Paolo"/>
          <table:table-cell office:value-type="string" office:string-value="0332/277.589"/>
          <table:table-cell office:value-type="string" office:string-value="bulgheronip@asl.varese.it"/>
          <table:table-cell table:number-columns-repeated="16378"/>
        </table:table-row>
        <table:table-row>
          <table:table-cell office:value-type="string" office:string-value="N350530"/>
          <table:table-cell office:value-type="string" office:string-value="Dirsan"/>
          <table:table-cell office:value-type="string" office:string-value="U.O.S. Prevenzione negli Ambienti di Vita"/>
          <table:table-cell office:value-type="string" office:string-value="Cassani Riccardo"/>
          <table:table-cell office:value-type="string" office:string-value="0332/277.574"/>
          <table:table-cell office:value-type="string" office:string-value="cassanir@asl.varese.it"/>
          <table:table-cell table:number-columns-repeated="16378"/>
        </table:table-row>
        <table:table-row>
          <table:table-cell office:value-type="string" office:string-value="N350540"/>
          <table:table-cell office:value-type="string" office:string-value="Dirsan"/>
          <table:table-cell office:value-type="string" office:string-value="U.O.S. Radioprotezione e Attività Territoriali Correlate"/>
          <table:table-cell office:value-type="string" office:string-value="Bianchi Nadia"/>
          <table:table-cell office:value-type="string" office:string-value="0332/277.380"/>
          <table:table-cell office:value-type="string" office:string-value="bianchin@asl.varese.it"/>
          <table:table-cell table:number-columns-repeated="16378"/>
        </table:table-row>
        <table:table-row>
          <table:table-cell office:value-type="string" office:string-value="N350550"/>
          <table:table-cell office:value-type="string" office:string-value="Dirsan"/>
          <table:table-cell office:value-type="string" office:string-value="U.O.S. Lab San Pub - Biomedico e Ambiente"/>
          <table:table-cell office:value-type="string" office:string-value="Corcione Nicola"/>
          <table:table-cell office:value-type="string" office:string-value="0332/277.511"/>
          <table:table-cell office:value-type="string" office:string-value="corcionen@asl.varese.it"/>
          <table:table-cell table:number-columns-repeated="16378"/>
        </table:table-row>
        <table:table-row>
          <table:table-cell office:value-type="string" office:string-value="N350560"/>
          <table:table-cell office:value-type="string" office:string-value="Dirsan"/>
          <table:table-cell office:value-type="string" office:string-value="U.O.S. Lab San Pub - Chimico Tossicologico"/>
          <table:table-cell office:value-type="string" office:string-value="Lionetti Claudia"/>
          <table:table-cell office:value-type="string" office:string-value="0332/277.114"/>
          <table:table-cell office:value-type="string" office:string-value="lionettic@asl.varese.it"/>
          <table:table-cell table:number-columns-repeated="16378"/>
        </table:table-row>
        <table:table-row>
          <table:table-cell office:value-type="string" office:string-value="N350610"/>
          <table:table-cell office:value-type="string" office:string-value="Dirsan"/>
          <table:table-cell office:value-type="string" office:string-value="U.O.C. Prevenzione e Promozione della Salute nelle Comunità"/>
          <table:table-cell office:value-type="string" office:string-value="Sambo Franca"/>
          <table:table-cell office:value-type="string" office:string-value="0332/277.478"/>
          <table:table-cell office:value-type="string" office:string-value="sambof@asl.varese.it"/>
          <table:table-cell table:number-columns-repeated="16378"/>
        </table:table-row>
        <table:table-row>
          <table:table-cell office:value-type="string" office:string-value="N350620"/>
          <table:table-cell office:value-type="string" office:string-value="Dirsan"/>
          <table:table-cell office:value-type="string" office:string-value="U.O.S. Prevenzione Malattie a Rilevanza Sociale e Flussi Informativi"/>
          <table:table-cell office:value-type="string" office:string-value="Bardelli Roberto"/>
          <table:table-cell office:value-type="string" office:string-value="0332/277.364"/>
          <table:table-cell office:value-type="string" office:string-value="bardellir@asl.varese.it"/>
          <table:table-cell table:number-columns-repeated="16378"/>
        </table:table-row>
        <table:table-row>
          <table:table-cell office:value-type="string" office:string-value="N350630"/>
          <table:table-cell office:value-type="string" office:string-value="Dirsan"/>
          <table:table-cell office:value-type="string" office:string-value="U.O.S. Malattie Infettive e Vaccinazioni"/>
          <table:table-cell office:value-type="string" office:string-value="Nieri Marcella"/>
          <table:table-cell office:value-type="string" office:string-value="0332/277.256"/>
          <table:table-cell office:value-type="string" office:string-value="nierim@asl.varese.it"/>
          <table:table-cell table:number-columns-repeated="16378"/>
        </table:table-row>
        <table:table-row>
          <table:table-cell office:value-type="string" office:string-value="N350640"/>
          <table:table-cell office:value-type="string" office:string-value="Dirsan"/>
          <table:table-cell office:value-type="string" office:string-value="U.O.S. Medicina Dello Sport e Stili di Vita"/>
          <table:table-cell office:value-type="string" office:string-value="Pacchetti Raffaele"/>
          <table:table-cell office:value-type="string" office:string-value="0332/288.731"/>
          <table:table-cell office:value-type="string" office:string-value="medicinasportiva@asl.varese.it"/>
          <table:table-cell table:number-columns-repeated="16378"/>
        </table:table-row>
        <table:table-row>
          <table:table-cell office:value-type="string" office:string-value="N350710"/>
          <table:table-cell office:value-type="string" office:string-value="Dirsan"/>
          <table:table-cell office:value-type="string" office:string-value="U.O.C. Prevenzione e Sicurezza negli Ambienti di Lavoro"/>
          <table:table-cell office:value-type="string" office:string-value="Calderini Duccio"/>
          <table:table-cell office:value-type="string" office:string-value="0332/277.573"/>
          <table:table-cell office:value-type="string" office:string-value="calderinid@asl.varese.it"/>
          <table:table-cell table:number-columns-repeated="16378"/>
        </table:table-row>
        <table:table-row>
          <table:table-cell office:value-type="string" office:string-value="N350720"/>
          <table:table-cell office:value-type="string" office:string-value="Dirsan"/>
          <table:table-cell office:value-type="string" office:string-value="U.O.S. Igiene Industriale e Coordinamento Prevenzione"/>
          <table:table-cell office:value-type="string" office:string-value="Turtura Pierluigi"/>
          <table:table-cell office:value-type="string" office:string-value="0332/277.750"/>
          <table:table-cell office:value-type="string" office:string-value="turturap@asl.varese.it"/>
          <table:table-cell table:number-columns-repeated="16378"/>
        </table:table-row>
        <table:table-row>
          <table:table-cell office:value-type="string" office:string-value="N350730"/>
          <table:table-cell office:value-type="string" office:string-value="Dirsan"/>
          <table:table-cell office:value-type="string" office:string-value="U.O.S. Territoriale Nord"/>
          <table:table-cell office:value-type="string" office:string-value="Bassi Marco"/>
          <table:table-cell office:value-type="string" office:string-value="0332/277.751"/>
          <table:table-cell office:value-type="string" office:string-value="bassim@asl.varese.it"/>
          <table:table-cell table:number-columns-repeated="16378"/>
        </table:table-row>
        <table:table-row>
          <table:table-cell office:value-type="string" office:string-value="N350740"/>
          <table:table-cell office:value-type="string" office:string-value="Dirsan"/>
          <table:table-cell office:value-type="string" office:string-value="U.O.S. Territoriale Sud-Ovest"/>
          <table:table-cell office:value-type="string" office:string-value="Lampugnani Alberto"/>
          <table:table-cell office:value-type="string" office:string-value="0331/652.119"/>
          <table:table-cell office:value-type="string" office:string-value="lampugnania@asl.varese.it"/>
          <table:table-cell table:number-columns-repeated="16378"/>
        </table:table-row>
        <table:table-row>
          <table:table-cell office:value-type="string" office:string-value="N350750"/>
          <table:table-cell office:value-type="string" office:string-value="Dirsan"/>
          <table:table-cell office:value-type="string" office:string-value="U.O.S. Territoriale Sud-Est"/>
          <table:table-cell office:value-type="string" office:string-value="Ricciardi Daniela"/>
          <table:table-cell office:value-type="string" office:string-value="0331/266.722"/>
          <table:table-cell office:value-type="string" office:string-value="ricciardid@asl.varese.it"/>
          <table:table-cell table:number-columns-repeated="16378"/>
        </table:table-row>
        <table:table-row>
          <table:table-cell office:value-type="string" office:string-value="N350760"/>
          <table:table-cell office:value-type="string" office:string-value="Dirsan"/>
          <table:table-cell office:value-type="string" office:string-value="U.O.S. Impiantistica"/>
          <table:table-cell office:value-type="string" office:string-value="Bonfanti Alberto"/>
          <table:table-cell office:value-type="string" office:string-value="0332/207.856"/>
          <table:table-cell office:value-type="string" office:string-value="bonfantia@asl.varese.it"/>
          <table:table-cell table:number-columns-repeated="16378"/>
        </table:table-row>
        <table:table-row>
          <table:table-cell office:value-type="string" office:string-value="N360110"/>
          <table:table-cell office:value-type="string" office:string-value="Dirsan"/>
          <table:table-cell office:value-type="string" office:string-value="Dipartimento Di Prevenzione Veterinario"/>
          <table:table-cell office:value-type="string" office:string-value="Taborelli Stefano"/>
          <table:table-cell office:value-type="string" office:string-value="0332/277.204"/>
          <table:table-cell office:value-type="string" office:string-value="direzionesanitaria@asl.varese.it"/>
          <table:table-cell table:number-columns-repeated="16378"/>
        </table:table-row>
        <table:table-row>
          <table:table-cell office:value-type="string" office:string-value="N360210"/>
          <table:table-cell office:value-type="string" office:string-value="Dirsan"/>
          <table:table-cell office:value-type="string" office:string-value="U.O.C. Area A - Sanità Animale"/>
          <table:table-cell office:value-type="string" office:string-value="Magrini Marco"/>
          <table:table-cell office:value-type="string" office:string-value="0332/277.549"/>
          <table:table-cell office:value-type="string" office:string-value="magrinim@asl.varese.it"/>
          <table:table-cell table:number-columns-repeated="16378"/>
        </table:table-row>
        <table:table-row>
          <table:table-cell office:value-type="string" office:string-value="N360220"/>
          <table:table-cell office:value-type="string" office:string-value="Dirsan"/>
          <table:table-cell office:value-type="string" office:string-value="U.O.S. Epidemiologia Veterinaria"/>
          <table:table-cell office:value-type="string" office:string-value="Tozzi Francesco"/>
          <table:table-cell office:value-type="string" office:string-value="0332/476.328"/>
          <table:table-cell office:value-type="string" office:string-value="tozzif@asl.varese.it"/>
          <table:table-cell table:number-columns-repeated="16378"/>
        </table:table-row>
        <table:table-row>
          <table:table-cell office:value-type="string" office:string-value="N360310"/>
          <table:table-cell office:value-type="string" office:string-value="Dirsan"/>
          <table:table-cell office:value-type="string" office:string-value="U.O.C. Area B - Igiene Produz. Trasf. Comm. Conserv. Trasp. Alimenti Origine Animali e loro Derivati"/>
          <table:table-cell office:value-type="string" office:string-value="Ansaldo Antonio"/>
          <table:table-cell office:value-type="string" office:string-value="0332/277.316"/>
          <table:table-cell office:value-type="string" office:string-value="ansaldoa@asl.varese.it"/>
          <table:table-cell table:number-columns-repeated="16378"/>
        </table:table-row>
        <table:table-row>
          <table:table-cell office:value-type="string" office:string-value="N360320"/>
          <table:table-cell office:value-type="string" office:string-value="Dirsan"/>
          <table:table-cell office:value-type="string" office:string-value="U.O.S. Tossinfezioni Alimentari e Sistemi di Allerta"/>
          <table:table-cell office:value-type="string" office:string-value="Morandi Fiorenzo"/>
          <table:table-cell office:value-type="string" office:string-value="0332/277.320"/>
          <table:table-cell office:value-type="string" office:string-value="morandif@asl.varese.it"/>
          <table:table-cell table:number-columns-repeated="16378"/>
        </table:table-row>
        <table:table-row>
          <table:table-cell office:value-type="string" office:string-value="N360330"/>
          <table:table-cell office:value-type="string" office:string-value="Dirsan"/>
          <table:table-cell office:value-type="string" office:string-value="U.O.S. Coordinamento Attività Dipartimentali e Integrazione con DPM"/>
          <table:table-cell office:value-type="string" office:string-value="Ansaldo Antonio"/>
          <table:table-cell office:value-type="string" office:string-value="0332/277.316"/>
          <table:table-cell office:value-type="string" office:string-value="ansaldoa@asl.varese.it"/>
          <table:table-cell table:number-columns-repeated="16378"/>
        </table:table-row>
        <table:table-row>
          <table:table-cell office:value-type="string" office:string-value="N360410"/>
          <table:table-cell office:value-type="string" office:string-value="Dirsan"/>
          <table:table-cell office:value-type="string" office:string-value="U.O.C. Area C - Igiene degli Allevamenti e delle Produzioni Zootecniche"/>
          <table:table-cell office:value-type="string" office:string-value="Oggioni Eraldo"/>
          <table:table-cell office:value-type="string" office:string-value="0332/277.320"/>
          <table:table-cell office:value-type="string" office:string-value="oggionie@asl.varese.it"/>
          <table:table-cell table:number-columns-repeated="16378"/>
        </table:table-row>
        <table:table-row>
          <table:table-cell office:value-type="string" office:string-value="N360420"/>
          <table:table-cell office:value-type="string" office:string-value="Dirsan"/>
          <table:table-cell office:value-type="string" office:string-value="U.O.S. Farmacovigilanza e Benessere Animale"/>
          <table:table-cell office:value-type="string" office:string-value="Grisostolo Alessandro"/>
          <table:table-cell office:value-type="string" office:string-value="0332/277.328"/>
          <table:table-cell office:value-type="string" office:string-value="grisostoloa@asl.varese.it"/>
          <table:table-cell table:number-columns-repeated="16378"/>
        </table:table-row>
        <table:table-row>
          <table:table-cell office:value-type="string" office:string-value="N410110"/>
          <table:table-cell office:value-type="string" office:string-value="DirSoc"/>
          <table:table-cell office:value-type="string" office:string-value="Direzione Sociale"/>
          <table:table-cell office:value-type="string" office:string-value="Gutierrez Lucas Maria"/>
          <table:table-cell office:value-type="string" office:string-value="0332/277.239"/>
          <table:table-cell office:value-type="string" office:string-value="direzionesociale@asl.varese.it"/>
          <table:table-cell table:number-columns-repeated="16378"/>
        </table:table-row>
        <table:table-row>
          <table:table-cell office:value-type="string" office:string-value="N450110"/>
          <table:table-cell office:value-type="string" office:string-value="DirSoc"/>
          <table:table-cell office:value-type="string" office:string-value="U.O.C. Interventi Territoriali e Integrazione"/>
          <table:table-cell office:value-type="string" office:string-value="Gutierrez Lucas Maria"/>
          <table:table-cell office:value-type="string" office:string-value="0332/277.239"/>
          <table:table-cell office:value-type="string" office:string-value="direzionesociale@asl.varese.it"/>
          <table:table-cell table:number-columns-repeated="16378"/>
        </table:table-row>
        <table:table-row>
          <table:table-cell office:value-type="string" office:string-value="N450120"/>
          <table:table-cell office:value-type="string" office:string-value="DirSoc"/>
          <table:table-cell office:value-type="string" office:string-value="U.O.S. Programmazione e Raccordo Territoriale - Innovazione e Sviluppo Progetti di Welfare"/>
          <table:table-cell office:value-type="string" office:string-value="Gutierrez Lucas Maria"/>
          <table:table-cell office:value-type="string" office:string-value="0332/277.239"/>
          <table:table-cell office:value-type="string" office:string-value="direzionesociale@asl.varese.it"/>
          <table:table-cell table:number-columns-repeated="16378"/>
        </table:table-row>
        <table:table-row>
          <table:table-cell office:value-type="string" office:string-value="N450210"/>
          <table:table-cell office:value-type="string" office:string-value="DirSoc"/>
          <table:table-cell office:value-type="string" office:string-value="U.O.C. Programmazione Acquisto Controllo Socio Sanitario"/>
          <table:table-cell office:value-type="string" office:string-value="Gutierrez Lucas Maria"/>
          <table:table-cell office:value-type="string" office:string-value="0332/277.239"/>
          <table:table-cell office:value-type="string" office:string-value="direzionesociale@asl.varese.it"/>
          <table:table-cell table:number-columns-repeated="16378"/>
        </table:table-row>
        <table:table-row>
          <table:table-cell office:value-type="string" office:string-value="N450220"/>
          <table:table-cell office:value-type="string" office:string-value="DirSoc"/>
          <table:table-cell office:value-type="string" office:string-value="U.O.S. Budget Contrattualizzazione e Flussi Informativi"/>
          <table:table-cell office:value-type="string" office:string-value="Mamolo Giuliana"/>
          <table:table-cell office:value-type="string" office:string-value="0332/277.708"/>
          <table:table-cell office:value-type="string" office:string-value="mamolog@asl.varese.it"/>
          <table:table-cell table:number-columns-repeated="16378"/>
        </table:table-row>
        <table:table-row>
          <table:table-cell office:value-type="string" office:string-value="N450230"/>
          <table:table-cell office:value-type="string" office:string-value="DirSoc"/>
          <table:table-cell office:value-type="string" office:string-value="U.O.S. Accreditamento e Controllo"/>
          <table:table-cell office:value-type="string" office:string-value="Tettamanti Maurizio"/>
          <table:table-cell office:value-type="string" office:string-value="0332/277.467"/>
          <table:table-cell office:value-type="string" office:string-value="tettamantim@asl.varese.it"/>
          <table:table-cell table:number-columns-repeated="16378"/>
        </table:table-row>
        <table:table-row>
          <table:table-cell office:value-type="string" office:string-value="N450240"/>
          <table:table-cell office:value-type="string" office:string-value="DirSoc"/>
          <table:table-cell office:value-type="string" office:string-value="U.O.S. Appropriatezza e Controllo Amministrativo"/>
          <table:table-cell office:value-type="string" office:string-value="Gutierrez Lucas Maria"/>
          <table:table-cell office:value-type="string" office:string-value="0332/277.239"/>
          <table:table-cell office:value-type="string" office:string-value="direzionesociale@asl.varese.it"/>
          <table:table-cell table:number-columns-repeated="16378"/>
        </table:table-row>
        <table:table-row>
          <table:table-cell office:value-type="string" office:string-value="N460110"/>
          <table:table-cell office:value-type="string" office:string-value="DirSoc"/>
          <table:table-cell office:value-type="string" office:string-value="Dipartimento A.S.S.I."/>
          <table:table-cell office:value-type="string" office:string-value="Poncato Esterina"/>
          <table:table-cell office:value-type="string" office:string-value="0332/277.258"/>
          <table:table-cell office:value-type="string" office:string-value="poncatoe@asl.varese.it"/>
          <table:table-cell table:number-columns-repeated="16378"/>
        </table:table-row>
        <table:table-row>
          <table:table-cell office:value-type="string" office:string-value="N460210"/>
          <table:table-cell office:value-type="string" office:string-value="DirSoc"/>
          <table:table-cell office:value-type="string" office:string-value="U.O.V.D. Conciliazione e Solidarietà Sociale e Coordinamento Attività"/>
          <table:table-cell office:value-type="string" office:string-value="Poncato Esterina"/>
          <table:table-cell office:value-type="string" office:string-value="0332/277.258"/>
          <table:table-cell office:value-type="string" office:string-value="poncatoe@asl.varese.it"/>
          <table:table-cell table:number-columns-repeated="16378"/>
        </table:table-row>
        <table:table-row>
          <table:table-cell office:value-type="string" office:string-value="N460310"/>
          <table:table-cell office:value-type="string" office:string-value="DirSoc"/>
          <table:table-cell office:value-type="string" office:string-value="U.O.C. Governance delle Attività Socio-Sanitarie Integrate "/>
          <table:table-cell office:value-type="string" office:string-value="Poncato Esterina"/>
          <table:table-cell office:value-type="string" office:string-value="0332/277.258"/>
          <table:table-cell office:value-type="string" office:string-value="poncatoe@asl.varese.it"/>
          <table:table-cell table:number-columns-repeated="16378"/>
        </table:table-row>
        <table:table-row>
          <table:table-cell office:value-type="string" office:string-value="N460320"/>
          <table:table-cell office:value-type="string" office:string-value="DirSoc"/>
          <table:table-cell office:value-type="string" office:string-value="U.O.S. Assistenza Territoriale alla Fragilità e ai Bisogni Complessi "/>
          <table:table-cell office:value-type="string" office:string-value="Poncato Esterina"/>
          <table:table-cell office:value-type="string" office:string-value="0332/277.258"/>
          <table:table-cell office:value-type="string" office:string-value="poncatoe@asl.varese.it"/>
          <table:table-cell table:number-columns-repeated="16378"/>
        </table:table-row>
        <table:table-row>
          <table:table-cell office:value-type="string" office:string-value="N460330"/>
          <table:table-cell office:value-type="string" office:string-value="DirSoc"/>
          <table:table-cell office:value-type="string" office:string-value="U.O.S. Assistenza Territoriale al Bisogno a Media e Bassa Complessità"/>
          <table:table-cell office:value-type="string" office:string-value="Prandini Maria Beatrice"/>
          <table:table-cell office:value-type="string" office:string-value="0332/277.436"/>
          <table:table-cell office:value-type="string" office:string-value="prandinib@asl.varese.it"/>
          <table:table-cell table:number-columns-repeated="16378"/>
        </table:table-row>
        <table:table-row>
          <table:table-cell office:value-type="string" office:string-value="N470110"/>
          <table:table-cell office:value-type="string" office:string-value="DirSoc"/>
          <table:table-cell office:value-type="string" office:string-value="Dipartimento Dipendenze"/>
          <table:table-cell office:value-type="string" office:string-value="Marino Vincenzo"/>
          <table:table-cell office:value-type="string" office:string-value="0332/277762"/>
          <table:table-cell office:value-type="string" office:string-value="marinov@asl.varese.it"/>
          <table:table-cell table:number-columns-repeated="16378"/>
        </table:table-row>
        <table:table-row>
          <table:table-cell office:value-type="string" office:string-value="N470210"/>
          <table:table-cell office:value-type="string" office:string-value="DirSoc"/>
          <table:table-cell office:value-type="string" office:string-value="U.O.V.D. Azioni di Rete Territoriale nelle Dipendenze e Attività di Coordinamento"/>
          <table:table-cell office:value-type="string" office:string-value="Randazzo Laura"/>
          <table:table-cell office:value-type="string" office:string-value="0332/277.729"/>
          <table:table-cell office:value-type="string" office:string-value="randazzol@asl.varese.it"/>
          <table:table-cell table:number-columns-repeated="16378"/>
        </table:table-row>
        <table:table-row>
          <table:table-cell office:value-type="string" office:string-value="N470310"/>
          <table:table-cell office:value-type="string" office:string-value="DirSoc"/>
          <table:table-cell office:value-type="string" office:string-value="U.O.V.D. Prevenzione e Cura delle Condizioni di Dipendenza - Area Nord"/>
          <table:table-cell office:value-type="string" office:string-value="Tosetto Claudio"/>
          <table:table-cell office:value-type="string" office:string-value="0332/277.410&#10;0332/277.411"/>
          <table:table-cell office:value-type="string" office:string-value="tosettoc@asl.varese.it"/>
          <table:table-cell table:number-columns-repeated="16378"/>
        </table:table-row>
        <table:table-row>
          <table:table-cell office:value-type="string" office:string-value="N470410"/>
          <table:table-cell office:value-type="string" office:string-value="DirSoc"/>
          <table:table-cell office:value-type="string" office:string-value="U.O.V.D. Prevenzione e Cura delle Condizioni di Dipendenza - Area Sud"/>
          <table:table-cell office:value-type="string" office:string-value="Fiorentini Donatella"/>
          <table:table-cell office:value-type="string" office:string-value="0331/777.895"/>
          <table:table-cell office:value-type="string" office:string-value="fiorentinid@asl.varese.it"/>
          <table:table-cell table:number-columns-repeated="16378"/>
        </table:table-row>
        <table:table-row>
          <table:table-cell office:value-type="string" office:string-value="N470510"/>
          <table:table-cell office:value-type="string" office:string-value="DirSoc"/>
          <table:table-cell office:value-type="string" office:string-value="U.O.C. Servizio Territoriale Dipendenze"/>
          <table:table-cell office:value-type="string" office:string-value="Marino Vincenzo"/>
          <table:table-cell office:value-type="string" office:string-value="0332/277.762"/>
          <table:table-cell office:value-type="string" office:string-value="marinov@asl.varese.it"/>
          <table:table-cell table:number-columns-repeated="16378"/>
        </table:table-row>
        <table:table-row table:number-rows-repeated="1048478">
          <table:table-cell table:number-columns-repeated="16378"/>
        </table:table-row>
      </table:table>
      <table:named-expressions>
        <table:named-range table:name="ANAGRAFE" table:cell-range-address="'file://aslvaclubck/storage/Controllo%20di%20Gestione/3%20-%20TRASPARENZA/Aggiornamento%20Sito/Documenti%20Amm.ne%20Trasparente/14%20-%20Attività%20e%20procedimenti/Termini_con_legami.xlsx'#strutture.$A$1:strutture.$F$98" table:base-cell-address="Qualità-DocS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.17in" fo:margin-right="0.17in" style:print-orientation="landscape" style:print-page-order="ltr" style:first-page-number="continue" style:scale-to="5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17in" fo:margin-right="0.17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17in" fo:margin-right="0.17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5590551181102in" fo:margin-bottom="0.275590551181102in" fo:margin-left="0.17in" fo:margin-right="0.17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75590551181102in" fo:margin-bottom="0.275590551181102in" fo:margin-left="0.17in" fo:margin-right="0.17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6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6in" fo:margin-right="0.16in" fo:margin-bottom="0in"/>
      </style:header-style>
      <style:footer-style>
        <style:header-footer-properties fo:min-height="0.43307086614173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Albonico</meta:initial-creator>
    <dc:creator>a.albonico</dc:creator>
    <meta:creation-date>2013-05-17T12:26:13Z</meta:creation-date>
    <dc:date>2016-04-19T10:41:55Z</dc:date>
    <meta:print-date>2016-04-19T10:35:54Z</meta:print-date>
  </office:meta>
</office:document-meta>
</file>