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0.715625cm"/>
    </style:style>
    <style:style style:name="co18" style:family="table-column">
      <style:table-column-properties fo:break-before="auto" style:column-width="10.9272916666667cm"/>
    </style:style>
    <style:style style:name="co19" style:family="table-column">
      <style:table-column-properties fo:break-before="auto" style:column-width="6.79979166666667cm"/>
    </style:style>
    <style:style style:name="co20" style:family="table-column">
      <style:table-column-properties fo:break-before="auto" style:column-width="26.2466666666667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18.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46.2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40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75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string" table:style-name="ce41">
            <text:p>03128170135</text:p>
          </table:table-cell>
          <table:table-cell office:value-type="string" table:style-name="ce9">
            <text:p>AZIENDA REGIONALE EMERGENZA URGENZA - AREU</text:p>
          </table:table-cell>
          <table:table-cell office:value-type="string" table:style-name="ce9">
            <text:p>Andrea</text:p>
          </table:table-cell>
          <table:table-cell office:value-type="string" table:style-name="ce9">
            <text:p>Albonico</text:p>
          </table:table-cell>
          <table:table-cell office:value-type="date" office:date-value="1969-01-05T00:00:00" table:style-name="ce10">
            <text:p>05/01/1969</text:p>
          </table:table-cell>
          <table:table-cell office:value-type="string" table:style-name="ce9">
            <text:p>Dirigente Amministrativo</text:p>
          </table:table-cell>
          <table:table-cell office:value-type="date" office:date-value="2013-07-24T00:00:00" table:style-name="ce10">
            <text:p>24/07/2013</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5">(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PC, relativamente a quanto in esso previsto per l'anno 2018, è stato attuato, con il coordinamento del RPCT. Tutte le attività, compresa la formazione, sono state svolte con risorse interne, senza il ricorso a consulenze esterne. Anche per l'anno 2018 si conferma che i fattori determinanti sono stati: la condivisione ai vari livelli aziendali di tutte le fasi che hanno condotto alla elaborazione del PTPC, in particolare la fase di valutazione e ponderazione del rischio dei processi, assieme all'Internal auditor; la declinazione delle misure di prevenzione del PTPC con gli obiettivi individuati nel Piano della Performanc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on si evidenziano aspetti critici del PTPC. Risulta necessario sottolineare che nonostante la vigenza da alcuni anni del PTPC in alcuni ambiti mancano non sono ancora pienamente a regie rispetto agli strumenti necessari <text:s/>(regolamenti - procedure - istruzioni operative) per governare e monitorare i principali processi di competenza.</text:p>
            <text:p>La complessità della materia e la relativa applicazione al settore sanitario è binomio che richiede un perio do di transizione (di alcuni anni) per arrivare a compimento.</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ha svolto una funzione essenzialmente di impulso e coordinamento nelle prime fasi di elaborazione del Piano. Ha rappresentato il riferimento per tutti i responsabili delle strutture; ha gestito la procedura per le segnalazioni; nel ruolo di <text:s/>Responsabile per la Trasparenza, ha attivamente promosso la costante applicazione del Programma Triennale per la Trasparenza e l'Integrità, allegato parte integrante del PTPC.<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Stante la particolare struttura dell'AREU, poco personale che intrattiene rapporti con un importante numero di stakeholder regionali e nazionali (pubblici e privati), la maggiore criticità riscontrata in merito allo svolgimento del ruolo di RPCT è dovuta al sovrapporsi, oltre a quella istituzionalmente prevalente inerente la direzione della Struttura Complessa assegnata, di un numero sempre maggiore di funzioni che vengono attribuite al medesimo soggetto, attività che nei fatti impediscono di svolgere in maniera sufficiente e completa la funzione di RPCT aziendal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7">
            <text:p><text:span text:style-name="T8">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8">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5">(inserire "X" per le opzioni di risposta selezionate</text:span><text:span text:style-name="T1">)</text:span></text:p>
          </table:table-cell>
          <table:table-cell office:value-type="string" table:style-name="ce19">
            <text:p>Ulteriori Informazioni</text:p>
            <text:p><text:span text:style-name="T5">(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4"/>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4">
            <text:p>Sono stati effettuati monitoraggi presso le principali aree a rischio dell'Azienda in collaborazione con la funzione di internal audit. Sono state effettuate nuove analisi dei rischi.</text:p>
          </table:table-cell>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4">
          <table:table-cell office:value-type="string" table:style-name="ce20">
            <text:p>2.A.3</text:p>
          </table:table-cell>
          <table:table-cell office:value-type="string" table:style-name="ce23">
            <text:p>No, il monitoraggio non era previsto dal PTPC con riferimento all'anno 2018</text:p>
          </table:table-cell>
          <table:table-cell table:style-name="ce17"/>
          <table:table-cell table:style-name="ce22"/>
          <table:table-cell table:style-name="ce7"/>
          <table:table-cell table:number-columns-repeated="16379"/>
        </table:table-row>
        <table:table-row table:style-name="ro14">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style-name="ce7"/>
          <table:table-cell table:number-columns-repeated="16379"/>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style-name="ce7"/>
          <table:table-cell table:number-columns-repeated="16379"/>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style-name="ce7"/>
          <table:table-cell table:number-columns-repeated="16379"/>
        </table:table-row>
        <table:table-row table:style-name="ro17">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style-name="ce7"/>
          <table:table-cell table:number-columns-repeated="16379"/>
        </table:table-row>
        <table:table-row table:style-name="ro18">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style-name="ce7"/>
          <table:table-cell table:number-columns-repeated="16379"/>
        </table:table-row>
        <table:table-row table:style-name="ro14">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style-name="ce7"/>
          <table:table-cell table:number-columns-repeated="16379"/>
        </table:table-row>
        <table:table-row table:style-name="ro17">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7">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style-name="ce7"/>
          <table:table-cell table:number-columns-repeated="16379"/>
        </table:table-row>
        <table:table-row table:style-name="ro14">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style-name="ce7"/>
          <table:table-cell table:number-columns-repeated="16379"/>
        </table:table-row>
        <table:table-row table:style-name="ro17">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18">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9">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3">
            <text:p>Il monitoraggio delle misure anticorruzione si integra ed è supportato dalle funzioni di Risk Management, Sistema Qualità, Internal Auditing che ha consentito all’AREU di mappare i processi aziendali dai diversi punti di vista e di effettuare, per ogni fase di attività, l’analisi e la gestione dei rischi, applicando se necessario misure correttive.</text:p>
          </table:table-cell>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7">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style-name="ce7"/>
        </table:table-row>
        <table:table-row table:style-name="ro14">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4">
          <table:table-cell office:value-type="string" table:style-name="ce27">
            <text:p>2.E.3<text:s/></text:p>
          </table:table-cell>
          <table:table-cell office:value-type="string" table:style-name="ce23">
            <text:p>No, ne sono stati mappati solamente alcuni (indicare le motivazioni)<text:s/></text:p>
          </table:table-cell>
          <table:table-cell office:value-type="string" table:style-name="ce17">
            <text:p>X</text:p>
          </table:table-cell>
          <table:table-cell office:value-type="string" table:style-name="ce13">
            <text:p>Nel corso dell'anno 2018 sono state effettuate un importante numero di nuove mappature dei processi, in media almeno una mappatura per Struttura/Funzione aziendale.</text:p>
          </table:table-cell>
          <table:table-cell table:number-columns-repeated="16380" table:style-name="ce7"/>
        </table:table-row>
        <table:table-row table:style-name="ro20">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office:value-type="string" table:style-name="ce13">
            <text:p>"Elenco di tutti i processi mappati a fine anno 2017:</text:p>
            <text:p>a) valutazione delle richieste di rilascio di copia di documentazione sanitaria (Qualità - Risk Manager/Medicina legale - Affari generali e legali); b) elaborazione di documentazione prescrittiva (Qualità); c) reclutamento del personale (Politiche del personale); d) valutazione delle apparecchiature (Ingegneria clinica); e) selezione docenti esterni (Formazione); f) processo acquisti (Gestione approvvigionamenti); g) ciclo attivo e passivo (Economico Finanziario); h) gestione della chiamata al  NUE 112 (NUE 112); i) supporto sanitario durante gli eventi/manifestazioni programmati/e (Direzione Sanitaria); l) verifica delle rendicontazioni delle Associazioni di volontariato (Controllo di Gestione); m) predisposizione delle deliberazioni aziendali (Affari Generali); n) rapporti con la stampa (Comunicazione)."</text:p>
            <text:p/>
            <text:p>Elenco di tutti i processi mappati nel corso dell'anno<text:s/><text:span text:style-name="T3">2018:</text:span></text:p>
            <text:p>SC 116117: Gestione della chiamata da parte dell’operatore tecnico COI e trasferimento al medico di CA</text:p>
            <text:p>SC Affari Generali e Legali: Accettazione delle donazioni di apparecchiature</text:p>
            <text:p>SC Gestione degli Approvvigionamenti: Gestione delle procedure di acquisto sotto soglia (sotto 40.000 €, qualità/prezzo)</text:p>
            <text:p>SC Comunicazione: Gestione dei contatti con i media per casi rilevanti in cronaca</text:p>
            <text:p>SC Controllo di gestione: Attività di verifica delle rendicontazioni presentate dalle Associazioni di soccorso</text:p>
            <text:p>SC Economico Finanziario: Ciclo attivo, con riferimento alle convenzioni con le Aziende sanitarie pubbliche e private in relazione all'attività di trasporto secondario tempo dipendente</text:p>
            <text:p>SC Economico Finanziario: Ciclo passivo, con riferimento agli incarichi di docenza a soggetti esterni (dipendenti di Aziende pubbliche) (in collaborazione con SS Formazione)</text:p>
            <text:p>SC Formazione: Ciclo passivo, con riferimento agli incarichi di docenza a soggetti esterni (dipendenti di Aziende pubbliche) (in collaborazione con SC Economico Finanziario)</text:p>
            <text:p>SS Ingegneria clinica: Gestione dei DAE/PAD di proprietà di AREU</text:p>
            <text:p>SS Logistica: Assegnazione di dispositivi telefonici mobili al personale della Direzione AREU e delle AAT/SOREU</text:p>
            <text:p>SC NUE 112: Gestione della chiamata (proveniente da dispositivo telefonico fisso/mobile, da utente di lingua italiana che si trova ne luogo dell'evento) da parte dell'operatore tecnico NUE 112, con successivo inoltro al PSAP 2</text:p>
            <text:p>SS Qualità e Risk Management: Esecuzione degli audit interni programmati (rif. attività svolte da AREU - Direzione AREU, AAT, SOREU, CUR NUE, COI)</text:p>
            <text:p>SC Gestione e Sviluppo Risorse Umane: Avviso pubblico (per titoli e colloquio) a tempo determinato per il personale del Comparto</text:p>
            <text:p>SC Sistemi Informativi: Assegnazione della mail personale @areu.lombardia.it</text:p>
            <text:p>SITRA (Maxiemergenze): Gestione eventi/manifestazioni organizzati che prevedono assistenza sanitaria</text:p>
          </table:table-cell>
          <table:table-cell table:number-columns-repeated="16380" table:style-name="ce7"/>
        </table:table-row>
        <table:table-row table:style-name="ro18">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13">
            <text:p>Il modello di gestione del rischio pare idoneo alla struttura aziendale.</text:p>
          </table:table-cell>
          <table:table-cell table:number-columns-repeated="16380" table:style-name="ce7"/>
        </table:table-row>
        <table:table-row table:style-name="ro14">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4">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7">
          <table:table-cell office:value-type="string" table:style-name="ce20">
            <text:p>3.A.1</text:p>
          </table:table-cell>
          <table:table-cell office:value-type="string" table:style-name="ce23">
            <text:p>Sì</text:p>
          </table:table-cell>
          <table:table-cell office:value-type="string" table:style-name="ce24">
            <text:p>X</text:p>
          </table:table-cell>
          <table:table-cell office:value-type="string" table:style-name="ce22">
            <text:p>Automattizzazione di alcuni processi amministrativi</text:p>
          </table:table-cell>
          <table:table-cell table:number-columns-repeated="16380"/>
        </table:table-row>
        <table:table-row table:style-name="ro14">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2">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5">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13">
            <text:p>E' attivo un sistema di gestione documentale informatizzato che include, oltre al protocollo, anche le Delibere del Direttore Generale.</text:p>
            <text:p>In tale sistema vengono registrati contratti/convenzioni/protocolli.</text:p>
            <text:p>Sono inoltre attive numerose piattaforme informatiche dedicate per gestire e registrare gli esiti dei procedimenti di contabilità aziendale, di registrazione degli acquisti e di gestione del personale</text:p>
          </table:table-cell>
          <table:table-cell table:number-columns-repeated="16380"/>
        </table:table-row>
        <table:table-row table:style-name="ro21">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21">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13">
            <text:p>Con riferimento alle tipologie di misure indicate a pagina 33 dell'Aggiornamento 2015 al PNA e alla DGR n. X/7600/2017 "c.d. Regole di Sistema del SSR per l'anno 2018" si segnala che le procedure per l'acquisto di beni e servizi sono gestite attraverso le piattaforme telematiche regionale (SINTEL) <text:s/>e nazionale (MEPA) con processi predefiniti.<text:s/></text:p>
          </table:table-cell>
          <table:table-cell table:number-columns-repeated="16380"/>
        </table:table-row>
        <table:table-row table:style-name="ro14">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7">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7">
          <table:table-cell office:value-type="string" table:style-name="ce20">
            <text:p>3.D.2</text:p>
          </table:table-cell>
          <table:table-cell office:value-type="string" table:style-name="ce29">
            <text:p>No</text:p>
          </table:table-cell>
          <table:table-cell office:value-type="string" table:style-name="ce24">
            <text:p>X</text:p>
          </table:table-cell>
          <table:table-cell table:style-name="ce13"/>
          <table:table-cell table:number-columns-repeated="16380" table:style-name="ce7"/>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8">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4">
          <table:table-cell office:value-type="string" table:style-name="ce20">
            <text:p>4.A.1</text:p>
          </table:table-cell>
          <table:table-cell office:value-type="string" table:style-name="ce26">
            <text:p>Sì<text:s/><text:span text:style-name="T7">(indicare le principali sotto-sezioni alimentate da flussi informatizzati di dati)</text:span></text:p>
          </table:table-cell>
          <table:table-cell office:value-type="string" table:style-name="ce24">
            <text:p>X</text:p>
          </table:table-cell>
          <table:table-cell office:value-type="string" table:style-name="ce43">
            <text:p>Il flusso automatizzato è stato implementato solo per i provvedimenti deliberativi dell'Azienda</text:p>
          </table:table-cell>
          <table:table-cell table:number-columns-repeated="16380"/>
        </table:table-row>
        <table:table-row table:style-name="ro14">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7">
          <table:table-cell office:value-type="string" table:style-name="ce20">
            <text:p>4.B.1</text:p>
          </table:table-cell>
          <table:table-cell office:value-type="string" table:style-name="ce26">
            <text:p>Sì (indicare il numero delle visite)</text:p>
          </table:table-cell>
          <table:table-cell office:value-type="string" table:style-name="ce24">
            <text:p>X</text:p>
          </table:table-cell>
          <table:table-cell office:value-type="float" office:value="221.26599999999999" table:style-name="ce42">
            <text:p>221,266</text:p>
          </table:table-cell>
          <table:table-cell table:number-columns-repeated="16380" table:style-name="ce7"/>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style-name="ce7"/>
        </table:table-row>
        <table:table-row table:style-name="ro14">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8">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7">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18">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17">
          <table:table-cell office:value-type="string" table:style-name="ce20">
            <text:p>4.D.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7">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17">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table:style-name="ce22"/>
          <table:table-cell table:number-columns-repeated="16380" table:style-name="ce7"/>
        </table:table-row>
        <table:table-row table:style-name="ro17">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4">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7">
          <table:table-cell office:value-type="string" table:style-name="ce20">
            <text:p>4.F.1</text:p>
          </table:table-cell>
          <table:table-cell office:value-type="string" table:style-name="ce26">
            <text:p>Sì<text:s/></text:p>
          </table:table-cell>
          <table:table-cell office:value-type="string" table:style-name="ce24">
            <text:p>X</text:p>
          </table:table-cell>
          <table:table-cell table:style-name="ce22"/>
          <table:table-cell table:number-columns-repeated="16380" table:style-name="ce7"/>
        </table:table-row>
        <table:table-row table:style-name="ro17">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4">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4">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Sono stati effettuati controlli a campione durante l'anno (con cadenza quadrimestrale), con particolare riferimento all'area dedicata al personale e alle gare pubbliche</text:p>
          </table:table-cell>
          <table:table-cell table:number-columns-repeated="16380"/>
        </table:table-row>
        <table:table-row table:style-name="ro14">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2">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Il livello di adempimento in merito alla pubblicazione dei dati nella sezione Amministrazione Trasparente è stato molto elevato. In assenza di automatismi, non attuabili senza generare maggiori oneri economici a carico del bilancio dell'Azienda. Le pubblicazioni e il conseguente onere di verifica richiedono un importante impegno in termini di ore/lavoro da dedicare a tutti gli adempimenti.</text:p>
          </table:table-cell>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4">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9">
          <table:table-cell office:value-type="string" table:style-name="ce20">
            <text:p>5.A.1</text:p>
          </table:table-cell>
          <table:table-cell office:value-type="string" table:style-name="ce26">
            <text:p>Sì</text:p>
          </table:table-cell>
          <table:table-cell office:value-type="string" table:style-name="ce24">
            <text:p>X</text:p>
          </table:table-cell>
          <table:table-cell office:value-type="string" table:style-name="ce22">
            <text:p>A favore del Responsabile, tramite formazione specifica.</text:p>
            <text:p>A favore dei dipendenti in servizio presso la sede centrale, la Centrale Operatiiva Integrata (COI) e i Coordiantori delle Centrali Uniche di Risposta (CUR) del NEU 112 di Milano e Brescia è stata erogata una formazione specifica in FAD</text:p>
          </table:table-cell>
          <table:table-cell table:number-columns-repeated="16380"/>
        </table:table-row>
        <table:table-row table:style-name="ro14">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18">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23">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office:value-type="string" table:style-name="ce22">
            <text:p>Il corso FAD (carico sulla piattaforma di e-learing aziendale) è stato predisposto del Responsabile della prevenzione della corruzione e della trasparenza, con il conntributo del Collega dell'ATS della Città Metropolitana di Milano, senza maggiori oneri economici a carico dell'Amministrazione.</text:p>
          </table:table-cell>
          <table:table-cell table:number-columns-repeated="16380"/>
        </table:table-row>
        <table:table-row table:style-name="ro17">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21">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3">
            <text:p>Il Corso ha avuto un indice di partecipazione pari al 98% dei destinatari e tutti hanno positivamente ppassato il test inerente la valutazione finale</text:p>
          </table:table-cell>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4">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7">
          <table:table-cell office:value-type="string" table:style-name="ce20">
            <text:p>6.A.1</text:p>
          </table:table-cell>
          <table:table-cell office:value-type="string" table:style-name="ce26">
            <text:p>Numero dirigenti o equiparati</text:p>
          </table:table-cell>
          <table:table-cell office:value-type="string" table:style-name="ce17">
            <text:p>X</text:p>
          </table:table-cell>
          <table:table-cell office:value-type="float" office:value="20" table:style-name="ce13">
            <text:p>20</text:p>
          </table:table-cell>
          <table:table-cell table:number-columns-repeated="16380"/>
        </table:table-row>
        <table:table-row table:style-name="ro17">
          <table:table-cell office:value-type="string" table:style-name="ce20">
            <text:p>6.A.2</text:p>
          </table:table-cell>
          <table:table-cell office:value-type="string" table:style-name="ce26">
            <text:p>Numero non dirigenti o equiparati</text:p>
          </table:table-cell>
          <table:table-cell office:value-type="string" table:style-name="ce17">
            <text:p>X</text:p>
          </table:table-cell>
          <table:table-cell office:value-type="float" office:value="225" table:style-name="ce13">
            <text:p>225</text:p>
          </table:table-cell>
          <table:table-cell table:number-columns-repeated="16380"/>
        </table:table-row>
        <table:table-row table:style-name="ro14">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4">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4">
          <table:table-cell office:value-type="string" table:style-name="ce20">
            <text:p>6.B.2</text:p>
          </table:table-cell>
          <table:table-cell office:value-type="string" table:style-name="ce26">
            <text:p>No, anche se la misura era prevista dal PTPC con riferimento all’anno 2018<text:s/></text:p>
          </table:table-cell>
          <table:table-cell office:value-type="string" table:style-name="ce24">
            <text:p>X</text:p>
          </table:table-cell>
          <table:table-cell office:value-type="string" table:style-name="ce22">
            <text:p>Il PTPC aziendale prevede, stante la particolarità dell'Azienda, che la rotazione venga applicata al verificarsi di alcuni particolari eventi di carattere corruttivo. Non sono stati rilevati eventi di predetta valenza nel corso dell'anno 2018.</text:p>
          </table:table-cell>
          <table:table-cell table:number-columns-repeated="16380"/>
        </table:table-row>
        <table:table-row table:style-name="ro14">
          <table:table-cell office:value-type="string" table:style-name="ce20">
            <text:p>6.B.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8">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23">
          <table:table-cell office:value-type="string" table:style-name="ce27">
            <text:p>6.C.1</text:p>
          </table:table-cell>
          <table:table-cell office:value-type="string" table:style-name="ce23">
            <text:p>Sì</text:p>
          </table:table-cell>
          <table:table-cell office:value-type="string" table:style-name="ce24">
            <text:p>X</text:p>
          </table:table-cell>
          <table:table-cell office:value-type="string" table:style-name="ce22">
            <text:p>Approvazione della Legge Regionale n. 23/2015 con la quale sono state integrate e modificate le attività e funzioni attribuite all'Azienda ed è stato approvato il nuovo Piano di Organizzazione Aziendale Strategico che ha, in parte, modificato e aggiornato l'assetto dell'Ente</text:p>
          </table:table-cell>
          <table:table-cell table:number-columns-repeated="16380" table:style-name="ce7"/>
        </table:table-row>
        <table:table-row table:style-name="ro17">
          <table:table-cell office:value-type="string" table:style-name="ce27">
            <text:p>6.C.2</text:p>
          </table:table-cell>
          <table:table-cell office:value-type="string" table:style-name="ce23">
            <text:p>No</text:p>
          </table:table-cell>
          <table:table-cell table:style-name="ce24"/>
          <table:table-cell table:style-name="ce17"/>
          <table:table-cell table:number-columns-repeated="16380" table:style-name="ce7"/>
        </table:table-row>
        <table:table-row table:style-name="ro14">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8">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4">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24">
            <text:p>X</text:p>
          </table:table-cell>
          <table:table-cell office:value-type="string" table:style-name="ce22">
            <text:p>Tutte le dichiarazioni sono state formalmente verificate. Nessuna violazione rilevata.</text:p>
          </table:table-cell>
          <table:table-cell table:number-columns-repeated="16380"/>
        </table:table-row>
        <table:table-row table:style-name="ro14">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7.A.3</text:p>
          </table:table-cell>
          <table:table-cell office:value-type="string" table:style-name="ce26">
            <text:p>No, la misura non era prevista dal PTPC con riferimento all’anno 2018</text:p>
          </table:table-cell>
          <table:table-cell table:style-name="ce24"/>
          <table:table-cell table:style-name="ce14"/>
          <table:table-cell table:number-columns-repeated="16380"/>
        </table:table-row>
        <table:table-row table:style-name="ro5">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office:value-type="string" table:style-name="ce13">
            <text:p>Sono state acquisite apposite dichiarazioni da parte di tutti i dirigenti responsabili di struttura in occasione di conferimento/variazione dell'incarico. In seguito alla definizione del nuovo PNA, l'AGENAS ha diffuso una modulistica finalizzata alle comunicazioni in materia di conflitto di interessi da parte del personale dirigente.</text:p>
            <text:p>La verifica dellel dichiarazioni, stante l'impossiblità di accedere autonomamente a banche dati di altre Pubbliche Amministrazioni, richiede un importante, forse eccessivo, impegno di tempo.</text:p>
          </table:table-cell>
          <table:table-cell table:number-columns-repeated="16380"/>
        </table:table-row>
        <table:table-row table:style-name="ro14">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office:value-type="string" table:style-name="ce22">
            <text:p><text:s/></text:p>
          </table:table-cell>
          <table:table-cell table:number-columns-repeated="16380"/>
        </table:table-row>
        <table:table-row table:style-name="ro14">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13">
            <text:p>Tutte le dichiarazioni sono state formalmente verificate. Nessuna violazione rilevata.</text:p>
          </table:table-cell>
          <table:table-cell table:number-columns-repeated="16380"/>
        </table:table-row>
        <table:table-row table:style-name="ro14">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8.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5">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13">
            <text:p>Sono state acquisite apposite dichiarazioni da parte di tutti i dirigenti responsabili di struttura in occasione di conferimento/variazione dell'incarico. In seguito alla definizione del nuovo PNA, l'AGENAS ha diffuso una modulistica finalizzata alle comunicazioni in materia di conflitto di interessi da parte del personale dirigente ma l'adesione a detta iniziativa è stata pressochè insignificante.</text:p>
            <text:p>La verifica dellel dichiarazioni, stante l'impossiblità di accedere autonomamente a banche dati di altre Pubbliche Amministrazioni, richiede un importante, forse eccessivo, impegno di tempo</text:p>
          </table:table-cell>
          <table:table-cell table:number-columns-repeated="16380"/>
        </table:table-row>
        <table:table-row table:style-name="ro14">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8">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18">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4">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6">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23">
          <table:table-cell office:value-type="string" table:style-name="ce20">
            <text:p>10.A.1</text:p>
          </table:table-cell>
          <table:table-cell office:value-type="string" table:style-name="ce26">
            <text:p>Sì</text:p>
          </table:table-cell>
          <table:table-cell office:value-type="string" table:style-name="ce24">
            <text:p>X</text:p>
          </table:table-cell>
          <table:table-cell office:value-type="string" table:style-name="ce22">
            <text:p>É stata implementata una piattaforma informatizzata sul portale web dell'Azienda che, secondo le indicazioni ANAC, permette l'assoluta tutela del soggetto segnalante tramite la piena garanzia dell'anonimato.</text:p>
          </table:table-cell>
          <table:table-cell table:number-columns-repeated="16380"/>
        </table:table-row>
        <table:table-row table:style-name="ro14">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4">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table:style-name="ce24"/>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office:value-type="string" table:style-name="ce24">
            <text:p>X</text:p>
          </table:table-cell>
          <table:table-cell table:style-name="ce22"/>
          <table:table-cell table:number-columns-repeated="16380"/>
        </table:table-row>
        <table:table-row table:style-name="ro27">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8">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9">
          <table:table-cell office:value-type="string" table:style-name="ce20">
            <text:p>10.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30">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7">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31">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7">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7">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2">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3">
            <text:p>Si ritiene il sistema di tutela del dipendente pubblico segnalante eventuali illeciti attivato pienamente rispondente alle specifiche esigenze.</text:p>
          </table:table-cell>
          <table:table-cell table:number-columns-repeated="16380"/>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8">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7">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2">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7">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2">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4">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7">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4">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7">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Il Codice di Comportamento aziendale è stato redatto seguento le indicazione prescritte dal DPR n. 62/2013, adattandole, ove necessario, e integrandole con le specificità dell'Azienda.</text:p>
          </table:table-cell>
          <table:table-cell table:number-columns-repeated="16380"/>
        </table:table-row>
        <table:table-row table:style-name="ro17">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8">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8">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7">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7">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7">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2">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7">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4">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7">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7">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1">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4">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4">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4">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7">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7">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22">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2">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7">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17">
          <table:table-cell office:value-type="string" table:style-name="ce27">
            <text:p>12.F.2.</text:p>
          </table:table-cell>
          <table:table-cell office:value-type="string" table:style-name="ce23">
            <text:p>No</text:p>
          </table:table-cell>
          <table:table-cell office:value-type="string" table:style-name="ce25">
            <text:p>X</text:p>
          </table:table-cell>
          <table:table-cell table:style-name="ce24"/>
          <table:table-cell table:number-columns-repeated="16380" table:style-name="ce7"/>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2">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4">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4">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7">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4">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2">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14"/>
          <table:table-cell table:number-columns-repeated="16380"/>
        </table:table-row>
        <table:table-row table:style-name="ro14">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7">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6">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22">
            <text:p>In assenza di segnalazioni specifiche non è stato possibile individuare concrete ed efficaci modalità per l'effettuazione di controlli ulteriori rispetto a quelli già posti in essere. Le misure sono previste e applicate nel PTPC.</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p.adami</meta:initial-creator>
    <dc:creator>Andrea Albonico | AREU</dc:creator>
    <meta:creation-date>2015-11-06T14:19:42Z</meta:creation-date>
    <dc:date>2019-01-28T15:01:11Z</dc:date>
  </office:meta>
</office:document-meta>
</file>