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86366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ONATORE</text:p>
          </table:table-cell>
          <table:table-cell office:value-type="string" table:style-name="ce3">
            <text:p>SOMMA/MATERIALE</text:p>
          </table:table-cell>
          <table:table-cell office:value-type="string" table:style-name="ce3">
            <text:p>OGGETTO DELLA DONAZIONE</text:p>
          </table:table-cell>
          <table:table-cell office:value-type="string" table:style-name="ce3">
            <text:p>N. DELIBE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NINI SCALE E ASCENSORI</text:p>
          </table:table-cell>
          <table:table-cell office:value-type="currency" office:value="199.8" table:style-name="ce5">
            <text:p>200 €</text:p>
          </table:table-cell>
          <table:table-cell office:value-type="string" table:style-name="ce6">
            <text:p>n. 2 Nebulizzatori SANI-JET portatili, prodotto da Ariete, da destinare ad AAT 118 CREMONA;</text:p>
          </table:table-cell>
          <table:table-cell office:value-type="string" table:style-name="ce7">
            <text:p>DELIBERA 59/20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A 62 SRL</text:p>
          </table:table-cell>
          <table:table-cell office:value-type="currency" office:value="28350" table:style-name="ce5">
            <text:p>28.350 €</text:p>
          </table:table-cell>
          <table:table-cell office:value-type="string" table:style-name="ce6">
            <text:p>n. 30 abiti da uomo</text:p>
          </table:table-cell>
          <table:table-cell office:value-type="string" table:style-name="ce7">
            <text:p>DELIBERA 131/20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izi Ospedalieri S.p.A.</text:p>
          </table:table-cell>
          <table:table-cell office:value-type="currency" office:value="500" table:style-name="ce5">
            <text:p>500 €</text:p>
          </table:table-cell>
          <table:table-cell office:value-type="string" table:style-name="ce6">
            <text:p>500 spille con logo AREU<text:s/></text:p>
          </table:table-cell>
          <table:table-cell office:value-type="string" table:style-name="ce7">
            <text:p>DELIBERA 193/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CI Lombardia</text:p>
          </table:table-cell>
          <table:table-cell office:value-type="currency" office:value="17900" table:style-name="ce5">
            <text:p>17.900 €</text:p>
          </table:table-cell>
          <table:table-cell office:value-type="string" table:style-name="ce6">
            <text:p>Periodo di noleggio di un camper attrezzato per il progetto “La vaccinazione con micro centro mobile” dal 01.04.2021 al 30.06.2021</text:p>
          </table:table-cell>
          <table:table-cell office:value-type="string" table:style-name="ce7">
            <text:p>DELIBERA 194/20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CI Lombardia</text:p>
          </table:table-cell>
          <table:table-cell office:value-type="string" table:style-name="ce5">
            <text:p>Da Definire<text:s/></text:p>
          </table:table-cell>
          <table:table-cell office:value-type="string" table:style-name="ce6">
            <text:p>Proroga periodo di noleggio di un camper attrezzato per il progetto “La vaccinazione con micro centro mobile” dal 01.04.2021 al 30.06.2021</text:p>
          </table:table-cell>
          <table:table-cell office:value-type="string" table:style-name="ce7">
            <text:p>DELIBERA 281/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iaggio &amp; <text:s/>C S.p.A.</text:p>
          </table:table-cell>
          <table:table-cell office:value-type="currency" office:value="6008.7" table:style-name="ce13">
            <text:p>6.009 €</text:p>
          </table:table-cell>
          <table:table-cell office:value-type="string" table:style-name="ce14">
            <text:p>n. 2 ciclomotori Piaggio modello “Liberty” 125 cc. di colore bianco con bauletto posteriore.</text:p>
          </table:table-cell>
          <table:table-cell office:value-type="string" table:style-name="ce15">
            <text:p>DELIBERA 350/2021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Cancro Primo Aiuto Onlus</text:p>
          </table:table-cell>
          <table:table-cell office:value-type="currency" office:value="15860" table:style-name="ce17">
            <text:p>15.860 €</text:p>
          </table:table-cell>
          <table:table-cell office:value-type="string" table:style-name="ce18">
            <text:p>Veicolo Iveco Daily a supporto del progetto "vaccinazioni anti covid-19 tramite micro centri mobili" e di 57600 mascherine chirurgiche da destinare ai comitati lombardi della Croce Rossa</text:p>
          </table:table-cell>
          <table:table-cell office:value-type="string" table:style-name="ce19">
            <text:p>DELIBERA 421/202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CI Lombardia</text:p>
          </table:table-cell>
          <table:table-cell office:value-type="currency" office:value="9152" table:style-name="ce17">
            <text:p>9.152 €</text:p>
          </table:table-cell>
          <table:table-cell office:value-type="string" table:style-name="ce18">
            <text:p>Attrezzature Camper per il progetto “La vaccinazione con micro centro mobile”</text:p>
          </table:table-cell>
          <table:table-cell office:value-type="string" table:style-name="ce19">
            <text:p>DELIBERA 425/2021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1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ristina Sonzogni</meta:initial-creator>
    <dc:creator>Gianluca Ricci</dc:creator>
    <meta:creation-date>2021-05-13T09:25:04Z</meta:creation-date>
    <dc:date>2021-12-01T10:35:08Z</dc:date>
  </office:meta>
</office:document-meta>
</file>