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6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TableStyleLight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TableStyleLight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0" style:family="table-cell" style:parent-style-name="TableStyleLight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mi_performanc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3" table:number-rows-spanned="1" table:style-name="ce7">
            <text:p>AMMONTARE COMPLESSIVO DEI PREMI - ANN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FONDI CONTRATTUALI COLLEGATI<text:s/>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MMONTARE COMPLESSIVO DEI PREMI COLLEGATI ALLE PERFORMANCE STANZIATI</text:p>
          </table:table-cell>
          <table:table-cell office:value-type="currency" office:value="301393" table:style-name="ce6">
            <text:p>€ 301.393,00<text:s/></text:p>
          </table:table-cell>
          <table:table-cell office:value-type="currency" office:value="2027802" table:style-name="ce6">
            <text:p>€ 2.027.802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MMONTARE PREMI <text:s text:c="27"/>EFFETTIVAMENTE DISTRIBUITI</text:p>
          </table:table-cell>
          <table:table-cell office:value-type="string" table:number-columns-spanned="2" table:number-rows-spanned="1" table:style-name="ce10">
            <text:p>processo di valutazione non ancora concluso</text:p>
          </table:table-cell>
          <table:covered-table-cell/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premi_performance.$A$1:premi_performance.$C$5" table:base-cell-address="premi_perform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egione Lombardia</meta:initial-creator>
    <dc:creator>Nicolo Sabbadini</dc:creator>
    <meta:creation-date>2008-12-12T09:21:44Z</meta:creation-date>
    <dc:date>2024-05-17T13:15:32Z</dc:date>
    <meta:print-date>2017-03-27T07:47:28Z</meta:print-date>
    <meta:editing-cycles>9</meta:editing-cycles>
    <meta:editing-duration>PT13260S</meta:editing-duration>
  </office:meta>
</office:document-meta>
</file>