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style:font-family-generic="swiss"/>
    </style:style>
    <style:style style:name="ce6" style:family="table-cell" style:parent-style-name="Valut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Century Gothic1" style:font-name-asian="Century Gothic1" style:font-name-complex="Century Gothic1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1" style:font-name-asian="Century Gothic1" style:font-name-complex="Century Gothic1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0" style:family="table-cell" style:parent-style-name="Percentuale_32_2" style:data-style-name="N1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11" style:family="table-cell" style:parent-style-name="Percentuale_32_2" style:data-style-name="N1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12" style:family="table-cell" style:parent-style-name="Percentuale_32_2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13" style:family="table-cell" style:parent-style-name="Percentuale_32_2" style:data-style-name="N1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14" style:family="table-cell" style:parent-style-name="Percentuale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88.9pt" style:use-optimal-row-height="false" fo:break-before="auto"/>
    </style:style>
    <style:style style:name="ro6" style:family="table-row">
      <style:table-row-properties style:row-height="96.2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ERFORMANCE_201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DATI RELATIVI AI PREMI - ANNO 2023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office:value-type="string" table:style-name="ce3">
            <text:p>FONDI CONTRATTUALI COLLEGATI</text:p>
            <text:p>ALLA PERFORMANCE</text:p>
          </table:table-cell>
          <table:table-cell office:value-type="string" table:style-name="ce4">
            <text:p>DIRIGENZA</text:p>
          </table:table-cell>
          <table:table-cell office:value-type="string" table:style-name="ce4">
            <text:p>COMPART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IMPORTO MEDIAMENTE CONSEGUIBILE</text:p>
          </table:table-cell>
          <table:table-cell office:value-type="currency" office:value="10000" table:style-name="ce6">
            <text:p>€ 10.000,00<text:s/></text:p>
          </table:table-cell>
          <table:table-cell office:value-type="currency" office:value="2500" table:style-name="ce6">
            <text:p>€ 2.500,00<text:s/></text:p>
          </table:table-cell>
          <table:table-cell table:number-columns-repeated="1013" table:style-name="ce2"/>
          <table:table-cell table:number-columns-repeated="15368"/>
        </table:table-row>
        <table:table-row table:style-name="ro5">
          <table:table-cell office:value-type="string" table:style-name="ce5">
            <text:p>GRADO DI DIFFERENZIAZIONE DEL PREMIO PRODUTTIVITA’:</text:p>
            <text:p>PERSONALE APPARTENENTE ALLA PRIMA CLASSE DI MERITO (raggiungimento obiettivi superiore al 90%)</text:p>
          </table:table-cell>
          <table:table-cell office:value-type="string" table:number-columns-spanned="2" table:number-rows-spanned="2" table:style-name="ce14">
            <text:p>processo di valutazione non ancora concluso</text:p>
          </table:table-cell>
          <table:covered-table-cell/>
          <table:table-cell table:number-columns-repeated="16381" table:style-name="ce1"/>
        </table:table-row>
        <table:table-row table:style-name="ro6">
          <table:table-cell office:value-type="string" table:style-name="ce5">
            <text:p>GRADO DI DIFFERENZIAZIONE DEL PREMIO PRODUTTIVITA’:</text:p>
            <text:p>(raggiungimento obiettivi compreso fra il <text:s/>70% e il 90%)</text:p>
          </table:table-cell>
          <table:covered-table-cell/>
          <table:covered-table-cell/>
          <table:table-cell table:number-columns-repeated="16381" table:style-name="ce1"/>
        </table:table-row>
        <table:table-row table:number-rows-repeated="10" table:style-name="ro7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number-rows-repeated="15" table:style-name="ro8">
          <table:table-cell table:number-columns-repeated="16384"/>
        </table:table-row>
        <table:table-row table:number-rows-repeated="7"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65491" table:style-name="ro2">
          <table:table-cell table:style-name="ce7"/>
          <table:table-cell table:number-columns-repeated="2" table:style-name="ce8"/>
          <table:table-cell table:number-columns-repeated="1013" table:style-name="ce7"/>
          <table:table-cell table:number-columns-repeated="15368"/>
        </table:table-row>
        <table:table-row table:number-rows-repeated="983046" table:style-name="ro8">
          <table:table-cell table:number-columns-repeated="16384"/>
        </table:table-row>
        <table:named-expressions>
          <table:named-range table:name="Print_Area" table:cell-range-address="PERFORMANCE_2017.$A$1:PERFORMANCE_2017.$C$6" table:base-cell-address="PERFORMANCE_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Percentuale_32_2" style:display-name="Percentuale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6">
      <style:table-cell-properties style:vertical-align="automatic" fo:background-color="transparent"/>
    </style:style>
    <style:style style:name="Valuta_32_2" style:display-name="Valuta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Regione Lombardia</meta:initial-creator>
    <dc:creator>Nicolo Sabbadini</dc:creator>
    <meta:creation-date>2008-12-12T09:21:44Z</meta:creation-date>
    <dc:date>2024-05-17T13:14:42Z</dc:date>
    <meta:print-date>2019-03-21T14:30:39Z</meta:print-date>
    <meta:editing-cycles>9</meta:editing-cycles>
    <meta:editing-duration>PT221S</meta:editing-duration>
  </office:meta>
</office:document-meta>
</file>